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882cm"/>
    </style:style>
    <style:style style:name="P2" style:family="paragraph" style:parent-style-name="Standard">
      <style:paragraph-properties fo:line-height="1.058cm" fo:text-align="end"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list-style-name="WW8Num2">
      <style:paragraph-properties fo:margin-left="1.501cm" fo:margin-right="0cm" fo:line-height="0.882cm" fo:text-indent="-0.847cm" style:auto-text-indent="false"/>
    </style:style>
    <style:style style:name="P6" style:family="paragraph" style:parent-style-name="Standard" style:list-style-name="WW8Num2">
      <style:paragraph-properties fo:margin-left="1.501cm" fo:margin-right="0cm" fo:line-height="0.882cm" fo:text-indent="-0.84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501cm" fo:margin-right="0cm" fo:line-height="0.882cm" fo:text-indent="0cm" style:auto-text-indent="false"/>
    </style:style>
    <style:style style:name="P8" style:family="paragraph" style:parent-style-name="Standard">
      <style:paragraph-properties fo:margin-left="1.984cm" fo:margin-right="0cm" fo:line-height="0.882cm" fo:text-indent="0cm" style:auto-text-indent="false"/>
    </style:style>
    <style:style style:name="P9" style:family="paragraph" style:parent-style-name="Standard">
      <style:paragraph-properties fo:margin-left="0.988cm" fo:margin-right="0cm" fo:line-height="0.882cm" fo:text-indent="-0.988cm" style:auto-text-indent="false"/>
    </style:style>
    <style:style style:name="P10" style:family="paragraph" style:parent-style-name="Standard">
      <style:paragraph-properties fo:margin-left="1.796cm" fo:margin-right="0cm" fo:line-height="0.882cm" fo:text-indent="-0.949cm" style:auto-text-indent="false"/>
    </style:style>
    <style:style style:name="P11" style:family="paragraph" style:parent-style-name="Standard">
      <style:paragraph-properties fo:margin-left="1.796cm" fo:margin-right="0cm" fo:line-height="0.882cm" fo:text-align="justify" style:justify-single-word="false" fo:text-indent="-0.949cm" style:auto-text-indent="false"/>
    </style:style>
    <style:style style:name="P12" style:family="paragraph" style:parent-style-name="Standard">
      <style:paragraph-properties fo:margin-left="1.796cm" fo:margin-right="0cm" fo:line-height="0.882cm" fo:text-align="justify" style:justify-single-word="false" fo:text-indent="-0.949cm" style:auto-text-indent="false">
        <style:tab-stops>
          <style:tab-stop style:position="0.953cm"/>
        </style:tab-stops>
      </style:paragraph-properties>
    </style:style>
    <style:style style:name="P13" style:family="paragraph" style:parent-style-name="Standard">
      <style:paragraph-properties fo:margin-left="1.909cm" fo:margin-right="0cm" fo:line-height="0.882cm" fo:text-align="justify" style:justify-single-word="false" fo:text-indent="-1.062cm" style:auto-text-indent="false">
        <style:tab-stops>
          <style:tab-stop style:position="0.953cm"/>
        </style:tab-stops>
      </style:paragraph-properties>
    </style:style>
    <style:style style:name="P14" style:family="paragraph" style:parent-style-name="Standard">
      <style:paragraph-properties fo:margin-left="1.834cm" fo:margin-right="0cm" fo:line-height="0.882cm" fo:text-indent="-0.988cm" style:auto-text-indent="false"/>
    </style:style>
    <style:style style:name="P15" style:family="paragraph" style:parent-style-name="Standard">
      <style:paragraph-properties fo:margin-left="1.976cm" fo:margin-right="0cm" fo:line-height="0.882cm" fo:text-indent="-1.976cm" style:auto-text-indent="false"/>
    </style:style>
    <style:style style:name="P16" style:family="paragraph" style:parent-style-name="Standard" style:master-page-name="Standard">
      <style:paragraph-properties fo:line-height="0.882cm" fo:text-align="center" style:justify-single-word="false" style:page-number="auto"/>
    </style:style>
    <style:style style:name="P17" style:family="paragraph" style:parent-style-name="Default">
      <style:paragraph-properties fo:margin-left="1.976cm" fo:margin-right="0cm" fo:line-height="0.882cm" fo:text-indent="-1.976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name-complex="DFKaiShu-SB-Estd-BF"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彰化縣溪州鄉婦女生育補助自治條例</text:span></text:p>
      <text:p text:style-name="P2"><text:span text:style-name="T3">中華民國108年6月13日溪鄉社字第1080007402A號令制定公布施行</text:span></text:p>
      <text:p text:style-name="P4">中華民國108年11月26日溪鄉社字第1080015260A號令修正公布;並自109年1月1日施行</text:p>
      <text:p text:style-name="P3"><text:span text:style-name="T3">中華民國109年12月07日溪鄉社字第1090016564A號令修正公布;並自110年1月1日施行</text:span></text:p>
      <text:p text:style-name="P4"/>
      <text:list xml:id="list3412877313" text:style-name="WW8Num3">
        <text:list-item>
          <text:p text:style-name="P1"><text:span text:style-name="T5">彰化</text:span><text:span text:style-name="T5">縣</text:span><text:span text:style-name="T5">溪州鄉公所</text:span><text:span text:style-name="T5">（以下簡稱本</text:span><text:span text:style-name="T5">所</text:span><text:span text:style-name="T5">），</text:span><text:span text:style-name="T5">為因應目前人口出生率下降，鼓勵生育暨落實婦幼福利政策，肯定婦女對國家社會的貢獻，加強對本鄉婦幼照顧，</text:span><text:span text:style-name="T5">特</text:span><text:span text:style-name="T5">制</text:span><text:span text:style-name="T5">定本</text:span><text:span text:style-name="T5">自治條例</text:span><text:span text:style-name="T5">。</text:span></text:p>
        </text:list-item>
        <text:list-item>
          <text:p text:style-name="P1"><text:span text:style-name="T8">申請生育</text:span><text:span text:style-name="T8">補助</text:span><text:span text:style-name="T8">應符合下列規定：</text:span></text:p>
        </text:list-item>
      </text:list>
      <text:list xml:id="list798311179" text:style-name="WW8Num2">
        <text:list-item>
          <text:p text:style-name="P5"><text:span text:style-name="T5">補助對象為一百一十年一月一日(含)以後出生之新生兒，於溪州鄉</text:span></text:p>
        </text:list-item>
      </text:list>
      <text:p text:style-name="P7"><text:span text:style-name="T5"><text:s/>(以下簡稱本鄉)完成出生登記設籍本鄉且中途未遷出者</text:span><text:span text:style-name="T5">。</text:span></text:p>
      <text:list xml:id="list111501493097450" text:continue-numbering="true" text:style-name="WW8Num2">
        <text:list-item>
          <text:p text:style-name="P5"><text:span text:style-name="T5">申請本補助之新生兒父母之一方目前設籍本鄉滿一年以上(以新生兒出</text:span></text:p>
        </text:list-item>
      </text:list>
      <text:p text:style-name="P7"><text:span text:style-name="T5"><text:s/>生日期往前推算)，且中途未遷出者。</text:span></text:p>
      <text:list xml:id="list111501762298788" text:continue-numbering="true" text:style-name="WW8Num2">
        <text:list-item>
          <text:p text:style-name="P6">未設籍本鄉或設籍未滿一年之未婚婦女，其新生兒經生父認領登記，且</text:p>
        </text:list-item>
      </text:list>
      <text:p text:style-name="P7"><text:span text:style-name="T5"><text:s/>生父符合設籍本鄉滿一年以上且中途未遷出者。</text:span></text:p>
      <text:list xml:id="list111500850809552" text:continue-numbering="true" text:style-name="WW8Num2">
        <text:list-item>
          <text:p text:style-name="P6">本自治條例有關生育「胎次數」之計算，係指於婚姻存續中(或經認領)，</text:p>
        </text:list-item>
      </text:list>
      <text:p text:style-name="P7"><text:span text:style-name="T5"><text:s/>同一生父及生母之出生別登記為認定基準。</text:span></text:p>
      <text:list xml:id="list111501741826171" text:continue-list="list3412877313" text:style-name="WW8Num3">
        <text:list-item>
          <text:p text:style-name="P1"><text:span text:style-name="T7">補助</text:span><text:span text:style-name="T7">金額</text:span><text:span text:style-name="T5">：</text:span><text:span text:style-name="T5">凡符合前條規定者，第一胎補助新台幣六千元；第二胎補助新台幣一萬二千元；第三胎(含)以上者，每名補助新台幣一萬</text:span><text:span text:style-name="T11">八千元。</text:span></text:p>
        </text:list-item>
      </text:list>
      <text:p text:style-name="P8"><text:span text:style-name="T5">雙胞胎，補助新台幣三萬六千元；三胞胎，補助新台幣六萬元</text:span><text:span text:style-name="T5">。</text:span></text:p>
      <text:p text:style-name="P9"><text:span text:style-name="T5">第四條 <text:s/></text:span><text:span text:style-name="T7">申請</text:span><text:span text:style-name="T7">方式</text:span><text:span text:style-name="T7">與發放程序如下：</text:span></text:p>
      <text:p text:style-name="P11"><text:span text:style-name="T5">一、凡符合本自治條例第二條規定之新生兒父母應於新生兒完成出生登記，並於出生之次日起六個月內，備妥全戶戶籍謄本(包括新生兒完成出生登記之詳細記事戶籍謄本)、申請人印章，逕向本所提出申請，逾期視為放棄權利。</text:span></text:p>
      <text:p text:style-name="P10"><text:span text:style-name="T5">二、</text:span><text:span text:style-name="T5">凡符合</text:span><text:span text:style-name="T5">本自治條例</text:span><text:span text:style-name="T5">資格之生育婦女如於產後亡故者，得</text:span><text:span text:style-name="T5">依民法規定繼承順位之適格繼承人檢具</text:span><text:span text:style-name="T5">除戶戶籍謄本代</text:span><text:span text:style-name="T5">為</text:span><text:span text:style-name="T5">申</text:span><text:span text:style-name="T5">請</text:span><text:span text:style-name="T5">。</text:span></text:p>
      <text:p text:style-name="P13"><text:span text:style-name="T5">三、</text:span><text:span text:style-name="T5">凡符合</text:span><text:span text:style-name="T5">本自治條例</text:span><text:span text:style-name="T5">資格之</text:span><text:span text:style-name="T5">新生兒父或母</text:span><text:span text:style-name="T5">為</text:span><text:span text:style-name="T5">申請人</text:span><text:span text:style-name="T5">；</text:span><text:span text:style-name="T5">申請人未能親自辦理時，得委託辦理。被委託人應攜帶申請人及被委託人身分證、印章辦理。 <text:s text:c="3"/></text:span></text:p>
      <text:p text:style-name="P14"><text:span text:style-name="T5">四、新生兒於國外出生於出生後六個月內返國辦理初設戶籍，且符合第二條規定，應檢附相關證明文件並於新生兒出生六個月內提出申請。</text:span></text:p>
      <text:p text:style-name="P12"><text:span text:style-name="T5">五、凡符合本自治條例資格，並經審核通過者，生育補助金由本所辦理撥款事宜。</text:span></text:p>
      <text:p text:style-name="P14"><text:span text:style-name="T5">六、申請案件若有不符合資格者，申請者應檢附申復表、申請表、戶籍謄本逕向本所提出申復。</text:span></text:p>
      <text:p text:style-name="P15"><text:span text:style-name="T5">第五條 <text:s/>申請</text:span><text:span text:style-name="T5">案件</text:span><text:span text:style-name="T5">若有偽造文書等相關情事</text:span><text:span text:style-name="T5">，</text:span><text:span text:style-name="T5">經查屬實，由本所通知受領人繳</text:span><text:soft-page-break/><text:span text:style-name="T5">回生育補助金額</text:span><text:span text:style-name="T5">。</text:span></text:p>
      <text:p text:style-name="P9"><text:span text:style-name="T5">第六條 <text:s/></text:span><text:span text:style-name="T5">經費來源：由本</text:span><text:span text:style-name="T5">所</text:span><text:span text:style-name="T5">編列年度預算支應。</text:span></text:p>
      <text:p text:style-name="P17"><text:span text:style-name="T12">第七條 <text:s/></text:span><text:span text:style-name="T13">本自治條例自中華民國一百一十年一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etter-spacing="-0.035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溪州鄉婦女生育津貼獎助自治條例</dc:title>
    <dc:subject/>
    <meta:keyword/>
    <meta:initial-creator>tc46</meta:initial-creator>
    <meta:creation-date>2019-11-25T08:48:00</meta:creation-date>
    <dc:creator>user</dc:creator>
    <dc:date>2020-12-07T10:49:00</dc:date>
    <meta:print-date>2020-10-29T08:47:00</meta:print-date>
    <meta:editing-cycles>18</meta:editing-cycles>
    <meta:editing-duration>PT56M</meta:editing-duration>
    <meta:document-statistic meta:table-count="0" meta:image-count="0" meta:object-count="0" meta:page-count="2" meta:paragraph-count="26" meta:word-count="972" meta:character-count="1033" meta:non-whitespace-character-count="1017"/>
    <meta:generator>LibreOffice/6.2.0.3$Windows_X86_64 LibreOffice_project/98c6a8a1c6c7b144ce3cc729e34964b47ce25d62</meta:generator>
  </office:meta>
</office:document-meta>
</file>