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溪湖鎮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7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3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4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5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310654000" calcext:value-type="float">
            <text:p>310,654,000.00</text:p>
          </table:table-cell>
          <table:table-cell table:style-name="ce17" office:value-type="float" office:value="307949079" calcext:value-type="float">
            <text:p>307,949,079.00</text:p>
          </table:table-cell>
          <table:table-cell table:style-name="ce17" office:value-type="float" office:value="-2704921" calcext:value-type="float">
            <text:p>-2,704,921.00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221674000" calcext:value-type="float">
            <text:p>221,674,000.00</text:p>
          </table:table-cell>
          <table:table-cell table:style-name="ce17" office:value-type="float" office:value="225348024" calcext:value-type="float">
            <text:p>225,348,024.00</text:p>
          </table:table-cell>
          <table:table-cell table:style-name="ce17" office:value-type="float" office:value="3674024" calcext:value-type="float">
            <text:p>3,674,024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26" office:value-type="float" office:value="73.18" calcext:value-type="float">
            <text:p>73.1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17" office:value-type="float" office:value="457119" calcext:value-type="float">
            <text:p>457,119.00</text:p>
          </table:table-cell>
          <table:table-cell table:style-name="ce17" office:value-type="float" office:value="357119" calcext:value-type="float">
            <text:p>357,119.00</text:p>
          </table:table-cell>
          <table:table-cell table:style-name="ce17" office:value-type="float" office:value="357.12" calcext:value-type="float">
            <text:p>357.12</text:p>
          </table:table-cell>
          <table:table-cell table:style-name="ce26" office:value-type="float" office:value="0.15" calcext:value-type="float">
            <text:p>0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2091000" calcext:value-type="float">
            <text:p>2,091,000.00</text:p>
          </table:table-cell>
          <table:table-cell table:style-name="ce17" office:value-type="float" office:value="3277163" calcext:value-type="float">
            <text:p>3,277,163.00</text:p>
          </table:table-cell>
          <table:table-cell table:style-name="ce17" office:value-type="float" office:value="1186163" calcext:value-type="float">
            <text:p>1,186,163.00</text:p>
          </table:table-cell>
          <table:table-cell table:style-name="ce17" office:value-type="float" office:value="56.73" calcext:value-type="float">
            <text:p>56.73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22613000" calcext:value-type="float">
            <text:p>22,613,000.00</text:p>
          </table:table-cell>
          <table:table-cell table:style-name="ce17" office:value-type="float" office:value="42506208" calcext:value-type="float">
            <text:p>42,506,208.00</text:p>
          </table:table-cell>
          <table:table-cell table:style-name="ce17" office:value-type="float" office:value="19893208" calcext:value-type="float">
            <text:p>19,893,208.00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26" office:value-type="float" office:value="13.8" calcext:value-type="float">
            <text:p>13.8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53497000" calcext:value-type="float">
            <text:p>53,497,000.00</text:p>
          </table:table-cell>
          <table:table-cell table:style-name="ce17" office:value-type="float" office:value="24244846" calcext:value-type="float">
            <text:p>24,244,846.00</text:p>
          </table:table-cell>
          <table:table-cell table:style-name="ce17" office:value-type="float" office:value="-29252154" calcext:value-type="float">
            <text:p>-29,252,154.00</text:p>
          </table:table-cell>
          <table:table-cell table:style-name="ce17" office:value-type="float" office:value="-54.68" calcext:value-type="float">
            <text:p>-54.68</text:p>
          </table:table-cell>
          <table:table-cell table:style-name="ce26" office:value-type="float" office:value="7.88" calcext:value-type="float">
            <text:p>7.8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string" calcext:value-type="string">
            <text:p>－</text:p>
          </table:table-cell>
          <table:table-cell table:number-columns-repeated="2" table:style-name="ce17" office:value-type="float" office:value="716800" calcext:value-type="float">
            <text:p>716,8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6" office:value-type="float" office:value="0.23" calcext:value-type="float">
            <text:p>0.2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10679000" calcext:value-type="float">
            <text:p>10,679,000.00</text:p>
          </table:table-cell>
          <table:table-cell table:style-name="ce17" office:value-type="float" office:value="11398919" calcext:value-type="float">
            <text:p>11,398,919.00</text:p>
          </table:table-cell>
          <table:table-cell table:style-name="ce17" office:value-type="float" office:value="719919" calcext:value-type="float">
            <text:p>719,919.00</text:p>
          </table:table-cell>
          <table:table-cell table:style-name="ce17" office:value-type="float" office:value="6.74" calcext:value-type="float">
            <text:p>6.74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321285000" calcext:value-type="float">
            <text:p>321,285,000.00</text:p>
          </table:table-cell>
          <table:table-cell table:style-name="ce17" office:value-type="float" office:value="273405538" calcext:value-type="float">
            <text:p>273,405,538.00</text:p>
          </table:table-cell>
          <table:table-cell table:style-name="ce17" office:value-type="float" office:value="-47879462" calcext:value-type="float">
            <text:p>-47,879,462.00</text:p>
          </table:table-cell>
          <table:table-cell table:style-name="ce17" office:value-type="float" office:value="-14.9" calcext:value-type="float">
            <text:p>-14.9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118894000" calcext:value-type="float">
            <text:p>118,894,000.00</text:p>
          </table:table-cell>
          <table:table-cell table:style-name="ce17" office:value-type="float" office:value="105830318" calcext:value-type="float">
            <text:p>105,830,318.00</text:p>
          </table:table-cell>
          <table:table-cell table:style-name="ce17" office:value-type="float" office:value="-13063682" calcext:value-type="float">
            <text:p>-13,063,682.00</text:p>
          </table:table-cell>
          <table:table-cell table:style-name="ce17" office:value-type="float" office:value="-10.99" calcext:value-type="float">
            <text:p>-10.99</text:p>
          </table:table-cell>
          <table:table-cell table:style-name="ce26" office:value-type="float" office:value="38.71" calcext:value-type="float">
            <text:p>38.7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26910000" calcext:value-type="float">
            <text:p>26,910,000.00</text:p>
          </table:table-cell>
          <table:table-cell table:style-name="ce17" office:value-type="float" office:value="23489685" calcext:value-type="float">
            <text:p>23,489,685.00</text:p>
          </table:table-cell>
          <table:table-cell table:style-name="ce17" office:value-type="float" office:value="-3420315" calcext:value-type="float">
            <text:p>-3,420,315.00</text:p>
          </table:table-cell>
          <table:table-cell table:style-name="ce17" office:value-type="float" office:value="-12.71" calcext:value-type="float">
            <text:p>-12.71</text:p>
          </table:table-cell>
          <table:table-cell table:style-name="ce26" office:value-type="float" office:value="8.59" calcext:value-type="float">
            <text:p>8.5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67355000" calcext:value-type="float">
            <text:p>67,355,000.00</text:p>
          </table:table-cell>
          <table:table-cell table:style-name="ce17" office:value-type="float" office:value="58012527" calcext:value-type="float">
            <text:p>58,012,527.00</text:p>
          </table:table-cell>
          <table:table-cell table:style-name="ce17" office:value-type="float" office:value="-9342473" calcext:value-type="float">
            <text:p>-9,342,473.00</text:p>
          </table:table-cell>
          <table:table-cell table:style-name="ce17" office:value-type="float" office:value="-13.87" calcext:value-type="float">
            <text:p>-13.87</text:p>
          </table:table-cell>
          <table:table-cell table:style-name="ce26" office:value-type="float" office:value="21.22" calcext:value-type="float">
            <text:p>21.2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21542000" calcext:value-type="float">
            <text:p>21,542,000.00</text:p>
          </table:table-cell>
          <table:table-cell table:style-name="ce17" office:value-type="float" office:value="18801877" calcext:value-type="float">
            <text:p>18,801,877.00</text:p>
          </table:table-cell>
          <table:table-cell table:style-name="ce17" office:value-type="float" office:value="-2740123" calcext:value-type="float">
            <text:p>-2,740,123.00</text:p>
          </table:table-cell>
          <table:table-cell table:style-name="ce17" office:value-type="float" office:value="-12.72" calcext:value-type="float">
            <text:p>-12.72</text:p>
          </table:table-cell>
          <table:table-cell table:style-name="ce26" office:value-type="float" office:value="6.88" calcext:value-type="float">
            <text:p>6.8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46941000" calcext:value-type="float">
            <text:p>46,941,000.00</text:p>
          </table:table-cell>
          <table:table-cell table:style-name="ce17" office:value-type="float" office:value="41186520" calcext:value-type="float">
            <text:p>41,186,520.00</text:p>
          </table:table-cell>
          <table:table-cell table:style-name="ce17" office:value-type="float" office:value="-5754480" calcext:value-type="float">
            <text:p>-5,754,480.00</text:p>
          </table:table-cell>
          <table:table-cell table:style-name="ce17" office:value-type="float" office:value="-12.26" calcext:value-type="float">
            <text:p>-12.26</text:p>
          </table:table-cell>
          <table:table-cell table:style-name="ce26" office:value-type="float" office:value="15.06" calcext:value-type="float">
            <text:p>15.0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31230000" calcext:value-type="float">
            <text:p>31,230,000.00</text:p>
          </table:table-cell>
          <table:table-cell table:style-name="ce17" office:value-type="float" office:value="24664786" calcext:value-type="float">
            <text:p>24,664,786.00</text:p>
          </table:table-cell>
          <table:table-cell table:style-name="ce17" office:value-type="float" office:value="-6565214" calcext:value-type="float">
            <text:p>-6,565,214.00</text:p>
          </table:table-cell>
          <table:table-cell table:style-name="ce17" office:value-type="float" office:value="-21.02" calcext:value-type="float">
            <text:p>-21.02</text:p>
          </table:table-cell>
          <table:table-cell table:style-name="ce26" office:value-type="float" office:value="9.02" calcext:value-type="float">
            <text:p>9.0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債務支出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其他支出</text:p>
          </table:table-cell>
          <table:table-cell table:style-name="ce17" office:value-type="float" office:value="8413000" calcext:value-type="float">
            <text:p>8,413,000.00</text:p>
          </table:table-cell>
          <table:table-cell table:style-name="ce17" office:value-type="float" office:value="1419825" calcext:value-type="float">
            <text:p>1,419,825.00</text:p>
          </table:table-cell>
          <table:table-cell table:style-name="ce17" office:value-type="float" office:value="-6993175" calcext:value-type="float">
            <text:p>-6,993,175.00</text:p>
          </table:table-cell>
          <table:table-cell table:style-name="ce17" office:value-type="float" office:value="-83.12" calcext:value-type="float">
            <text:p>-83.12</text:p>
          </table:table-cell>
          <table:table-cell table:style-name="ce26" office:value-type="float" office:value="0.52" calcext:value-type="float">
            <text:p>0.5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7" office:value-type="float" office:value="-10631000" calcext:value-type="float">
            <text:p>-10,631,000.00</text:p>
          </table:table-cell>
          <table:table-cell table:style-name="ce17" office:value-type="float" office:value="34543541" calcext:value-type="float">
            <text:p>34,543,541.00</text:p>
          </table:table-cell>
          <table:table-cell table:style-name="ce17" office:value-type="float" office:value="45174541" calcext:value-type="float">
            <text:p>45,174,541.00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7" table:number-columns-repeated="4"/>
          <table:table-cell table:style-name="ce26"/>
          <table:table-cell table:number-columns-repeated="1018"/>
        </table:table-row>
        <table:table-row table:style-name="ro4">
          <table:table-cell table:style-name="ce8"/>
          <table:table-cell table:style-name="ce18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54:25</meta:creation-date>
    <dc:creator>CH56</dc:creator>
    <dc:date>2019-05-29T08:54:41</dc:date>
    <meta:document-statistic meta:table-count="3" meta:cell-count="144" meta:object-count="0"/>
    <meta:generator>NDC_ODF_Application_Tools/1.0.3$Windows_X86_64 LibreOffice_project/8ad3e16aadc5e73175a2d44b1abec8638aa18880</meta:generator>
  </office:meta>
</office:document-meta>
</file>