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7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310654000" calcext:value-type="float">
            <text:p>310,654,000</text:p>
          </table:table-cell>
          <table:table-cell table:style-name="ce17" office:value-type="float" office:value="135386443" calcext:value-type="float">
            <text:p>135,386,443</text:p>
          </table:table-cell>
          <table:table-cell table:style-name="ce17" office:value-type="float" office:value="-175267557" calcext:value-type="float">
            <text:p>-175,267,557</text:p>
          </table:table-cell>
          <table:table-cell table:style-name="ce23" office:value-type="float" office:value="-56.42" calcext:value-type="float">
            <text:p>-56.4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221674000" calcext:value-type="float">
            <text:p>221,674,000</text:p>
          </table:table-cell>
          <table:table-cell table:style-name="ce17" office:value-type="float" office:value="78160665" calcext:value-type="float">
            <text:p>78,160,665</text:p>
          </table:table-cell>
          <table:table-cell table:style-name="ce17" office:value-type="float" office:value="-143513335" calcext:value-type="float">
            <text:p>-143,513,335</text:p>
          </table:table-cell>
          <table:table-cell table:style-name="ce23" office:value-type="float" office:value="-64.74" calcext:value-type="float">
            <text:p>-64.74</text:p>
          </table:table-cell>
          <table:table-cell table:style-name="ce28" office:value-type="float" office:value="57.73" calcext:value-type="float">
            <text:p>57.7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100000" calcext:value-type="float">
            <text:p>100,000</text:p>
          </table:table-cell>
          <table:table-cell table:style-name="ce17" office:value-type="float" office:value="80447" calcext:value-type="float">
            <text:p>80,447</text:p>
          </table:table-cell>
          <table:table-cell table:style-name="ce17" office:value-type="float" office:value="-19553" calcext:value-type="float">
            <text:p>-19,553</text:p>
          </table:table-cell>
          <table:table-cell table:style-name="ce23" office:value-type="float" office:value="-19.55" calcext:value-type="float">
            <text:p>-19.55</text:p>
          </table:table-cell>
          <table:table-cell table:style-name="ce28" office:value-type="float" office:value="0.06" calcext:value-type="float">
            <text:p>0.0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2091000" calcext:value-type="float">
            <text:p>2,091,000</text:p>
          </table:table-cell>
          <table:table-cell table:style-name="ce17" office:value-type="float" office:value="1307062" calcext:value-type="float">
            <text:p>1,307,062</text:p>
          </table:table-cell>
          <table:table-cell table:style-name="ce17" office:value-type="float" office:value="-783938" calcext:value-type="float">
            <text:p>-783,938</text:p>
          </table:table-cell>
          <table:table-cell table:style-name="ce23" office:value-type="float" office:value="-37.49" calcext:value-type="float">
            <text:p>-37.49</text:p>
          </table:table-cell>
          <table:table-cell table:style-name="ce28" office:value-type="float" office:value="0.97" calcext:value-type="float">
            <text:p>0.9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22613000" calcext:value-type="float">
            <text:p>22,613,000</text:p>
          </table:table-cell>
          <table:table-cell table:style-name="ce17" office:value-type="float" office:value="39715552" calcext:value-type="float">
            <text:p>39,715,552</text:p>
          </table:table-cell>
          <table:table-cell table:style-name="ce17" office:value-type="float" office:value="17102552" calcext:value-type="float">
            <text:p>17,102,552</text:p>
          </table:table-cell>
          <table:table-cell table:style-name="ce23" office:value-type="float" office:value="75.63" calcext:value-type="float">
            <text:p>75.63</text:p>
          </table:table-cell>
          <table:table-cell table:style-name="ce28" office:value-type="float" office:value="29.33" calcext:value-type="float">
            <text:p>29.3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53497000" calcext:value-type="float">
            <text:p>53,497,000</text:p>
          </table:table-cell>
          <table:table-cell table:style-name="ce17" office:value-type="float" office:value="11571170" calcext:value-type="float">
            <text:p>11,571,170</text:p>
          </table:table-cell>
          <table:table-cell table:style-name="ce17" office:value-type="float" office:value="-41925830" calcext:value-type="float">
            <text:p>-41,925,830</text:p>
          </table:table-cell>
          <table:table-cell table:style-name="ce23" office:value-type="float" office:value="-78.37" calcext:value-type="float">
            <text:p>-78.37</text:p>
          </table:table-cell>
          <table:table-cell table:style-name="ce28" office:value-type="float" office:value="8.54" calcext:value-type="float">
            <text:p>8.5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string" calcext:value-type="string">
            <text:p>－</text:p>
          </table:table-cell>
          <table:table-cell table:number-columns-repeated="2" table:style-name="ce17" office:value-type="float" office:value="712600" calcext:value-type="float">
            <text:p>712,6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53" calcext:value-type="float">
            <text:p>0.5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0679000" calcext:value-type="float">
            <text:p>10,679,000</text:p>
          </table:table-cell>
          <table:table-cell table:style-name="ce17" office:value-type="float" office:value="3838947" calcext:value-type="float">
            <text:p>3,838,947</text:p>
          </table:table-cell>
          <table:table-cell table:style-name="ce17" office:value-type="float" office:value="-6840053" calcext:value-type="float">
            <text:p>-6,840,053</text:p>
          </table:table-cell>
          <table:table-cell table:style-name="ce23" office:value-type="float" office:value="-64.05" calcext:value-type="float">
            <text:p>-64.05</text:p>
          </table:table-cell>
          <table:table-cell table:style-name="ce28" office:value-type="float" office:value="2.84" calcext:value-type="float">
            <text:p>2.8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321285000" calcext:value-type="float">
            <text:p>321,285,000</text:p>
          </table:table-cell>
          <table:table-cell table:style-name="ce17" office:value-type="float" office:value="101954518" calcext:value-type="float">
            <text:p>101,954,518</text:p>
          </table:table-cell>
          <table:table-cell table:style-name="ce17" office:value-type="float" office:value="-219330482" calcext:value-type="float">
            <text:p>-219,330,482</text:p>
          </table:table-cell>
          <table:table-cell table:style-name="ce23" office:value-type="float" office:value="-68.27" calcext:value-type="float">
            <text:p>-68.2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118894000" calcext:value-type="float">
            <text:p>118,894,000</text:p>
          </table:table-cell>
          <table:table-cell table:style-name="ce17" office:value-type="float" office:value="47709458" calcext:value-type="float">
            <text:p>47,709,458</text:p>
          </table:table-cell>
          <table:table-cell table:style-name="ce17" office:value-type="float" office:value="-71184542" calcext:value-type="float">
            <text:p>-71,184,542</text:p>
          </table:table-cell>
          <table:table-cell table:style-name="ce23" office:value-type="float" office:value="-59.87" calcext:value-type="float">
            <text:p>-59.87</text:p>
          </table:table-cell>
          <table:table-cell table:style-name="ce28" office:value-type="float" office:value="46.8" calcext:value-type="float">
            <text:p>46.8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6910000" calcext:value-type="float">
            <text:p>26,910,000</text:p>
          </table:table-cell>
          <table:table-cell table:style-name="ce17" office:value-type="float" office:value="8238567" calcext:value-type="float">
            <text:p>8,238,567</text:p>
          </table:table-cell>
          <table:table-cell table:style-name="ce17" office:value-type="float" office:value="-18671433" calcext:value-type="float">
            <text:p>-18,671,433</text:p>
          </table:table-cell>
          <table:table-cell table:style-name="ce23" office:value-type="float" office:value="-69.38" calcext:value-type="float">
            <text:p>-69.38</text:p>
          </table:table-cell>
          <table:table-cell table:style-name="ce28" office:value-type="float" office:value="8.08" calcext:value-type="float">
            <text:p>8.0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67355000" calcext:value-type="float">
            <text:p>67,355,000</text:p>
          </table:table-cell>
          <table:table-cell table:style-name="ce17" office:value-type="float" office:value="14431040" calcext:value-type="float">
            <text:p>14,431,040</text:p>
          </table:table-cell>
          <table:table-cell table:style-name="ce17" office:value-type="float" office:value="-52923960" calcext:value-type="float">
            <text:p>-52,923,960</text:p>
          </table:table-cell>
          <table:table-cell table:style-name="ce23" office:value-type="float" office:value="-78.57" calcext:value-type="float">
            <text:p>-78.57</text:p>
          </table:table-cell>
          <table:table-cell table:style-name="ce28" office:value-type="float" office:value="14.15" calcext:value-type="float">
            <text:p>14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21542000" calcext:value-type="float">
            <text:p>21,542,000</text:p>
          </table:table-cell>
          <table:table-cell table:style-name="ce17" office:value-type="float" office:value="8213718" calcext:value-type="float">
            <text:p>8,213,718</text:p>
          </table:table-cell>
          <table:table-cell table:style-name="ce17" office:value-type="float" office:value="-13328282" calcext:value-type="float">
            <text:p>-13,328,282</text:p>
          </table:table-cell>
          <table:table-cell table:style-name="ce23" office:value-type="float" office:value="-61.87" calcext:value-type="float">
            <text:p>-61.87</text:p>
          </table:table-cell>
          <table:table-cell table:style-name="ce28" office:value-type="float" office:value="8.06" calcext:value-type="float">
            <text:p>8.0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46941000" calcext:value-type="float">
            <text:p>46,941,000</text:p>
          </table:table-cell>
          <table:table-cell table:style-name="ce17" office:value-type="float" office:value="16806379" calcext:value-type="float">
            <text:p>16,806,379</text:p>
          </table:table-cell>
          <table:table-cell table:style-name="ce17" office:value-type="float" office:value="-30134621" calcext:value-type="float">
            <text:p>-30,134,621</text:p>
          </table:table-cell>
          <table:table-cell table:style-name="ce23" office:value-type="float" office:value="-64.2" calcext:value-type="float">
            <text:p>-64.20</text:p>
          </table:table-cell>
          <table:table-cell table:style-name="ce28" office:value-type="float" office:value="16.48" calcext:value-type="float">
            <text:p>16.4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31230000" calcext:value-type="float">
            <text:p>31,230,000</text:p>
          </table:table-cell>
          <table:table-cell table:style-name="ce17" office:value-type="float" office:value="5892806" calcext:value-type="float">
            <text:p>5,892,806</text:p>
          </table:table-cell>
          <table:table-cell table:style-name="ce17" office:value-type="float" office:value="-25337194" calcext:value-type="float">
            <text:p>-25,337,194</text:p>
          </table:table-cell>
          <table:table-cell table:style-name="ce23" office:value-type="float" office:value="-81.13" calcext:value-type="float">
            <text:p>-81.13</text:p>
          </table:table-cell>
          <table:table-cell table:style-name="ce28" office:value-type="float" office:value="5.78" calcext:value-type="float">
            <text:p>5.7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補助及協助支出</text:p>
          </table:table-cell>
          <table:table-cell table:number-columns-repeated="3" table:style-name="ce17" office:value-type="string" calcext:value-type="string">
            <text:p>－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8413000" calcext:value-type="float">
            <text:p>8,413,000</text:p>
          </table:table-cell>
          <table:table-cell table:style-name="ce17" office:value-type="float" office:value="662550" calcext:value-type="float">
            <text:p>662,550</text:p>
          </table:table-cell>
          <table:table-cell table:style-name="ce17" office:value-type="float" office:value="-7750450" calcext:value-type="float">
            <text:p>-7,750,450</text:p>
          </table:table-cell>
          <table:table-cell table:style-name="ce23" office:value-type="float" office:value="-92.12" calcext:value-type="float">
            <text:p>-92.12</text:p>
          </table:table-cell>
          <table:table-cell table:style-name="ce28" office:value-type="float" office:value="0.65" calcext:value-type="float">
            <text:p>0.6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10631000" calcext:value-type="float">
            <text:p>-10,631,000</text:p>
          </table:table-cell>
          <table:table-cell table:style-name="ce18" office:value-type="float" office:value="33431925" calcext:value-type="float">
            <text:p>33,431,925</text:p>
          </table:table-cell>
          <table:table-cell table:style-name="ce18" office:value-type="float" office:value="44062925" calcext:value-type="float">
            <text:p>44,062,925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－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10:22</meta:creation-date>
    <dc:creator>CH56</dc:creator>
    <dc:date>2018-05-31T09:10:45</dc:date>
    <meta:document-statistic meta:table-count="3" meta:cell-count="156" meta:object-count="0"/>
    <meta:generator>LibreOffice/5.4.5.1$Windows_X86_64 LibreOffice_project/79c9829dd5d8054ec39a82dc51cd9eff340dbee8</meta:generator>
  </office:meta>
</office:document-meta>
</file>