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4 月 1 日 起至 107 年 4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08670190" calcext:value-type="float">
            <text:p>208,670,19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7462760" calcext:value-type="float">
            <text:p>157,462,76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2207430" calcext:value-type="float">
            <text:p>22,207,43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10053164" calcext:value-type="float">
            <text:p>10,053,16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1985669" calcext:value-type="float">
            <text:p>11,985,66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0304003" calcext:value-type="float">
            <text:p>10,304,00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5" office:value-type="float" office:value="13" calcext:value-type="float">
            <text:p>1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365633" calcext:value-type="float">
            <text:p>365,63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53231" calcext:value-type="float">
            <text:p>53,2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1077496" calcext:value-type="float">
            <text:p>1,077,49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5" office:value-type="float" office:value="2500" calcext:value-type="float">
            <text:p>2,5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182793" calcext:value-type="float">
            <text:p>182,79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5"/>
          <table:table-cell table:style-name="ce15" office:value-type="float" office:value="-1030961" calcext:value-type="float">
            <text:p>-1,030,96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49264" calcext:value-type="float">
            <text:p>149,26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1180225" calcext:value-type="float">
            <text:p>1,180,22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4 月 1 日 起至 107 年 4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-901544" calcext:value-type="float">
            <text:p>-901,54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992330" calcext:value-type="float">
            <text:p>992,3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893874" calcext:value-type="float">
            <text:p>1,893,87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439118" calcext:value-type="float">
            <text:p>439,11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3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18723354" calcext:value-type="float">
            <text:p>218,723,354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4 月 1 日 起至 107 年 4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13383486" calcext:value-type="float">
            <text:p>13,383,48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0842830" calcext:value-type="float">
            <text:p>10,842,83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845427" calcext:value-type="float">
            <text:p>845,42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2968279" calcext:value-type="float">
            <text:p>2,968,27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200479" calcext:value-type="float">
            <text:p>200,47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749861" calcext:value-type="float">
            <text:p>749,86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84911" calcext:value-type="float">
            <text:p>84,91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269364" calcext:value-type="float">
            <text:p>269,36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261428" calcext:value-type="float">
            <text:p>261,42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393925" calcext:value-type="float">
            <text:p>393,92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130919" calcext:value-type="float">
            <text:p>130,91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494623" calcext:value-type="float">
            <text:p>494,6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934496" calcext:value-type="float">
            <text:p>934,49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928945" calcext:value-type="float">
            <text:p>928,94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777950" calcext:value-type="float">
            <text:p>777,9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(資) <text:s text:c="25"/>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305223" calcext:value-type="float">
            <text:p>305,2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2031455" calcext:value-type="float">
            <text:p>2,031,45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應付歲出款 <text:s text:c="28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4 月 1 日 起至 107 年 4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2031455" calcext:value-type="float">
            <text:p>2,031,45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退還以前年度歲入 <text:s text:c="30"/></text:p>
          </table:table-cell>
          <table:table-cell table:style-name="ce15"/>
          <table:table-cell table:style-name="ce15" office:value-type="float" office:value="2057" calcext:value-type="float">
            <text:p>2,05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135560" calcext:value-type="float">
            <text:p>135,56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135560" calcext:value-type="float">
            <text:p>135,56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371584" calcext:value-type="float">
            <text:p>371,58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449853" calcext:value-type="float">
            <text:p>449,85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78269" calcext:value-type="float">
            <text:p>78,26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05339868" calcext:value-type="float">
            <text:p>205,339,86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6064943" calcext:value-type="float">
            <text:p>156,064,94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0274925" calcext:value-type="float">
            <text:p>20,274,92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6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18723354" calcext:value-type="float">
            <text:p>218,723,354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31T02:36:23</meta:creation-date>
    <dc:date>2018-05-31T02:38:25</dc:date>
    <meta:generator>NDC_ODF_Application_Tools/1.0.3$Windows_x86 LibreOffice_project/8ad3e16aadc5e73175a2d44b1abec8638aa18880</meta:generator>
    <meta:document-statistic meta:table-count="3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