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債務資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止時間</text:p>
          </table:table-cell>
          <table:table-cell office:value-type="string" table:style-name="ce1">
            <text:p>1年以上債務未償餘額(單位:萬元)</text:p>
          </table:table-cell>
          <table:table-cell office:value-type="string" table:style-name="ce1">
            <text:p>短期債務未償餘額(單位:萬元)</text:p>
          </table:table-cell>
          <table:table-cell office:value-type="string" table:style-name="ce1">
            <text:p>平均每人負擔債務(單位:千元)</text:p>
          </table:table-cell>
          <table:table-cell office:value-type="string" table:style-name="ce1">
            <text:p>自償性債務未償餘額(含非營業特種基金)(單位:萬元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6</text:p>
          </table:table-cell>
          <table:table-cell office:value-type="float" office:value="2239" table:style-name="ce2">
            <text:p>2,239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33</meta:initial-creator>
    <dc:creator>user</dc:creator>
    <meta:creation-date>2019-07-08T02:14:38Z</meta:creation-date>
    <dc:date>2019-07-08T02:14:38Z</dc:date>
  </office:meta>
</office:document-meta>
</file>