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20.5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附屬單位預算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收支餘絀綜計表<text:span text:style-name="T1">(</text:span><text:span text:style-name="T2">依收支科目分列</text:span><text:span text:style-name="T3">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　　　　　　　　　　　 <text:s text:c="5"/>中華民國 107 年度　　　　 <text:s text:c="5"/>單位: 新臺幣千元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科 <text:s text:c="8"/>目</text:p>
          </table:table-cell>
          <table:table-cell table:style-name="ce5" office:value-type="string" calcext:value-type="string" table:number-columns-spanned="2" table:number-rows-spanned="1">
            <text:p><text:s text:c="2"/>本年度預算數</text:p>
          </table:table-cell>
          <table:covered-table-cell table:style-name="ce18"/>
          <table:table-cell table:style-name="ce5" office:value-type="string" calcext:value-type="string" table:number-columns-spanned="2" table:number-rows-spanned="1">
            <text:p>上年度預算數</text:p>
          </table:table-cell>
          <table:covered-table-cell table:style-name="ce18"/>
          <table:table-cell table:style-name="ce5" office:value-type="string" calcext:value-type="string" table:number-columns-spanned="2" table:number-rows-spanned="1">
            <text:p>比較增減(-)</text:p>
          </table:table-cell>
          <table:covered-table-cell table:style-name="ce18"/>
          <table:table-cell table:number-columns-repeated="1017"/>
        </table:table-row>
        <table:table-row table:style-name="ro3">
          <table:covered-table-cell table:style-name="ce6"/>
          <table:table-cell table:style-name="ce5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業務收入</text:p>
          </table:table-cell>
          <table:table-cell table:style-name="ce15" table:formula="of:=[.B7]" office:value-type="float" office:value="19000" calcext:value-type="float">
            <text:p><text:s/>19,000 </text:p>
          </table:table-cell>
          <table:table-cell table:style-name="ce19" table:formula="of:=['file:///D:/4.%E7%B6%B2%E9%A0%81/2.%E5%85%AC%E5%91%8A%E4%B8%8A%E7%B6%B2/%E6%96%B0%E5%A2%9E%E8%B3%87%E6%96%99%E5%A4%BE/%E5%9F%BA%E9%87%91107%E5%B9%B4%E9%A0%90%E7%AE%971061012%E9%80%81%E5%8D%B0%E7%89%88.xls'#$107收支餘絀預計表.E7]" office:value-type="float" office:value="100" calcext:value-type="float">
            <text:p><text:s/>100.00 </text:p>
          </table:table-cell>
          <table:table-cell table:style-name="ce15" table:formula="of:=[.D7]" office:value-type="float" office:value="18000" calcext:value-type="float">
            <text:p><text:s/>18,000 </text:p>
          </table:table-cell>
          <table:table-cell table:style-name="ce19" table:formula="of:=['file:///D:/4.%E7%B6%B2%E9%A0%81/2.%E5%85%AC%E5%91%8A%E4%B8%8A%E7%B6%B2/%E6%96%B0%E5%A2%9E%E8%B3%87%E6%96%99%E5%A4%BE/%E5%9F%BA%E9%87%91107%E5%B9%B4%E9%A0%90%E7%AE%971061012%E9%80%81%E5%8D%B0%E7%89%88.xls'#$107收支餘絀預計表.G7]" office:value-type="float" office:value="100" calcext:value-type="float">
            <text:p><text:s/>100.00 </text:p>
          </table:table-cell>
          <table:table-cell table:style-name="ce15" table:formula="of:=[.F7]" office:value-type="float" office:value="1000" calcext:value-type="float">
            <text:p><text:s/>1,000 </text:p>
          </table:table-cell>
          <table:table-cell table:style-name="ce23" table:formula="of:=[.G7]" office:value-type="float" office:value="5.55555555555556" calcext:value-type="float">
            <text:p><text:s/>5.5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勞務收入</text:p>
          </table:table-cell>
          <table:table-cell table:style-name="ce16" table:formula="of:=[.B8]" office:value-type="float" office:value="19000" calcext:value-type="float">
            <text:p><text:s/>19,00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8]" office:value-type="float" office:value="100" calcext:value-type="float">
            <text:p><text:s/>100.00 </text:p>
          </table:table-cell>
          <table:table-cell table:style-name="ce16" table:formula="of:=[.D8]" office:value-type="float" office:value="18000" calcext:value-type="float">
            <text:p><text:s/>18,00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G8]" office:value-type="float" office:value="100" calcext:value-type="float">
            <text:p><text:s/>100.00 </text:p>
          </table:table-cell>
          <table:table-cell table:style-name="ce16" table:formula="of:=[.F8]" office:value-type="float" office:value="1000" calcext:value-type="float">
            <text:p><text:s/>1,000 </text:p>
          </table:table-cell>
          <table:table-cell table:style-name="ce24" table:formula="of:=[.G8]" office:value-type="float" office:value="5.55555555555556" calcext:value-type="float">
            <text:p><text:s/>5.5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8"/>管理收入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9]" office:value-type="float" office:value="19000" calcext:value-type="float">
            <text:p><text:s/>19,00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9]" office:value-type="float" office:value="100" calcext:value-type="float">
            <text:p><text:s/>100.00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F9]" office:value-type="float" office:value="18000" calcext:value-type="float">
            <text:p><text:s/>18,00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G9]" office:value-type="float" office:value="100" calcext:value-type="float">
            <text:p><text:s/>100.00 </text:p>
          </table:table-cell>
          <table:table-cell table:style-name="ce16" table:formula="of:=[.B8]-[.D8]" office:value-type="float" office:value="1000" calcext:value-type="float">
            <text:p><text:s/>1,00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9]" office:value-type="float" office:value="5.55555555555556" calcext:value-type="float">
            <text:p><text:s/>5.5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業務成本與費用</text:p>
          </table:table-cell>
          <table:table-cell table:style-name="ce16" table:formula="of:=[.B10]" office:value-type="float" office:value="13297" calcext:value-type="float">
            <text:p><text:s/>13,297 </text:p>
          </table:table-cell>
          <table:table-cell table:style-name="ce20" table:formula="of:=[.C10]" office:value-type="float" office:value="69.9842105263158" calcext:value-type="float">
            <text:p><text:s/>69.98 </text:p>
          </table:table-cell>
          <table:table-cell table:style-name="ce16" table:formula="of:=[.D10]" office:value-type="float" office:value="11255" calcext:value-type="float">
            <text:p><text:s/>11,255 </text:p>
          </table:table-cell>
          <table:table-cell table:style-name="ce20" table:formula="of:=[.E10]" office:value-type="float" office:value="62.5277777777778" calcext:value-type="float">
            <text:p><text:s/>62.53 </text:p>
          </table:table-cell>
          <table:table-cell table:style-name="ce16" table:formula="of:=[.F10]" office:value-type="float" office:value="2042" calcext:value-type="float">
            <text:p><text:s/>2,042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12]" office:value-type="float" office:value="18.1430475344291" calcext:value-type="float">
            <text:p><text:s/>18.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3"/>行銷及業務費用</text:p>
          </table:table-cell>
          <table:table-cell table:style-name="ce16" table:formula="of:=[.B11]" office:value-type="float" office:value="13297" calcext:value-type="float">
            <text:p><text:s/>13,297 </text:p>
          </table:table-cell>
          <table:table-cell table:style-name="ce20" table:formula="of:=[.C11]" office:value-type="float" office:value="69.9842105263158" calcext:value-type="float">
            <text:p><text:s/>69.98 </text:p>
          </table:table-cell>
          <table:table-cell table:style-name="ce16" table:formula="of:=[.D11]" office:value-type="float" office:value="11255" calcext:value-type="float">
            <text:p><text:s/>11,255 </text:p>
          </table:table-cell>
          <table:table-cell table:style-name="ce20" table:formula="of:=[.E11]" office:value-type="float" office:value="62.5277777777778" calcext:value-type="float">
            <text:p><text:s/>62.53 </text:p>
          </table:table-cell>
          <table:table-cell table:style-name="ce16" table:formula="of:=[.F11]" office:value-type="float" office:value="2042" calcext:value-type="float">
            <text:p><text:s/>2,042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14]" office:value-type="float" office:value="18.1430475344291" calcext:value-type="float">
            <text:p><text:s/>18.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7"/>業務費用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14]" office:value-type="float" office:value="13297" calcext:value-type="float">
            <text:p><text:s/>13,297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14]" office:value-type="float" office:value="69.9842105263158" calcext:value-type="float">
            <text:p><text:s/>69.98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F14]" office:value-type="float" office:value="11255" calcext:value-type="float">
            <text:p><text:s/>11,255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G14]" office:value-type="float" office:value="62.5277777777778" calcext:value-type="float">
            <text:p><text:s/>62.53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14]" office:value-type="float" office:value="2042" calcext:value-type="float">
            <text:p><text:s/>2,042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14]" office:value-type="float" office:value="18.1430475344291" calcext:value-type="float">
            <text:p><text:s/>18.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業務賸餘（短絀）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15]" office:value-type="float" office:value="5703" calcext:value-type="float">
            <text:p><text:s/>5,703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15]" office:value-type="float" office:value="30.0157894736842" calcext:value-type="float">
            <text:p><text:s/>30.02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F15]" office:value-type="float" office:value="6745" calcext:value-type="float">
            <text:p><text:s/>6,745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G15]" office:value-type="float" office:value="37.4722222222222" calcext:value-type="float">
            <text:p><text:s/>37.47 </text:p>
          </table:table-cell>
          <table:table-cell table:style-name="ce16" table:formula="of:=[.B12]-[.D12]" office:value-type="float" office:value="-1042" calcext:value-type="float">
            <text:p>-1,042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15]" office:value-type="float" office:value="-15.4484803558191" calcext:value-type="float">
            <text:p>-15.4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業務外收入</text:p>
          </table:table-cell>
          <table:table-cell table:style-name="ce16" table:formula="of:=[.B14]+[.B16]" office:value-type="float" office:value="165" calcext:value-type="float">
            <text:p><text:s/>165 </text:p>
          </table:table-cell>
          <table:table-cell table:style-name="ce20" table:formula="of:=([.B13]/[.B6])*100" office:value-type="float" office:value="0.868421052631579" calcext:value-type="float">
            <text:p><text:s/>0.87 </text:p>
          </table:table-cell>
          <table:table-cell table:style-name="ce16" table:formula="of:=[.D14]" office:value-type="float" office:value="150" calcext:value-type="float">
            <text:p><text:s/>150 </text:p>
          </table:table-cell>
          <table:table-cell table:style-name="ce20" table:formula="of:=[.E14]" office:value-type="float" office:value="0.833333333333333" calcext:value-type="float">
            <text:p><text:s/>0.83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16]" office:value-type="float" office:value="15" calcext:value-type="float">
            <text:p><text:s/>15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16]" office:value-type="float" office:value="10" calcext:value-type="float">
            <text:p><text:s/>10.0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財務收入</text:p>
          </table:table-cell>
          <table:table-cell table:style-name="ce16" table:formula="of:=[.B15]" office:value-type="float" office:value="150" calcext:value-type="float">
            <text:p><text:s/>150 </text:p>
          </table:table-cell>
          <table:table-cell table:style-name="ce20" table:formula="of:=[.C15]" office:value-type="float" office:value="0.789473684210526" calcext:value-type="float">
            <text:p><text:s/>0.79 </text:p>
          </table:table-cell>
          <table:table-cell table:style-name="ce16" table:formula="of:=[.D15]" office:value-type="float" office:value="150" calcext:value-type="float">
            <text:p><text:s/>150 </text:p>
          </table:table-cell>
          <table:table-cell table:style-name="ce20" table:formula="of:=[.E15]" office:value-type="float" office:value="0.833333333333333" calcext:value-type="float">
            <text:p><text:s/>0.83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17]" office:value-type="float" office:value="0" calcext:value-type="float">
            <text:p><text:s/>-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17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6"/>利息收入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18]" office:value-type="float" office:value="150" calcext:value-type="float">
            <text:p><text:s/>15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18]" office:value-type="float" office:value="0.789473684210526" calcext:value-type="float">
            <text:p><text:s/>0.79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F18]" office:value-type="float" office:value="150" calcext:value-type="float">
            <text:p><text:s/>15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G18]" office:value-type="float" office:value="0.833333333333333" calcext:value-type="float">
            <text:p><text:s/>0.83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18]" office:value-type="float" office:value="0" calcext:value-type="float">
            <text:p><text:s/>-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18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其他業務外收入</text:p>
          </table:table-cell>
          <table:table-cell table:style-name="ce16" table:formula="of:=[.B17]" office:value-type="float" office:value="15" calcext:value-type="float">
            <text:p><text:s/>15 </text:p>
          </table:table-cell>
          <table:table-cell table:style-name="ce20" table:formula="of:=[.C17]" office:value-type="float" office:value="0.0789473684210526" calcext:value-type="float">
            <text:p><text:s/>0.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19]" office:value-type="float" office:value="15" calcext:value-type="float">
            <text:p><text:s/>15 </text:p>
          </table:table-cell>
          <table:table-cell table:style-name="ce24" table:formula="of:=['file:///D:/4.%E7%B6%B2%E9%A0%81/2.%E5%85%AC%E5%91%8A%E4%B8%8A%E7%B6%B2/%E6%96%B0%E5%A2%9E%E8%B3%87%E6%96%99%E5%A4%BE/%E5%9F%BA%E9%87%91107%E5%B9%B4%E9%A0%90%E7%AE%971061012%E9%80%81%E5%8D%B0%E7%89%88.xls'#$107收支餘絀預計表.I19]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6"/>雜項收入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21]" office:value-type="float" office:value="15" calcext:value-type="float">
            <text:p><text:s/>15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21]" office:value-type="float" office:value="0.0789473684210526" calcext:value-type="float">
            <text:p><text:s/>0.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21]" office:value-type="float" office:value="15" calcext:value-type="float">
            <text:p><text:s/>15 </text:p>
          </table:table-cell>
          <table:table-cell table:style-name="ce24" table:formula="of:=['file:///D:/4.%E7%B6%B2%E9%A0%81/2.%E5%85%AC%E5%91%8A%E4%B8%8A%E7%B6%B2/%E6%96%B0%E5%A2%9E%E8%B3%87%E6%96%99%E5%A4%BE/%E5%9F%BA%E9%87%91107%E5%B9%B4%E9%A0%90%E7%AE%971061012%E9%80%81%E5%8D%B0%E7%89%88.xls'#$107收支餘絀預計表.I21]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業務外費用</text:p>
          </table:table-cell>
          <table:table-cell table:style-name="ce16" table:formula="of:=[.B19]" office:value-type="float" office:value="150" calcext:value-type="float">
            <text:p><text:s/>150 </text:p>
          </table:table-cell>
          <table:table-cell table:style-name="ce20" table:formula="of:=[.C19]" office:value-type="float" office:value="0.789473684210526" calcext:value-type="float">
            <text:p><text:s/>0.79 </text:p>
          </table:table-cell>
          <table:table-cell table:style-name="ce16" table:formula="of:=[.D19]" office:value-type="float" office:value="150" calcext:value-type="float">
            <text:p><text:s/>150 </text:p>
          </table:table-cell>
          <table:table-cell table:style-name="ce20" table:formula="of:=[.E19]" office:value-type="float" office:value="0.833333333333333" calcext:value-type="float">
            <text:p><text:s/>0.83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22]" office:value-type="float" office:value="0" calcext:value-type="float">
            <text:p><text:s/>-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22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財務費用</text:p>
          </table:table-cell>
          <table:table-cell table:style-name="ce16" table:formula="of:=[.B20]" office:value-type="float" office:value="150" calcext:value-type="float">
            <text:p><text:s/>150 </text:p>
          </table:table-cell>
          <table:table-cell table:style-name="ce20" table:formula="of:=[.C20]" office:value-type="float" office:value="0.789473684210526" calcext:value-type="float">
            <text:p><text:s/>0.79 </text:p>
          </table:table-cell>
          <table:table-cell table:style-name="ce16" table:formula="of:=[.D20]" office:value-type="float" office:value="150" calcext:value-type="float">
            <text:p><text:s/>150 </text:p>
          </table:table-cell>
          <table:table-cell table:style-name="ce20" table:formula="of:=[.E20]" office:value-type="float" office:value="0.833333333333333" calcext:value-type="float">
            <text:p><text:s/>0.83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23]" office:value-type="float" office:value="0" calcext:value-type="float">
            <text:p><text:s/>-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23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8"/>利息費用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24]" office:value-type="float" office:value="150" calcext:value-type="float">
            <text:p><text:s/>15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24]" office:value-type="float" office:value="0.789473684210526" calcext:value-type="float">
            <text:p><text:s/>0.79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F24]" office:value-type="float" office:value="150" calcext:value-type="float">
            <text:p><text:s/>150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G24]" office:value-type="float" office:value="0.833333333333333" calcext:value-type="float">
            <text:p><text:s/>0.83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24]" office:value-type="float" office:value="0" calcext:value-type="float">
            <text:p><text:s/>-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24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業務外賸餘（短絀）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25]" office:value-type="float" office:value="15" calcext:value-type="float">
            <text:p><text:s/>15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25]" office:value-type="float" office:value="0.0789473684210526" calcext:value-type="float">
            <text:p><text:s/>0.08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F25]" office:value-type="float" office:value="0" calcext:value-type="float">
            <text:p><text:s/>-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G25]" office:value-type="float" office:value="0" calcext:value-type="float">
            <text:p><text:s/>- <text:s text:c="2"/>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25]" office:value-type="float" office:value="15" calcext:value-type="float">
            <text:p><text:s/>15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25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本期賸餘（短絀）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D26]" office:value-type="float" office:value="5718" calcext:value-type="float">
            <text:p><text:s/>5,718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E26]" office:value-type="float" office:value="30.0947368421053" calcext:value-type="float">
            <text:p><text:s/>30.09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F26]" office:value-type="float" office:value="6745" calcext:value-type="float">
            <text:p><text:s/>6,745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G26]" office:value-type="float" office:value="37.4722222222222" calcext:value-type="float">
            <text:p><text:s/>37.47 </text:p>
          </table:table-cell>
          <table:table-cell table:style-name="ce16" table:formula="of:=['file:///D:/4.%E7%B6%B2%E9%A0%81/2.%E5%85%AC%E5%91%8A%E4%B8%8A%E7%B6%B2/%E6%96%B0%E5%A2%9E%E8%B3%87%E6%96%99%E5%A4%BE/%E5%9F%BA%E9%87%91107%E5%B9%B4%E9%A0%90%E7%AE%971061012%E9%80%81%E5%8D%B0%E7%89%88.xls'#$107收支餘絀預計表.H26]" office:value-type="float" office:value="-1027" calcext:value-type="float">
            <text:p>-1,027 </text:p>
          </table:table-cell>
          <table:table-cell table:style-name="ce20" table:formula="of:=['file:///D:/4.%E7%B6%B2%E9%A0%81/2.%E5%85%AC%E5%91%8A%E4%B8%8A%E7%B6%B2/%E6%96%B0%E5%A2%9E%E8%B3%87%E6%96%99%E5%A4%BE/%E5%9F%BA%E9%87%91107%E5%B9%B4%E9%A0%90%E7%AE%971061012%E9%80%81%E5%8D%B0%E7%89%88.xls'#$107收支餘絀預計表.I26]" office:value-type="float" office:value="-15.2260934025204" calcext:value-type="float">
            <text:p>-15.23 </text:p>
          </table:table-cell>
          <table:table-cell table:number-columns-repeated="1017"/>
        </table:table-row>
        <table:table-row table:style-name="ro3" table:number-rows-repeated="2">
          <table:table-cell table:style-name="ce8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number-columns-repeated="1017"/>
        </table:table-row>
        <table:table-row table:style-name="ro3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number-columns-repeated="1017"/>
        </table:table-row>
        <table:table-row table:style-name="ro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107收支餘絀預計表" table:print="false" table:style-name="ta_extref">
        <table:table-source xlink:type="simple" xlink:href="../%E5%9F%BA%E9%87%91107%E5%B9%B4%E9%A0%90%E7%AE%971061012%E9%80%81%E5%8D%B0%E7%89%88.xls" table:table-name="107收支餘絀預計表" table:mode="copy-results-only"/>
        <table:table-column table:number-columns-repeated="9"/>
        <table:table-row table:number-rows-repeated="6">
          <table:table-cell table:number-columns-repeated="9"/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float" office:value="19000">
            <text:p>190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000">
            <text:p>180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55555555555556">
            <text:p>5.55555555555556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8"/>
          <table:table-cell table:style-name="ce1" office:value-type="float" office:value="18.1430475344291">
            <text:p>18.1430475344291</text:p>
          </table:table-cell>
        </table:table-row>
        <table:table-row>
          <table:table-cell table:number-columns-repeated="9"/>
        </table:table-row>
        <table:table-row>
          <table:table-cell table:number-columns-repeated="3"/>
          <table:table-cell table:style-name="ce1" office:value-type="float" office:value="13297">
            <text:p>13297</text:p>
          </table:table-cell>
          <table:table-cell table:style-name="ce1" office:value-type="float" office:value="69.9842105263158">
            <text:p>69.9842105263158</text:p>
          </table:table-cell>
          <table:table-cell table:style-name="ce1" office:value-type="float" office:value="11255">
            <text:p>11255</text:p>
          </table:table-cell>
          <table:table-cell table:style-name="ce1" office:value-type="float" office:value="62.5277777777778">
            <text:p>62.5277777777778</text:p>
          </table:table-cell>
          <table:table-cell table:style-name="ce1" office:value-type="float" office:value="2042">
            <text:p>2042</text:p>
          </table:table-cell>
          <table:table-cell table:style-name="ce1" office:value-type="float" office:value="18.1430475344291">
            <text:p>18.1430475344291</text:p>
          </table:table-cell>
        </table:table-row>
        <table:table-row>
          <table:table-cell table:number-columns-repeated="3"/>
          <table:table-cell table:style-name="ce1" office:value-type="float" office:value="5703">
            <text:p>5703</text:p>
          </table:table-cell>
          <table:table-cell table:style-name="ce1" office:value-type="float" office:value="30.0157894736842">
            <text:p>30.0157894736842</text:p>
          </table:table-cell>
          <table:table-cell table:style-name="ce1" office:value-type="float" office:value="6745">
            <text:p>6745</text:p>
          </table:table-cell>
          <table:table-cell table:style-name="ce1" office:value-type="float" office:value="37.4722222222222">
            <text:p>37.4722222222222</text:p>
          </table:table-cell>
          <table:table-cell/>
          <table:table-cell table:style-name="ce1" office:value-type="float" office:value="-15.4484803558191">
            <text:p>-15.4484803558191</text:p>
          </table:table-cell>
        </table:table-row>
        <table:table-row>
          <table:table-cell table:number-columns-repeated="7"/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0">
            <text:p>150</text:p>
          </table:table-cell>
          <table:table-cell table:style-name="ce1" office:value-type="float" office:value="0.789473684210526">
            <text:p>0.789473684210526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.833333333333333">
            <text:p>0.83333333333333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15">
            <text:p>15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number-columns-repeated="9"/>
        </table:table-row>
        <table:table-row>
          <table:table-cell table:number-columns-repeated="3"/>
          <table:table-cell table:style-name="ce1" office:value-type="float" office:value="15">
            <text:p>15</text:p>
          </table:table-cell>
          <table:table-cell table:style-name="ce1" office:value-type="float" office:value="0.0789473684210526">
            <text:p>0.0789473684210526</text:p>
          </table:table-cell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0">
            <text:p>150</text:p>
          </table:table-cell>
          <table:table-cell table:style-name="ce1" office:value-type="float" office:value="0.789473684210526">
            <text:p>0.789473684210526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.833333333333333">
            <text:p>0.83333333333333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">
            <text:p>15</text:p>
          </table:table-cell>
          <table:table-cell table:style-name="ce1" office:value-type="float" office:value="0.0789473684210526">
            <text:p>0.07894736842105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5718">
            <text:p>5718</text:p>
          </table:table-cell>
          <table:table-cell table:style-name="ce1" office:value-type="float" office:value="30.0947368421053">
            <text:p>30.0947368421053</text:p>
          </table:table-cell>
          <table:table-cell table:style-name="ce1" office:value-type="float" office:value="6745">
            <text:p>6745</text:p>
          </table:table-cell>
          <table:table-cell table:style-name="ce1" office:value-type="float" office:value="37.4722222222222">
            <text:p>37.4722222222222</text:p>
          </table:table-cell>
          <table:table-cell table:style-name="ce1" office:value-type="float" office:value="-1027">
            <text:p>-1027</text:p>
          </table:table-cell>
          <table:table-cell table:style-name="ce1" office:value-type="float" office:value="-15.2260934025204">
            <text:p>-15.22609340252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7-11-30T15:37:08</meta:creation-date>
    <dc:date>2017-12-01T09:56:16.717000000</dc:date>
    <meta:editing-duration>PT26S</meta:editing-duration>
    <meta:editing-cycles>1</meta:editing-cycles>
    <meta:document-statistic meta:table-count="3" meta:cell-count="132" meta:object-count="0"/>
    <meta:generator>LibreOffice/5.4.1.2$Windows_x86 LibreOffice_project/ea7cb86e6eeb2bf3a5af73a8f7777ac570321527</meta:generator>
  </office:meta>
</office:document-meta>
</file>