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106cm" style:font-name-asian="標楷體1" style:font-size-asian="16pt" style:font-size-complex="16pt"/>
    </style:style>
    <style:style style:name="T4" style:family="text">
      <style:text-properties style:font-name="標楷體" fo:font-size="16pt" fo:letter-spacing="0.071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急難紓困方案-救助金領據</text:span></text:p>
      <text:p text:style-name="Standard"/>
      <text:p text:style-name="Standard"><text:span text:style-name="T2">茲領到</text:span></text:p>
      <text:p text:style-name="Standard"><text:span text:style-name="T2">___________鄉(鎮、市)公所 發給「急難紓困方案」救助金</text:span></text:p>
      <text:p text:style-name="Standard"><text:span text:style-name="T2">新台幣 <text:s text:c="4"/>萬 <text:s text:c="4"/>元整</text:span></text:p>
      <text:p text:style-name="P1"/>
      <text:p text:style-name="Standard"><text:span text:style-name="T2">此據</text:span></text:p>
      <text:p text:style-name="P1"/>
      <text:p text:style-name="Standard"><text:span text:style-name="T2">具領人： <text:s text:c="22"/>(蓋章)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1"/>
      <text:p text:style-name="P1"/>
      <text:p text:style-name="P1"/>
      <text:p text:style-name="P1"/>
      <text:p text:style-name="P1"/>
      <text:p text:style-name="Standard"><text:span text:style-name="T3">中華民國</text:span><text:span text:style-name="T4">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馬上關懷急難救助金領據</dc:title>
    <meta:initial-creator>01</meta:initial-creator>
    <dc:creator>Chiteng Chen</dc:creator>
    <meta:editing-cycles>2</meta:editing-cycles>
    <meta:print-date>2011-11-21T09:22:00</meta:print-date>
    <meta:creation-date>2020-05-07T05:11:00</meta:creation-date>
    <dc:date>2020-05-07T05:11:00</dc:date>
    <meta:editing-duration>P0D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10" meta:word-count="72" meta:character-count="129" meta:non-whitespace-character-count="82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