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20pt" officeooo:paragraph-rsid="000c9a55" style:font-name-asian="標楷體" style:font-size-asian="20pt" style:font-name-complex="標楷體" style:font-size-complex="20pt"/>
    </style:style>
    <style:style style:name="P9" style:family="paragraph" style:parent-style-name="Standard">
      <style:paragraph-properties fo:text-align="center" style:justify-single-word="false"/>
      <style:text-properties style:font-name="標楷體" officeooo:paragraph-rsid="000c9a55" style:font-name-asian="標楷體" style:font-name-complex="標楷體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officeooo:rsid="00054dd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彰化縣政府無意願過調聲明書</text:p>
      <text:p text:style-name="P2"/>
      <text:p text:style-name="P2"/>
      <text:p text:style-name="P8">本人應徵錄取貴府_________職系_________職務(如：科員、技士<text:span text:style-name="T3">)</text:span>，茲因_____________<text:span text:style-name="T3">(請敘明原因)</text:span>，已無意願過調。</text:p>
      <text:p text:style-name="P7"/>
      <text:p text:style-name="P1"><text:s text:c="4"/>此致</text:p>
      <text:p text:style-name="P1">彰化縣政府</text:p>
      <text:p text:style-name="P1"/>
      <text:p text:style-name="P1"/>
      <text:p text:style-name="P1"/>
      <text:p text:style-name="P1"/>
      <text:p text:style-name="P1"/>
      <text:p text:style-name="Standard"><text:span text:style-name="T1"><text:s text:c="11"/></text:span><text:span text:style-name="T2"><text:s/>聲明人： <text:s text:c="15"/>(請簽名)</text:span></text:p>
      <text:p text:style-name="P4"><text:s text:c="14"/></text:p>
      <text:p text:style-name="P4"/>
      <text:p text:style-name="P4"/>
      <text:p text:style-name="P3"><text:s text:c="8"/>年月日</text:p>
      <text:p text:style-name="P5"/>
      <text:p text:style-name="P9">※填畢後請回傳至04-7229145並電話聯繫本府人事處人力科承辦人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427cm" style:writing-mode="lr-tb" style:layout-grid-color="#000000" style:layout-grid-lines="38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政府無意願過調聲明書</dc:title>
    <meta:initial-creator>chcg</meta:initial-creator>
    <meta:creation-date>2017-06-27T14:33:00</meta:creation-date>
    <dc:date>2021-06-03T13:36:39.867000000</dc:date>
    <meta:print-date>2012-05-01T10:44:00</meta:print-date>
    <meta:editing-cycles>8</meta:editing-cycles>
    <meta:editing-duration>PT9M27S</meta:editing-duration>
    <meta:generator>LibreOffice/6.2.6.2$Windows_X86_64 LibreOffice_project/684e730861356e74889dfe6dbddd3562aae2e6ad</meta:generator>
    <meta:document-statistic meta:table-count="0" meta:image-count="0" meta:object-count="0" meta:page-count="1" meta:paragraph-count="8" meta:word-count="98" meta:character-count="190" meta:non-whitespace-character-count="136"/>
  </office:meta>
</office:document-meta>
</file>