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20pt" officeooo:paragraph-rsid="00070916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officeooo:rsid="00054d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政府無意願參與甄補聲明書</text:p>
      <text:p text:style-name="P2"/>
      <text:p text:style-name="P8"/>
      <text:p text:style-name="P9">本人應徵貴府_________職系_________職務(如：科員、技士<text:span text:style-name="T3">)</text:span>，茲因_____________<text:span text:style-name="T3">(請敘明原因)</text:span>，已無意願參與甄補。</text:p>
      <text:p text:style-name="P8"/>
      <text:p text:style-name="P1"><text:s text:c="4"/>此致</text:p>
      <text:p text:style-name="P1">彰化縣政府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12"/></text:span><text:span text:style-name="T2"><text:s/>聲明人： <text:s text:c="15"/>(請簽名)</text:span></text:p>
      <text:p text:style-name="P4"><text:s text:c="14"/></text:p>
      <text:p text:style-name="P4"/>
      <text:p text:style-name="P4"/>
      <text:p text:style-name="P3"><text:s text:c="8"/>年月日</text:p>
      <text:p text:style-name="P5"/>
      <text:p text:style-name="P6"><text:s text:c="5"/>※填畢後請回傳至04-7229145並電話聯繫本府人事處人力科承辦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824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無意願過調聲明書</dc:title>
    <meta:initial-creator>chcg</meta:initial-creator>
    <meta:creation-date>2017-06-27T14:32:00</meta:creation-date>
    <dc:date>2021-06-03T13:35:27.867000000</dc:date>
    <meta:print-date>2012-05-01T10:44:00</meta:print-date>
    <meta:editing-cycles>8</meta:editing-cycles>
    <meta:editing-duration>PT9M22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8" meta:word-count="100" meta:character-count="198" meta:non-whitespace-character-count="138"/>
  </office:meta>
</office:document-meta>
</file>