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0.495cm"/>
    </style:style>
    <style:style style:name="表格1.1" style:family="table-row">
      <style:table-row-properties style:min-row-height="2.5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68cm" fo:keep-together="auto"/>
    </style:style>
    <style:style style:name="表格2" style:family="table">
      <style:table-properties style:width="18.401cm" style:rel-width="100%" fo:margin-left="-0.199cm" table:align="left" style:writing-mode="lr-tb"/>
    </style:style>
    <style:style style:name="表格2.A" style:family="table-column">
      <style:table-column-properties style:column-width="0.958cm" style:rel-column-width="555*"/>
    </style:style>
    <style:style style:name="表格2.B" style:family="table-column">
      <style:table-column-properties style:column-width="1.856cm" style:rel-column-width="1075*"/>
    </style:style>
    <style:style style:name="表格2.C" style:family="table-column">
      <style:table-column-properties style:column-width="2.129cm" style:rel-column-width="1233*"/>
    </style:style>
    <style:style style:name="表格2.D" style:family="table-column">
      <style:table-column-properties style:column-width="3.011cm" style:rel-column-width="1744*"/>
    </style:style>
    <style:style style:name="表格2.E" style:family="table-column">
      <style:table-column-properties style:column-width="3.42cm" style:rel-column-width="1981*"/>
    </style:style>
    <style:style style:name="表格2.F" style:family="table-column">
      <style:table-column-properties style:column-width="2.177cm" style:rel-column-width="1261*"/>
    </style:style>
    <style:style style:name="表格2.H" style:family="table-column">
      <style:table-column-properties style:column-width="2.672cm" style:rel-column-width="154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03cm" fo:keep-together="auto"/>
    </style:style>
    <style:style style:name="表格2.3" style:family="table-row">
      <style:table-row-properties style:min-row-height="1.54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9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2" style:family="paragraph" style:parent-style-name="Standard" style:list-style-name="WW8Num1">
      <style:paragraph-properties style:line-height-at-least="0cm"/>
      <style:text-properties style:font-name="標楷體" style:font-name-asian="標楷體" style:language-asian="zh" style:country-asian="HK" style:font-name-complex="標楷體"/>
    </style:style>
    <style:style style:name="P13" style:family="paragraph" style:parent-style-name="Standard" style:list-style-name="WW8Num1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1.482cm" fo:margin-right="0cm" style:line-height-at-least="0cm" fo:text-indent="-1.482cm" style:auto-text-indent="false"/>
    </style:style>
    <style:style style:name="P15" style:family="paragraph" style:parent-style-name="Standard">
      <style:paragraph-properties fo:margin-left="1.586cm" fo:margin-right="0cm" style:line-height-at-least="0cm" fo:text-indent="-1.5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language-asian="zh" style:country-asian="HK"/>
    </style:style>
    <style:style style:name="T8" style:family="text">
      <style:text-properties fo:font-size="14pt" style:font-size-asian="14pt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彰化縣政府勞資雙方協商調移<text:span text:style-name="T7">休息</text:span>(或<text:span text:style-name="T7">例假、國定假)日</text:span>同意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活動(業務)</text:p>
            <text:p text:style-name="P8">主辦單位</text:p>
          </table:table-cell>
          <table:table-cell table:style-name="表格1.A1" office:value-type="string">
            <text:p text:style-name="P2"><text:span text:style-name="T5">活動日期</text:span></text:p>
            <text:p text:style-name="P2"><text:span text:style-name="T3">(</text:span><text:span text:style-name="T5">年/月</text:span><text:span text:style-name="T3">/</text:span><text:span text:style-name="T5">日</text:span><text:span text:style-name="T3">)</text:span></text:p>
          </table:table-cell>
          <table:table-cell table:style-name="表格1.C1" office:value-type="string">
            <text:p text:style-name="P2"><text:span text:style-name="T5">簡述活動</text:span><text:span text:style-name="T3">(</text:span><text:span text:style-name="T5">業務</text:span><text:span text:style-name="T3">)</text:span><text:span text:style-name="T5">內容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1"><text:span text:style-name="T5">承辦人員：</text:span><text:span text:style-name="T3"> <text:s text:c="22"/></text:span><text:span text:style-name="T5">秘書長室</text:span><text:span text:style-name="T3"> <text:s text:c="18"/></text:span><text:span text:style-name="T5">決行</text:span></text:p>
      <text:p text:style-name="P1"><text:span text:style-name="T5">科</text:span><text:span text:style-name="T3"> <text:s text:c="3"/></text:span><text:span text:style-name="T5">長：</text:span><text:span text:style-name="T3"> <text:s text:c="23"/>(</text:span><text:span text:style-name="T5">核稿)</text:span></text:p>
      <text:p text:style-name="P1"><text:span text:style-name="T5">副</text:span><text:span text:style-name="T3"> </text:span><text:span text:style-name="T5">處</text:span><text:span text:style-name="T3"> </text:span><text:span text:style-name="T5">長：</text:span></text:p>
      <text:p text:style-name="P1"><text:span text:style-name="T5">處</text:span><text:span text:style-name="T3"> <text:s text:c="3"/></text:span><text:span text:style-name="T5">長：</text:span></text:p>
      <text:p text:style-name="P4"/>
      <text:p text:style-name="P7">說明：</text:p>
      <text:p text:style-name="P14"><text:span text:style-name="T3"><text:s text:c="2"/></text:span><text:span text:style-name="T5">一、本案</text:span><text:span text:style-name="T3">前</text:span><text:span text:style-name="T5">經</text:span><text:span text:style-name="T3">勞資會議同意可採彈性變形工時(二週、四週及八週)</text:span><text:span text:style-name="T5">，並經個別勞方</text:span><text:span text:style-name="T3">(</text:span><text:span text:style-name="T5">下稱乙方</text:span><text:span text:style-name="T3">)</text:span><text:span text:style-name="T5">同意後，本府</text:span><text:span text:style-name="T3">(</text:span><text:span text:style-name="T5">下稱甲方</text:span><text:span text:style-name="T3">)</text:span><text:span text:style-name="T5">同意於二週內適當調整原定之休息(</text:span><text:span text:style-name="T3">或</text:span><text:span text:style-name="T5">例假、國定假)日，其</text:span><text:span text:style-name="T3">適用四週變形工時者，例假與例假之</text:span><text:span text:style-name="T5">間隔至多十二日</text:span><text:span text:style-name="T3">；而未採變形工時或採二週或八週變形工時者，其例假與例假之間隔至多6日，</text:span><text:span text:style-name="T5">並</text:span><text:span text:style-name="T3">應</text:span><text:span text:style-name="T5">訂立條款如下，以資共同遵守履行。</text:span></text:p>
      <text:p text:style-name="P14"><text:span text:style-name="T3"><text:s text:c="2"/></text:span><text:span text:style-name="T5">二、實施期間甲方應考量乙方之健康及安全。</text:span></text:p>
      <text:p text:style-name="P14"><text:span text:style-name="T3"><text:s text:c="2"/></text:span><text:span text:style-name="T5">三、</text:span><text:span text:style-name="T3">實施期間乙方因健康或其他正當理由覺得不能負荷，可隨時終止其調整，並回復原定之休息(或例假</text:span><text:span text:style-name="T5">、</text:span><text:span text:style-name="T3">國定假)日。</text:span></text:p>
      <text:p text:style-name="P14"><text:span text:style-name="T3"><text:s text:c="2"/></text:span><text:span text:style-name="T5">四、</text:span><text:span text:style-name="T3">實施期間如調整之原因消失，甲方應立即回復雙方原約定之原定之休息日、例假日或國定假日，不得藉故拖延。</text:span></text:p>
      <text:p text:style-name="P14"><text:span text:style-name="T3"><text:s text:c="2"/></text:span><text:span text:style-name="T5">五、調移休息</text:span><text:span text:style-name="T3">(或</text:span><text:span text:style-name="T5">例假、國定假)日依勞動基準法第30條、36條之規定辦理，而勞動條件仍依勞資雙方原約定為之，不作任何變更。</text:span></text:p>
      <text:p text:style-name="P14"><text:span text:style-name="T3"><text:s text:c="2"/></text:span><text:span text:style-name="T5">六、甲方有違反本同意書約定事項，乙方得終止本同意書。</text:span></text:p>
      <text:p text:style-name="P14"><text:span text:style-name="T3"><text:s text:c="2"/></text:span><text:span text:style-name="T5">七、以上如有未盡事宜，雙方同意本誠信原則另行協商。</text:span></text:p>
      <text:p text:style-name="P14"><text:span text:style-name="T3"><text:s text:c="2"/>八、</text:span><text:span text:style-name="T6">各處得依權責衡量活動(業務)性質，決定決行層級(一層決行或二層決行)。</text:span></text:p>
      <text:p text:style-name="P14"><text:span text:style-name="T3"><text:s text:c="2"/>九</text:span><text:span text:style-name="T5">、本同意書正本1份，另依實際需要影印若干份，供各當事人(人事</text:span><text:span text:style-name="T3">、計畫處</text:span><text:span text:style-name="T5">及相關單位)留存。</text:span></text:p>
      <text:p text:style-name="P15"/>
      <text:p text:style-name="P15"/>
      <text:p text:style-name="P15"/>
      <text:p text:style-name="P15"/>
      <text:p text:style-name="P15"/>
      <text:p text:style-name="P15"><text:soft-page-break/><text:span text:style-name="T7">下表為參加上述活動(業務)，同意調移休息</text:span>(或<text:span text:style-name="T7">例假、國定假)日之勞工人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8">編號</text:p>
            </table:table-cell>
            <table:table-cell table:style-name="表格2.A1" office:value-type="string">
              <text:p text:style-name="P11">服務單位</text:p>
            </table:table-cell>
            <table:table-cell table:style-name="表格2.A1" office:value-type="string">
              <text:p text:style-name="P11">職稱</text:p>
              <text:p text:style-name="P11">姓名</text:p>
            </table:table-cell>
            <table:table-cell table:style-name="表格2.A1" office:value-type="string">
              <text:p text:style-name="P11">活動(業務)日期原屬假期種類</text:p>
            </table:table-cell>
            <table:table-cell table:style-name="表格2.E1" office:value-type="string">
              <text:p text:style-name="P11">適用變形</text:p>
              <text:p text:style-name="P11">工時種類</text:p>
            </table:table-cell>
            <table:table-cell table:style-name="表格2.A1" office:value-type="string">
              <text:p text:style-name="P11">同意</text:p>
              <text:p text:style-name="P11">調移日期</text:p>
            </table:table-cell>
            <table:table-cell table:style-name="表格2.A1" office:value-type="string">
              <text:p text:style-name="P11">當事人</text:p>
              <text:p text:style-name="P11">簽名</text:p>
            </table:table-cell>
            <table:table-cell table:style-name="表格2.H1" office:value-type="string">
              <text:p text:style-name="P11">4週變形工時區間(例假日調移專用)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5">0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list xml:id="list100380296" text:style-name="WW8Num1">
              <text:list-item>
                <text:p text:style-name="P12">休息日</text:p>
              </text:list-item>
              <text:list-item>
                <text:p text:style-name="P12">例假日</text:p>
              </text:list-item>
              <text:list-item>
                <text:p text:style-name="P12">國定假日</text:p>
              </text:list-item>
            </text:list>
          </table:table-cell>
          <table:table-cell table:style-name="表格2.E1" office:value-type="string">
            <text:list xml:id="list115333018464789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02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944104989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620395064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0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5100255849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950031745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04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816593974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233665354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05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172986723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852169214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06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877411425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3037547936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07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5095296119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3444712022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2"><text:span text:style-name="T3">/ <text:s/>/ <text:s/></text:span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08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362943449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363461718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09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526076300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5097323500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1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309352818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568051723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1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915550972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550014516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ext:soft-page-break/>
        <table:table-row table:style-name="表格2.3"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330656767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361665763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1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794257140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241153077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14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605740401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3303391225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15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444519304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385030052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16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876521005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5161937500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17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476166743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3581826479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18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775555619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832247222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19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474109780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301075998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2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964263531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903309437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2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233017570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280941120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22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136593165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214229394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2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5082012798" text:continue-numbering="true" text:style-name="WW8Num1">
              <text:list-item>
                <text:p text:style-name="P9">休息日</text:p>
              </text:list-item>
              <text:list-item>
                <text:p text:style-name="P9"><text:soft-page-break/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3150245841" text:continue-numbering="true" text:style-name="WW8Num1">
              <text:list-item>
                <text:p text:style-name="P13">二週變形工時</text:p>
              </text:list-item>
              <text:list-item>
                <text:p text:style-name="P13"><text:soft-page-break/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oft-page-break/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24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145741546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747946788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25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201167313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3397363677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26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946143338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899661994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27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617133590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3354347795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28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705504873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240922239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29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950760706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458546938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3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905852646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3605924456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3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5127253391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3462069221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32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822828813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876082670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3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287790484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815802791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34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3452696029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<text:soft-page-break/>□國定假日</text:p>
          </table:table-cell>
          <table:table-cell table:style-name="表格2.E1" office:value-type="string">
            <text:list xml:id="list115333088693427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<text:soft-page-break/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oft-page-break/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35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744909472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035395362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36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318941579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5151873521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  <table:table-row table:style-name="表格2.3">
          <table:table-cell table:style-name="表格2.A1" office:value-type="string">
            <text:p text:style-name="P5">37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list xml:id="list115334197443383" text:continue-numbering="true" text:style-name="WW8Num1">
              <text:list-item>
                <text:p text:style-name="P9">休息日</text:p>
              </text:list-item>
              <text:list-item>
                <text:p text:style-name="P9">例假日</text:p>
              </text:list-item>
            </text:list>
            <text:p text:style-name="P7">□國定假日</text:p>
          </table:table-cell>
          <table:table-cell table:style-name="表格2.E1" office:value-type="string">
            <text:list xml:id="list115334313007591" text:continue-numbering="true" text:style-name="WW8Num1">
              <text:list-item>
                <text:p text:style-name="P13">二週變形工時</text:p>
              </text:list-item>
              <text:list-item>
                <text:p text:style-name="P13">四週變形工時</text:p>
              </text:list-item>
              <text:list-item>
                <text:p text:style-name="P13">八週變形工時</text:p>
              </text:list-item>
            </text:list>
          </table:table-cell>
          <table:table-cell table:style-name="表格2.A1" office:value-type="string">
            <text:p text:style-name="P5">/ <text:s/>/ <text:s/></text:p>
          </table:table-cell>
          <table:table-cell table:style-name="表格2.A1" office:value-type="string">
            <text:p text:style-name="P3"/>
          </table:table-cell>
          <table:table-cell table:style-name="表格2.H1" office:value-type="string">
            <text:p text:style-name="P1"><text:span text:style-name="T1"><text:s text:c="3"/>/ <text:s text:c="2"/>/</text:span></text:p>
            <text:p text:style-name="P1"><text:span text:style-name="T1"><text:s text:c="5"/>至</text:span></text:p>
            <text:p text:style-name="P1"><text:span text:style-name="T1"><text:s text:c="3"/>/ <text:s text:c="2"/>/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勞資雙方協商調移休息(例假、國定假)日同意書(稿)</dc:title>
    <dc:subject/>
    <meta:keyword/>
    <dc:description/>
    <meta:initial-creator>user</meta:initial-creator>
    <meta:creation-date>2017-05-25T12:00:00</meta:creation-date>
    <dc:creator>user</dc:creator>
    <dc:date>2017-06-05T19:10:00</dc:date>
    <meta:print-date>2017-05-25T18:34:00</meta:print-date>
    <meta:editing-cycles>7</meta:editing-cycles>
    <meta:editing-duration>PT12M</meta:editing-duration>
    <meta:document-statistic meta:table-count="2" meta:image-count="0" meta:object-count="0" meta:page-count="5" meta:paragraph-count="441" meta:word-count="2209" meta:character-count="3119" meta:non-whitespace-character-count="2248"/>
    <meta:generator>LibreOffice/6.2.6.2$Windows_X86_64 LibreOffice_project/684e730861356e74889dfe6dbddd3562aae2e6ad</meta:generator>
  </office:meta>
</office:document-meta>
</file>