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25.135cm" fo:margin-left="-0.208cm" table:align="left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3.147cm"/>
    </style:style>
    <style:style style:name="表格2.C" style:family="table-column">
      <style:table-column-properties style:column-width="4.006cm"/>
    </style:style>
    <style:style style:name="表格2.D" style:family="table-column">
      <style:table-column-properties style:column-width="3.434cm"/>
    </style:style>
    <style:style style:name="表格2.E" style:family="table-column">
      <style:table-column-properties style:column-width="4.863cm"/>
    </style:style>
    <style:style style:name="表格2.F" style:family="table-column">
      <style:table-column-properties style:column-width="2.91cm"/>
    </style:style>
    <style:style style:name="表格2.G" style:family="table-column">
      <style:table-column-properties style:column-width="2.316cm"/>
    </style:style>
    <style:style style:name="表格2.H" style:family="table-column">
      <style:table-column-properties style:column-width="2.22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H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896cm" fo:keep-together="auto"/>
    </style:style>
    <style:style style:name="表格2.3" style:family="table-row">
      <style:table-row-properties style:min-row-height="1.93cm" fo:keep-together="auto"/>
    </style:style>
    <style:style style:name="表格2.5" style:family="table-row">
      <style:table-row-properties style:min-row-height="1.95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paragraph-rsid="0018852a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8852a" officeooo:paragraph-rsid="0018852a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Foot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Footer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paragraph-rsid="0018852a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4pt" fo:font-weight="bold" officeooo:rsid="001ad909" officeooo:paragraph-rsid="001ad909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0pt" fo:font-weight="bold" officeooo:rsid="001ad909" officeooo:paragraph-rsid="001ad909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852a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1">彰化縣20</text:span><text:span text:style-name="T2">20</text:span><text:span text:style-name="T1">年成年禮活動學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A1" office:value-type="string">
            <text:p text:style-name="P1">學校科別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14">T恤尺寸</text:p>
            <text:p text:style-name="P15">S/M/L/XL</text:p>
          </table:table-cell>
          <table:table-cell table:style-name="表格2.H1" office:value-type="string">
            <text:p text:style-name="P1">有無特殊疾病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5"/>
          </table:table-cell>
          <table:table-cell table:style-name="表格2.H1" office:value-type="string">
            <text:p text:style-name="P1">□是 <text:s/>□無</text:p>
          </table:table-cell>
        </table:table-row>
        <table:table-row table:style-name="表格2.3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>□是 <text:s/>□無</text:p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>□是 <text:s/>□無</text:p>
          </table:table-cell>
        </table:table-row>
        <table:table-row table:style-name="表格2.5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>□是 <text:s/>□無</text:p>
          </table:table-cell>
        </table:table-row>
        <table:table-row table:style-name="表格2.3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3">□是 <text:s/>□無</text:p>
          </table:table-cell>
        </table:table-row>
      </table:table>
      <text:p text:style-name="P10"/>
      <text:p text:style-name="P11">請以正楷填寫報名資料，俾利證書之製作</text:p>
      <text:p text:style-name="P9"/>
      <text:p text:style-name="Standard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兒童體適能運動規劃與課程設計研習會</dc:title>
    <meta:initial-creator>Aquarius</meta:initial-creator>
    <meta:creation-date>2020-01-15T14:19:00</meta:creation-date>
    <dc:date>2020-08-27T12:00:14.578000000</dc:date>
    <meta:print-date>2020-08-04T10:20:10.130000000</meta:print-date>
    <meta:editing-cycles>72</meta:editing-cycles>
    <meta:editing-duration>PT9H27M7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21" meta:word-count="91" meta:character-count="111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