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706cm"/>
    </style:style>
    <style:style style:name="P2" style:family="paragraph" style:parent-style-name="Standard">
      <style:paragraph-properties fo:line-height="0.706cm" style:text-autospace="none"/>
    </style:style>
    <style:style style:name="P3" style:family="paragraph" style:parent-style-name="Standard" style:list-style-name="WW8Num3">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3">
      <style:paragraph-properties fo:line-height="0.706cm"/>
      <style:text-properties fo:color="#000000" style:font-name="標楷體" fo:font-size="14pt" style:font-name-asian="標楷體" style:font-size-asian="14pt" style:font-name-complex="Arial" style:font-size-complex="14pt"/>
    </style:style>
    <style:style style:name="P5" style:family="paragraph" style:parent-style-name="Standard" style:master-page-name="Standard">
      <style:paragraph-properties fo:margin-top="0cm" fo:margin-bottom="0cm" loext:contextual-spacing="false" fo:text-align="center" style:justify-single-word="false" style:page-number="auto"/>
    </style:style>
    <style:style style:name="P6" style:family="paragraph" style:parent-style-name="Standard">
      <style:paragraph-properties fo:margin-left="0cm" fo:margin-right="1.411cm" fo:margin-top="0.494cm" fo:margin-bottom="0.494cm" loext:contextual-spacing="false" fo:line-height="0.706cm" fo:text-indent="0cm" style:auto-text-indent="false"/>
    </style:style>
    <style:style style:name="P7" style:family="paragraph" style:parent-style-name="Standard">
      <style:paragraph-properties fo:margin-left="0cm" fo:margin-right="0cm" fo:line-height="0.706cm" fo:text-indent="1.482cm" style:auto-text-indent="false"/>
    </style:style>
    <style:style style:name="P8" style:family="paragraph" style:parent-style-name="Standard">
      <style:paragraph-properties fo:margin-left="3.194cm" fo:margin-right="0cm" fo:line-height="0.706cm" fo:text-indent="-0.494cm" style:auto-text-indent="false"/>
    </style:style>
    <style:style style:name="P9" style:family="paragraph" style:parent-style-name="Standard">
      <style:paragraph-properties fo:margin-left="0.49cm" fo:margin-right="0cm" fo:line-height="0.706cm" fo:text-indent="2.223cm" style:auto-text-indent="false"/>
    </style:style>
    <style:style style:name="P10" style:family="paragraph" style:parent-style-name="Standard">
      <style:paragraph-properties fo:margin-left="2.469cm" fo:margin-right="0cm" fo:line-height="0.706cm" fo:text-indent="-2.469cm" style:auto-text-indent="false" style:text-autospace="none"/>
    </style:style>
    <style:style style:name="P11" style:family="paragraph" style:parent-style-name="Standard">
      <style:paragraph-properties fo:margin-left="0.494cm" fo:margin-right="0cm" fo:line-height="0.706cm" fo:text-indent="-0.494cm" style:auto-text-indent="false"/>
    </style:style>
    <style:style style:name="P12" style:family="paragraph" style:parent-style-name="Standard">
      <style:paragraph-properties fo:margin-left="0.49cm" fo:margin-right="0cm" fo:line-height="0.706cm" fo:text-indent="1.482cm" style:auto-text-indent="false"/>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0.988cm" fo:margin-right="0cm" fo:line-height="0.706cm" fo:text-indent="-0.988cm" style:auto-text-indent="false" style:text-autospace="none"/>
    </style:style>
    <style:style style:name="P15" style:family="paragraph" style:parent-style-name="Standard">
      <style:paragraph-properties fo:margin-left="1.476cm" fo:margin-right="0cm" fo:line-height="0.706cm" fo:text-indent="-0.494cm" style:auto-text-indent="false"/>
      <style:text-properties fo:color="#000000" style:font-name="標楷體" fo:font-size="14pt" style:font-name-asian="標楷體" style:font-size-asian="14pt" style:font-name-complex="Arial" style:font-size-complex="14pt"/>
    </style:style>
    <style:style style:name="P16" style:family="paragraph" style:parent-style-name="Standard">
      <style:paragraph-properties fo:margin-left="0.847cm" fo:margin-right="0cm" fo:line-height="0.706cm" fo:text-indent="0cm" style:auto-text-indent="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margin-left="0.847cm" fo:margin-right="0cm" fo:line-height="0.706cm" fo:text-indent="0.494cm" style:auto-text-indent="false"/>
    </style:style>
    <style:style style:name="P18" style:family="paragraph" style:parent-style-name="Standard">
      <style:paragraph-properties fo:margin-left="2.459cm" fo:margin-right="0cm" fo:line-height="0.706cm" fo:text-indent="-0.494cm" style:auto-text-indent="false"/>
    </style:style>
    <style:style style:name="P19" style:family="paragraph" style:parent-style-name="Standard">
      <style:paragraph-properties fo:margin-left="2.455cm" fo:margin-right="0cm" fo:line-height="0.706cm" fo:text-indent="-1.185cm" style:auto-text-indent="false"/>
    </style:style>
    <style:style style:name="P20" style:family="paragraph" style:parent-style-name="Standard">
      <style:paragraph-properties fo:margin-left="2.452cm" fo:margin-right="0cm" fo:line-height="0.706cm" fo:text-indent="-0.445cm" style:auto-text-indent="false"/>
    </style:style>
    <style:style style:name="P21" style:family="paragraph" style:parent-style-name="內文_20__28_Web_29_">
      <style:paragraph-properties fo:margin-top="0cm" fo:margin-bottom="0cm" loext:contextual-spacing="false" fo:line-height="0.706cm"/>
    </style:style>
    <style:style style:name="P22" style:family="paragraph" style:parent-style-name="內文_20__28_Web_29_" style:list-style-name="WW8Num3">
      <style:paragraph-properties fo:margin-top="0cm" fo:margin-bottom="0cm" loext:contextual-spacing="false" fo:line-height="0.706cm"/>
    </style:style>
    <style:style style:name="P23" style:family="paragraph" style:parent-style-name="內文_20__28_Web_29_" style:list-style-name="WW8Num1">
      <style:paragraph-properties fo:margin-top="0cm" fo:margin-bottom="0cm" loext:contextual-spacing="false" fo:line-height="0.706cm"/>
    </style:style>
    <style:style style:name="P24" style:family="paragraph" style:parent-style-name="內文_20__28_Web_29_" style:list-style-name="WW8Num1">
      <style:paragraph-properties fo:margin-top="0cm" fo:margin-bottom="0cm" loext:contextual-spacing="false" fo:line-height="0.706cm"/>
      <style:text-properties fo:color="#000000" style:font-name="標楷體" fo:font-size="14pt" style:font-name-asian="標楷體" style:font-size-asian="14pt" style:font-name-complex="Arial" style:font-size-complex="14pt"/>
    </style:style>
    <style:style style:name="P25" style:family="paragraph" style:parent-style-name="內文_20__28_Web_29_" style:list-style-name="WW8Num1">
      <style:paragraph-properties fo:margin-top="0cm" fo:margin-bottom="0cm" loext:contextual-spacing="false" fo:line-height="0.706cm"/>
      <style:text-properties fo:color="#000000" style:font-name="標楷體" fo:font-size="14pt" style:font-name-asian="標楷體" style:font-size-asian="14pt" style:font-name-complex="標楷體" style:font-size-complex="14pt"/>
    </style:style>
    <style:style style:name="P26" style:family="paragraph" style:parent-style-name="內文_20__28_Web_29_">
      <style:paragraph-properties fo:margin-left="0cm" fo:margin-right="0cm" fo:margin-top="0cm" fo:margin-bottom="0cm" loext:contextual-spacing="false" fo:line-height="0.706cm" fo:text-indent="0.988cm" style:auto-text-indent="false"/>
    </style:style>
    <style:style style:name="P27" style:family="paragraph" style:parent-style-name="內文_20__28_Web_29_">
      <style:paragraph-properties fo:margin-left="0cm" fo:margin-right="0cm" fo:margin-top="0cm" fo:margin-bottom="0cm" loext:contextual-spacing="false" fo:line-height="0.706cm" fo:text-indent="0.988cm" style:auto-text-indent="false"/>
      <style:text-properties fo:color="#000000" style:font-name="標楷體" fo:font-size="14pt" style:font-name-asian="標楷體" style:font-size-asian="14pt" style:font-name-complex="Arial" style:font-size-complex="14pt"/>
    </style:style>
    <style:style style:name="P28" style:family="paragraph" style:parent-style-name="內文_20__28_Web_29_">
      <style:paragraph-properties fo:margin-left="1.979cm" fo:margin-right="0cm" fo:margin-top="0cm" fo:margin-bottom="0cm" loext:contextual-spacing="false" fo:line-height="0.706cm" fo:text-indent="-0.988cm" style:auto-text-indent="false"/>
    </style:style>
    <style:style style:name="P29" style:family="paragraph" style:parent-style-name="內文_20__28_Web_29_">
      <style:paragraph-properties fo:margin-left="3.461cm" fo:margin-right="0cm" fo:margin-top="0cm" fo:margin-bottom="0cm" loext:contextual-spacing="false" fo:line-height="0.706cm" fo:text-indent="-0.494cm" style:auto-text-indent="false"/>
    </style:style>
    <style:style style:name="P30" style:family="paragraph" style:parent-style-name="內文_20__28_Web_29_">
      <style:paragraph-properties fo:margin-left="3.464cm" fo:margin-right="0cm" fo:margin-top="0cm" fo:margin-bottom="0cm" loext:contextual-spacing="false" fo:line-height="0.706cm" fo:text-indent="-0.603cm" style:auto-text-indent="false"/>
    </style:style>
    <style:style style:name="P31" style:family="paragraph" style:parent-style-name="內文_20__28_Web_29_">
      <style:paragraph-properties fo:margin-left="1.693cm" fo:margin-right="0cm" fo:margin-top="0cm" fo:margin-bottom="0cm" loext:contextual-spacing="false" fo:line-height="0.706cm" fo:text-indent="1.161cm" style:auto-text-indent="false"/>
    </style:style>
    <style:style style:name="P32" style:family="paragraph" style:parent-style-name="內文_20__28_Web_29_">
      <style:paragraph-properties fo:margin-left="2.469cm" fo:margin-right="0cm" fo:margin-top="0cm" fo:margin-bottom="0cm" loext:contextual-spacing="false" fo:line-height="0.706cm" fo:text-indent="-2.469cm" style:auto-text-indent="false"/>
    </style:style>
    <style:style style:name="P33" style:family="paragraph" style:parent-style-name="內文_20__28_Web_29_">
      <style:paragraph-properties fo:margin-left="0cm" fo:margin-right="0cm" fo:margin-top="0cm" fo:margin-bottom="0cm" loext:contextual-spacing="false" fo:line-height="0.706cm" fo:text-indent="2.223cm" style:auto-text-indent="false"/>
    </style:style>
    <style:style style:name="P34" style:family="paragraph" style:parent-style-name="內文_20__28_Web_29_">
      <style:paragraph-properties fo:margin-left="2.432cm" fo:margin-right="0cm" fo:margin-top="0cm" fo:margin-bottom="0cm" loext:contextual-spacing="false" fo:line-height="0.706cm" fo:text-indent="-0.494cm" style:auto-text-indent="false"/>
    </style:style>
    <style:style style:name="P35" style:family="paragraph" style:parent-style-name="內文_20__28_Web_29_">
      <style:paragraph-properties fo:margin-left="1.693cm" fo:margin-right="0cm" fo:margin-top="0cm" fo:margin-bottom="0cm" loext:contextual-spacing="false" fo:line-height="0.706cm" fo:text-indent="0.247cm" style:auto-text-indent="false"/>
    </style:style>
    <style:style style:name="P36" style:family="paragraph" style:parent-style-name="內文_20__28_Web_29_">
      <style:paragraph-properties fo:margin-left="2.459cm" fo:margin-right="0cm" fo:margin-top="0cm" fo:margin-bottom="0cm" loext:contextual-spacing="false" fo:line-height="0.706cm" fo:text-indent="-0.494cm" style:auto-text-indent="false"/>
    </style:style>
    <style:style style:name="P37" style:family="paragraph" style:parent-style-name="內文_20__28_Web_29_">
      <style:paragraph-properties fo:margin-left="1.97cm" fo:margin-right="0cm" fo:margin-top="0cm" fo:margin-bottom="0cm" loext:contextual-spacing="false" fo:line-height="0.706cm" fo:text-indent="-0.988cm" style:auto-text-indent="false"/>
    </style:style>
    <style:style style:name="P38" style:family="paragraph" style:parent-style-name="內文_20__28_Web_29_">
      <style:paragraph-properties fo:margin-left="1.97cm" fo:margin-right="0cm" fo:margin-top="0cm" fo:margin-bottom="0cm" loext:contextual-spacing="false" fo:line-height="0.706cm" fo:text-indent="-0.988cm" style:auto-text-indent="false"/>
      <style:text-properties fo:color="#000000" style:font-name="標楷體" fo:font-size="14pt" style:font-name-asian="標楷體" style:font-size-asian="14pt" style:font-name-complex="Arial" style:font-size-complex="14pt"/>
    </style:style>
    <style:style style:name="P39" style:family="paragraph" style:parent-style-name="內文_20__28_Web_29_">
      <style:paragraph-properties fo:margin-left="1.693cm" fo:margin-right="0cm" fo:margin-top="0cm" fo:margin-bottom="0cm" loext:contextual-spacing="false" fo:line-height="0.706cm" fo:text-indent="0cm" style:auto-text-indent="false"/>
    </style:style>
    <style:style style:name="P40" style:family="paragraph" style:parent-style-name="內文_20__28_Web_29_">
      <style:paragraph-properties fo:margin-left="1.901cm" fo:margin-right="0cm" fo:margin-top="0cm" fo:margin-bottom="0cm" loext:contextual-spacing="false" fo:line-height="0.706cm" fo:text-indent="-0.988cm" style:auto-text-indent="false"/>
    </style:style>
    <style:style style:name="P41" style:family="paragraph" style:parent-style-name="內文_20__28_Web_29_">
      <style:paragraph-properties fo:margin-left="2.223cm" fo:margin-right="0cm" fo:margin-top="0cm" fo:margin-bottom="0cm" loext:contextual-spacing="false" fo:line-height="0.706cm" fo:text-indent="-1.482cm" style:auto-text-indent="false"/>
    </style:style>
    <style:style style:name="P42" style:family="paragraph" style:parent-style-name="本文縮排_20_2">
      <style:paragraph-properties fo:margin-left="1.75cm" fo:margin-right="0cm" fo:margin-top="0cm" fo:margin-bottom="0cm" loext:contextual-spacing="false" fo:line-height="0.706cm"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complex="Arial"/>
    </style:style>
    <style:style style:name="T11" style:family="text">
      <style:text-properties fo:color="#000000" style:font-name="標楷體" fo:font-size="20pt" fo:font-weight="bold" style:font-name-asian="標楷體" style:font-size-asian="20pt" style:font-weight-asian="bold" style:font-name-complex="Arial" style:font-size-complex="20pt" style:font-weight-complex="bold"/>
    </style:style>
    <style:style style:name="T1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fo:color="#000000" style:font-name="標楷體" fo:font-weight="bold" style:font-name-asian="標楷體" style:font-weight-asian="bold" style:font-name-complex="Arial" style:font-weight-complex="bold"/>
    </style:style>
    <style:style style:name="T14" style:family="text">
      <style:text-properties fo:color="#000000" style:font-name="標楷體" fo:font-size="10pt" fo:font-weight="bold" style:font-name-asian="標楷體" style:font-size-asian="10pt" style:font-weight-asian="bold" style:font-name-complex="Arial" style:font-size-complex="20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Arial"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style:font-name-asian="標楷體" style:font-size-asian="14pt" style:font-name-complex="Arial" style:font-size-complex="14pt" style:font-weight-complex="bold"/>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style:font-name-asian="標楷體" style:font-name-complex="Arial"/>
    </style:style>
    <style:style style:name="T23" style:family="text">
      <style:text-properties fo:color="#000000" style:font-name="標楷體" fo:font-size="13.5pt" style:font-name-asian="標楷體" style:font-size-asian="13.5pt" style:font-name-complex="Arial" style:font-size-complex="13.5pt"/>
    </style:style>
    <style:style style:name="T24" style:family="text">
      <style:text-properties fo:color="#000000" style:font-name="Arial" fo:font-size="14pt" style:font-size-asian="14pt" style:font-name-complex="Arial" style:font-size-complex="14pt"/>
    </style:style>
    <style:style style:name="T25" style:family="text">
      <style:text-properties fo:color="#000000" style:font-name="新細明體" fo:font-size="14pt" style:font-size-asian="14pt" style:font-name-complex="Arial" style:font-size-complex="14pt"/>
    </style:style>
    <style:style style:name="T26" style:family="text">
      <style:text-properties fo:color="#a6a6a6" style:font-name="標楷體" style:font-name-asian="標楷體" style:font-name-complex="Arial" style:font-size-complex="20pt"/>
    </style:style>
    <style:style style:name="T27" style:family="text">
      <style:text-properties fo:font-size="14pt" style:font-name-asian="標楷體" style:font-size-asian="14pt" style:font-size-complex="14pt"/>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4pt" style:font-name-asian="標楷體" style:font-size-asian="14pt" style:font-name-complex="Arial" style:font-size-complex="14pt"/>
    </style:style>
    <style:style style:name="T30" style:family="text">
      <style:text-properties fo:color="#ff0000" style:font-name="新細明體" fo:font-size="14pt" style:font-size-asian="14pt" style:font-name-complex="Arial" style:font-size-complex="14pt"/>
    </style:style>
    <style:style style:name="T31" style:family="text">
      <style:text-properties style:font-name="Arial" fo:font-size="14pt" style:font-size-asian="14pt" style:font-name-complex="Arial" style:font-size-complex="14pt"/>
    </style:style>
    <style:style style:name="T32" style:family="text">
      <style:text-properties fo:color="#6e5a50"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埤頭鄉立圖書館館藏發展計畫</text:span></text:p>
      <text:p text:style-name="P6"><text:span text:style-name="T12"><text:s text:c="28"/></text:span><text:span text:style-name="T13">104年6月16日核定並公布</text:span><text:span text:style-name="T14"> <text:s text:c="29"/></text:span></text:p>
      <text:list xml:id="list692976581" text:style-name="WW8Num3">
        <text:list-item>
          <text:p text:style-name="P1"><text:span text:style-name="T15">依據</text:span><text:span text:style-name="T18">：「公共圖書館設立及營運基準」辦理。</text:span></text:p>
        </text:list-item>
        <text:list-item>
          <text:p text:style-name="P3">目的</text:p>
          <text:list>
            <text:list-item>
              <text:p text:style-name="P1"><text:span text:style-name="T20">瞭解館藏現況，</text:span><text:span text:style-name="T19">善用圖書經費，審慎採購充實各類科圖書，均衡充實各類科館藏量，提供完善之圖書資訊服務，以促進圖書館穩定永續發展。</text:span></text:p>
            </text:list-item>
            <text:list-item>
              <text:p text:style-name="P4">定期進行館藏毀損、喪失保存價值或不堪使用圖書報廢淘汰工作</text:p>
            </text:list-item>
            <text:list-item>
              <text:p text:style-name="P4">配合上級主管單位圖書業務輔導評鑑，以促進圖書館健全發展。</text:p>
            </text:list-item>
            <text:list-item>
              <text:p text:style-name="P4">充實各項圖書資源，配合社會教育及藝術文化活動，充分發揮圖書館功能。</text:p>
            </text:list-item>
          </text:list>
        </text:list-item>
        <text:list-item>
          <text:p text:style-name="P22"><text:span text:style-name="T16">館藏發展目標</text:span><text:span text:style-name="T20">：</text:span><text:span text:style-name="T19">圖書館負責蒐集、整理及保存圖書資訊、提供完整圖書服務，以倡導學習，並實施圖書館利用教育。</text:span></text:p>
          <text:list>
            <text:list-item>
              <text:p text:style-name="P22"><text:span text:style-name="T18">近程目標：持續籌</text:span><text:span text:style-name="T3">編充實圖書預算經費增加館藏量，以達鄉內人口總數每人一冊</text:span><text:span text:style-name="T3">(</text:span><text:span text:style-name="T3">件</text:span><text:span text:style-name="T3">)</text:span><text:span text:style-name="T3">；館藏量應有三萬冊</text:span><text:span text:style-name="T3">(</text:span><text:span text:style-name="T3">件</text:span><text:span text:style-name="T3">)</text:span><text:span text:style-name="T3">以上，每年至少增加一千冊</text:span><text:span text:style-name="T3">(</text:span><text:span text:style-name="T3">件</text:span><text:span text:style-name="T3">)</text:span><text:span text:style-name="T3"> 之發展法定標準。</text:span></text:p>
            </text:list-item>
            <text:list-item>
              <text:p text:style-name="P22"><text:span text:style-name="T19">中程</text:span><text:span text:style-name="T18">目標</text:span><text:span text:style-name="T19">：充實館藏多樣性及數位媒體資源。</text:span></text:p>
            </text:list-item>
            <text:list-item>
              <text:p text:style-name="P22"><text:span text:style-name="T19">長程</text:span><text:span text:style-name="T18">目標</text:span><text:span text:style-name="T19">：成為社區圖書館、電子資料圖書館。</text:span></text:p>
            </text:list-item>
          </text:list>
        </text:list-item>
      </text:list>
      <text:p text:style-name="P21"><text:span text:style-name="T19">肆、</text:span><text:span text:style-name="T16">館藏特色</text:span></text:p>
      <text:p text:style-name="P26"><text:span text:style-name="T19">一、服務對象：社會大眾，但以本鄉轄區內民眾為主要服務對象。</text:span></text:p>
      <text:p text:style-name="P28"><text:span text:style-name="T18">二、館藏範圍：</text:span><text:span text:style-name="T3">埤頭</text:span><text:span text:style-name="T18">鄉立圖書館(以下簡稱</text:span><text:span text:style-name="T19">本館)館藏以人文之語文類及兒童讀物類為主，以農業科學、自然科學及</text:span><text:span text:style-name="T6">應用科學類、社會科學類</text:span><text:span text:style-name="T19">為輔，均以中文圖書為主，哲學、宗教、藝術類兼顧，館藏範圍如下：</text:span></text:p>
      <text:list xml:id="list216645056" text:style-name="WW8Num1">
        <text:list-item>
          <text:p text:style-name="P23"><text:span text:style-name="T3">基本參考工具書：各科相關之基本參考圖書，如字</text:span><text:span text:style-name="T3">(</text:span><text:span text:style-name="T3">辭</text:span><text:span text:style-name="T3">)</text:span><text:span text:style-name="T3">典、百科全書、年鑑、類書、圖鑑、手冊。</text:span></text:p>
        </text:list-item>
        <text:list-item>
          <text:p text:style-name="P24">一般各類圖書：</text:p>
        </text:list-item>
      </text:list>
      <text:p text:style-name="P29"><text:span text:style-name="T19">1.</text:span><text:span text:style-name="T19">在二年內出版之國內出版品或超出二年以上之出版品有其典藏價值之國內出版品圖書均為本館館藏範圍。</text:span></text:p>
      <text:p text:style-name="P29"><text:span text:style-name="T19">2.</text:span><text:span text:style-name="T19">其他相關單位、社團、讀者推薦之優良圖書或著名書店推薦之排行榜新書。</text:span></text:p>
      <text:list xml:id="list100503812789939" text:continue-numbering="true" text:style-name="WW8Num1">
        <text:list-item>
          <text:p text:style-name="P23"><text:span text:style-name="T19">各類科ＣＤ、</text:span><text:span text:style-name="T19">VCD</text:span><text:span text:style-name="T19">、</text:span><text:span text:style-name="T19">DVD</text:span><text:span text:style-name="T19">光碟及數位電子資料。</text:span></text:p>
        </text:list-item>
        <text:list-item>
          <text:p text:style-name="P24">政府出版品。</text:p>
        </text:list-item>
        <text:list-item>
          <text:p text:style-name="P24">其他社團或相關單位寄贈之出版品。</text:p>
        </text:list-item>
        <text:list-item>
          <text:p text:style-name="P24">捐贈圖書：以封面及內頁均完整之出版品。</text:p>
        </text:list-item>
        <text:list-item>
          <text:p text:style-name="P25">本館不收藏以下各類資料：</text:p>
        </text:list-item>
      </text:list>
      <text:p text:style-name="P30"><text:span text:style-name="T19">1.</text:span><text:span text:style-name="T19">違反著作權法之出版品。</text:span><text:span text:style-name="T19"> </text:span></text:p>
      <text:p text:style-name="P31"><text:span text:style-name="T19">2.</text:span><text:span text:style-name="T19">誇大不實之廣告及商業宣傳性出版品。</text:span></text:p>
      <text:p text:style-name="P31"><text:span text:style-name="T19">3.</text:span><text:span text:style-name="T6">違反社會風俗之讀物。</text:span><text:span text:style-name="T19"> </text:span></text:p>
      <text:p text:style-name="P31"><text:span text:style-name="T19">4</text:span><text:span text:style-name="T19">.</text:span><text:span text:style-name="T19">已有新版而舊版不具參考價值之科技性讀物。</text:span><text:span text:style-name="T22"> </text:span></text:p>
      <text:p text:style-name="P32"><text:soft-page-break/><text:span text:style-name="T19">　　　三、館藏資料類型：</text:span><text:span text:style-name="T19">(1)</text:span><text:span text:style-name="T19">圖書</text:span><text:span text:style-name="T19"> (2)</text:span><text:span text:style-name="T19">期刊</text:span><text:span text:style-name="T19"> (3) </text:span><text:span text:style-name="T19">報紙雜誌</text:span><text:span text:style-name="T19">(4)</text:span><text:span text:style-name="T19"> 視聽資料</text:span><text:span text:style-name="T19">(5)</text:span><text:span text:style-name="T19">政府公報</text:span><text:span text:style-name="T19"> (6)</text:span><text:span text:style-name="T19">年鑑、目錄（7）其他。</text:span></text:p>
      <text:p text:style-name="P32"><text:span text:style-name="T19">伍、</text:span><text:span text:style-name="T17">館藏充實</text:span><text:span text:style-name="T16">計畫</text:span></text:p>
      <text:p text:style-name="P27">一、館藏充實原則</text:p>
      <text:p text:style-name="P7"><text:span text:style-name="T19">(</text:span><text:span text:style-name="T19">一</text:span><text:span text:style-name="T19">)</text:span><text:span text:style-name="T19">中文書刊</text:span></text:p>
      <text:p text:style-name="P8"><text:span text:style-name="T19">1.</text:span><text:span text:style-name="T19">各類中文書刊依以一般圖書及兒童圖書為主並蒐集充實。</text:span><text:span text:style-name="T19"> </text:span></text:p>
      <text:p text:style-name="P8"><text:span text:style-name="T19">2.</text:span><text:span text:style-name="T19">本館接受捐贈之出版品除不合本館館藏計畫者外，以列入館藏為原則。</text:span><text:span text:style-name="T19"> </text:span></text:p>
      <text:p text:style-name="P9"><text:span text:style-name="T19">3.</text:span><text:span text:style-name="T19">符合本館館藏複本原則之出版品以接受捐贈為原則。</text:span><text:span text:style-name="T19"> </text:span></text:p>
      <text:p text:style-name="P7"><text:span text:style-name="T19">(</text:span><text:span text:style-name="T19">二</text:span><text:span text:style-name="T19">)</text:span><text:span text:style-name="T19">大陸出版品</text:span></text:p>
      <text:p text:style-name="P33"><text:span text:style-name="T19">1.</text:span><text:span text:style-name="T19">以民眾讀者需要參考者為優先考慮原則。</text:span></text:p>
      <text:p text:style-name="P33"><text:span text:style-name="T19">2.</text:span><text:span text:style-name="T19">以翻譯為繁體字之圖書為優先考慮原則。</text:span></text:p>
      <text:p text:style-name="P7"><text:span text:style-name="T19">(</text:span><text:span text:style-name="T19">三</text:span><text:span text:style-name="T19">)</text:span><text:span text:style-name="T19">外文書刊</text:span></text:p>
      <text:p text:style-name="P34"><text:span text:style-name="T19">1.</text:span><text:span text:style-name="T19">除民眾讀者推薦之專門性圖書以外，以簡單易懂的圖書為原則。</text:span><text:span text:style-name="T19"> </text:span></text:p>
      <text:p text:style-name="P34"><text:span text:style-name="T19">2.</text:span><text:span text:style-name="T19">外文圖書以在本國出版者為原則，外國出版之圖書必須考慮經費上之負擔。</text:span><text:span text:style-name="T19"> </text:span></text:p>
      <text:p text:style-name="P7"><text:span text:style-name="T19">(</text:span><text:span text:style-name="T19">四</text:span><text:span text:style-name="T19">)</text:span><text:span text:style-name="T19">政府出版品</text:span></text:p>
      <text:p text:style-name="P35"><text:span text:style-name="T19">1.</text:span><text:span text:style-name="T19">政府出版品凡贈送者予以</text:span><text:span text:style-name="T6">館藏</text:span><text:span text:style-name="T19">。</text:span><text:span text:style-name="T19"> </text:span></text:p>
      <text:p text:style-name="P36"><text:span text:style-name="T19">2.</text:span><text:span text:style-name="T19">政府出版品需價購者，以年鑑為優先考慮蒐集，其餘視業務需要及經費情況採購。</text:span></text:p>
      <text:p text:style-name="P2"><text:span text:style-name="T18"><text:s text:c="6"/></text:span><text:span text:style-name="T19">(五)</text:span><text:span text:style-name="T7">期刊</text:span></text:p>
      <text:p text:style-name="P10"><text:span text:style-name="T7"><text:s text:c="10"/>應有期刊三十種以上，期刊內容具典藏價值者應予裝訂保存。</text:span></text:p>
      <text:p text:style-name="P37"><text:span text:style-name="T19">二、選書小組：</text:span><text:span text:style-name="T6">本館為集思廣義，設立選書小組，由公所遴選課室主管、圖書館館員、</text:span><text:span text:style-name="T27">讀書會會長、社區居民、</text:span><text:span text:style-name="T6">社會人士代表等，組成選書小組。每年以</text:span><text:span text:style-name="T5">國內外獲獎的優良圖書、</text:span><text:span text:style-name="T6">讀者推介優良圖書及</text:span><text:span text:style-name="T19">著名書店推薦之排行榜新書</text:span><text:span text:style-name="T6">為考量因素，負責各類科選</text:span><text:span text:style-name="T19">書推介及審核工作。</text:span></text:p>
      <text:p text:style-name="P38">三、受贈原則</text:p>
      <text:p text:style-name="P11"><text:span text:style-name="T18"><text:s text:c="8"/></text:span><text:span text:style-name="T19">1.</text:span><text:span text:style-name="T19">封面及內容均完整無缺，印刷清晰裝訂完整者；若為套書則整套</text:span></text:p>
      <text:p text:style-name="P11"><text:span text:style-name="T18"><text:s text:c="10"/></text:span><text:span text:style-name="T19">齊全者。</text:span></text:p>
      <text:p text:style-name="P12"><text:span text:style-name="T19">2</text:span><text:span text:style-name="T19">.</text:span><text:span text:style-name="T19">非商業性廣告之出版品。</text:span></text:p>
      <text:p text:style-name="P12"><text:span text:style-name="T19">3</text:span><text:span text:style-name="T19">.</text:span><text:span text:style-name="T19">資訊類圖書在兩年以內出版者。</text:span></text:p>
      <text:p text:style-name="P12"><text:span text:style-name="T19">4</text:span><text:span text:style-name="T19">.</text:span><text:span text:style-name="T19">本館館藏中缺乏之偏僻類出版品。</text:span></text:p>
      <text:p text:style-name="P12"><text:span text:style-name="T19">5</text:span><text:span text:style-name="T19">.</text:span><text:span text:style-name="T19">受贈出版品本館有全權處置之權，贈與人不得有異議。</text:span></text:p>
      <text:p text:style-name="P37"><text:span text:style-name="T18">四、</text:span><text:span text:style-name="T19">法令配合：尊重智慧財產權，不購買盜版圖書資料。錄影帶、影片之播映以公播版為主。</text:span></text:p>
      <text:p text:style-name="P37"><text:span text:style-name="T19">五、館藏淘汰原則：</text:span><text:span text:style-name="T29"> </text:span></text:p>
      <text:p text:style-name="P39"><text:span text:style-name="T18"><text:s/></text:span><text:span text:style-name="T19">1.</text:span><text:span text:style-name="T19">資訊類圖書出版年超過</text:span><text:span text:style-name="T6">三年以</text:span><text:span text:style-name="T19">上，無參考價值者。</text:span></text:p>
      <text:p text:style-name="P35"><text:span text:style-name="T19">2</text:span><text:span text:style-name="T19">.</text:span><text:span text:style-name="T19">報紙超過三個月，期刊超過一年者</text:span><text:span text:style-name="T6">。</text:span></text:p>
      <text:p text:style-name="P35"><text:span text:style-name="T19">3</text:span><text:span text:style-name="T19">.</text:span><text:span text:style-name="T19">破損不堪，無法修補者。</text:span></text:p>
      <text:p text:style-name="P35"><text:span text:style-name="T19">4</text:span><text:span text:style-name="T19">.</text:span><text:span text:style-name="T19">過多之複本。</text:span></text:p>
      <text:p text:style-name="P35"><text:span text:style-name="T19">5</text:span><text:span text:style-name="T19">.</text:span><text:span text:style-name="T19">違反著作權法或出版法者。</text:span></text:p>
      <text:p text:style-name="P35"><text:span text:style-name="T19">6</text:span><text:span text:style-name="T19">.</text:span><text:span text:style-name="T19">受贈之舊教科書。</text:span></text:p>
      <text:p text:style-name="P35"><text:span text:style-name="T19">7</text:span><text:span text:style-name="T19">.</text:span><text:span text:style-name="T19">不符合本館館藏計畫之出版品。</text:span></text:p>
      <text:p text:style-name="P39"><text:soft-page-break/><text:span text:style-name="T18"><text:s/></text:span><text:span text:style-name="T19">8</text:span><text:span text:style-name="T19">.</text:span><text:span text:style-name="T19">已有新版之舊版參考圖書，且舊版不具參考價值者。</text:span></text:p>
      <text:p text:style-name="P40"><text:span text:style-name="T18"><text:s text:c="4"/></text:span><text:span text:style-name="T19">9</text:span><text:span text:style-name="T19">.</text:span><text:span text:style-name="T19">淘汰之書籍每年以</text:span><text:span text:style-name="T19">3</text:span><text:span text:style-name="T19">％為限，</text:span><text:span text:style-name="T6">超過3%</text:span><text:span text:style-name="T3">應報請主管機關核備。</text:span></text:p>
      <text:p text:style-name="P41"><text:span text:style-name="T3"><text:s text:c="4"/>10.報廢之圖書、期刊、報紙</text:span><text:span text:style-name="T3">…</text:span><text:span text:style-name="T3">等以轉贈為原則，無法轉贈者請清潔 <text:s text:c="2"/></text:span></text:p>
      <text:p text:style-name="P41"><text:span text:style-name="T3"><text:s text:c="7"/>隊資源回收。</text:span></text:p>
      <text:p text:style-name="P14"><text:span text:style-name="T19">陸、</text:span><text:span text:style-name="T17">經費來源</text:span><text:span text:style-name="T19">：由上級教育部、縣府文化局、其他相關單位補助及地方自行籌措財源，編列圖書預算經費。</text:span></text:p>
      <text:p text:style-name="P13"><text:span text:style-name="T3">柒、</text:span><text:span text:style-name="T2">其它配合館藏發展事項</text:span></text:p>
      <text:p text:style-name="P15">一、自動化網路連線：</text:p>
      <text:p text:style-name="P42"><text:span text:style-name="T18"><text:s/></text:span><text:span text:style-name="T19">成立圖書資料檢索區，方便讀者上網查閱圖書資料，以因應資訊普 <text:s/></text:span></text:p>
      <text:p text:style-name="P42"><text:span text:style-name="T18"><text:s/></text:span><text:span text:style-name="T19">遍化的服務需求。</text:span></text:p>
      <text:p text:style-name="P16">二、讀者意見：</text:p>
      <text:p text:style-name="P17"><text:span text:style-name="T19">(</text:span><text:span text:style-name="T19">一</text:span><text:span text:style-name="T19">)</text:span><text:span text:style-name="T19">意見蒐集</text:span></text:p>
      <text:p text:style-name="P18"><text:span text:style-name="T19">1.</text:span><text:span text:style-name="T19">網路有意見留言板，館員每日查看，並作回答，且呈報圖書館管理員。</text:span></text:p>
      <text:p text:style-name="P18"><text:span text:style-name="T19">2.公所網站民眾意見箱投信，予以專案列管，經呈報機關首長核閱後，即時處理回覆民眾。</text:span></text:p>
      <text:p text:style-name="P18"><text:span text:style-name="T19">3.提供讀者投書格式供讀者意見反應或接受口頭直接反應，經館員處理後呈報圖書館管理員核閱反應意見。</text:span></text:p>
      <text:p text:style-name="P19"><text:span text:style-name="T18">（二）</text:span><text:span text:style-name="T19">意見處理</text:span></text:p>
      <text:p text:style-name="P11"><text:span text:style-name="T18"><text:s text:c="8"/></text:span><text:span text:style-name="T19">1.</text:span><text:span text:style-name="T19">由館員隨時蒐集讀者意見。</text:span><text:span text:style-name="T19"> </text:span></text:p>
      <text:p text:style-name="P18"><text:span text:style-name="T19">2.</text:span><text:span text:style-name="T19">由館員提出初步意見處理後，交由圖書館管理員核閱。關於專案列管投信案件呈報機關首長核閱後，即時處理回覆民眾。</text:span></text:p>
      <text:p text:style-name="P20"><text:span text:style-name="T18">3.</text:span><text:span text:style-name="T19">對於讀者反應事項，由館員或圖書館管理員以親自說明、個別談話、書面或電子信箱回覆、電話溝通聯繫等方式處理之。</text:span></text:p>
      <text:p text:style-name="P13"><text:span text:style-name="T19">捌、</text:span><text:span text:style-name="T8">本</text:span><text:span text:style-name="T8">計畫自發布日施行</text:span><text:span text:style-name="T8">，修正時亦同。若有未盡事宜，以</text:span><text:span text:style-name="T8">本</text:span><text:span text:style-name="T8">館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eb"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2.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和美鎮立圖書館館藏發展計畫（草稿）</dc:title>
    <dc:subject/>
    <meta:keyword/>
    <meta:initial-creator>xp</meta:initial-creator>
    <meta:creation-date>2014-12-02T16:22:00</meta:creation-date>
    <dc:creator>xp</dc:creator>
    <dc:date>2015-06-17T15:22:00</dc:date>
    <meta:print-date>2015-01-16T11:29:00</meta:print-date>
    <meta:editing-cycles>10</meta:editing-cycles>
    <meta:editing-duration>PT48M</meta:editing-duration>
    <meta:document-statistic meta:table-count="0" meta:image-count="0" meta:object-count="0" meta:page-count="3" meta:paragraph-count="82" meta:word-count="2011" meta:character-count="2212" meta:non-whitespace-character-count="2068"/>
    <meta:generator>LibreOffice/6.0.6.2$Windows_X86_64 LibreOffice_project/0c292870b25a325b5ed35f6b45599d2ea4458e77</meta:generator>
  </office:meta>
</office:document-meta>
</file>