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style:font-name="DFKaiShu-SB-Estd-BF" fo:font-size="16pt" style:letter-kerning="true" style:font-name-asian="DFKaiShu-SB-Estd-BF" style:font-size-asian="16pt" style:font-name-complex="DFKaiShu-SB-Estd-BF" style:font-size-complex="16pt"/>
    </style:style>
    <style:style style:name="P3" style:family="paragraph" style:parent-style-name="Standard">
      <style:paragraph-properties style:text-autospace="none"/>
      <style:text-properties style:font-name="DFKaiShu-SB-Estd-BF" fo:font-size="16pt" style:letter-kerning="true" style:font-name-asian="DFKaiShu-SB-Estd-BF" style:font-size-asian="16pt" style:font-name-complex="DFKaiShu-SB-Estd-BF" style:font-size-complex="16pt"/>
    </style:style>
    <style:style style:name="P4" style:family="paragraph" style:parent-style-name="Standard" style:master-page-name="Standard">
      <style:paragraph-properties style:page-number="auto" style:text-autospace="none"/>
      <style:text-properties style:font-name="DFKaiShu-SB-Estd-BF" fo:font-size="16pt" fo:font-weight="bold" style:letter-kerning="true" style:font-name-asian="DFKaiShu-SB-Estd-BF" style:font-size-asian="16pt" style:font-weight-asian="bold" style:font-name-complex="DFKaiShu-SB-Estd-BF" style:font-size-complex="16pt"/>
    </style:style>
    <style:style style:name="T1" style:family="text">
      <style:text-properties style:font-name="DFKaiShu-SB-Estd-BF" fo:font-size="16pt" fo:font-weight="bold" style:letter-kerning="true" style:font-name-asian="DFKaiShu-SB-Estd-BF" style:font-size-asian="16pt" style:font-weight-asian="bold" style:font-name-complex="DFKaiShu-SB-Estd-BF" style:font-size-complex="16pt"/>
    </style:style>
    <style:style style:name="T2" style:family="text">
      <style:text-properties style:font-name="DFKaiShu-SB-Estd-BF" fo:font-size="16pt" style:letter-kerning="true" style:font-name-asian="DFKaiShu-SB-Estd-BF" style:font-size-asian="16pt" style:font-name-complex="DFKaiShu-SB-Estd-BF" style:font-size-complex="16pt"/>
    </style:style>
    <style:style style:name="T3" style:family="text">
      <style:text-properties style:font-name="DFKaiShu-SB-Estd-BF" fo:font-size="16pt" style:letter-kerning="true" style:font-name-asian="DFKaiShu-SB-Estd-BF" style:font-size-asian="16pt" style:font-name-complex="DFKaiShu-SB-Estd-BF"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有關外國人、無國籍人及其子女取用中文姓名之原則</text:p>
      <text:p text:style-name="P1"><text:span text:style-name="T2">一、依據</text:span><text:span text:style-name="T2">101</text:span><text:span text:style-name="T2">年</text:span><text:span text:style-name="T2">1</text:span><text:span text:style-name="T2">月</text:span><text:span text:style-name="T2">30</text:span><text:span text:style-name="T2">日研商「國人與外籍人士使用中文姓名相關議題」會議決議辦理。</text:span></text:p>
      <text:p text:style-name="P1"><text:span text:style-name="T2">二、外國人、無國籍人與我國國民結婚或歸化我國國籍人數逐年成長，為尊重多元文化，兼顧我國民情，爰放寬外國人</text:span></text:p>
      <text:p text:style-name="P3">、無國籍人與我國國民結婚或申請歸化我國國籍者及其子</text:p>
      <text:p text:style-name="P3">女於辦理戶籍登記時取用中文姓名，辦理原則如下：</text:p>
      <text:p text:style-name="P1"><text:span text:style-name="T2">(</text:span><text:span text:style-name="T2">一</text:span><text:span text:style-name="T2">)</text:span><text:span text:style-name="T2">外國人、無國籍人與我國國民結婚或申請歸化我國國籍者及其子女於辦理戶籍登記時，應取用中文姓名。</text:span></text:p>
      <text:p text:style-name="P1"><text:span text:style-name="T2">(</text:span><text:span text:style-name="T2">二</text:span><text:span text:style-name="T2">)</text:span><text:span text:style-name="T2">外國人、無國籍人及其子女取用之中文姓名，應符合我國國民使用姓名之習慣，所稱習慣者，係指姓氏在前，名字</text:span></text:p>
      <text:p text:style-name="P3">在後，如無姓氏者，僅登記名字。取用中文姓名，得以其</text:p>
      <text:p text:style-name="P3">中文原名或外文音譯方式為之，並應使用姓名條例所規定</text:p>
      <text:p text:style-name="P3">字典中之用字，基於姓名管理之需要，不得自行造字。另</text:p>
      <text:p text:style-name="P2">中文姓與名之間不以「．」、「，」或「空格」區隔。</text:p>
      <text:p text:style-name="P1"><text:span text:style-name="T2">(</text:span><text:span text:style-name="T2">三</text:span><text:span text:style-name="T2">)</text:span><text:span text:style-name="T2">外國人、無國籍人及其子女之從姓、改姓、改名或更改姓名，應依民法及姓名條例等規定辦理。</text:span></text:p>
      <text:p text:style-name="P1"><text:soft-page-break/><text:span text:style-name="T2">(</text:span><text:span text:style-name="T2">四</text:span><text:span text:style-name="T2">)</text:span><text:span text:style-name="T2">外國人、無國籍人及其子女已取用中文姓名者，得申請變更中文姓名</text:span><text:span text:style-name="T2">1</text:span><text:span text:style-name="T2">次。</text:span></text:p>
      <text:p text:style-name="P3">三、行政機關對於外國人、無國籍人取用中文姓名應為一致性之作法，請外交部、本部入出國及移民署及戶政司，於受</text:p>
      <text:p text:style-name="P3">理外國人申請簽證、外僑居留證、辦理戶籍登記或申請歸</text:p>
      <text:p text:style-name="P3">化時，如需取用中文姓名，參照上開原則辦理。</text:p>
      <text:p text:style-name="P1"><text:span text:style-name="T2">四、請本部戶政司會同入出國及移民署研議製作外籍人士取用中文姓名之宣導資料，於</text:span><text:span text:style-name="T2">1</text:span><text:span text:style-name="T2">個月內提供駐外館處協助外國</text:span></text:p>
      <text:p text:style-name="P2">人、無國籍人取用中文姓名，避免誤用不雅文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關外國人、無國籍人及其子女取用中文姓名之原則</dc:title>
    <meta:initial-creator>pc41</meta:initial-creator>
    <meta:creation-date>2013-11-29T15:48:00</meta:creation-date>
    <dc:creator>123</dc:creator>
    <dc:date>2013-11-29T15:48:00</dc:date>
    <meta:editing-cycles>2</meta:editing-cycles>
    <meta:editing-duration>P15824DT17H31M44S</meta:editing-duration>
    <meta:document-statistic meta:table-count="0" meta:image-count="0" meta:object-count="0" meta:page-count="2" meta:paragraph-count="18" meta:word-count="615" meta:character-count="618"/>
    <meta:generator>OpenOffice/4.1.3$Win32 OpenOffice.org_project/413m1$Build-9783</meta:generator>
  </office:meta>
</office:document-meta>
</file>