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7cm" fo:margin-left="0.30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8.763cm"/>
    </style:style>
    <style:style style:name="表格2.B" style:family="table-column">
      <style:table-column-properties style:column-width="8.3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94cm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1.094cm"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WW8Num1">
      <style:paragraph-properties fo:line-height="0.706cm"/>
    </style:style>
    <style:style style:name="P18" style:family="paragraph" style:parent-style-name="Standard">
      <style:paragraph-properties fo:line-height="0.706cm"/>
      <style:text-properties officeooo:paragraph-rsid="0019c347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end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23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left="0cm" fo:margin-right="0cm" fo:line-height="0.706cm" fo:text-align="end" style:justify-single-word="false" fo:text-indent="2.967cm" style:auto-text-indent="false" style:page-number="auto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fo:line-height="1.094cm" fo:text-align="end" style:justify-single-word="false" fo:text-indent="5.932cm" style:auto-text-indent="false"/>
      <style:text-properties fo:color="#ff0000" style:font-name="標楷體" fo:font-size="28pt" fo:font-weight="bold" fo:background-color="#d8d8d8" style:font-name-asian="標楷體" style:font-size-asian="28pt" style:font-weight-asian="bold" style:font-name-complex="標楷體" style:font-size-complex="28pt"/>
    </style:style>
    <style:style style:name="P27" style:family="paragraph" style:parent-style-name="Standard">
      <style:paragraph-properties fo:margin-left="0cm" fo:margin-right="0cm" fo:line-height="0.635cm" fo:text-align="end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left="0cm" fo:margin-right="0cm" fo:line-height="0.635cm" fo:text-align="end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-0.635cm" fo:margin-right="0cm" fo:text-indent="0.635cm" style:auto-text-indent="false"/>
      <style:text-properties fo:font-weight="bold" style:font-name-asian="Times New Roman" style:font-weight-asian="bold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fo:background-color="#d8d8d8" loext:char-shading-value="0"/>
    </style:style>
    <style:style style:name="T13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fo:color="#ffffff" style:font-name="新細明體" fo:font-size="14pt" style:letter-kerning="true" style:font-size-asian="14pt" style:font-name-complex="新細明體" style:font-size-complex="14pt"/>
    </style:style>
    <style:style style:name="T21" style:family="text">
      <style:text-properties fo:color="#ffffff" style:font-name="新細明體" fo:font-size="14pt" style:letter-kerning="true" style:font-size-asian="14pt" style:font-name-complex="新細明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36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59cm" fo:min-width="4.5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69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彰化縣政府旅遊資訊網-商家登錄書面資料</text:p>
      <text:p text:style-name="P15"><text:span text:style-name="T13">(一般業者)</text:span></text:p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pan text:style-name="T11"><text:line-break/></text:span></text:p>
      <text:p text:style-name="P18"><text:span text:style-name="T11"/></text:p>
      <text:p text:style-name="P18"><text:soft-page-break/><text:span text:style-name="T14">彰化縣政府旅遊資訊網-商家登錄書面資料(一般業者)</text:span></text:p>
      <text:list xml:id="list8300297674651619996" text:style-name="WW8Num1">
        <text:list-item>
          <text:p text:style-name="P17"><text:span text:style-name="T5">業者基本資料： <text:s/></text:span><text:span text:style-name="T18"><text:s text:c="10"/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<text:span text:style-name="T20">【美食小吃業者】</text:span><text:span text:style-name="T20"> <text:s text:c="3"/></text:span><text:span text:style-name="T15">【</text:span><text:span text:style-name="T15">一般</text:span><text:span text:style-name="T15">業者】登錄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商家名稱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>負責人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7">連絡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0"><text:span text:style-name="T15">E</text:span><text:span text:style-name="T15">-mail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8">帳號</text:p>
          </table:table-cell>
          <table:table-cell table:style-name="表格1.A2" office:value-type="string">
            <text:p text:style-name="P14">(由管理員填)</text:p>
          </table:table-cell>
          <table:table-cell table:style-name="表格1.A2" office:value-type="string">
            <text:p text:style-name="P8">密碼</text:p>
          </table:table-cell>
          <table:table-cell table:style-name="表格1.A1" office:value-type="string">
            <text:p text:style-name="P14">(由管理員填)</text:p>
          </table:table-cell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>傳真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9">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營業時間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公休日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商家類型</text:p>
          </table:table-cell>
          <table:table-cell table:style-name="表格1.A1" table:number-columns-spanned="3" office:value-type="string">
            <text:p text:style-name="P10"><text:s text:c="20"/>(特產、購物、交通、美食、其它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商家網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簡介</text:p>
          </table:table-cell>
          <table:table-cell table:style-name="表格1.A1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交通路線</text:p>
          </table:table-cell>
          <table:table-cell table:style-name="表格1.A1" table:number-columns-spanned="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貼心小叮嚀</text:p>
          </table:table-cell>
          <table:table-cell table:style-name="表格1.A1" table:number-columns-spanned="3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22"><draw:custom-shape text:anchor-type="char" draw:z-index="2" draw:style-name="gr3" draw:text-style-name="P34" svg:width="4.446cm" svg:height="3.229cm" svg:x="10.795cm" svg:y="0.601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4" svg:width="5.398cm" svg:height="3.619cm" svg:x="2.223cm" svg:y="0.601cm"><text:p/><draw:enhanced-geometry svg:viewBox="0 0 21600 21600" draw:type="rectangle" draw:enhanced-path="M 0 0 L 21600 0 21600 21600 0 21600 0 0 Z N"/></draw:custom-shape></text:p>
      <text:p text:style-name="P2"/>
      <text:p text:style-name="P30"/>
      <text:p text:style-name="P31">公司章<text:span text:style-name="T18"> <text:s text:c="31"/></text:span>負責人章<text:span text:style-name="T18"> </text:span></text:p>
      <text:p text:style-name="P2"/>
      <text:p text:style-name="P2"/>
      <text:p text:style-name="P2"/>
      <text:p text:style-name="P2"/>
      <text:p text:style-name="Standard"><text:soft-page-break/><text:span text:style-name="T5">二、照片：</text:span></text:p>
      <text:p text:style-name="P16"><text:span text:style-name="T9">本 </text:span><text:span text:style-name="T10"><text:s text:c="13"/></text:span><text:span text:style-name="T9">同意彰化縣政府資訊旅遊網站,使用以下附上之照片於該網站中來介紹本單位。</text:span></text:p>
      <text:p text:style-name="P16"><draw:custom-shape text:anchor-type="char" draw:z-index="0" draw:style-name="gr1" draw:text-style-name="P34" svg:width="4.446cm" svg:height="3.195cm" svg:x="11.113cm" svg:y="0.196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4" svg:width="5.398cm" svg:height="3.619cm" svg:x="2.54cm" svg:y="0.196cm"><text:p/><draw:enhanced-geometry svg:viewBox="0 0 21600 21600" draw:type="rectangle" draw:enhanced-path="M 0 0 L 21600 0 21600 21600 0 21600 0 0 Z N"/></draw:custom-shape><text:span text:style-name="T9"> <text:s text:c="108"/></text:span></text:p>
      <text:p text:style-name="P5"/>
      <text:p text:style-name="P32">公司章<text:span text:style-name="T18"> <text:s text:c="31"/></text:span>負責人章</text:p>
      <text:p text:style-name="P2"/>
      <text:p text:style-name="P2"/>
      <text:p text:style-name="P2"/>
      <text:p text:style-name="P33"><text:s text:c="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照片</text:p>
          </table:table-cell>
          <table:table-cell table:style-name="表格2.B1" office:value-type="string">
            <text:p text:style-name="P3">照片說明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B1" office:value-type="string">
            <text:p text:style-name="P21"/>
          </table:table-cell>
        </table:table-row>
      </table:table>
      <text:p text:style-name="Standard"><text:span text:style-name="T5"/></text:p>
      <text:p text:style-name="Standard"><text:soft-page-break/><text:span text:style-name="T5">三、</text:span><text:span text:style-name="T7">公司登記執照及法人登記證書或主管機關核准設立（立案）之證明文件影本 <text:s text:c="2"/></text:span><text:span text:style-name="T5"><text:s text:c="5"/></text:span><text:span text:style-name="T8">(需蓋公司章及負責人章)-正本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66cc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706cm" fo:text-align="end" style:justify-single-word="false" fo:text-indent="2.967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Header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409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法人登記證書或主管機關核准設立（立案）之證明文件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美食小吃業者】登錄基本資料</dc:title>
    <meta:initial-creator>tourism</meta:initial-creator>
    <meta:creation-date>2017-06-21T11:05:00</meta:creation-date>
    <dc:date>2017-06-21T11:05:59.729000000</dc:date>
    <meta:print-date>2007-09-29T15:17:00</meta:print-date>
    <meta:editing-cycles>3</meta:editing-cycles>
    <meta:editing-duration>PT1M32S</meta:editing-duration>
    <meta:generator>LibreOffice/5.2.3.3$Windows_X86_64 LibreOffice_project/d54a8868f08a7b39642414cf2c8ef2f228f780cf</meta:generator>
    <meta:document-statistic meta:table-count="2" meta:image-count="0" meta:object-count="0" meta:page-count="4" meta:paragraph-count="35" meta:word-count="292" meta:character-count="537" meta:non-whitespace-character-count="29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