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28T03:11:00</meta:print-date>
    <meta:creation-date>2019-07-31T03:20:00</meta:creation-date>
    <dc:date>2019-07-31T03:20:00</dc:date>
    <meta:editing-duration>P0D</meta:editing-duration>
    <meta:generator>LibreOffice/6.2.0.3$Windows_X86_64 LibreOffice_project/98c6a8a1c6c7b144ce3cc729e34964b47ce25d62</meta:generator>
    <meta:document-statistic meta:table-count="2" meta:image-count="0" meta:object-count="0" meta:page-count="2" meta:paragraph-count="44" meta:word-count="772" meta:character-count="1036" meta:non-whitespace-character-count="7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