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1.199cm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use-window-font-color="true" fo:font-size="16pt" style:letter-kerning="true" style:font-name-asian="標楷體1" style:font-size-asian="16pt" style:font-name-complex="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 <text:s/>結 <text:s/>書</text:span></text:p>
      <text:p text:style-name="P1"/>
      <text:p text:style-name="P6"><text:span text:style-name="T2">本人___________(簽章)， </text:span><text:span text:style-name="T3">已備齊戶內人口所有金融帳戶之存摺正本或存摺內頁影本，計_______本。</text:span></text:p>
      <text:p text:style-name="P8"><text:span text:style-name="T2">無法完整提供上項存摺資料，同意主管機關查調最近財稅資料。</text:span></text:p>
      <text:p text:style-name="Default"/>
      <text:p text:style-name="P5"><text:span text:style-name="T3">□因疫情影響工作之證明文件</text:span></text:p>
      <text:p text:style-name="Default"><text:span text:style-name="T4">□無法提供證明文件，請簡要說明工作受影響的情形</text:span></text:p>
      <text:p text:style-name="P5"><text:span text:style-name="T2">【本人原於________________________________(從業地點)</text:span></text:p>
      <text:p text:style-name="P5"><text:span text:style-name="T2">從事_____________________________________ (工作內容)，</text:span></text:p>
      <text:p text:style-name="P5"><text:span text:style-name="T2">平均每月約收入______元，疫情發生以來，收入減少或無法工作至每月平均收入______元 。】</text:span></text:p>
      <text:p text:style-name="P2"/>
      <text:p text:style-name="P2"/>
      <text:p text:style-name="P4"/>
      <text:p text:style-name="P6"><text:span text:style-name="T2">以上資料均屬實，如有不實，本人同意歸還已領取之急難紓困金，並負相關法律責任。</text:span></text:p>
      <text:p text:style-name="P3"/>
      <text:p text:style-name="P7"><text:span text:style-name="T2">此致 <text:s/></text:span></text:p>
      <text:p text:style-name="P7"><text:span text:style-name="T2"><text:s text:c="7"/>________縣（市）________鄉（鎮、市、區）公所</text:span></text:p>
      <text:p text:style-name="P3"/>
      <text:p text:style-name="P10"><text:soft-page-break/><text:span text:style-name="T2">立書人：___________________________（簽章）</text:span></text:p>
      <text:p text:style-name="P10"><text:span text:style-name="T2">國民身分證統一編號：</text:span></text:p>
      <text:p text:style-name="P10"><text:span text:style-name="T2">戶籍地址：</text:span></text:p>
      <text:p text:style-name="P10"><text:span text:style-name="T2">連絡電話： <text:s/></text:span></text:p>
      <text:p text:style-name="P3"/>
      <text:p text:style-name="P3"/>
      <text:p text:style-name="P9"><text:span text:style-name="T2"><text:s/>中 華 民 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社會救助及社工司郭玟玟</meta:initial-creator>
    <dc:creator>Chiteng Chen</dc:creator>
    <meta:editing-cycles>2</meta:editing-cycles>
    <meta:print-date>2020-05-07T02:57:00</meta:print-date>
    <meta:creation-date>2020-05-07T05:10:00</meta:creation-date>
    <dc:date>2020-05-07T05:10:00</dc:date>
    <meta:editing-duration>P0D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16" meta:word-count="254" meta:character-count="429" meta:non-whitespace-character-count="389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