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line-height="0.564cm" fo:text-align="center" style:writing-mode="lr-tb"/>
    </style:style>
    <style:style style:name="P7" style:family="paragraph">
      <loext:graphic-properties draw:fill="solid" draw:fill-color="#ffffff"/>
      <style:paragraph-properties fo:line-height="0.564cm"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solid" draw:fill-color="#ffffff"/>
      <style:paragraph-properties fo:text-align="justify" style:writing-mode="lr-tb"/>
    </style:style>
    <style:style style:name="P12" style:family="paragraph">
      <style:paragraph-properties fo:margin-left="0.423cm" fo:margin-right="0cm" fo:text-indent="0cm" style:writing-mode="lr-tb"/>
    </style:style>
    <style:style style:name="P13" style:family="paragraph">
      <style:paragraph-properties fo:margin-left="1.27cm" fo:margin-right="0cm" fo:text-indent="0cm" style:writing-mode="lr-tb"/>
    </style:style>
    <style:style style:name="P14" style:family="paragraph">
      <loext:graphic-properties draw:fill="solid" draw:fill-color="#ffffff"/>
      <style:paragraph-properties fo:margin-left="0.423cm" fo:margin-right="0cm" fo:text-indent="0cm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fo:margin-left="1.058cm" fo:margin-right="0cm" fo:text-indent="0cm" style:writing-mode="lr-tb"/>
    </style:style>
    <style:style style:name="P17" style:family="paragraph">
      <style:paragraph-properties fo:margin-left="0cm" fo:margin-right="0cm" fo:text-indent="0.847cm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text-indent="1.058cm" style:writing-mode="lr-tb"/>
    </style:style>
    <style:style style:name="P20" style:family="paragraph">
      <loext:graphic-properties draw:fill="solid" draw:fill-color="#ffffff"/>
      <style:paragraph-properties fo:margin-left="1.058cm" fo:margin-right="0cm" fo:text-indent="0cm" style:writing-mode="lr-tb"/>
    </style:style>
    <style:style style:name="P21" style:family="paragraph">
      <style:paragraph-properties fo:text-align="end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3.09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7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30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7cm" fo:min-width="5.5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5.179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8cm" fo:min-width="3.302cm" fo:padding-top="0.43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88cm" fo:min-width="3.02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745cm" fo:min-width="3.609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cm" fo:min-width="4.572cm" fo:padding-top="0.4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社頭鄉公所</text:span><text:span text:style-name="T2">第六公墓納骨櫃申辦作業</text:span><text:span text:style-name="T1">流程圖</text:span></text:p>
      <text:p text:style-name="P1"/>
      <text:p text:style-name="P3"><draw:custom-shape text:anchor-type="char" draw:z-index="1" draw:style-name="gr15" draw:text-style-name="P9" svg:width="5.081cm" svg:height="1.588cm" svg:x="6.011cm" svg:y="0.139cm"><text:p text:style-name="P8"><text:span text:style-name="T5">申請人備齊相關證件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1"><draw:rect draw:style-name="gr2" draw:text-style-name="P5" svg:width="16.934cm" svg:height="22.861cm" svg:x="0cm" svg:y="0cm"><text:p/></draw:rect><draw:custom-shape draw:style-name="gr3" draw:text-style-name="P7" svg:width="3.599cm" svg:height="1.588cm" svg:x="13.123cm" svg:y="2.858cm"><text:p text:style-name="P6"><text:span text:style-name="T5">未依期限完成繳納即視同放棄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8.467cm" svg:y1="4.445cm" svg:x2="8.469cm" svg:y2="5.715cm"><text:p/></draw:line><draw:custom-shape draw:style-name="gr5" draw:text-style-name="P9" svg:width="5.081cm" svg:height="1.588cm" svg:x="5.927cm" svg:y="5.715cm"><text:p text:style-name="P8"><text:span text:style-name="T5">填寫選位單、切結書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8.467cm" svg:y1="7.303cm" svg:x2="8.469cm" svg:y2="8.573cm"><text:p/></draw:line><draw:custom-shape draw:style-name="gr6" draw:text-style-name="P11" svg:width="7.621cm" svg:height="2.541cm" svg:x="4.657cm" svg:y="8.573cm"><text:p text:style-name="P10"><text:span text:style-name="T5">持相關辦妥文件於</text:span></text:p><text:p text:style-name="P10"><text:span text:style-name="T5">限期內繳納費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5" svg:x1="8.467cm" svg:y1="1.588cm" svg:x2="8.469cm" svg:y2="2.858cm"><text:p/></draw:line><draw:custom-shape draw:style-name="gr7" draw:text-style-name="P14" svg:width="6.562cm" svg:height="4.128cm" svg:x="5.503cm" svg:y="17.463cm"><text:p text:style-name="P12"><text:span text:style-name="T5">申請繳費程序 發給進堂證明</text:span></text:p><text:p text:style-name="P13"><text:span text:style-name="T5">公墓專線電話：</text:span><text:span text:style-name="T5">04-8720384</text:span></text:p><text:p text:style-name="P13"><text:span text:style-name="T5">公墓管理室電話：</text:span><text:span text:style-name="T5">04-8720481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8" draw:text-style-name="P5" svg:x1="8.255cm" svg:y1="7.62cm" svg:x2="8.255cm" svg:y2="7.62cm"><text:p/></draw:line><draw:line draw:style-name="gr8" draw:text-style-name="P5" svg:x1="8.255cm" svg:y1="7.62cm" svg:x2="8.255cm" svg:y2="7.62cm"><text:p/></draw:line><draw:line draw:style-name="gr8" draw:text-style-name="P5" svg:x1="12.277cm" svg:y1="9.843cm" svg:x2="15.029cm" svg:y2="9.845cm"><text:p/></draw:line><draw:line draw:style-name="gr4" draw:text-style-name="P5" svg:x1="15.027cm" svg:y1="9.84cm" svg:x2="15.029cm" svg:y2="4.561cm"><text:p/></draw:line><draw:frame draw:style-name="gr9" draw:text-style-name="P15" svg:width="0.847cm" svg:height="0.953cm" svg:x="13.123cm" svg:y="8.255cm"><draw:text-box><text:p text:style-name="P18"><text:span text:style-name="T5"/></text:p></draw:text-box></draw:frame><draw:line draw:style-name="gr4" draw:text-style-name="P5" svg:x1="8.467cm" svg:y1="11.113cm" svg:x2="8.469cm" svg:y2="12.383cm"><text:p/></draw:line><draw:line draw:style-name="gr8" draw:text-style-name="P5" svg:x1="8.467cm" svg:y1="18.415cm" svg:x2="8.469cm" svg:y2="18.417cm"><text:p/></draw:line><draw:custom-shape draw:style-name="gr5" draw:text-style-name="P9" svg:width="5.081cm" svg:height="1.588cm" svg:x="5.927cm" svg:y="2.858cm"><text:p text:style-name="P8"><text:span text:style-name="T5">親自選取塔位號碼至</text:span></text:p><text:p text:style-name="P8"><text:span text:style-name="T5">管理室登記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20" svg:width="6.139cm" svg:height="2.858cm" svg:x="5.715cm" svg:y="12.7cm"><text:p text:style-name="P16"><text:span text:style-name="T5">相關文件欠缺時於七日內補齊未依期限補齊者視同放棄，本所將通知辦理退費手續。</text:span></text:p><text:p text:style-name="P17"><text:span text:style-name="T5"/></text:p><text:p text:style-name="P18"><text:span text:style-name="T5"/></text:p><text:p text:style-name="P19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4" draw:text-style-name="P5" svg:x1="8.467cm" svg:y1="15.558cm" svg:x2="8.469cm" svg:y2="17.463cm"><text:p/></draw:line><draw:line draw:style-name="gr11" draw:text-style-name="P5" svg:x1="5.904cm" svg:y1="1.021cm" svg:x2="3.152cm" svg:y2="1.021cm"><text:p/></draw:line><draw:line draw:style-name="gr11" draw:text-style-name="P5" svg:x1="3.175cm" svg:y1="0.953cm" svg:x2="3.175cm" svg:y2="3.493cm"><text:p/></draw:line><draw:custom-shape draw:style-name="gr12" draw:text-style-name="P15" svg:width="3.811cm" svg:height="1.906cm" svg:x="1.058cm" svg:y="2.858cm"><text:p text:style-name="P18"><text:span text:style-name="T5">1</text:span><text:span text:style-name="T5">、身份證</text:span></text:p><text:p text:style-name="P18"><text:span text:style-name="T5">2</text:span><text:span text:style-name="T5">、亡者戶籍證明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8" draw:text-style-name="P5" svg:x1="15.037cm" svg:y1="13.653cm" svg:x2="11.862cm" svg:y2="13.655cm"><text:p/></draw:line><draw:line draw:style-name="gr8" draw:text-style-name="P5" svg:x1="15.027cm" svg:y1="13.653cm" svg:x2="15.029cm" svg:y2="15.241cm"><text:p/></draw:line><draw:custom-shape draw:style-name="gr13" draw:text-style-name="P15" svg:width="3.811cm" svg:height="3.176cm" svg:x="12.7cm" svg:y="15.24cm"><text:p text:style-name="P18"><text:span text:style-name="T5">1</text:span><text:span text:style-name="T5">、起掘遷出證明</text:span></text:p><text:p text:style-name="P18"><text:span text:style-name="T5">2</text:span><text:span text:style-name="T5">、除戶謄本</text:span></text:p><text:p text:style-name="P21"><text:span text:style-name="T5">3</text:span><text:span text:style-name="T5">、火化證明文件 <text:s text:c="2"/>進堂當日補齊</text:span></text:p><text:p text:style-name="P18"><text:span text:style-name="T5"/></text:p><text:p text:style-name="P18"><text:span text:style-name="T5"/></text:p><text:p text:style-name="P18"><text:span text:style-name="T5"/></text:p><text:p text:style-name="P18"><text:span text:style-name="T5"/></text:p><text:p text:style-name="P18"><text:span text:style-name="T5"/></text:p><text:p text:style-name="P18"><text:span text:style-name="T5"/></text:p><text:p text:style-name="P18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8" draw:text-style-name="P5" svg:x1="4.657cm" svg:y1="9.843cm" svg:x2="1.482cm" svg:y2="9.845cm"><text:p/></draw:line><draw:line draw:style-name="gr8" draw:text-style-name="P5" svg:x1="1.473cm" svg:y1="9.843cm" svg:x2="1.475cm" svg:y2="11.431cm"><text:p/></draw:line><draw:custom-shape draw:style-name="gr14" draw:text-style-name="P15" svg:width="4.446cm" svg:height="5.398cm" svg:x="0cm" svg:y="10.478cm"><text:p text:style-name="P18"><text:span text:style-name="T5">1</text:span><text:span text:style-name="T5">、身份證及印章</text:span></text:p><text:p text:style-name="P18"><text:span text:style-name="T5">2</text:span><text:span text:style-name="T5">、切結書</text:span></text:p><text:p text:style-name="P18"><text:span text:style-name="T5">3</text:span><text:span text:style-name="T5">、選位單</text:span></text:p><text:p text:style-name="P18"><text:span text:style-name="T5">4</text:span><text:span text:style-name="T5">、亡者戶籍證明</text:span></text:p><text:p text:style-name="P18"><text:span text:style-name="T5">5</text:span><text:span text:style-name="T5">、死亡證明</text:span></text:p><text:p text:style-name="P18"><text:span text:style-name="T5">6</text:span><text:span text:style-name="T5">、起掘、遷出證明</text:span></text:p><text:p text:style-name="P18"><text:span text:style-name="T5">7</text:span><text:span text:style-name="T5">、除戶謄本</text:span></text:p><text:p text:style-name="P18"><text:span text:style-name="T5"/></text:p><text:p text:style-name="P18"><text:span text:style-name="T5"/></text:p><text:p text:style-name="P18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3cm" fo:text-indent="-1.508cm" fo:margin-left="1.7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各局處、所屬機關、學校廉政平台案件處理流程圖</dc:title>
    <meta:initial-creator>chcg</meta:initial-creator>
    <meta:creation-date>2012-06-08T15:31:00</meta:creation-date>
    <dc:creator>stc171</dc:creator>
    <dc:date>2016-03-07T16:13:00</dc:date>
    <meta:print-date>2016-03-07T16:07:00</meta:print-date>
    <meta:editing-cycles>12</meta:editing-cycles>
    <meta:editing-duration>PT38M</meta:editing-duration>
    <meta:document-statistic meta:table-count="0" meta:image-count="0" meta:object-count="0" meta:page-count="1" meta:paragraph-count="2" meta:word-count="22" meta:character-count="22" meta:non-whitespace-character-count="22"/>
    <meta:generator>LibreOffice/5.4.7.2$Windows_X86_64 LibreOffice_project/c838ef25c16710f8838b1faec480ebba495259d0</meta:generator>
  </office:meta>
</office:document-meta>
</file>