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line-height="0.564cm" fo:text-align="center" style:writing-mode="lr-tb"/>
    </style:style>
    <style:style style:name="P7" style:family="paragraph">
      <loext:graphic-properties draw:fill="solid" draw:fill-color="#ffffff"/>
      <style:paragraph-properties fo:line-height="0.564cm" fo:text-align="center" style:writing-mode="lr-tb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solid" draw:fill-color="#ffffff"/>
      <style:paragraph-properties fo:text-align="center" style:writing-mode="lr-tb"/>
    </style:style>
    <style:style style:name="P10" style:family="paragraph">
      <style:paragraph-properties style:writing-mode="lr-tb"/>
    </style:style>
    <style:style style:name="P11" style:family="paragraph">
      <loext:graphic-properties draw:fill="solid" draw:fill-color="#ffffff"/>
      <style:paragraph-properties style:writing-mode="lr-tb"/>
    </style:style>
    <style:style style:name="P12" style:family="paragraph">
      <style:paragraph-properties fo:margin-left="0cm" fo:margin-right="0cm" fo:text-indent="0.423cm" style:writing-mode="lr-tb"/>
    </style:style>
    <style:style style:name="P13" style:family="paragraph">
      <style:paragraph-properties fo:margin-left="1.27cm" fo:margin-right="0cm" fo:text-indent="0cm" style:writing-mode="lr-tb"/>
    </style:style>
    <style:style style:name="P14" style:family="paragraph">
      <loext:graphic-properties draw:fill="solid" draw:fill-color="#ffffff"/>
      <style:paragraph-properties fo:margin-left="0cm" fo:margin-right="0cm" fo:text-indent="0.423cm" style:writing-mode="lr-tb"/>
    </style:style>
    <style:style style:name="P15" style:family="paragraph">
      <style:paragraph-properties fo:margin-left="0cm" fo:margin-right="0cm" fo:text-indent="0.847cm" style:writing-mode="lr-tb"/>
    </style:style>
    <style:style style:name="P16" style:family="paragraph">
      <style:paragraph-properties fo:margin-left="0cm" fo:margin-right="0cm" fo:text-indent="1.058cm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3.937cm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4.572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3.302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4.745cm" fo:min-width="5.57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17cm" fo:min-width="5.179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618cm" fo:min-width="3.302cm" fo:padding-top="0.43cm" fo:padding-bottom="0.127cm" fo:padding-left="0.254cm" fo:padding-right="0.254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57cm" fo:min-width="3.02cm" fo:padding-top="0.127cm" fo:padding-bottom="0.127cm" fo:padding-left="0.254cm" fo:padding-right="0.254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3cm" fo:min-width="4.572cm" fo:padding-top="0.43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彰化縣社頭鄉公所</text:span><text:span text:style-name="T2">第六公墓墓基及神主牌位申辦作業</text:span><text:span text:style-name="T1">流程圖</text:span></text:p>
      <text:p text:style-name="P1"/>
      <text:p text:style-name="P3"><draw:custom-shape text:anchor-type="char" draw:z-index="1" draw:style-name="gr14" draw:text-style-name="P9" svg:width="5.081cm" svg:height="1.588cm" svg:x="6.011cm" svg:y="0.139cm"><text:p text:style-name="P8"><text:span text:style-name="T5">申請人備齊相關證件</text:span></text:p><draw:enhanced-geometry svg:viewBox="0 0 21600 21600" draw:glue-points="10800 0 0 10800 10800 21600 21600 10800" draw:type="flowchart-process" draw:enhanced-path="M 0 0 L 21600 0 21600 21600 0 21600 0 0 Z N"/></draw:custom-shape><draw:g text:anchor-type="as-char" svg:y="0cm" draw:z-index="0" draw:style-name="gr1"><draw:rect draw:style-name="gr2" draw:text-style-name="P5" svg:width="16.934cm" svg:height="21.591cm" svg:x="0cm" svg:y="0cm"><text:p/></draw:rect><draw:custom-shape draw:style-name="gr3" draw:text-style-name="P7" svg:width="4.446cm" svg:height="1.588cm" svg:x="12.488cm" svg:y="2.858cm"><text:p text:style-name="P6"><text:span text:style-name="T5">未依規完成繳納即視同放棄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4" draw:text-style-name="P5" svg:x1="8.467cm" svg:y1="4.445cm" svg:x2="8.469cm" svg:y2="5.715cm"><text:p/></draw:line><draw:custom-shape draw:style-name="gr5" draw:text-style-name="P9" svg:width="5.081cm" svg:height="1.588cm" svg:x="5.927cm" svg:y="5.715cm"><text:p text:style-name="P8"><text:span text:style-name="T5">填寫選位單</text:span></text:p><text:p text:style-name="P8"><text:span text:style-name="T5"/></text:p><draw:enhanced-geometry svg:viewBox="0 0 21600 21600" draw:glue-points="10800 0 0 10800 10800 21600 21600 10800" draw:type="flowchart-process" draw:enhanced-path="M 0 0 L 21600 0 21600 21600 0 21600 0 0 Z N"/></draw:custom-shape><draw:line draw:style-name="gr4" draw:text-style-name="P5" svg:x1="8.467cm" svg:y1="7.303cm" svg:x2="8.469cm" svg:y2="8.573cm"><text:p/></draw:line><draw:custom-shape draw:style-name="gr6" draw:text-style-name="P11" svg:width="7.621cm" svg:height="2.541cm" svg:x="5.08cm" svg:y="8.573cm"><text:p text:style-name="P10"><text:span text:style-name="T5">持相關辦妥文件期限內繳納費用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4" draw:text-style-name="P5" svg:x1="8.467cm" svg:y1="1.588cm" svg:x2="8.469cm" svg:y2="2.858cm"><text:p/></draw:line><draw:custom-shape draw:style-name="gr7" draw:text-style-name="P14" svg:width="6.562cm" svg:height="5.398cm" svg:x="5.715cm" svg:y="15.875cm"><text:p text:style-name="P12"><text:span text:style-name="T5">完成繳費程序發給墓基使用證書、埋葬許可證及神主牌位使用證書</text:span></text:p><text:p text:style-name="P13"><text:span text:style-name="T5">公墓專線電話：</text:span><text:span text:style-name="T5">04-8720384</text:span></text:p><text:p text:style-name="P13"><text:span text:style-name="T5">公墓管理室電話：</text:span><text:span text:style-name="T5">04-8720481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8" draw:text-style-name="P5" svg:x1="8.255cm" svg:y1="7.62cm" svg:x2="8.255cm" svg:y2="7.62cm"><text:p/></draw:line><draw:line draw:style-name="gr8" draw:text-style-name="P5" svg:x1="8.255cm" svg:y1="7.62cm" svg:x2="8.255cm" svg:y2="7.62cm"><text:p/></draw:line><draw:line draw:style-name="gr8" draw:text-style-name="P5" svg:x1="12.277cm" svg:y1="9.841cm" svg:x2="14.817cm" svg:y2="9.843cm"><text:p/></draw:line><draw:line draw:style-name="gr4" draw:text-style-name="P5" svg:x1="14.817cm" svg:y1="9.84cm" svg:x2="14.819cm" svg:y2="4.561cm"><text:p/></draw:line><draw:frame draw:style-name="gr9" draw:text-style-name="P11" svg:width="0.847cm" svg:height="0.953cm" svg:x="13.123cm" svg:y="8.255cm"><draw:text-box><text:p text:style-name="P10"><text:span text:style-name="T5"/></text:p></draw:text-box></draw:frame><draw:line draw:style-name="gr4" draw:text-style-name="P5" svg:x1="8.467cm" svg:y1="11.113cm" svg:x2="8.469cm" svg:y2="12.383cm"><text:p/></draw:line><draw:line draw:style-name="gr8" draw:text-style-name="P5" svg:x1="8.467cm" svg:y1="18.415cm" svg:x2="8.469cm" svg:y2="18.417cm"><text:p/></draw:line><draw:custom-shape draw:style-name="gr5" draw:text-style-name="P9" svg:width="5.081cm" svg:height="1.588cm" svg:x="5.927cm" svg:y="2.858cm"><text:p text:style-name="P8"><text:span text:style-name="T5">親自選取墓基及神主牌位排號至管理室登記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0" draw:text-style-name="P11" svg:width="6.139cm" svg:height="1.588cm" svg:x="5.715cm" svg:y="12.7cm"><text:p text:style-name="P10"><text:span text:style-name="T5">申請人辦理繳費作業</text:span></text:p><text:p text:style-name="P15"><text:span text:style-name="T5"/></text:p><text:p text:style-name="P10"><text:span text:style-name="T5"/></text:p><text:p text:style-name="P16"><text:span text:style-name="T5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4" draw:text-style-name="P5" svg:x1="8.467cm" svg:y1="14.605cm" svg:x2="8.469cm" svg:y2="15.558cm"><text:p/></draw:line><draw:line draw:style-name="gr11" draw:text-style-name="P5" svg:x1="5.904cm" svg:y1="1.021cm" svg:x2="3.152cm" svg:y2="1.021cm"><text:p/></draw:line><draw:line draw:style-name="gr11" draw:text-style-name="P5" svg:x1="3.175cm" svg:y1="0.953cm" svg:x2="3.175cm" svg:y2="3.493cm"><text:p/></draw:line><draw:custom-shape draw:style-name="gr12" draw:text-style-name="P11" svg:width="3.811cm" svg:height="3.176cm" svg:x="1.058cm" svg:y="3.175cm"><text:p text:style-name="P10"><text:span text:style-name="T5">1</text:span><text:span text:style-name="T5">身份證及印章</text:span></text:p><text:p text:style-name="P10"><text:span text:style-name="T5">2</text:span><text:span text:style-name="T5">死亡證明</text:span></text:p><text:p text:style-name="P10"><text:span text:style-name="T5">3</text:span><text:span text:style-name="T5">除戶謄本</text:span></text:p><text:p text:style-name="P10"><text:span text:style-name="T5">4</text:span><text:span text:style-name="T5">墓碑單</text:span></text:p><text:p text:style-name="P10"><text:span text:style-name="T5"/></text:p><text:p text:style-name="P10"><text:span text:style-name="T5"/></text:p><draw:enhanced-geometry svg:viewBox="0 0 21600 21600" draw:glue-points="10800 0 0 10800 10800 21600 21600 10800" draw:type="flowchart-process" draw:enhanced-path="M 0 0 L 21600 0 21600 21600 0 21600 0 0 Z N"/></draw:custom-shape><draw:line draw:style-name="gr8" draw:text-style-name="P5" svg:x1="5.715cm" svg:y1="13.97cm" svg:x2="2.54cm" svg:y2="13.972cm"><text:p/></draw:line><draw:line draw:style-name="gr8" draw:text-style-name="P5" svg:x1="2.54cm" svg:y1="13.97cm" svg:x2="2.542cm" svg:y2="15.558cm"><text:p/></draw:line><draw:custom-shape draw:style-name="gr13" draw:text-style-name="P11" svg:width="3.811cm" svg:height="4.128cm" svg:x="0.423cm" svg:y="15.558cm"><text:p text:style-name="P10"><text:span text:style-name="T5">1</text:span><text:span text:style-name="T5">身份證</text:span></text:p><text:p text:style-name="P10"><text:span text:style-name="T5">2</text:span><text:span text:style-name="T5">印章</text:span></text:p><text:p text:style-name="P10"><text:span text:style-name="T5">3</text:span><text:span text:style-name="T5">選位單</text:span></text:p><text:p text:style-name="P10"><text:span text:style-name="T5">4</text:span><text:span text:style-name="T5">除戶謄本</text:span></text:p><text:p text:style-name="P10"><text:span text:style-name="T5">5</text:span><text:span text:style-name="T5">死亡證明</text:span></text:p><text:p text:style-name="P10"><text:span text:style-name="T5"/></text:p><text:p text:style-name="P10"><text:span text:style-name="T5"/></text:p><text:p text:style-name="P10"><text:span text:style-name="T5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draw:g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211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53cm" fo:text-indent="-1.508cm" fo:margin-left="1.7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府各局處、所屬機關、學校廉政平台案件處理流程圖</dc:title>
    <meta:initial-creator>chcg</meta:initial-creator>
    <meta:creation-date>2012-03-02T15:04:00</meta:creation-date>
    <dc:creator>stc171</dc:creator>
    <dc:date>2016-03-07T16:08:00</dc:date>
    <meta:print-date>2012-06-08T14:28:00</meta:print-date>
    <meta:editing-cycles>15</meta:editing-cycles>
    <meta:editing-duration>PT2H16M</meta:editing-duration>
    <meta:document-statistic meta:table-count="0" meta:image-count="0" meta:object-count="0" meta:page-count="1" meta:paragraph-count="2" meta:word-count="26" meta:character-count="26" meta:non-whitespace-character-count="26"/>
    <meta:generator>LibreOffice/5.4.7.2$Windows_X86_64 LibreOffice_project/c838ef25c16710f8838b1faec480ebba495259d0</meta:generator>
  </office:meta>
</office:document-meta>
</file>