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9.398cm"/>
    </style:style>
    <style:style style:name="表格2.B" style:family="table-column">
      <style:table-column-properties style:column-width="1.744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4.5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內文_20__28_Web_29_" style:list-style-name="">
      <style:paragraph-properties fo:margin-top="0cm" fo:margin-bottom="0cm" fo:line-height="0.776cm" fo:text-align="center" style:justify-single-word="false"/>
    </style:style>
    <style:style style:name="P2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3" style:family="paragraph" style:parent-style-name="內文_20__28_Web_29_">
      <style:paragraph-properties fo:margin-top="0cm" fo:margin-bottom="0cm" fo:line-height="0.564cm"/>
      <style:text-properties style:font-name="標楷體" style:letter-kerning="true" style:font-name-asian="標楷體" style:font-name-complex="Times New Roman"/>
    </style:style>
    <style:style style:name="P4" style:family="paragraph" style:parent-style-name="內文_20__28_Web_29_">
      <style:paragraph-properties fo:margin-top="0cm" fo:margin-bottom="0cm" fo:line-height="0.776cm" fo:text-align="center" style:justify-single-word="false" fo:break-before="page"/>
    </style:style>
    <style:style style:name="P5" style:family="paragraph" style:parent-style-name="內文_20__28_Web_29_">
      <style:paragraph-properties fo:margin-left="0.72cm" fo:margin-right="0cm" fo:margin-top="0cm" fo:margin-bottom="0cm" fo:line-height="0.635cm" fo:text-indent="-0.813cm" style:auto-text-indent="false"/>
    </style:style>
    <style:style style:name="P6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</style:style>
    <style:style style:name="P7" style:family="paragraph" style:parent-style-name="內文_20__28_Web_29_">
      <style:paragraph-properties fo:margin-left="1.27cm" fo:margin-right="0cm" fo:margin-top="0cm" fo:margin-bottom="0cm" fo:line-height="0.564cm" fo:text-indent="-1.27cm" style:auto-text-indent="false"/>
    </style:style>
    <style:style style:name="P8" style:family="paragraph" style:parent-style-name="內文_20__28_Web_29_">
      <style:paragraph-properties fo:margin-left="1.207cm" fo:margin-right="-0.728cm" fo:margin-top="0cm" fo:margin-bottom="0cm" fo:line-height="0.564cm" fo:text-indent="-1.427cm" style:auto-text-indent="false"/>
    </style:style>
    <style:style style:name="P9" style:family="paragraph" style:parent-style-name="內文_20__28_Web_29_">
      <style:paragraph-properties fo:margin-left="1.131cm" fo:margin-right="0cm" fo:margin-top="0cm" fo:margin-bottom="0cm" fo:line-height="0.564cm" fo:text-indent="-0.496cm" style:auto-text-indent="false"/>
    </style:style>
    <style:style style:name="P10" style:family="paragraph" style:parent-style-name="內文_20__28_Web_29_">
      <style:paragraph-properties fo:margin-left="1.131cm" fo:margin-right="0cm" fo:margin-top="0cm" fo:margin-bottom="0cm" fo:line-height="0.564cm" fo:text-indent="-0.496cm" style:auto-text-indent="false"/>
      <style:text-properties style:font-name="標楷體" style:letter-kerning="true" style:font-name-asian="標楷體" style:font-name-complex="Times New Roman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/>
      <style:text-properties style:font-name="標楷體" fo:letter-spacing="-0.007cm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5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6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2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3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494cm" fo:text-align="center" style:justify-single-word="false"/>
    </style:style>
    <style:style style:name="P33" style:family="paragraph" style:parent-style-name="Standard">
      <style:paragraph-properties fo:line-height="0.6cm" fo:text-align="center" style:justify-single-word="false"/>
    </style:style>
    <style:style style:name="P34" style:family="paragraph" style:parent-style-name="Standard">
      <style:text-properties fo:language="none" fo:country="none" style:language-asian="none" style:country-asian="none"/>
    </style:style>
    <style:style style:name="P35" style:family="paragraph" style:parent-style-name="Standard">
      <style:text-properties fo:language="none" fo:country="none" style:language-asian="none" style:country-asian="none"/>
    </style:style>
    <style:style style:name="P36" style:family="paragraph" style:parent-style-name="Standard">
      <style:paragraph-properties>
        <style:tab-stops>
          <style:tab-stop style:position="12.718cm"/>
        </style:tab-stops>
      </style:paragraph-properties>
      <style:text-properties fo:language="none" fo:country="none" style:language-asian="none" style:country-asian="none"/>
    </style:style>
    <style:style style:name="P37" style:family="paragraph" style:parent-style-name="Standard">
      <style:paragraph-properties>
        <style:tab-stops>
          <style:tab-stop style:position="15.593cm"/>
        </style:tab-stops>
      </style:paragraph-properties>
      <style:text-properties fo:language="none" fo:country="none" style:language-asian="none" style:country-asian="none"/>
    </style:style>
    <style:style style:name="P38" style:family="paragraph" style:parent-style-name="Standard">
      <style:paragraph-properties>
        <style:tab-stops>
          <style:tab-stop style:position="15.593cm"/>
        </style:tab-stops>
      </style:paragraph-properties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41" style:family="paragraph" style:parent-style-name="Standard">
      <style:paragraph-properties fo:margin-left="1.432cm" fo:margin-right="0cm" fo:line-height="0.706cm" fo:text-align="justify" style:justify-single-word="false" fo:text-indent="-1.432cm" style:auto-text-indent="false"/>
    </style:style>
    <style:style style:name="P42" style:family="paragraph" style:parent-style-name="Standard">
      <style:paragraph-properties fo:margin-left="1.434cm" fo:margin-right="0cm" fo:line-height="0.706cm" fo:text-align="justify" style:justify-single-word="false" fo:text-indent="-1.43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4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</style:style>
    <style:style style:name="P46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.847cm" fo:margin-right="0cm" fo:line-height="0.6cm" fo:text-align="center" style:justify-single-word="false" fo:text-indent="-0.847cm" style:auto-text-indent="false"/>
    </style:style>
    <style:style style:name="P48" style:family="paragraph" style:parent-style-name="Standard">
      <style:paragraph-properties fo:margin-left="0.847cm" fo:margin-right="0cm" fo:line-height="0.564cm" fo:text-indent="-0.847cm" style:auto-text-indent="false"/>
    </style:style>
    <style:style style:name="P49" style:family="paragraph" style:parent-style-name="Standard">
      <style:paragraph-properties fo:margin-top="0.318cm" fo:margin-bottom="0.318cm"/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50" style:family="paragraph" style:parent-style-name="Standard">
      <style:paragraph-properties fo:margin-top="0.191cm" fo:margin-bottom="0cm" fo:line-height="0.494cm" fo:text-align="center" style:justify-single-word="false"/>
    </style:style>
    <style:style style:name="P51" style:family="paragraph" style:parent-style-name="Standard">
      <style:paragraph-properties fo:margin-left="0cm" fo:margin-right="1.693cm" fo:text-indent="0cm" style:auto-text-indent="false"/>
      <style:text-properties fo:language="none" fo:country="none" style:language-asian="none" style:country-asian="none"/>
    </style:style>
    <style:style style:name="P52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53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top="0.127cm" fo:margin-bottom="0cm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5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6" style:family="paragraph">
      <style:paragraph-properties fo:text-align="center" style:writing-mode="lr-tb"/>
    </style:style>
    <style:style style:name="P57" style:family="paragraph">
      <style:paragraph-properties fo:line-height="0.28cm" fo:text-align="center" style:writing-mode="lr-tb"/>
    </style:style>
    <style:style style:name="P58" style:family="paragraph">
      <style:paragraph-properties fo:margin-top="0.127cm" fo:margin-bottom="0cm" fo:line-height="0.28cm" fo:text-align="center" style:writing-mode="lr-tb"/>
    </style:style>
    <style:style style:name="P59" style:family="paragraph">
      <style:paragraph-properties fo:line-height="0.34cm" fo:text-align="center" style:writing-mode="lr-tb"/>
    </style:style>
    <style:style style:name="P60" style:family="paragraph">
      <style:paragraph-properties fo:margin-top="0.191cm" fo:margin-bottom="0cm" fo:line-height="0.28cm" fo:text-align="center" style:writing-mode="lr-tb"/>
    </style:style>
    <style:style style:name="P61" style:family="paragraph">
      <style:paragraph-properties fo:line-height="0.28cm" style:writing-mode="lr-tb"/>
    </style:style>
    <style:style style:name="P62" style:family="paragraph">
      <style:paragraph-properties fo:margin-top="0.222cm" fo:margin-bottom="0cm" fo:line-height="0.28cm" style:writing-mode="lr-tb"/>
    </style:style>
    <style:style style:name="P63" style:family="paragraph">
      <style:paragraph-properties fo:line-height="0.28cm" fo:text-align="justify" style:writing-mode="lr-tb"/>
    </style:style>
    <style:style style:name="P64" style:family="paragraph">
      <style:paragraph-properties fo:margin-top="0.159cm" fo:margin-bottom="0cm" fo:line-height="0.28cm" fo:text-align="center" style:writing-mode="lr-tb"/>
    </style:style>
    <style:style style:name="P65" style:family="paragraph">
      <style:paragraph-properties fo:margin-top="0.222cm" fo:margin-bottom="0cm"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T6" style:family="text">
      <style:text-properties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T7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true" style:font-name-asian="標楷體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5">彰化縣田尾鄉公所主計室</text:span><text:span text:style-name="T2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項目編號</text:p>
          </table:table-cell>
          <table:table-cell table:style-name="表格1.B1" office:value-type="string">
            <text:p text:style-name="P11"><text:span text:style-name="T1">UA16</text:span></text:p>
          </table:table-cell>
        </table:table-row>
        <table:table-row table:style-name="表格1.1">
          <table:table-cell table:style-name="表格1.A1" office:value-type="string">
            <text:p text:style-name="P13">項目名稱</text:p>
          </table:table-cell>
          <table:table-cell table:style-name="表格1.B1" office:value-type="string">
            <text:p text:style-name="P11"><text:span text:style-name="T3">物品（消耗品及非消耗品）增減之審核作業</text:span></text:p>
          </table:table-cell>
        </table:table-row>
        <table:table-row table:style-name="表格1.1">
          <table:table-cell table:style-name="表格1.A1" office:value-type="string">
            <text:p text:style-name="P13">承辦單位</text:p>
          </table:table-cell>
          <table:table-cell table:style-name="表格1.B1" office:value-type="string">
            <text:p text:style-name="P11"><text:span text:style-name="T16">主計單位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作業程序</text:span><text:span text:style-name="T2">說明</text:span></text:p>
          </table:table-cell>
          <table:table-cell table:style-name="表格1.B1" office:value-type="string">
            <text:p text:style-name="P40"><text:span text:style-name="T2">一、購置作業</text:span></text:p>
            <text:p text:style-name="P41"><text:span text:style-name="T3">（一）採購單位依採購計畫或使用單位之申請辦理採購事宜，經簽會主計單位與機關首長或</text:span><text:span text:style-name="T18">其</text:span><text:span text:style-name="T3">授權人之簽核後，交由採購單位辦理採購及結報作業。</text:span></text:p>
            <text:p text:style-name="P41"><text:span text:style-name="T3">（二）辦理結報時，採購單位應將支出憑證、消耗用品驗收單或非消耗品增加單及有關文件，送主計單位審核。</text:span></text:p>
            <text:p text:style-name="P41"><text:span text:style-name="T3">（三）主計單位審核相關結報所附憑證無誤後，開立支出傳付款，辦理公款核付。至購進之物品則由物品管理單位依物品管理手冊等相關規定，辦理保管、登記等事宜。</text:span></text:p>
            <text:p text:style-name="P42">二、報廢作業</text:p>
            <text:p text:style-name="P41"><text:span text:style-name="T3">（一）申請單位填具物品報廢單，經申請報廢單位之主管核准後，連同報廢物品送交物品管理單位點收。</text:span></text:p>
            <text:p text:style-name="P41"><text:span text:style-name="T3">（二）物品管理單位視物品減損金額，依各機關財物報廢分級核定金額表規定，減損之物品如帳列金額達3,000萬元以上及未達報廢年限或有失竊、毀損者，應函報主管機關核轉審計機關同意；如減損之物品帳列金額達1,500萬元以上，未達3,000萬元者，則需報主管機關核准。</text:span></text:p>
            <text:p text:style-name="P41"><text:span text:style-name="T3">（三）報廢物品經主管機關或審計機關同意後，由物品管理單位在物品帳內，予以註銷。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控制重點</text:span></text:p>
          </table:table-cell>
          <table:table-cell table:style-name="表格1.B1" office:value-type="string">
            <text:p text:style-name="P43"><text:span text:style-name="T3">一、物品採購驗收完畢後，主（會）計單位應注意採購單位是否備齊支出憑證、消耗用品驗收單或非消耗品增加單及有關文件，據以辦理公款核付。</text:span></text:p>
            <text:p text:style-name="P43"><text:span text:style-name="T3">二、非消耗品每年應至少應實施盤點一次及作成盤點紀錄，並由機關長官指定政風、主（會）計、檢核或稽核單位派員監盤。</text:span></text:p>
            <text:p text:style-name="P43"><text:span text:style-name="T3">三、審核物品核銷案件應注意原始憑證所載費用項目之名稱、規格、數量、金額，與原簽奉准之案據等內容是否相符。</text:span></text:p>
          </table:table-cell>
        </table:table-row>
        <table:table-row table:style-name="表格1.1">
          <table:table-cell table:style-name="表格1.A1" office:value-type="string">
            <text:p text:style-name="P13">法令依據</text:p>
          </table:table-cell>
          <table:table-cell table:style-name="表格1.B1" office:value-type="string">
            <text:p text:style-name="P44">一、物品管理手冊</text:p>
            <text:p text:style-name="P44">二、普通公務單位會計制度之一致規定</text:p>
            <text:p text:style-name="P44">三、內部審核處理準則</text:p>
          </table:table-cell>
        </table:table-row>
        <table:table-row table:style-name="表格1.1">
          <table:table-cell table:style-name="表格1.A1" office:value-type="string">
            <text:p text:style-name="P13">使用表單</text:p>
          </table:table-cell>
          <table:table-cell table:style-name="表格1.B1" office:value-type="string">
            <text:p text:style-name="P14">一、消耗用品驗收單</text:p>
            <text:p text:style-name="P14">二、非消耗品增加單</text:p>
            <text:p text:style-name="P14">三、消耗用品收發分類帳</text:p>
            <text:p text:style-name="P14">四、非消耗品清冊</text:p>
            <text:p text:style-name="P14">五、消耗用品收發月報表</text:p>
            <text:p text:style-name="P14">六、物品報廢單</text:p>
          </table:table-cell>
        </table:table-row>
      </table:table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draw:frame draw:style-name="fr1" draw:name="框架1" text:anchor-type="char" svg:x="0.609cm" svg:y="-1.296cm" svg:width="1.64cm" svg:height="0.875cm" draw:z-index="72"><draw:text-box><text:p text:style-name="P31">UA16</text:p></draw:text-box></draw:frame><text:soft-page-break/><text:span text:style-name="T15">彰化縣田尾鄉公所主計室</text:span><text:span text:style-name="T4">作業流程圖</text:span></text:p>
      <text:p text:style-name="P45"><text:span text:style-name="T4">物品（消耗品及非消耗品）增減之審核作業</text:span></text:p>
      <text:p text:style-name="P46"/>
      <text:p text:style-name="P15"><draw:custom-shape text:anchor-type="char" draw:z-index="59" draw:style-name="gr2" draw:text-style-name="P57" svg:width="2.206cm" svg:height="1.184cm" svg:x="8.128cm" svg:y="0.563cm"><text:p text:style-name="P57"><text:span text:style-name="T23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一、購置作業</text:p>
      <text:p text:style-name="P49"><draw:line text:anchor-type="char" draw:z-index="6" draw:style-name="gr1" draw:text-style-name="P56" svg:x1="9.208cm" svg:y1="1.023cm" svg:x2="9.229cm" svg:y2="2.007cm"><text:p/></draw:line></text:p>
      <text:p text:style-name="P34"><draw:line text:anchor-type="char" draw:z-index="63" draw:style-name="gr1" draw:text-style-name="P56" svg:x1="14.15cm" svg:y1="0.169cm" svg:x2="9.218cm" svg:y2="0.19cm"><text:p/></draw:line><draw:line text:anchor-type="char" draw:z-index="62" draw:style-name="gr8" draw:text-style-name="P56" svg:x1="14.18cm" svg:y1="7.682cm" svg:x2="14.169cm" svg:y2="0.166cm"><text:p/></draw:line></text:p>
      <text:p text:style-name="P34"><draw:frame draw:style-name="fr2" draw:name="框架2" text:anchor-type="char" svg:x="5.398cm" svg:y="0.097cm" svg:width="7.646cm" svg:height="2.173cm" draw:z-index="52"><draw:text-box><text:p text:style-name="P33"><text:span text:style-name="T8">依採購計畫或使用單位之申請</text:span></text:p><text:p text:style-name="P17">辦理採購事宜</text:p><text:p text:style-name="P50"><text:span text:style-name="T8">採購單位</text:span></text:p></draw:text-box></draw:frame></text:p>
      <text:p text:style-name="Standard"/>
      <text:p text:style-name="P34"><draw:line text:anchor-type="char" draw:z-index="53" draw:style-name="gr10" draw:text-style-name="P56" svg:x1="5.482cm" svg:y1="0.377cm" svg:x2="13.035cm" svg:y2="0.381cm"><text:p/></draw:line></text:p>
      <text:p text:style-name="P34"><draw:line text:anchor-type="char" draw:z-index="5" draw:style-name="gr1" draw:text-style-name="P56" svg:x1="9.26cm" svg:y1="0.21cm" svg:x2="9.281cm" svg:y2="1.194cm"><text:p/></draw:line></text:p>
      <text:p text:style-name="P34"><draw:frame draw:style-name="fr1" draw:name="框架3" text:anchor-type="char" svg:x="6.018cm" svg:y="0.542cm" svg:width="6.403cm" svg:height="0.797cm" draw:z-index="66"><draw:text-box><text:p text:style-name="P32"><text:span text:style-name="T8">主計單位審核</text:span></text:p></draw:text-box></draw:frame></text:p>
      <text:p text:style-name="Standard"/>
      <text:p text:style-name="P34"><draw:line text:anchor-type="char" draw:z-index="67" draw:style-name="gr1" draw:text-style-name="P56" svg:x1="9.241cm" svg:y1="0.064cm" svg:x2="9.262cm" svg:y2="1.048cm"><text:p/></draw:line></text:p>
      <text:p text:style-name="P34"><draw:frame draw:style-name="fr1" draw:name="框架4" text:anchor-type="char" svg:x="6.006cm" svg:y="0.362cm" svg:width="6.403cm" svg:height="0.797cm" draw:z-index="54"><draw:text-box><text:p text:style-name="P32"><text:span text:style-name="T8">機關首長或</text:span><text:span text:style-name="T19">其</text:span><text:span text:style-name="T8">授權人之簽核</text:span></text:p></draw:text-box></draw:frame></text:p>
      <text:p text:style-name="P34"><draw:line text:anchor-type="char" draw:z-index="55" draw:style-name="gr1" draw:text-style-name="P56" svg:x1="9.237cm" svg:y1="0.522cm" svg:x2="9.258cm" svg:y2="1.506cm"><text:p/></draw:line></text:p>
      <text:p text:style-name="P51"><draw:frame draw:style-name="fr3" draw:name="框架5" text:anchor-type="char" svg:x="11.324cm" svg:y="0.335cm" svg:width="0.953cm" svg:height="1.041cm" draw:z-index="61"><draw:text-box><text:p text:style-name="P16">否</text:p></draw:text-box></draw:frame></text:p>
      <text:p text:style-name="P34"><draw:custom-shape text:anchor-type="char" draw:z-index="56" draw:style-name="gr2" draw:text-style-name="P57" svg:width="4.128cm" svg:height="1.158cm" svg:x="7.2cm" svg:y="0.208cm"><text:p text:style-name="P57"><text:span text:style-name="T23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4"><draw:line text:anchor-type="char" draw:z-index="68" draw:style-name="gr8" draw:text-style-name="P56" svg:x1="11.329cm" svg:y1="0.123cm" svg:x2="14.187cm" svg:y2="0.123cm"><text:p/></draw:line></text:p>
      <text:p text:style-name="P24"><draw:frame draw:style-name="fr1" draw:name="框架6" text:anchor-type="char" svg:x="-0.012cm" svg:y="0.376cm" svg:width="4.979cm" svg:height="2.882cm" draw:z-index="27"><draw:text-box><text:p text:style-name="P52"><text:span text:style-name="T10">1.採購消耗品，辦理驗收完竣後，檢據報支。 </text:span></text:p><text:p text:style-name="P52"><text:span text:style-name="T10">2.採購非消耗品，辦理驗收完竣後，填具非消耗品增加單並附於相關單據報支。</text:span></text:p></draw:text-box></draw:frame><draw:frame draw:style-name="fr3" draw:name="框架7" text:anchor-type="char" svg:x="9.208cm" svg:y="0.071cm" svg:width="0.953cm" svg:height="0.794cm" draw:z-index="58"><draw:text-box><text:p text:style-name="P16">是</text:p></draw:text-box></draw:frame><draw:line text:anchor-type="char" draw:z-index="57" draw:style-name="gr1" draw:text-style-name="P56" svg:x1="9.278cm" svg:y1="0.069cm" svg:x2="9.299cm" svg:y2="1.053cm"><text:p/></draw:line></text:p>
      <text:p text:style-name="P34"><draw:g text:anchor-type="char" draw:z-index="22" draw:style-name="gr3"><draw:frame draw:style-name="gr4" draw:text-style-name="P59" svg:width="5.896cm" svg:height="1.527cm" svg:x="6.283cm" svg:y="0.399cm"><draw:text-box><text:p text:style-name="P59"><text:span text:style-name="T23">辦理採購及結報作業（註）</text:span></text:p><text:p text:style-name="P60"><text:span text:style-name="T23">採購單位</text:span></text:p></draw:text-box></draw:frame><draw:line draw:style-name="gr5" draw:text-style-name="P56" svg:x1="6.334cm" svg:y1="1.249cm" svg:x2="12.197cm" svg:y2="1.251cm"><text:p/></draw:line></draw:g></text:p>
      <text:p text:style-name="P24"><draw:frame draw:style-name="fr1" draw:name="框架8" text:anchor-type="char" svg:x="14.593cm" svg:y="0.058cm" svg:width="3.517cm" svg:height="10.185cm" draw:z-index="8"><draw:text-box><text:p text:style-name="P52"><text:span text:style-name="T10">1.消耗用品編號，以簡明扼要為原則，包括機關名稱、分類字軌及編定號數，並應與消耗用品收發分類帳編號目錄相符。編號標籤，黏貼於分格儲藏之橫額上，物品本身不必加蓋編號標誌。</text:span></text:p><text:p text:style-name="P52"><text:span text:style-name="T10">2.非消耗品之編號方法與消耗用品同。但須註明採購日期，視事實需要編號末尾增添一序數編號，編號標籤黏附於物品本身。</text:span></text:p></draw:text-box></draw:frame><draw:line text:anchor-type="char" draw:z-index="26" draw:style-name="gr6" draw:text-style-name="P56" svg:x1="4.891cm" svg:y1="0.372cm" svg:x2="6.292cm" svg:y2="0.372cm"><text:p/></draw:line></text:p>
      <text:p text:style-name="Standard"/>
      <text:p text:style-name="P24"><draw:line text:anchor-type="char" draw:z-index="7" draw:style-name="gr1" draw:text-style-name="P56" svg:x1="9.338cm" svg:y1="0.011cm" svg:x2="9.338cm" svg:y2="1.069cm"><text:p/></draw:line></text:p>
      <text:p text:style-name="P34"><draw:g text:anchor-type="char" draw:z-index="23" draw:style-name="gr3"><draw:line draw:style-name="gr7" draw:text-style-name="P56" svg:x1="7.321cm" svg:y1="0.43cm" svg:x2="7.321cm" svg:y2="1.03cm"><text:p/></draw:line><draw:line draw:style-name="gr5" draw:text-style-name="P56" svg:x1="7.303cm" svg:y1="0.397cm" svg:x2="11.431cm" svg:y2="0.409cm"><text:p/></draw:line><draw:line draw:style-name="gr7" draw:text-style-name="P56" svg:x1="11.423cm" svg:y1="0.388cm" svg:x2="11.423cm" svg:y2="0.988cm"><text:p/></draw:line></draw:g></text:p>
      <text:p text:style-name="P24"><draw:g text:anchor-type="char" draw:z-index="70" draw:style-name="gr3"><draw:frame draw:style-name="gr4" draw:text-style-name="P63" svg:width="4.128cm" svg:height="1.906cm" svg:x="9.525cm" svg:y="0.388cm"><draw:text-box><text:p text:style-name="P63"><text:span text:style-name="T23">辦理物品保管、登記等</text:span></text:p><text:p text:style-name="P64"><text:span text:style-name="T23">物品管理單位</text:span></text:p></draw:text-box></draw:frame><draw:line draw:style-name="gr5" draw:text-style-name="P56" svg:x1="9.525cm" svg:y1="1.658cm" svg:x2="13.621cm" svg:y2="1.658cm"><text:p/></draw:line></draw:g><draw:g text:anchor-type="char" draw:z-index="60" draw:style-name="gr3"><draw:frame draw:style-name="gr4" draw:text-style-name="P63" svg:width="4.128cm" svg:height="1.906cm" svg:x="5.08cm" svg:y="0.388cm"><draw:text-box><text:p text:style-name="P63"><text:span text:style-name="T24">審核結報憑證，開立支出傳票付款</text:span></text:p><text:p text:style-name="P64"><text:span text:style-name="T23">主計單位</text:span></text:p></draw:text-box></draw:frame><draw:line draw:style-name="gr5" draw:text-style-name="P56" svg:x1="5.08cm" svg:y1="1.658cm" svg:x2="9.176cm" svg:y2="1.658cm"><text:p/></draw:line></draw:g><draw:line text:anchor-type="char" draw:z-index="19" draw:style-name="gr6" draw:text-style-name="P56" svg:x1="13.653cm" svg:y1="1.023cm" svg:x2="14.606cm" svg:y2="1.023cm"><text:p/></draw:line></text:p>
      <text:p text:style-name="Standard"/>
      <text:p text:style-name="P24"><draw:g text:anchor-type="char" draw:z-index="71" draw:style-name="gr3"><draw:line draw:style-name="gr5" draw:text-style-name="P56" svg:x1="7.23cm" svg:y1="1.455cm" svg:x2="11.541cm" svg:y2="1.418cm"><text:p/></draw:line><draw:line draw:style-name="gr5" draw:text-style-name="P56" svg:x1="7.2cm" svg:y1="0.65cm" svg:x2="7.2cm" svg:y2="1.456cm"><text:p/></draw:line><draw:line draw:style-name="gr5" draw:text-style-name="P56" svg:x1="11.541cm" svg:y1="0.601cm" svg:x2="11.541cm" svg:y2="1.456cm"><text:p/></draw:line></draw:g><draw:frame draw:style-name="fr1" draw:name="框架9" text:anchor-type="char" svg:x="0.305cm" svg:y="0.351cm" svg:width="4.47cm" svg:height="7.962cm" draw:z-index="73"><draw:text-box><text:p text:style-name="P28">註：</text:p><text:p text:style-name="P39"><text:span text:style-name="T10">各機關於取具收據時，應注意運用財政部稅務入口網（網址：http//www.eta x.nat.gov.tw/wSite/mp）之營業登記公示資料，查詢瞭解各該營業人營業現況，是否有未辦營業登記擅自營業或已申請停業、註銷仍繼續營業經稽徵機關通報撤銷登記、他遷不明等營業人開立之憑證，或取具非實際交易對象開立之憑證，或應取得統一票卻取得收據，或憑證所載事項與登記事項未符等情形，並加強相關審核機制，俾使單據合法核銷。</text:span></text:p></draw:text-box></draw:frame></text:p>
      <text:p text:style-name="Standard"/>
      <text:p text:style-name="P34"><draw:line text:anchor-type="char" draw:z-index="69" draw:style-name="gr1" draw:text-style-name="P56" svg:x1="9.4cm" svg:y1="0.153cm" svg:x2="9.4cm" svg:y2="1.106cm"><text:p/></draw:line></text:p>
      <text:p text:style-name="P36"><draw:custom-shape text:anchor-type="char" draw:z-index="17" draw:style-name="gr2" draw:text-style-name="P57" svg:width="2.446cm" svg:height="0.943cm" svg:x="8.248cm" svg:y="0.487cm"><text:p text:style-name="P57"><text:span text:style-name="T2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>二、報廢作業</text:p>
      <text:p text:style-name="P29"><draw:custom-shape text:anchor-type="char" draw:z-index="18" draw:style-name="gr2" draw:text-style-name="P57" svg:width="2.206cm" svg:height="1.01cm" svg:x="8.587cm" svg:y="0.497cm"><text:p text:style-name="P57"><text:span text:style-name="T23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7"/>
      <text:p text:style-name="P29"><draw:frame draw:style-name="fr1" draw:name="框架10" text:anchor-type="char" svg:x="0.291cm" svg:y="0.291cm" svg:width="5.262cm" svg:height="3.228cm" draw:z-index="10"><draw:text-box><text:p text:style-name="P52"><text:span text:style-name="T10">1.報廢單註明報廢物品品名、數量、規定使用期限、已使用期間、報廢原因等。</text:span></text:p><text:p text:style-name="P52"><text:span text:style-name="T10">2.非消耗品未達使用期限，而必須報廢者，申請人應敘明特殊之原因。</text:span></text:p></draw:text-box></draw:frame><draw:line text:anchor-type="char" draw:z-index="12" draw:style-name="gr1" draw:text-style-name="P56" svg:x1="9.737cm" svg:y1="0.27cm" svg:x2="9.737cm" svg:y2="1.17cm"><text:p/></draw:line></text:p>
      <text:p text:style-name="P29"><draw:g text:anchor-type="char" draw:z-index="13" draw:style-name="gr3"><draw:frame draw:style-name="gr4" draw:text-style-name="P57" svg:width="5.546cm" svg:height="1.407cm" svg:x="7.05cm" svg:y="0.554cm"><draw:text-box><text:p text:style-name="P57"><text:span text:style-name="T23">填具物品報廢單</text:span></text:p><text:p text:style-name="P58"><text:span text:style-name="T23">申請單位</text:span></text:p></draw:text-box></draw:frame><draw:line draw:style-name="gr5" draw:text-style-name="P56" svg:x1="6.985cm" svg:y1="1.272cm" svg:x2="12.504cm" svg:y2="1.272cm"><text:p/></draw:line></draw:g></text:p>
      <text:p text:style-name="P30"><draw:line text:anchor-type="char" draw:z-index="16" draw:style-name="gr6" draw:text-style-name="P56" svg:x1="5.563cm" svg:y1="0.309cm" svg:x2="6.995cm" svg:y2="0.309cm"><text:p/></draw:line></text:p>
      <text:p text:style-name="P27"/>
      <text:p text:style-name="P29"><draw:line text:anchor-type="char" draw:z-index="9" draw:style-name="gr1" draw:text-style-name="P56" svg:x1="9.804cm" svg:y1="0.111cm" svg:x2="9.804cm" svg:y2="1.011cm"><text:p/></draw:line></text:p>
      <text:p text:style-name="P29"><draw:frame draw:style-name="fr1" draw:name="框架11" text:anchor-type="char" svg:x="7.174cm" svg:y="0.33cm" svg:width="5.45cm" svg:height="0.893cm" draw:z-index="24"><draw:text-box><text:p text:style-name="P32"><text:span text:style-name="T8">申請報廢單位主管之簽核</text:span></text:p></draw:text-box></draw:frame></text:p>
      <text:p text:style-name="P29"><draw:line text:anchor-type="char" draw:z-index="14" draw:style-name="gr1" draw:text-style-name="P56" svg:x1="9.853cm" svg:y1="0.54cm" svg:x2="9.853cm" svg:y2="1.491cm"><text:p/></draw:line></text:p>
      <text:p text:style-name="P29"><draw:frame draw:style-name="fr1" draw:name="框架12" text:anchor-type="char" svg:x="13.626cm" svg:y="0.609cm" svg:width="4.18cm" svg:height="5.45cm" draw:z-index="20"><draw:text-box><text:p text:style-name="P52"><text:span text:style-name="T10">1.物品之分類原則及使用年限，依行政院所訂財物標準分類及相關規定。</text:span></text:p><text:p text:style-name="P52"><text:span text:style-name="T10">2.金額以每件入帳原值為準。</text:span></text:p><text:p text:style-name="P52"><text:span text:style-name="T10">3.未達使用年限須報廢之物品，得於半年內以彙案批次方式辦理。</text:span></text:p></draw:text-box></draw:frame></text:p>
      <text:p text:style-name="P30"><draw:g text:anchor-type="char" draw:z-index="25" draw:style-name="gr3"><draw:frame draw:style-name="gr4" draw:text-style-name="P61" svg:width="3.393cm" svg:height="1.546cm" svg:x="8.139cm" svg:y="0.196cm"><draw:text-box><text:p text:style-name="P61"><text:span text:style-name="T23">點收報廢物品</text:span></text:p><text:p text:style-name="P62"><text:span text:style-name="T23">物品管理單位</text:span></text:p></draw:text-box></draw:frame><draw:line draw:style-name="gr5" draw:text-style-name="P56" svg:x1="8.107cm" svg:y1="1.027cm" svg:x2="11.587cm" svg:y2="1.027cm"><text:p/></draw:line></draw:g></text:p>
      <text:p text:style-name="P27"/>
      <text:p text:style-name="P54"><draw:line text:anchor-type="char" draw:z-index="29" draw:style-name="gr1" draw:text-style-name="P56" svg:x1="9.851cm" svg:y1="0.476cm" svg:x2="9.851cm" svg:y2="1.376cm"><text:p/></draw:line></text:p>
      <text:p text:style-name="P29"><draw:custom-shape text:anchor-type="char" draw:z-index="28" draw:style-name="gr2" draw:text-style-name="P57" svg:width="6.351cm" svg:height="2.16cm" svg:x="6.652cm" svg:y="0.572cm"><text:p text:style-name="P57"><text:span text:style-name="T23">是否超過使用年限必須報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0"><draw:frame draw:style-name="fr3" draw:name="框架13" text:anchor-type="char" svg:x="5.398cm" svg:y="0.191cm" svg:width="0.953cm" svg:height="0.794cm" draw:z-index="40"><draw:text-box><text:p text:style-name="P16">否</text:p></draw:text-box></draw:frame></text:p>
      <text:p text:style-name="P30"><draw:line text:anchor-type="char" draw:z-index="48" draw:style-name="gr8" draw:text-style-name="P56" svg:x1="4.787cm" svg:y1="0.36cm" svg:x2="4.821cm" svg:y2="7.811cm"><text:p/></draw:line><draw:line text:anchor-type="char" draw:z-index="21" draw:style-name="gr6" draw:text-style-name="P56" svg:x1="13.025cm" svg:y1="0.376cm" svg:x2="13.66cm" svg:y2="0.376cm"><text:p/></draw:line><draw:line text:anchor-type="char" draw:z-index="39" draw:style-name="gr8" draw:text-style-name="P56" svg:x1="4.777cm" svg:y1="0.355cm" svg:x2="6.682cm" svg:y2="0.346cm"><text:p/></draw:line></text:p>
      <text:p text:style-name="P38"/>
      <text:p text:style-name="P37"><draw:frame draw:style-name="fr3" draw:name="框架14" text:anchor-type="char" svg:x="9.843cm" svg:y="0.191cm" svg:width="0.953cm" svg:height="0.794cm" draw:z-index="31"><draw:text-box><text:p text:style-name="P16">是</text:p></draw:text-box></draw:frame><draw:line text:anchor-type="char" draw:z-index="30" draw:style-name="gr1" draw:text-style-name="P56" svg:x1="9.853cm" svg:y1="0.175cm" svg:x2="9.853cm" svg:y2="1.075cm"><text:p/></draw:line></text:p>
      <text:p text:style-name="P37"><draw:frame draw:style-name="fr1" draw:name="框架15" text:anchor-type="char" svg:x="14.261cm" svg:y="0.482cm" svg:width="3.545cm" svg:height="1.323cm" draw:z-index="44"><draw:text-box><text:p text:style-name="P18">經管機關（機關首長）核定報廢</text:p></draw:text-box></draw:frame><draw:frame draw:style-name="fr3" draw:name="框架16" text:anchor-type="char" svg:x="13.018cm" svg:y="0.508cm" svg:width="0.953cm" svg:height="0.794cm" draw:z-index="43"><draw:text-box><text:p text:style-name="P16">否</text:p></draw:text-box></draw:frame><draw:custom-shape text:anchor-type="char" draw:z-index="32" draw:style-name="gr2" draw:text-style-name="P57" svg:width="6.351cm" svg:height="2.16cm" svg:x="6.683cm" svg:y="0.432cm"><text:p text:style-name="P57"><text:span text:style-name="T23">金額是否達</text:span><text:span text:style-name="T23">1,500</text:span><text:span text:style-name="T23">萬元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8"/>
      <text:p text:style-name="P37"><draw:line text:anchor-type="char" draw:z-index="49" draw:style-name="gr8" draw:text-style-name="P56" svg:x1="17.004cm" svg:y1="0.529cm" svg:x2="17.018cm" svg:y2="7.239cm"><text:p/></draw:line><draw:line text:anchor-type="char" draw:z-index="42" draw:style-name="gr8" draw:text-style-name="P56" svg:x1="13.039cm" svg:y1="0.222cm" svg:x2="15.24cm" svg:y2="0.217cm"><text:p/></draw:line></text:p>
      <text:p text:style-name="P37"><draw:frame draw:style-name="fr3" draw:name="框架17" text:anchor-type="char" svg:x="9.843cm" svg:y="0.508cm" svg:width="0.953cm" svg:height="0.794cm" draw:z-index="34"><draw:text-box><text:p text:style-name="P16">是</text:p></draw:text-box></draw:frame></text:p>
      <text:p text:style-name="P37"><draw:line text:anchor-type="char" draw:z-index="33" draw:style-name="gr1" draw:text-style-name="P56" svg:x1="9.846cm" svg:y1="0.067cm" svg:x2="9.846cm" svg:y2="0.967cm"><text:p/></draw:line></text:p>
      <text:p text:style-name="P25"><draw:frame draw:style-name="fr3" draw:name="框架18" text:anchor-type="char" svg:x="13.018cm" svg:y="0.508cm" svg:width="0.953cm" svg:height="0.794cm" draw:z-index="47"><draw:text-box><text:p text:style-name="P16">否</text:p></draw:text-box></draw:frame><draw:custom-shape text:anchor-type="char" draw:z-index="35" draw:style-name="gr2" draw:text-style-name="P57" svg:width="6.351cm" svg:height="2.16cm" svg:x="6.673cm" svg:y="0.349cm"><text:p text:style-name="P57"><text:span text:style-name="T23">金額是否達</text:span><text:span text:style-name="T23">3,000</text:span><text:span text:style-name="T23">萬元以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7"><draw:frame draw:style-name="fr1" draw:name="框架19" text:anchor-type="char" svg:x="14.261cm" svg:y="0.164cm" svg:width="1.958cm" svg:height="1.958cm" draw:z-index="46"><draw:text-box><text:p text:style-name="P18">主管機關核定報廢</text:p></draw:text-box></draw:frame></text:p>
      <text:p text:style-name="P37"><draw:line text:anchor-type="char" draw:z-index="45" draw:style-name="gr8" draw:text-style-name="P56" svg:x1="12.98cm" svg:y1="0.144cm" svg:x2="15.181cm" svg:y2="0.139cm"><text:p/></draw:line></text:p>
      <text:p text:style-name="P25"><draw:frame draw:style-name="fr3" draw:name="框架20" text:anchor-type="char" svg:x="9.843cm" svg:y="0.508cm" svg:width="0.953cm" svg:height="0.794cm" draw:z-index="37"><draw:text-box><text:p text:style-name="P16">是</text:p></draw:text-box></draw:frame><draw:line text:anchor-type="char" draw:z-index="36" draw:style-name="gr1" draw:text-style-name="P56" svg:x1="9.827cm" svg:y1="0.61cm" svg:x2="9.827cm" svg:y2="1.51cm"><text:p/></draw:line></text:p>
      <text:p text:style-name="P26"><draw:line text:anchor-type="char" draw:z-index="51" draw:style-name="gr8" draw:text-style-name="P56" svg:x1="15.092cm" svg:y1="0.228cm" svg:x2="15.092cm" svg:y2="2.731cm"><text:p/></draw:line><draw:line text:anchor-type="char" draw:z-index="41" draw:style-name="gr9" draw:text-style-name="P56" svg:x1="9.772cm" svg:y1="0.255cm" svg:x2="4.763cm" svg:y2="0.191cm"><text:p/></draw:line></text:p>
      <text:p text:style-name="P25"><draw:frame draw:style-name="fr1" draw:name="框架21" text:anchor-type="char" svg:x="7.28cm" svg:y="0.205cm" svg:width="5.45cm" svg:height="1.434cm" draw:z-index="38"><draw:text-box><text:p text:style-name="P18">主管機關核定後，送審計機關審核同意報廢</text:p></draw:text-box></draw:frame></text:p>
      <text:p text:style-name="P38"/>
      <text:p text:style-name="P25"><draw:line text:anchor-type="char" draw:z-index="15" draw:style-name="gr1" draw:text-style-name="P56" svg:x1="9.851cm" svg:y1="0.356cm" svg:x2="9.851cm" svg:y2="1.307cm"><text:p/></draw:line></text:p>
      <text:p text:style-name="P26"><draw:line text:anchor-type="char" draw:z-index="50" draw:style-name="gr1" draw:text-style-name="P56" svg:x1="17.028cm" svg:y1="0.157cm" svg:x2="9.8cm" svg:y2="0.176cm"><text:p/></draw:line></text:p>
      <text:p text:style-name="P1"><draw:g text:anchor-type="char" draw:z-index="64" draw:style-name="gr3"><draw:frame draw:style-name="gr4" draw:text-style-name="P57" svg:width="3.804cm" svg:height="1.546cm" svg:x="7.938cm" svg:y="0.026cm"><draw:text-box><text:p text:style-name="P57"><text:span text:style-name="T23">辦理物品帳註銷</text:span></text:p><text:p text:style-name="P65"><text:span text:style-name="T23">物品管理單位</text:span></text:p></draw:text-box></draw:frame><draw:line draw:style-name="gr5" draw:text-style-name="P56" svg:x1="7.899cm" svg:y1="0.857cm" svg:x2="11.801cm" svg:y2="0.857cm"><text:p/></draw:line></draw:g><draw:custom-shape text:anchor-type="char" draw:z-index="11" draw:style-name="gr2" draw:text-style-name="P57" svg:width="2.446cm" svg:height="1.084cm" svg:x="8.652cm" svg:y="2.478cm"><text:p text:style-name="P57"><text:span text:style-name="T2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65" draw:style-name="gr1" draw:text-style-name="P56" svg:x1="9.846cm" svg:y1="1.556cm" svg:x2="9.846cm" svg:y2="2.507cm"><text:p/></draw:line></text:p>
      <text:p text:style-name="P4"><text:span text:style-name="T17">彰化縣田尾鄉公所</text:span><text:span text:style-name="T5">內部控制制度自行檢查表</text:span></text:p>
      <text:p text:style-name="P5"><text:span text:style-name="T13">自行檢查單位：</text:span><text:span text:style-name="T14">主計</text:span><text:span text:style-name="T20">單位</text:span></text:p>
      <text:p text:style-name="P5"><text:span text:style-name="T13">作業類別（項目）：</text:span><text:span text:style-name="T14">物品（消耗品及非消耗品）增減之審核作業</text:span><text:span text:style-name="T13"> <text:s text:c="6"/>檢查日期：</text:span><text:span text:style-name="T14"> <text:s/></text:span><text:span text:style-name="T13">年</text:span><text:span text:style-name="T14"> <text:s/></text:span><text:span text:style-name="T13">月</text:span><text:span text:style-name="T14"> <text:s/></text:span><text:span text:style-name="T1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9">檢查重點</text:p>
          </table:table-cell>
          <table:table-cell table:style-name="表格2.A1" table:number-columns-spanned="2" office:value-type="string">
            <text:p text:style-name="P19">自行檢查情形</text:p>
          </table:table-cell>
          <table:covered-table-cell/>
          <table:table-cell table:style-name="表格2.D1" table:number-rows-spanned="2" office:value-type="string">
            <text:p text:style-name="P19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符合</text:p>
          </table:table-cell>
          <table:table-cell table:style-name="表格2.A1" office:value-type="string">
            <text:p text:style-name="P19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8"><text:span text:style-name="T8">一、作業流程設計有效性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6"><text:span text:style-name="T13">(一)作業程序說明表及作業流程圖之製作是否與規定</text:span><text:span text:style-name="T8">相符</text:span><text:span text:style-name="T13">。</text:span></text:p>
            <text:p text:style-name="P7"><text:span text:style-name="T13">(二)內部控制制度</text:span><text:span text:style-name="T8">設計</text:span><text:span text:style-name="T13">是否有效。</text:span></text:p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D4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6"><text:span text:style-name="T8">二、物品（消耗品及非消耗品）增減之審核作業，應注意下列事項：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  <table:table-row table:style-name="表格2.1">
          <table:table-cell table:style-name="表格2.A6" office:value-type="string">
            <text:p text:style-name="P6"><text:bookmark text:name="_Hlk311206921"/><text:bookmark text:name="OLE_LINK2"/><text:bookmark text:name="OLE_LINK1"/><text:span text:style-name="T8">(一)物品採購驗收完畢後，採購單位是否將支出憑證、消耗用品驗收單或非消耗品增加單及有關文件，送主（會）計單位辦理公款核付。</text:span></text:p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D6" office:value-type="string">
            <text:p text:style-name="P22"/>
          </table:table-cell>
        </table:table-row>
        <table:table-row table:style-name="表格2.1">
          <table:table-cell table:style-name="表格2.A6" office:value-type="string">
            <text:p text:style-name="P6"><text:span text:style-name="T8">(二)非消耗品每年是否至少應實施盤點一次及作成盤點紀錄，並由機關長官指定政風、主（會）計、檢核或稽核單位派員監盤。</text:span></text:p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D6" office:value-type="string">
            <text:p text:style-name="P22"/>
          </table:table-cell>
        </table:table-row>
        <table:table-row table:style-name="表格2.1">
          <table:table-cell table:style-name="表格2.B4" office:value-type="string">
            <text:p text:style-name="P6"><text:span text:style-name="T8">(三)原始憑證所載費用項目之名稱、規格、數量、金額，與原簽奉准之案據等內容是否相符。</text:span></text:p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D4" office:value-type="string">
            <text:p text:style-name="P22"/>
          </table:table-cell>
        </table:table-row>
        <table:table-row table:style-name="表格2.1">
          <table:table-cell table:style-name="表格2.D1" table:number-columns-spanned="4" office:value-type="string">
            <text:p text:style-name="P3">結論/需採行之改善措施：</text:p>
            <text:p text:style-name="P21"><text:s text:c="2"/></text:p>
          </table:table-cell>
          <table:covered-table-cell/>
          <table:covered-table-cell/>
          <table:covered-table-cell/>
        </table:table-row>
      </table:table>
      <text:p text:style-name="P8"><text:span text:style-name="T13"><text:s/>註：1.機關得就1項作業流程製作1份自行檢查表，亦得將各項作業流程依性質分類，同1類之作業流程合併1份自行檢查表，就作業流程重點納入檢查。</text:span></text:p>
      <text:p text:style-name="P9"><text:span text:style-name="T13"><text:s/>2.自行檢查情形除勾選外，未符合者必須於說明欄內詳細記載檢查情形。</text:span></text:p>
      <text:p text:style-name="P10"/>
      <text:p text:style-name="P10"/>
      <text:p text:style-name="P10"/>
      <text:p text:style-name="P2"><text:span text:style-name="T13">填表人：</text:span><text:span text:style-name="T14"> <text:s text:c="11"/></text:span><text:span text:style-name="T13"><text:s text:c="2"/>複核：</text:span><text:span text:style-name="T14"> <text:s text:c="11"/></text:span><text:span text:style-name="T13"><text:s text:c="4"/>單位主管：</text:span><text:span text:style-name="T14"> <text:s text:c="13"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fo:font-size="19pt" style:font-name-asian="標楷體" style:font-size-asian="19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2" text:anchor-type="paragraph" svg:y="0.002cm" fo:min-width="0cm" draw:z-index="4"><draw:text-box fo:min-height="0.058cm"><text:p text:style-name="Footer"><text:span text:style-name="Page_20_Number"><text:span text:style-name="MT1">UA16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5-12-30T17:17:00</meta:creation-date>
    <dc:creator>ntws39</dc:creator>
    <dc:date>2015-12-30T17:17:00</dc:date>
    <meta:print-date>2011-08-01T10:16:00</meta:print-date>
    <meta:editing-cycles>2</meta:editing-cycles>
    <meta:editing-duration>PT1M</meta:editing-duration>
    <meta:document-statistic meta:table-count="2" meta:image-count="0" meta:object-count="0" meta:page-count="5" meta:paragraph-count="85" meta:word-count="1849" meta:character-count="1978"/>
    <meta:generator>OpenOffice/4.1.3$Win32 OpenOffice.org_project/413m1$Build-9783</meta:generator>
  </office:meta>
</office:document-meta>
</file>