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T2Ao00, 'Arial Unicode MS'" svg:font-family="TT2Ao00, 'Arial Unicode MS'" style:font-family-generic="system"/>
    <style:font-face style:name="sөũ, 'Times New Roman'" svg:font-family="sөũ, 'Times New Roman'" style:font-family-generic="roman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language-complex="ar" style:country-complex="SA"/>
    </style:style>
    <style:style style:name="P2" style:parent-style-name="內文" style:family="paragraph">
      <style:text-properties style:language-complex="ar" style:country-complex="SA"/>
    </style:style>
    <style:style style:name="P3" style:parent-style-name="標題1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6" style:family="table-column">
      <style:table-column-properties style:column-width="1.9256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1.055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7687in" style:use-optimal-column-width="false"/>
    </style:style>
    <style:style style:name="Table5" style:family="table">
      <style:table-properties style:width="7.6944in" fo:margin-left="-0.52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472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7" style:family="table-row">
      <style:table-row-properties style:min-row-height="0.770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2083in" fo:margin-left="0.082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Standard" style:family="paragraph">
      <style:paragraph-properties fo:line-height="0.2083in" fo:margin-left="0.082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Standard" style:family="paragraph">
      <style:paragraph-properties fo:line-height="0.2083in" fo:margin-left="0.082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2083in" fo:margin-left="0.082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" style:family="table-row">
      <style:table-row-properties style:min-row-height="0.381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083in" fo:margin-left="0.082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T2Ao00, 'Arial Unicode MS'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083in" fo:margin-left="0.082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P43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44" style:parent-style-name="Standard" style:family="paragraph">
      <style:paragraph-properties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45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48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49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52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53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Standard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381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083in" fo:margin-left="0.082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font-weight-complex="bold"/>
    </style:style>
    <style:style style:name="T65" style:parent-style-name="預設段落字型" style:family="text">
      <style:text-properties style:font-name="標楷體" style:font-name-asian="標楷體" style:font-name-complex="Arial" style:font-weight-complex="bold"/>
    </style:style>
    <style:style style:name="T66" style:parent-style-name="預設段落字型" style:family="text">
      <style:text-properties style:font-name="標楷體" style:font-name-asian="標楷體" style:font-name-complex="Arial" style:font-weight-complex="bold"/>
    </style:style>
    <style:style style:name="T67" style:parent-style-name="預設段落字型" style:family="text">
      <style:text-properties style:font-name="標楷體" style:font-name-asian="標楷體" style:font-name-complex="Arial" style:font-weight-complex="bold"/>
    </style:style>
    <style:style style:name="T68" style:parent-style-name="預設段落字型" style:family="text">
      <style:text-properties style:font-name="標楷體" style:font-name-asian="標楷體" style:font-name-complex="Arial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P71" style:parent-style-name="Standard" style:family="paragraph">
      <style:paragraph-properties fo:text-align="justify" fo:line-height="0.2083in" fo:margin-left="0.082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P79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8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83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84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87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88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91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92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5" style:family="table-row">
      <style:table-row-properties style:min-row-height="0.381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083in" fo:margin-left="0.082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99" style:parent-style-name="預設段落字型" style:family="text">
      <style:text-properties style:font-name="標楷體" style:font-name-asian="標楷體" style:font-name-complex="Arial" style:font-weight-complex="bold"/>
    </style:style>
    <style:style style:name="T100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101" style:parent-style-name="預設段落字型" style:family="text">
      <style:text-properties style:font-name="標楷體" style:font-name-asian="標楷體" style:font-name-complex="Arial" style:font-weight-complex="bold"/>
    </style:style>
    <style:style style:name="T102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083in" fo:margin-left="0.0826in">
        <style:tab-stops/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 fo:margin-left="0.082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P109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10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11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14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15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18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19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1666in" fo:margin-left="0.3305in" fo:text-indent="-0.247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22" style:family="table-row">
      <style:table-row-properties style:min-row-height="0.381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083in"/>
    </style:style>
    <style:style style:name="T125" style:parent-style-name="預設段落字型" style:family="text">
      <style:text-properties style:font-name="標楷體" style:font-name-asian="標楷體" style:font-name-complex="TT2Ao00, 'Arial Unicode MS'" style:letter-kerning="false"/>
    </style:style>
    <style:style style:name="T126" style:parent-style-name="預設段落字型" style:family="text">
      <style:text-properties style:font-name="標楷體" style:font-name-asian="標楷體" style:font-name-complex="TT2Ao00, 'Arial Unicode MS'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style:font-name-complex="TT2Ao00, 'Arial Unicode MS'" style:letter-kerning="false"/>
    </style:style>
    <style:style style:name="P128" style:parent-style-name="Standard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標楷體" style:font-name-asian="標楷體" style:font-name-complex="TT2Ao00, 'Arial Unicode MS'" style:letter-kerning="false"/>
    </style:style>
    <style:style style:name="T130" style:parent-style-name="預設段落字型" style:family="text">
      <style:text-properties style:font-name="標楷體" style:font-name-asian="標楷體" style:font-name-complex="TT2Ao00, 'Arial Unicode MS'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TT2Ao00, 'Arial Unicode MS'"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083in" fo:margin-left="0.0826in">
        <style:tab-stops/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083in" fo:margin-left="0.082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P138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39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40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43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44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47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48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text:number-lines="false" style:punctuation-wrap="simple" style:snap-to-layout-grid="false" fo:text-align="justify" fo:line-height="0.1666in"/>
      <style:text-properties style:font-name="標楷體" style:font-name-asian="標楷體" style:font-name-complex="標楷體" style:letter-kerning="false"/>
    </style:style>
    <style:style style:name="P151" style:parent-style-name="Standard" style:family="paragraph">
      <style:paragraph-properties text:number-lines="false" style:punctuation-wrap="simple" style:snap-to-layout-grid="false" fo:text-align="justify" fo:line-height="0.1666in"/>
      <style:text-properties style:font-name="標楷體" style:font-name-asian="標楷體" style:font-name-complex="標楷體" style:letter-kerning="false"/>
    </style:style>
    <style:style style:name="P152" style:parent-style-name="Standard" style:family="paragraph">
      <style:paragraph-properties text:number-lines="false" style:punctuation-wrap="simple" style:snap-to-layout-grid="false" fo:text-align="justify" fo:line-height="0.1666in"/>
      <style:text-properties style:font-name="標楷體" style:font-name-asian="標楷體" style:font-name-complex="標楷體" style:letter-kerning="false"/>
    </style:style>
    <style:style style:name="P153" style:parent-style-name="Standard" style:family="paragraph">
      <style:paragraph-properties text:number-lines="false" style:punctuation-wrap="simple" style:snap-to-layout-grid="false" fo:text-align="justify" fo:line-height="0.1666in"/>
      <style:text-properties style:font-name="標楷體" style:font-name-asian="標楷體" style:font-name-complex="標楷體" style:letter-kerning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083in" fo:margin-left="0.082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083in" fo:margin-left="0.0826in">
        <style:tab-stops/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67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68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71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72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75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176" style:parent-style-name="Standard" style:family="paragraph">
      <style:paragraph-properties fo:text-align="center" fo:line-height="0.2083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0.1666in" fo:margin-left="0.3312in" fo:text-indent="-0.247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79" style:family="table-row">
      <style:table-row-properties style:min-row-height="0.6027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/>
    </style:style>
    <style:style style:name="P182" style:parent-style-name="Standard" style:family="paragraph">
      <style:paragraph-properties fo:line-height="0.2083in" fo:margin-left="0.3284in" fo:text-indent="-0.32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line-height="0.2083in" fo:margin-left="0.3381in" fo:text-indent="-0.338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4" style:parent-style-name="Standard" style:family="paragraph">
      <style:paragraph-properties fo:line-height="0.2083in" fo:margin-left="0.3284in" fo:text-indent="-0.32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f01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1" style:parent-style-name="f01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2" style:parent-style-name="f01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3" style:parent-style-name="f01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4" style:parent-style-name="f01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5" style:parent-style-name="f01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6" style:parent-style-name="dialog_text1" style:family="text">
      <style:text-properties style:font-name="標楷體" style:font-name-asian="標楷體" style:font-name-complex="標楷體"/>
    </style:style>
    <style:style style:name="T217" style:parent-style-name="f01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8" style:parent-style-name="f01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P22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P22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P22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P22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P22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P225" style:parent-style-name="Standard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D8D8D8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D8D8D8"/>
    </style:style>
    <style:style style:name="P229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/>
    </style:style>
    <style:style style:name="P230" style:parent-style-name="Standard" style:family="paragraph">
      <style:paragraph-properties fo:line-height="0.1527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24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24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24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24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2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246" style:parent-style-name="Standard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251" style:parent-style-name="Standard" style:family="paragraph">
      <style:paragraph-properties fo:line-height="0.25in" fo:text-indent="0.1944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1" style:parent-style-name="Standard" style:family="paragraph">
      <style:paragraph-properties fo:line-height="0.25in" fo:text-indent="0.1944in"/>
      <style:text-properties style:font-name="標楷體" style:font-name-asian="標楷體" style:font-name-complex="標楷體" fo:font-size="14pt" style:font-size-asian="14pt"/>
    </style:style>
    <style:style style:name="P262" style:parent-style-name="Standard" style:family="paragraph">
      <style:paragraph-properties fo:line-height="0.25in" fo:text-indent="0.1944in"/>
      <style:text-properties style:font-name="標楷體" style:font-name-asian="標楷體" style:font-name-complex="標楷體" fo:font-size="14pt" style:font-size-asian="14pt"/>
    </style:style>
    <style:style style:name="P263" style:parent-style-name="Standard" style:family="paragraph">
      <style:paragraph-properties fo:line-height="0.25in" fo:text-indent="0.1944in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8" style:parent-style-name="Standard" style:family="paragraph">
      <style:paragraph-properties fo:line-height="0.25in" fo:text-indent="0.1944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Textbodyindent" style:family="paragraph">
      <style:paragraph-properties fo:line-height="0.25in" fo:margin-left="1.084in" fo:text-indent="-0.8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7" style:parent-style-name="Textbodyindent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1" style:parent-style-name="Textbodyindent" style:family="paragraph">
      <style:paragraph-properties fo:line-height="0.25in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5" style:parent-style-name="Textbodyindent" style:family="paragraph">
      <style:paragraph-properties fo:line-height="0.25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indent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322" style:parent-style-name="Textbodyindent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323" style:parent-style-name="Textbodyindent" style:family="paragraph">
      <style:paragraph-properties fo:line-height="0.25in" fo:margin-left="0.7763in" fo:margin-right="-0.1069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326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break-before="page" fo:line-height="0.25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8D8D8"/>
    </style:style>
    <style:style style:name="T33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 fo:background-color="#D8D8D8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8D8D8"/>
    </style:style>
    <style:style style:name="P332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8D8D8"/>
    </style:style>
    <style:style style:name="P33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334" style:parent-style-name="Standard" style:family="paragraph">
      <style:paragraph-properties fo:line-height="0.1527in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line-height="0.1388in"/>
      <style:text-properties style:font-name="標楷體" style:font-name-asian="標楷體" style:font-name-complex="標楷體" fo:font-size="14pt" style:font-size-asian="14pt"/>
    </style:style>
    <style:style style:name="P345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346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347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348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349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350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351" style:parent-style-name="Standard" style:family="paragraph">
      <style:paragraph-properties fo:line-height="0.2361in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5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356" style:parent-style-name="Standard" style:family="paragraph">
      <style:paragraph-properties fo:line-height="0.2361in" fo:text-indent="0.1944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6" style:parent-style-name="Standard" style:family="paragraph">
      <style:paragraph-properties fo:line-height="0.2361in" fo:text-indent="0.1944in"/>
      <style:text-properties style:font-name="標楷體" style:font-name-asian="標楷體" style:font-name-complex="標楷體" fo:font-size="14pt" style:font-size-asian="14pt"/>
    </style:style>
    <style:style style:name="P367" style:parent-style-name="Standard" style:family="paragraph">
      <style:paragraph-properties fo:line-height="0.2361in" fo:text-indent="0.1944in"/>
      <style:text-properties style:font-name="標楷體" style:font-name-asian="標楷體" style:font-name-complex="標楷體" fo:font-size="14pt" style:font-size-asian="14pt"/>
    </style:style>
    <style:style style:name="P368" style:parent-style-name="Standard" style:family="paragraph">
      <style:paragraph-properties fo:line-height="0.2361in" fo:text-indent="0.1944in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3" style:parent-style-name="Standard" style:family="paragraph">
      <style:paragraph-properties fo:line-height="0.2361in" fo:text-indent="0.1944in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1" style:parent-style-name="Textbodyindent" style:family="paragraph">
      <style:paragraph-properties fo:line-height="0.2361in" fo:margin-left="1.084in" fo:text-indent="-0.8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82" style:parent-style-name="Textbodyindent" style:family="paragraph">
      <style:paragraph-properties fo:text-align="justify" fo:line-height="0.2361in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8" style:parent-style-name="Textbodyindent" style:family="paragraph">
      <style:paragraph-properties fo:text-align="justify" fo:line-height="0.2361in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2" style:parent-style-name="Textbodyindent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/>
    </style:style>
    <style:style style:name="P423" style:parent-style-name="Textbodyindent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/>
    </style:style>
    <style:style style:name="P424" style:parent-style-name="Textbodyindent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425" style:parent-style-name="Textbodyindent" style:family="paragraph">
      <style:paragraph-properties fo:text-align="justify" fo:line-height="0.2361in" fo:margin-left="1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Textbodyindent" style:family="paragraph">
      <style:paragraph-properties fo:line-height="0.2361in" fo:margin-left="0.6243in" fo:text-indent="-0.5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Textbodyindent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428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777in" fo:margin-left="0.001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8D8D8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background-color="#D8D8D8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D8D8D8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D8D8D8"/>
    </style:style>
    <style:style style:name="T4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D8D8D8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D8D8D8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D8D8D8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P44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P44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450" style:parent-style-name="Standard" style:family="paragraph">
      <style:paragraph-properties fo:line-height="0.1527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460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461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462" style:parent-style-name="Standard" style:family="paragraph">
      <style:paragraph-properties fo:line-height="0.2083in">
        <style:tab-stops>
          <style:tab-stop style:type="left" style:position="1.708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5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466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467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468" style:parent-style-name="Standard" style:family="paragraph">
      <style:paragraph-properties fo:line-height="0.2083in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473" style:parent-style-name="Standard" style:family="paragraph">
      <style:paragraph-properties fo:line-height="0.2083in" fo:text-indent="0.1944in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3" style:parent-style-name="Standard" style:family="paragraph">
      <style:paragraph-properties fo:line-height="0.2083in" fo:text-indent="0.1944in"/>
      <style:text-properties style:font-name="標楷體" style:font-name-asian="標楷體" style:font-name-complex="標楷體" fo:font-size="14pt" style:font-size-asian="14pt"/>
    </style:style>
    <style:style style:name="P484" style:parent-style-name="Standard" style:family="paragraph">
      <style:paragraph-properties fo:line-height="0.2083in" fo:text-indent="0.1944in"/>
      <style:text-properties style:font-name="標楷體" style:font-name-asian="標楷體" style:font-name-complex="標楷體" fo:font-size="14pt" style:font-size-asian="14pt"/>
    </style:style>
    <style:style style:name="P485" style:parent-style-name="Standard" style:family="paragraph">
      <style:paragraph-properties fo:line-height="0.2083in" fo:text-indent="0.1944in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0" style:parent-style-name="Standard" style:family="paragraph">
      <style:paragraph-properties fo:line-height="0.2083in" fo:text-indent="0.1944in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8" style:parent-style-name="Textbodyindent" style:family="paragraph">
      <style:paragraph-properties fo:line-height="0.2083in" fo:margin-left="0in" fo:text-indent="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99" style:parent-style-name="本文縮排2" style:family="paragraph">
      <style:paragraph-properties fo:line-height="0.2083in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5" style:parent-style-name="本文縮排2" style:family="paragraph">
      <style:paragraph-properties fo:line-height="0.2083in" fo:margin-left="0.6111in" fo:text-indent="0.0555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66" style:parent-style-name="本文縮排2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本文縮排2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本文縮排2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569" style:parent-style-name="Textbodyindent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570" style:parent-style-name="本文縮排2" style:family="paragraph">
      <style:paragraph-properties fo:line-height="0.2083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71" style:parent-style-name="Textbodyindent" style:family="paragraph">
      <style:paragraph-properties fo:line-height="0.2083in" fo:margin-left="0.776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73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7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75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76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7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78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7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8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8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2777in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8D8D8"/>
    </style:style>
    <style:style style:name="T58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 fo:background-color="#D8D8D8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background-color="#D8D8D8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background-color="#D8D8D8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background-color="#D8D8D8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background-color="#D8D8D8"/>
    </style:style>
    <style:style style:name="P5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592" style:parent-style-name="Standard" style:family="paragraph">
      <style:paragraph-properties fo:line-height="0.1527in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599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600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603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604" style:parent-style-name="Standard" style:family="paragraph">
      <style:paragraph-properties fo:line-height="0.2083in">
        <style:tab-stops>
          <style:tab-stop style:type="left" style:position="1.7083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7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608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609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610" style:parent-style-name="Standard" style:family="paragraph">
      <style:paragraph-properties fo:line-height="0.2083in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4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615" style:parent-style-name="Standard" style:family="paragraph">
      <style:paragraph-properties fo:line-height="0.2083in" fo:text-indent="0.1944in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5" style:parent-style-name="Standard" style:family="paragraph">
      <style:paragraph-properties fo:line-height="0.2083in" fo:text-indent="0.1944in"/>
      <style:text-properties style:font-name="標楷體" style:font-name-asian="標楷體" style:font-name-complex="標楷體" fo:font-size="14pt" style:font-size-asian="14pt"/>
    </style:style>
    <style:style style:name="P626" style:parent-style-name="Standard" style:family="paragraph">
      <style:paragraph-properties fo:line-height="0.2083in" fo:text-indent="0.1944in"/>
      <style:text-properties style:font-name="標楷體" style:font-name-asian="標楷體" style:font-name-complex="標楷體" fo:font-size="14pt" style:font-size-asian="14pt"/>
    </style:style>
    <style:style style:name="P627" style:parent-style-name="Standard" style:family="paragraph">
      <style:paragraph-properties fo:line-height="0.2083in" fo:text-indent="0.1944in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32" style:parent-style-name="Standard" style:family="paragraph">
      <style:paragraph-properties fo:line-height="0.2083in" fo:text-indent="0.1944in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0" style:parent-style-name="Textbodyindent" style:family="paragraph">
      <style:paragraph-properties fo:line-height="0.2083in" fo:margin-left="0in" fo:text-indent="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41" style:parent-style-name="本文縮排2" style:family="paragraph">
      <style:paragraph-properties fo:line-height="0.2083in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08" style:parent-style-name="本文縮排2" style:family="paragraph">
      <style:paragraph-properties fo:line-height="0.2083in" fo:margin-left="0.6111in" fo:text-indent="0.0555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09" style:parent-style-name="本文縮排2" style:family="paragraph">
      <style:paragraph-properties fo:line-height="0.2083in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3" style:parent-style-name="本文縮排2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724" style:parent-style-name="本文縮排2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725" style:parent-style-name="Textbodyindent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726" style:parent-style-name="本文縮排2" style:family="paragraph">
      <style:paragraph-properties fo:line-height="0.2083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27" style:parent-style-name="Textbodyindent" style:family="paragraph">
      <style:paragraph-properties fo:text-align="justify" fo:line-height="0.2361in" fo:margin-left="0.5625in" fo:text-indent="-0.56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28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72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73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73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73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733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73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735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736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73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738" style:parent-style-name="Standard" style:family="paragraph">
      <style:paragraph-properties fo:line-height="0.2777in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D8D8D8"/>
    </style:style>
    <style:style style:name="P74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74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743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744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745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746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747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748" style:parent-style-name="Standard" style:family="paragraph">
      <style:paragraph-properties fo:line-height="0.1388in"/>
      <style:text-properties style:font-name="標楷體" style:font-name-asian="標楷體" style:font-name-complex="標楷體" fo:font-size="14pt" style:font-size-asian="14pt"/>
    </style:style>
    <style:style style:name="P749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750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751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752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753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754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755" style:parent-style-name="Standard" style:family="paragraph">
      <style:paragraph-properties fo:line-height="0.2361in"/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9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760" style:parent-style-name="Standard" style:family="paragraph">
      <style:paragraph-properties fo:line-height="0.2361in" fo:text-indent="0.1944in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70" style:parent-style-name="Standard" style:family="paragraph">
      <style:paragraph-properties fo:line-height="0.2361in" fo:text-indent="0.1944in"/>
      <style:text-properties style:font-name="標楷體" style:font-name-asian="標楷體" style:font-name-complex="標楷體" fo:font-size="14pt" style:font-size-asian="14pt"/>
    </style:style>
    <style:style style:name="P771" style:parent-style-name="Standard" style:family="paragraph">
      <style:paragraph-properties fo:line-height="0.2361in" fo:text-indent="0.1944in"/>
      <style:text-properties style:font-name="標楷體" style:font-name-asian="標楷體" style:font-name-complex="標楷體" fo:font-size="14pt" style:font-size-asian="14pt"/>
    </style:style>
    <style:style style:name="P772" style:parent-style-name="Standard" style:family="paragraph">
      <style:paragraph-properties fo:line-height="0.2361in" fo:text-indent="0.1944in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0" style:parent-style-name="Standard" style:family="paragraph">
      <style:paragraph-properties fo:line-height="0.2361in" fo:text-indent="0.1944in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8" style:parent-style-name="Textbodyindent" style:family="paragraph">
      <style:paragraph-properties fo:line-height="0.2361in" fo:margin-left="0in" fo:text-indent="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89" style:parent-style-name="Textbodyindent" style:family="paragraph">
      <style:paragraph-properties fo:text-align="justify" fo:line-height="0.2361in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6" style:parent-style-name="Textbodyindent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17" style:parent-style-name="Textbodyindent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18" style:parent-style-name="Textbodyindent" style:family="paragraph">
      <style:paragraph-properties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19" style:parent-style-name="Textbodyindent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820" style:parent-style-name="Textbodyindent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1" style:parent-style-name="Textbodyindent" style:family="paragraph">
      <style:paragraph-properties fo:line-height="0.2361in" fo:margin-left="0.776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2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P823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P824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P825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26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27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28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29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30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31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32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3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P834" style:parent-style-name="Standard" style:family="paragraph">
      <style:paragraph-properties fo:line-height="0.2777in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fo:background-color="#D8D8D8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D8D8D8"/>
    </style:style>
    <style:style style:name="P83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83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839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840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841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842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843" style:parent-style-name="Standard" style:family="paragraph">
      <style:paragraph-properties fo:line-height="0.1527in"/>
      <style:text-properties style:font-name="標楷體" style:font-name-asian="標楷體" style:font-name-complex="標楷體"/>
    </style:style>
    <style:style style:name="P844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45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46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47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48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49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50" style:parent-style-name="Standard" style:family="paragraph">
      <style:paragraph-properties fo:line-height="0.2083in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54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855" style:parent-style-name="Standard" style:family="paragraph">
      <style:paragraph-properties fo:line-height="0.2083in" fo:text-indent="0.1944in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5" style:parent-style-name="Standard" style:family="paragraph">
      <style:paragraph-properties fo:line-height="0.2083in" fo:text-indent="0.1944in"/>
      <style:text-properties style:font-name="標楷體" style:font-name-asian="標楷體" style:font-name-complex="標楷體" fo:font-size="14pt" style:font-size-asian="14pt"/>
    </style:style>
    <style:style style:name="P866" style:parent-style-name="Standard" style:family="paragraph">
      <style:paragraph-properties fo:line-height="0.2083in" fo:text-indent="0.1944in"/>
      <style:text-properties style:font-name="標楷體" style:font-name-asian="標楷體" style:font-name-complex="標楷體" fo:font-size="14pt" style:font-size-asian="14pt"/>
    </style:style>
    <style:style style:name="P867" style:parent-style-name="Standard" style:family="paragraph">
      <style:paragraph-properties fo:line-height="0.2083in" fo:text-indent="0.1944in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75" style:parent-style-name="Standard" style:family="paragraph">
      <style:paragraph-properties fo:line-height="0.2083in" fo:text-indent="0.1944in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83" style:parent-style-name="Textbodyindent" style:family="paragraph">
      <style:paragraph-properties fo:line-height="0.2083in" fo:margin-left="0in" fo:text-indent="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84" style:parent-style-name="Textbodyindent" style:family="paragraph">
      <style:paragraph-properties fo:text-align="justify" fo:line-height="0.2083in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4" style:parent-style-name="Textbodyindent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55" style:parent-style-name="Textbodyindent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56" style:parent-style-name="Textbodyindent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57" style:parent-style-name="Textbodyindent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958" style:parent-style-name="Textbodyindent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59" style:parent-style-name="Textbodyindent" style:family="paragraph">
      <style:paragraph-properties fo:line-height="0.2083in" fo:margin-left="0.776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0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P961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P962" style:parent-style-name="Standard" style:family="paragraph">
      <style:paragraph-properties fo:line-height="0.2361in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h text:style-name="P3" text:outline-level="1">彰化縣各級學校代理教師敘薪薪級簡表</text:h>
      <text:p text:style-name="P4"><text:s text:c="52"/>104年10月23日府人力字第1040349309號函訂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<draw:connector draw:type="line" svg:x1="-0.0752in" svg:y1="0.24291in" svg:x2="1.66994in" svg:y2="0.95958in" draw:z-index="6" draw:id="id1" draw:style-name="a1" draw:name="直線接點 2" text:anchor-type="paragraph"><svg:title/><svg:desc/></draw:connector></text:span><text:span text:style-name="T16">代理教師薪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 text:c="9"/>學歷</text:p>
            <text:p text:style-name="P20"/>
            <text:p text:style-name="P21">資格</text:p>
          </table:table-cell>
          <table:table-cell table:style-name="TableCell22">
            <text:p text:style-name="P23">師範專科畢業</text:p>
          </table:table-cell>
          <table:table-cell table:style-name="TableCell24">
            <text:p text:style-name="P25">一般大學、學院、師範院校畢業</text:p>
          </table:table-cell>
          <table:table-cell table:style-name="TableCell26">
            <text:p text:style-name="P27">碩士畢業</text:p>
          </table:table-cell>
          <table:table-cell table:style-name="TableCell28">
            <text:p text:style-name="P29">博士畢業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>
            <text:p text:style-name="P34"><text:span text:style-name="T35">未具合格教師證且</text:span><text:span text:style-name="T36">未修習各該教育階段、科（類）教育學程並取得師資職前教育證明書者。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170</text:span><text:span text:style-name="T42">薪點</text:span></text:p>
            <text:p text:style-name="P43">+</text:p>
            <text:p text:style-name="P44"><text:s/>8折學術</text:p>
            <text:p text:style-name="P45">研究加給</text:p>
          </table:table-cell>
          <table:table-cell table:style-name="TableCell46">
            <text:p text:style-name="P47">245薪點</text:p>
            <text:p text:style-name="P48">+</text:p>
            <text:p text:style-name="P49">8折學術研究加給</text:p>
          </table:table-cell>
          <table:table-cell table:style-name="TableCell50">
            <text:p text:style-name="P51">330薪點</text:p>
            <text:p text:style-name="P52">+</text:p>
            <text:p text:style-name="P53">8折學術研究加給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以</text:span><text:span text:style-name="T62">登記</text:span><text:span text:style-name="T63">方式</text:span><text:span text:style-name="T64">取得各該教育階段、科</text:span><text:span text:style-name="T65">(</text:span><text:span text:style-name="T66">類</text:span><text:span text:style-name="T67">)</text:span><text:span text:style-name="T68">之合教師證書者</text:span><text:span text:style-name="T69"><text:s/></text:span><text:span text:style-name="T70">。</text:span></text:p>
            <text:p text:style-name="P71"><text:span text:style-name="T72">(</text:span><text:span text:style-name="T73">臺灣省教師證書</text:span><text:span text:style-name="T74">)</text:span></text:p>
          </table:table-cell>
          <table:table-cell table:style-name="TableCell75">
            <text:p text:style-name="P76"><text:span text:style-name="T77">160</text:span><text:span text:style-name="T78">薪點</text:span></text:p>
            <text:p text:style-name="P79">+</text:p>
            <text:p text:style-name="P80">學術研究加給</text:p>
          </table:table-cell>
          <table:table-cell table:style-name="TableCell81">
            <text:p text:style-name="P82">180薪點</text:p>
            <text:p text:style-name="P83">+</text:p>
            <text:p text:style-name="P84">學術研究加給</text:p>
          </table:table-cell>
          <table:table-cell table:style-name="TableCell85">
            <text:p text:style-name="P86">245薪點</text:p>
            <text:p text:style-name="P87">+</text:p>
            <text:p text:style-name="P88">學術研究加給</text:p>
          </table:table-cell>
          <table:table-cell table:style-name="TableCell89">
            <text:p text:style-name="P90">330薪點</text:p>
            <text:p text:style-name="P91">+</text:p>
            <text:p text:style-name="P92">學術研究加給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依師資培育法修正後之規定，修畢各該教育階段、科</text:span><text:span text:style-name="T99">(</text:span><text:span text:style-name="T100">類</text:span><text:span text:style-name="T101">)</text:span><text:span text:style-name="T102">師資職前教育課程，取得修畢證明書。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180</text:span><text:span text:style-name="T108">薪點</text:span></text:p>
            <text:p text:style-name="P109">+</text:p>
            <text:p text:style-name="P110">8折學術</text:p>
            <text:p text:style-name="P111">研究加給</text:p>
          </table:table-cell>
          <table:table-cell table:style-name="TableCell112">
            <text:p text:style-name="P113">245薪點</text:p>
            <text:p text:style-name="P114">+</text:p>
            <text:p text:style-name="P115">8折學術研究加給</text:p>
          </table:table-cell>
          <table:table-cell table:style-name="TableCell116">
            <text:p text:style-name="P117">330薪點</text:p>
            <text:p text:style-name="P118">+</text:p>
            <text:p text:style-name="P119">8折學術研究加給</text:p>
          </table:table-cell>
          <table:table-cell table:style-name="TableCell120">
            <text:list text:style-name="WW8Num2" text:continue-numbering="true">
              <text:list-item>
                <text:p text:style-name="P121">所修專門課程須與聘任類科相符。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WW8Num23" text:continue-numbering="true">
              <text:list-item>
                <text:p text:style-name="P124"><text:span text:style-name="T125">具各該任教階段</text:span><text:span text:style-name="T126">不同類科</text:span><text:span text:style-name="T127">合格教證、或教育學程者。</text:span></text:p>
              </text:list-item>
              <text:list-item>
                <text:p text:style-name="P128"><text:span text:style-name="T129">具</text:span><text:span text:style-name="T130">不同教育階段</text:span><text:span text:style-name="T131">合格教師證，或教育學程者。</text:span>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170</text:span><text:span text:style-name="T137">薪點</text:span></text:p>
            <text:p text:style-name="P138">+</text:p>
            <text:p text:style-name="P139">8折學術</text:p>
            <text:p text:style-name="P140">研究加給</text:p>
          </table:table-cell>
          <table:table-cell table:style-name="TableCell141">
            <text:p text:style-name="P142">245薪點</text:p>
            <text:p text:style-name="P143">+</text:p>
            <text:p text:style-name="P144">8折學術研究加給</text:p>
          </table:table-cell>
          <table:table-cell table:style-name="TableCell145">
            <text:p text:style-name="P146">330薪點</text:p>
            <text:p text:style-name="P147">+</text:p>
            <text:p text:style-name="P148">8折學術研究加給</text:p>
          </table:table-cell>
          <table:table-cell table:style-name="TableCell149">
            <text:p text:style-name="P150">例:</text:p>
            <text:list text:style-name="WW8Num33" text:continue-numbering="true">
              <text:list-item>
                <text:p text:style-name="P151">持中等學校國文科教師證(或師資職前教育證明書)任中等學校數學科代理老師。</text:p>
              </text:list-item>
              <text:list-item>
                <text:p text:style-name="P152">持小學合格教師證(或師資職前教育證明書)任國中代理教師。</text:p>
              </text:list-item>
              <text:list-item>
                <text:p text:style-name="P153">國小普通班教師證任國小特教班代理教師。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<text:span text:style-name="T157">依師資培育法修正後之規定</text:span><text:span text:style-name="T158">，取得各該教育階段、科（類）之教育部教師證書者</text:span><text:span text:style-name="T159">(</text:span><text:span text:style-name="T160">檢定</text:span><text:span text:style-name="T161">)</text:span><text:span text:style-name="T162">。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90薪點</text:p>
            <text:p text:style-name="P167">+</text:p>
            <text:p text:style-name="P168">學術研究加給</text:p>
          </table:table-cell>
          <table:table-cell table:style-name="TableCell169">
            <text:p text:style-name="P170">245薪點</text:p>
            <text:p text:style-name="P171">+</text:p>
            <text:p text:style-name="P172">學術研究加給</text:p>
          </table:table-cell>
          <table:table-cell table:style-name="TableCell173">
            <text:p text:style-name="P174">330薪點</text:p>
            <text:p text:style-name="P175">+</text:p>
            <text:p text:style-name="P176">學術研究加給</text:p>
          </table:table-cell>
          <table:table-cell table:style-name="TableCell177">
            <text:list text:style-name="List1">
              <text:list-item>
                <text:p text:style-name="P178">所修專門課程須與聘任類科相符。</text:p>
              </text:list-item>
            </text:list>
          </table:table-cell>
        </table:table-row>
        <table:table-row table:style-name="TableRow179">
          <table:table-cell table:style-name="TableCell180" table:number-columns-spanned="6">
            <text:p text:style-name="P181">備註：</text:p>
            <text:p text:style-name="P182"><text:span text:style-name="T183"><text:s text:c="2"/>1.</text:span><text:span text:style-name="T184">本縣代理教師，一律以學歷支薪，不採計職前年資提敘薪級。（</text:span><text:span text:style-name="T185">87</text:span><text:span text:style-name="T186">年</text:span><text:span text:style-name="T187">4</text:span><text:span text:style-name="T188">月</text:span><text:span text:style-name="T189">15</text:span><text:span text:style-name="T190">日八七彰府人一字第</text:span><text:span text:style-name="T191">54494</text:span><text:span text:style-name="T192">號函）</text:span></text:p>
            <text:p text:style-name="P193"><text:span text:style-name="T194"><text:s text:c="2"/>2.</text:span><text:span text:style-name="T195">代理教師待遇之支給，比照專任教師之規定；但未具所代理類</text:span><text:span text:style-name="T196">(</text:span><text:span text:style-name="T197">科</text:span><text:span text:style-name="T198">)</text:span><text:span text:style-name="T199">別合格教師證書者，其學術研究費按相當等級專任教師八成數額支給。</text:span><text:span text:style-name="T200">(</text:span><text:span text:style-name="T201">中小學代理教師待遇支給基準</text:span><text:span text:style-name="T202">)</text:span><text:span text:style-name="T203">。</text:span></text:p>
            <text:p text:style-name="P204"><text:span text:style-name="T205"><text:s text:c="2"/>3.</text:span><text:span text:style-name="T206">本縣</text:span><text:span text:style-name="T207">代理教師</text:span><text:span text:style-name="T208">於聘期中「取得較高學歷」或「教師證」者，不予改敘。惟聘期中取得教師證者，學術研究加給改按全額支給，應重行核發敘薪書函（以教師完成申請之日為生效日）。</text:span><text:span text:style-name="T209">(</text:span><text:span text:style-name="T210">106</text:span><text:span text:style-name="T211">年</text:span><text:span text:style-name="T212">6</text:span><text:span text:style-name="T213">月</text:span><text:span text:style-name="T214">23</text:span><text:span text:style-name="T215">日府人力字第</text:span><text:span text:style-name="T216">1060211888</text:span><text:span text:style-name="T217">號函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19" text:outline-level="2"><text:bookmark-start text:name="__RefHeading___Toc453751320"/></text:h>
      <text:h text:style-name="P220" text:outline-level="2"/>
      <text:h text:style-name="P221" text:outline-level="2"/>
      <text:h text:style-name="P222" text:outline-level="2"/>
      <text:h text:style-name="P223" text:outline-level="2"/>
      <text:h text:style-name="P224" text:outline-level="2"/>
      <text:h text:style-name="P225" text:outline-level="2"><text:span text:style-name="T226">一、</text:span><text:span text:style-name="T227">大學畢業，未具代理階段及類科合格教師證及師資職前教育證明書者</text:span><text:bookmark-end text:name="__RefHeading___Toc453751320"/></text:h>
      <text:p text:style-name="P228"/>
      <text:p text:style-name="P229"><text:s text:c="21"/>（學校全銜）書函</text:p>
      <text:p text:style-name="P230"><text:span text:style-name="T231"><text:s text:c="40"/></text:span><text:span text:style-name="T232">地址</text:span><text:span text:style-name="T233">:</text:span><text:span text:style-name="T234">彰化縣</text:span><text:span text:style-name="T235">OOOOOOOO</text:span></text:p>
      <text:p text:style-name="P236"><text:s text:c="47"/>承辦人:OOO</text:p>
      <text:p text:style-name="P237"><text:s text:c="47"/>電話:04-OOOOOOO</text:p>
      <text:p text:style-name="P238"><text:s text:c="47"/>傳真:04-OOOOOOO</text:p>
      <text:p text:style-name="P239"><text:s text:c="47"/>電子信箱:OOOO@OOOOOO</text:p>
      <text:p text:style-name="P240">受文者：<text:s text:c="11"/><text:s text:c="24"/></text:p>
      <text:p text:style-name="P241">發文日期：<text:s text:c="33"/></text:p>
      <text:p text:style-name="P242">發文字號：</text:p>
      <text:p text:style-name="P243">速別：普通件</text:p>
      <text:p text:style-name="P244">密等及解密條件或保密期限：</text:p>
      <text:p text:style-name="P245">附件：</text:p>
      <text:p text:style-name="P246"><text:span text:style-name="T247">主旨：</text:span><text:span text:style-name="T248">○○○</text:span><text:span text:style-name="T249">一員敘薪案業經本校核定如下，請查照。</text:span></text:p>
      <text:p text:style-name="P250">說明：</text:p>
      <text:p text:style-name="P251"><text:span text:style-name="T252">一、姓名</text:span><text:span text:style-name="T253">(</text:span><text:span text:style-name="T254">身分證字號</text:span><text:span text:style-name="T255">)</text:span><text:span text:style-name="T256">：</text:span><text:span text:style-name="T257">○○○</text:span><text:span text:style-name="T258">（</text:span><text:span text:style-name="T259">*********</text:span><text:span text:style-name="T260">）</text:span></text:p>
      <text:p text:style-name="P261">二、職務：(高中/國中/國中部/小學/幼兒園)代理教師。</text:p>
      <text:p text:style-name="P262">三、學歷：（學校系所全銜）畢業。</text:p>
      <text:p text:style-name="P263"><text:span text:style-name="T264">四、核定薪級：本薪</text:span><text:span text:style-name="T265">170</text:span><text:span text:style-name="T266">薪點</text:span><text:span text:style-name="T267">。</text:span></text:p>
      <text:p text:style-name="P268"><text:span text:style-name="T269">五、生效日期：</text:span><text:span text:style-name="T270">○</text:span><text:span text:style-name="T271">年</text:span><text:span text:style-name="T272">○</text:span><text:span text:style-name="T273">月</text:span><text:span text:style-name="T274">○</text:span><text:span text:style-name="T275">日。</text:span></text:p>
      <text:p text:style-name="P276">六、備註：</text:p>
      <text:list text:style-name="WW8Num3">
        <text:list-item text:start-value="1">
          <text:p text:style-name="P277"><text:span text:style-name="T278">○</text:span><text:span text:style-name="T279">師係參加本校</text:span><text:span text:style-name="T280">○</text:span><text:span text:style-name="T281">學年度公開甄選錄取之</text:span><text:span text:style-name="T282">○</text:span><text:span text:style-name="T283">科別</text:span><text:span text:style-name="T284">○</text:span><text:span text:style-name="T285">缺代理教師，該甄選作業經彰化縣政府</text:span><text:span text:style-name="T286">○</text:span><text:span text:style-name="T287">年</text:span><text:span text:style-name="T288">○</text:span><text:span text:style-name="T289">月</text:span><text:span text:style-name="T290">○</text:span><text:span text:style-name="T291">日府教學字第</text:span><text:span text:style-name="T292">○○○</text:span><text:span text:style-name="T293">號函</text:span><text:span text:style-name="T294">備查，其未具該階段及類</text:span><text:span text:style-name="T295">(</text:span><text:span text:style-name="T296">科</text:span><text:span text:style-name="T297">)</text:span><text:span text:style-name="T298">合格教師資格，學術研究加給按</text:span><text:span text:style-name="T299">8</text:span><text:span text:style-name="T300">成支給。</text:span></text:p>
        </text:list-item>
        <text:list-item>
          <text:p text:style-name="P301"><text:span text:style-name="T302">聘期自</text:span><text:span text:style-name="T303">○</text:span><text:span text:style-name="T304">年</text:span><text:span text:style-name="T305">○</text:span><text:span text:style-name="T306">月</text:span><text:span text:style-name="T307">○</text:span><text:span text:style-name="T308">日至</text:span><text:span text:style-name="T309">○</text:span><text:span text:style-name="T310">年</text:span><text:span text:style-name="T311">○</text:span><text:span text:style-name="T312">月</text:span><text:span text:style-name="T313">○</text:span><text:span text:style-name="T314">日止。</text:span></text:p>
        </text:list-item>
        <text:list-item>
          <text:p text:style-name="P315"><text:span text:style-name="T316">臺端對所敘薪級如有疑義，應於接到本書函</text:span><text:span text:style-name="T317">30</text:span><text:span text:style-name="T318">日內敘明事實及理由，並檢附有關證件送請學校重行敘定，或依教師法相關規定，應於接到本書函之次日起</text:span><text:span text:style-name="T319">30</text:span><text:span text:style-name="T320">日內，向本縣教師申訴評議委員會提起申訴；或依法提起訴訟或訴願或其他保障法律等有關規定請求救濟。</text:span></text:p>
        </text:list-item>
        <text:list-item>
          <text:p text:style-name="P321">本核敘書函請妥善永久保存，遺失概不補發。</text:p>
        </text:list-item>
        <text:list-item>
          <text:p text:style-name="P322">本案依據彰化縣政府<text:s/>104<text:s/>年<text:s/>10<text:s/>月<text:s/>23<text:s/>日府人力字第<text:s/>1040349309<text:s/>號函辦理。</text:p>
        </text:list-item>
      </text:list>
      <text:p text:style-name="P323"/>
      <text:p text:style-name="P324">正本：○○○君（代理教師姓名）</text:p>
      <text:p text:style-name="P325">副本：本校○○處（室）</text:p>
      <text:p text:style-name="P326">(校名戳)</text:p>
      <text:p text:style-name="P327"><text:bookmark-start text:name="__RefHeading___Toc453751321"/><text:soft-page-break/><text:span text:style-name="T328">二、</text:span><text:span text:style-name="T329">大學畢業，已修畢</text:span><text:span text:style-name="T330">各該教育階段及類科師資職前教育課程，取得修畢證明書</text:span><text:span text:style-name="T331">者</text:span><text:bookmark-end text:name="__RefHeading___Toc453751321"/></text:p>
      <text:p text:style-name="P332"/>
      <text:p text:style-name="P333"><text:s text:c="19"/>（學校全銜）書函</text:p>
      <text:p text:style-name="P334"><text:span text:style-name="T335"><text:s text:c="40"/></text:span><text:span text:style-name="T336">地址</text:span><text:span text:style-name="T337">:</text:span><text:span text:style-name="T338">彰化縣</text:span><text:span text:style-name="T339">OOOOOOOO</text:span></text:p>
      <text:p text:style-name="P340"><text:s text:c="47"/>承辦人:OOO</text:p>
      <text:p text:style-name="P341"><text:s text:c="47"/>電話:04-OOOOOOO</text:p>
      <text:p text:style-name="P342"><text:s text:c="47"/>傳真:04-OOOOOOO</text:p>
      <text:p text:style-name="P343"><text:s text:c="47"/>電子信箱:OOOO@OOOOOO</text:p>
      <text:p text:style-name="P344"/>
      <text:p text:style-name="P345">受文者：</text:p>
      <text:p text:style-name="P346">發文日期：</text:p>
      <text:p text:style-name="P347">發文字號：</text:p>
      <text:p text:style-name="P348">速別：</text:p>
      <text:p text:style-name="P349">密等及解密條件或保密期限：</text:p>
      <text:p text:style-name="P350">附件：</text:p>
      <text:p text:style-name="P351"><text:span text:style-name="T352">主旨：</text:span><text:span text:style-name="T353">○○○</text:span><text:span text:style-name="T354">一員敘薪案業經本校核定如下，請查照。</text:span></text:p>
      <text:p text:style-name="P355">說明：</text:p>
      <text:p text:style-name="P356"><text:span text:style-name="T357">一、姓名</text:span><text:span text:style-name="T358">(</text:span><text:span text:style-name="T359">身分證字號</text:span><text:span text:style-name="T360">)</text:span><text:span text:style-name="T361">：</text:span><text:span text:style-name="T362">○○○</text:span><text:span text:style-name="T363">（</text:span><text:span text:style-name="T364">*********</text:span><text:span text:style-name="T365">）</text:span></text:p>
      <text:p text:style-name="P366">二、職務：(高中/國中/國中部/小學/幼兒園)代理教師。</text:p>
      <text:p text:style-name="P367">三、學歷：（學校系所組全銜）畢業。</text:p>
      <text:p text:style-name="P368"><text:span text:style-name="T369">四、核定薪級：本薪</text:span><text:span text:style-name="T370">180</text:span><text:span text:style-name="T371">薪點</text:span><text:span text:style-name="T372">。</text:span></text:p>
      <text:p text:style-name="P373"><text:span text:style-name="T374">五、生效日期：</text:span><text:span text:style-name="T375">○</text:span><text:span text:style-name="T376">年</text:span><text:span text:style-name="T377">○</text:span><text:span text:style-name="T378">月</text:span><text:span text:style-name="T379">○</text:span><text:span text:style-name="T380">日。</text:span></text:p>
      <text:p text:style-name="P381">六、備註：</text:p>
      <text:list text:style-name="WW8Num18">
        <text:list-item text:start-value="1">
          <text:p text:style-name="P382"><text:span text:style-name="T383">○</text:span><text:span text:style-name="T384">師係參加本校</text:span><text:span text:style-name="T385">○</text:span><text:span text:style-name="T386">學年度公開甄選錄取之</text:span><text:span text:style-name="T387">○</text:span><text:span text:style-name="T388">科別</text:span><text:span text:style-name="T389">○</text:span><text:span text:style-name="T390">缺代理教師，該甄選作業經彰化縣政府</text:span><text:span text:style-name="T391">○</text:span><text:span text:style-name="T392">年</text:span><text:span text:style-name="T393">○</text:span><text:span text:style-name="T394">月</text:span><text:span text:style-name="T395">○</text:span><text:span text:style-name="T396">日府教學字第</text:span><text:span text:style-name="T397">○○○</text:span><text:span text:style-name="T398">號函</text:span><text:span text:style-name="T399">備查，並修畢師資職前教育證明（師資職前教育證明字號：</text:span><text:span text:style-name="T400">**</text:span><text:span text:style-name="T401">），因未具該階段及類</text:span><text:span text:style-name="T402">(</text:span><text:span text:style-name="T403">科</text:span><text:span text:style-name="T404">)</text:span><text:span text:style-name="T405">合格教師資格，學術研究加給按</text:span><text:span text:style-name="T406">8</text:span><text:span text:style-name="T407">成支給。</text:span></text:p>
        </text:list-item>
        <text:list-item>
          <text:p text:style-name="P408"><text:span text:style-name="T409">聘期自</text:span><text:span text:style-name="T410">○</text:span><text:span text:style-name="T411">年</text:span><text:span text:style-name="T412">○</text:span><text:span text:style-name="T413">月</text:span><text:span text:style-name="T414">○</text:span><text:span text:style-name="T415">日至</text:span><text:span text:style-name="T416">○</text:span><text:span text:style-name="T417">年</text:span><text:span text:style-name="T418">○</text:span><text:span text:style-name="T419">月</text:span><text:span text:style-name="T420">○</text:span><text:span text:style-name="T421">日止。</text:span></text:p>
        </text:list-item>
        <text:list-item>
          <text:p text:style-name="P422">臺端對所敘薪級如有疑義，應於接到本書函30日內敘明事實及理由，並檢附有關證件送請學校重行敘定，或依教師法相關規定，應於接到本書函之次日起30日內，向本縣教師申訴評議委員會提起申訴；或依法提起訴訟或訴願或其他保障法律等有關規定請求救濟。</text:p>
        </text:list-item>
        <text:list-item>
          <text:p text:style-name="P423">本核敘書函請妥善永久保存，遺失概不補發。</text:p>
        </text:list-item>
        <text:list-item>
          <text:p text:style-name="P424">本案依據彰化縣政府<text:s/>104<text:s/>年<text:s/>10<text:s/>月<text:s/>23<text:s/>日府人力字第<text:s/>1040349309<text:s/>號函辦理。</text:p>
        </text:list-item>
      </text:list>
      <text:p text:style-name="P425"/>
      <text:p text:style-name="P426"/>
      <text:p text:style-name="P427">正本：○○○君（代理教師姓名）</text:p>
      <text:p text:style-name="P428">副本：本校○○處（室）</text:p>
      <text:p text:style-name="P429">(校名戳)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h text:style-name="P438" text:outline-level="2"><text:bookmark-start text:name="__RefHeading___Toc453751322"/><text:soft-page-break/><text:span text:style-name="T439">三、</text:span><text:span text:style-name="T440">大學畢業，</text:span><text:span text:style-name="T441">以登記方式</text:span><text:span text:style-name="T442">取得各該教育階段、科</text:span><text:span text:style-name="T443">(</text:span><text:span text:style-name="T444">類</text:span><text:span text:style-name="T445">)</text:span><text:span text:style-name="T446">之合格教師證書</text:span><text:span text:style-name="T447">者</text:span><text:bookmark-end text:name="__RefHeading___Toc453751322"/></text:h>
      <text:p text:style-name="P448"/>
      <text:p text:style-name="P449"><text:s text:c="19"/>（學校全銜）書函</text:p>
      <text:p text:style-name="P450"><text:span text:style-name="T451"><text:s text:c="40"/></text:span><text:span text:style-name="T452">地址</text:span><text:span text:style-name="T453">:</text:span><text:span text:style-name="T454">彰化縣</text:span><text:span text:style-name="T455">OOOOOOOO</text:span></text:p>
      <text:p text:style-name="P456"><text:s text:c="47"/>承辦人:OOO</text:p>
      <text:p text:style-name="P457"><text:s text:c="47"/>電話:04-OOOOOOO</text:p>
      <text:p text:style-name="P458"><text:s text:c="47"/>傳真:04-OOOOOOO</text:p>
      <text:p text:style-name="P459"><text:s text:c="47"/>電子信箱:OOOO@OOOOOO</text:p>
      <text:p text:style-name="P460">受文者：</text:p>
      <text:p text:style-name="P461">發文日期：</text:p>
      <text:p text:style-name="P462"><text:span text:style-name="T463">發文字號：</text:span><text:span text:style-name="T464"><text:tab/></text:span></text:p>
      <text:p text:style-name="P465">速別：</text:p>
      <text:p text:style-name="P466">密等及解密條件或保密期限：</text:p>
      <text:p text:style-name="P467">附件：</text:p>
      <text:p text:style-name="P468"><text:span text:style-name="T469">主旨：</text:span><text:span text:style-name="T470">○○○</text:span><text:span text:style-name="T471">一員敘薪案業經本校核定如下，請查照。</text:span></text:p>
      <text:p text:style-name="P472">說明：</text:p>
      <text:p text:style-name="P473"><text:span text:style-name="T474">一、姓名</text:span><text:span text:style-name="T475">(</text:span><text:span text:style-name="T476">身分證字號</text:span><text:span text:style-name="T477">)</text:span><text:span text:style-name="T478">：</text:span><text:span text:style-name="T479">○○○</text:span><text:span text:style-name="T480">（</text:span><text:span text:style-name="T481">*********</text:span><text:span text:style-name="T482">）</text:span></text:p>
      <text:p text:style-name="P483">二、職務：(高中/國中/國中部/小學/幼兒園)代理教師。</text:p>
      <text:p text:style-name="P484">三、學歷：（學校系所組全銜）畢業。</text:p>
      <text:p text:style-name="P485"><text:span text:style-name="T486">四、核定薪級：本薪</text:span><text:span text:style-name="T487">180</text:span><text:span text:style-name="T488">薪點</text:span><text:span text:style-name="T489">。</text:span></text:p>
      <text:p text:style-name="P490"><text:span text:style-name="T491">五、生效日期：</text:span><text:span text:style-name="T492">○</text:span><text:span text:style-name="T493">年</text:span><text:span text:style-name="T494">○</text:span><text:span text:style-name="T495">月</text:span><text:span text:style-name="T496">○</text:span><text:span text:style-name="T497">日。</text:span></text:p>
      <text:p text:style-name="P498">六、備註：</text:p>
      <text:list text:style-name="WW8Num29">
        <text:list-item text:start-value="1">
          <text:p text:style-name="P499"><text:span text:style-name="T500">師係本縣</text:span><text:span text:style-name="T501">○</text:span><text:span text:style-name="T502">學年度國小（國中、高中）教師甄選介聘委員會公開甄選之</text:span><text:span text:style-name="T503">○</text:span><text:span text:style-name="T504">科別</text:span><text:span text:style-name="T505">○</text:span><text:span text:style-name="T506">缺代理教師，業經該年度教師甄選介聘委員會</text:span><text:span text:style-name="T507">○</text:span><text:span text:style-name="T508">年</text:span><text:span text:style-name="T509">○</text:span><text:span text:style-name="T510">月</text:span><text:span text:style-name="T511">○</text:span><text:span text:style-name="T512">日</text:span><text:span text:style-name="T513">○</text:span><text:span text:style-name="T514">字第</text:span><text:span text:style-name="T515">○</text:span><text:span text:style-name="T516">號函，分發本校擔任代理教師【或</text:span><text:span text:style-name="T517">○</text:span><text:span text:style-name="T518">師係參加本校</text:span><text:span text:style-name="T519">○</text:span><text:span text:style-name="T520">學年度公開甄選錄取之</text:span><text:span text:style-name="T521">○</text:span><text:span text:style-name="T522">科別</text:span><text:span text:style-name="T523">○</text:span><text:span text:style-name="T524">缺代理教師，該甄選作業經彰化縣政府</text:span><text:span text:style-name="T525">○</text:span><text:span text:style-name="T526">年</text:span><text:span text:style-name="T527">○</text:span><text:span text:style-name="T528">月</text:span><text:span text:style-name="T529">○</text:span><text:span text:style-name="T530">日府教學字第</text:span><text:span text:style-name="T531">○○○</text:span><text:span text:style-name="T532">號函</text:span><text:span text:style-name="T533">備查】【或</text:span><text:span text:style-name="T534">○</text:span><text:span text:style-name="T535">師係經</text:span><text:span text:style-name="T536">○</text:span><text:span text:style-name="T537">學年度第</text:span><text:span text:style-name="T538">○</text:span><text:span text:style-name="T539">次公開甄選教師，依據</text:span><text:span text:style-name="T540">高級中等以下學校兼任代課及代理教師聘任辦法</text:span><text:span text:style-name="T541">第</text:span><text:span text:style-name="T542">4</text:span><text:span text:style-name="T543">條第</text:span><text:span text:style-name="T544">1</text:span><text:span text:style-name="T545">項，其服務成績優良、符合學校校務需求，經教師評審委員會審查通過後第</text:span><text:span text:style-name="T546">○</text:span><text:span text:style-name="T547">次再聘之</text:span><text:span text:style-name="T548">○</text:span><text:span text:style-name="T549">科別</text:span><text:span text:style-name="T550">○</text:span><text:span text:style-name="T551">缺代理教師，依規定經彰化縣政府</text:span><text:span text:style-name="T552">○</text:span><text:span text:style-name="T553">年</text:span><text:span text:style-name="T554">○</text:span><text:span text:style-name="T555">月</text:span><text:span text:style-name="T556">○</text:span><text:span text:style-name="T557">日府教學字第</text:span><text:span text:style-name="T558">○○○</text:span><text:span text:style-name="T559">號函</text:span><text:span text:style-name="T560">備查】，並依師資培育法取得合格教師資格（教師證號：</text:span><text:span text:style-name="T561">○</text:span><text:span text:style-name="T562">第</text:span><text:span text:style-name="T563">**</text:span><text:span text:style-name="T564">號）。</text:span></text:p>
        </text:list-item>
      </text:list>
      <text:p text:style-name="P565">※如係幼兒園代理教師再聘，引用法條為:幼兒教育及照顧法施行細則第13條第2項</text:p>
      <text:list text:style-name="WW8Num29" text:continue-numbering="true">
        <text:list-item>
          <text:p text:style-name="P566">聘期自○年○月○日至○年○月○日止。</text:p>
        </text:list-item>
        <text:list-item>
          <text:p text:style-name="P567">臺端對所敘薪級如有疑義，應於接到本書函30日內敘明事實及理由，並檢附有關證件送請學校重行敘定，或依教師法相關規定，應於接到本書函之次日起30日內，向本縣教師申訴評議委員會提起申訴；或依法提起訴訟或訴願或其他保障法律等有關規定請求救濟。</text:p>
        </text:list-item>
        <text:list-item>
          <text:p text:style-name="P568">本核敘書函請妥善永久保存，遺失概不補發。</text:p>
        </text:list-item>
        <text:list-item>
          <text:p text:style-name="P569">本案依據彰化縣政府<text:s/>104<text:s/>年<text:s/>10<text:s/>月<text:s/>23<text:s/>日府人力字第<text:s/>1040349309<text:s/>號函辦理。</text:p>
        </text:list-item>
      </text:list>
      <text:p text:style-name="P570"/>
      <text:p text:style-name="P571"/>
      <text:p text:style-name="P572">正本：○○○君（代理教師姓名）</text:p>
      <text:p text:style-name="P573">副本：本校○○處（室）</text:p>
      <text:p text:style-name="P574">(校名戳)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h text:style-name="P583" text:outline-level="2"><text:bookmark-start text:name="__RefHeading___Toc453751323"/><text:span text:style-name="T584">四、</text:span><text:span text:style-name="T585">大學畢業，</text:span><text:span text:style-name="T586">依師資培育法修正後之規定</text:span><text:span text:style-name="T587">，取得各該教育階段、科（類）之教育部教師證書者</text:span><text:span text:style-name="T588">(</text:span><text:span text:style-name="T589">檢定</text:span><text:span text:style-name="T590">)</text:span><text:bookmark-end text:name="__RefHeading___Toc453751323"/></text:h>
      <text:p text:style-name="P591"><text:s text:c="19"/>（學校全銜）書函</text:p>
      <text:p text:style-name="P592"><text:span text:style-name="T593"><text:s text:c="40"/></text:span><text:span text:style-name="T594">地址</text:span><text:span text:style-name="T595">:</text:span><text:span text:style-name="T596">彰化縣</text:span><text:span text:style-name="T597">OOOOOOOO</text:span></text:p>
      <text:p text:style-name="P598"><text:s text:c="47"/>承辦人:OOO</text:p>
      <text:p text:style-name="P599"><text:s text:c="47"/>電話:04-OOOOOOO</text:p>
      <text:p text:style-name="P600"><text:s text:c="12"/><text:s text:c="35"/>傳真:04-OOOOOOO</text:p>
      <text:p text:style-name="P601"><text:s text:c="47"/>電子信箱:OOOO@OOOOOO</text:p>
      <text:p text:style-name="P602">受文者：</text:p>
      <text:p text:style-name="P603">發文日期：</text:p>
      <text:p text:style-name="P604"><text:span text:style-name="T605">發文字號：</text:span><text:span text:style-name="T606"><text:tab/></text:span></text:p>
      <text:p text:style-name="P607">速別：</text:p>
      <text:p text:style-name="P608">密等及解密條件或保密期限：</text:p>
      <text:p text:style-name="P609">附件：</text:p>
      <text:p text:style-name="P610"><text:span text:style-name="T611">主旨：</text:span><text:span text:style-name="T612">○○○</text:span><text:span text:style-name="T613">一員敘薪案業經本校核定如下，請查照。</text:span></text:p>
      <text:p text:style-name="P614">說明：</text:p>
      <text:p text:style-name="P615"><text:span text:style-name="T616">一、姓名</text:span><text:span text:style-name="T617">(</text:span><text:span text:style-name="T618">身分證字號</text:span><text:span text:style-name="T619">)</text:span><text:span text:style-name="T620">：</text:span><text:span text:style-name="T621">○○○</text:span><text:span text:style-name="T622">（</text:span><text:span text:style-name="T623">*********</text:span><text:span text:style-name="T624">）</text:span></text:p>
      <text:p text:style-name="P625">二、職務：(高中/國中/國中部/小學/幼兒園)代理教師。</text:p>
      <text:p text:style-name="P626">三、學歷：（學校系所組全銜）畢業。</text:p>
      <text:p text:style-name="P627"><text:span text:style-name="T628">四、核定薪級：本薪</text:span><text:span text:style-name="T629">190</text:span><text:span text:style-name="T630">薪點</text:span><text:span text:style-name="T631">。</text:span></text:p>
      <text:p text:style-name="P632"><text:span text:style-name="T633">五、生效日期：</text:span><text:span text:style-name="T634">○</text:span><text:span text:style-name="T635">年</text:span><text:span text:style-name="T636">○</text:span><text:span text:style-name="T637">月</text:span><text:span text:style-name="T638">○</text:span><text:span text:style-name="T639">日。</text:span></text:p>
      <text:p text:style-name="P640">六、備註：</text:p>
      <text:list text:style-name="WW8Num22">
        <text:list-item text:start-value="1">
          <text:p text:style-name="P641"><text:span text:style-name="T642">○</text:span><text:span text:style-name="T643">師係本縣</text:span><text:span text:style-name="T644">○</text:span><text:span text:style-name="T645">學年度國小（國中、高中）教師甄選介聘委員會公開甄選之</text:span><text:span text:style-name="T646">○</text:span><text:span text:style-name="T647">科別</text:span><text:span text:style-name="T648">○</text:span><text:span text:style-name="T649">缺代理教師，業經該年度教師甄選介聘委員會</text:span><text:span text:style-name="T650">○</text:span><text:span text:style-name="T651">年</text:span><text:span text:style-name="T652">○</text:span><text:span text:style-name="T653">月</text:span><text:span text:style-name="T654">○</text:span><text:span text:style-name="T655">日</text:span><text:span text:style-name="T656">○</text:span><text:span text:style-name="T657">字第</text:span><text:span text:style-name="T658">○</text:span><text:span text:style-name="T659">號函，分發本校擔任代理教師【或</text:span><text:span text:style-name="T660">○</text:span><text:span text:style-name="T661">師係參加本校</text:span><text:span text:style-name="T662">○</text:span><text:span text:style-name="T663">學年度公開甄選錄取之</text:span><text:span text:style-name="T664">○</text:span><text:span text:style-name="T665">科別</text:span><text:span text:style-name="T666">○</text:span><text:span text:style-name="T667">缺代理教師，該甄選作業經彰化縣政府</text:span><text:span text:style-name="T668">○</text:span><text:span text:style-name="T669">年</text:span><text:span text:style-name="T670">○</text:span><text:span text:style-name="T671">月</text:span><text:span text:style-name="T672">○</text:span><text:span text:style-name="T673">日府教學字第</text:span><text:span text:style-name="T674">○○○</text:span><text:span text:style-name="T675">號函</text:span><text:span text:style-name="T676">備查】【或</text:span><text:span text:style-name="T677">○</text:span><text:span text:style-name="T678">師係經</text:span><text:span text:style-name="T679">○</text:span><text:span text:style-name="T680">學年度第</text:span><text:span text:style-name="T681">○</text:span><text:span text:style-name="T682">次公開甄選教師，依據</text:span><text:span text:style-name="T683">高級中等以下學校兼任代課及代理教師聘任辦法</text:span><text:span text:style-name="T684">第</text:span><text:span text:style-name="T685">4</text:span><text:span text:style-name="T686">條第</text:span><text:span text:style-name="T687">1</text:span><text:span text:style-name="T688">項，其服務成績優良、符合學校校務需求，經教師評審委員會審查通過後第</text:span><text:span text:style-name="T689">○</text:span><text:span text:style-name="T690">次再聘之</text:span><text:span text:style-name="T691">○</text:span><text:span text:style-name="T692">科別</text:span><text:span text:style-name="T693">○</text:span><text:span text:style-name="T694">缺代理教師，依規定經彰化縣政府</text:span><text:span text:style-name="T695">○</text:span><text:span text:style-name="T696">年</text:span><text:span text:style-name="T697">○</text:span><text:span text:style-name="T698">月</text:span><text:span text:style-name="T699">○</text:span><text:span text:style-name="T700">日府教學字第</text:span><text:span text:style-name="T701">○○○</text:span><text:span text:style-name="T702">號函</text:span><text:span text:style-name="T703">備查】，並依師資培育法取得合格教師資格（教師證號：</text:span><text:span text:style-name="T704">○</text:span><text:span text:style-name="T705">第</text:span><text:span text:style-name="T706">**</text:span><text:span text:style-name="T707">號）。</text:span></text:p>
        </text:list-item>
      </text:list>
      <text:p text:style-name="P708">※如係幼兒園代理教師再聘，引用法條為:幼兒教育及照顧法施行細則第13條第2項</text:p>
      <text:list text:style-name="WW8Num22" text:continue-numbering="true">
        <text:list-item>
          <text:p text:style-name="P709"><text:span text:style-name="T710">聘期自</text:span><text:span text:style-name="T711">○</text:span><text:span text:style-name="T712">年</text:span><text:span text:style-name="T713">○</text:span><text:span text:style-name="T714">月</text:span><text:span text:style-name="T715">○</text:span><text:span text:style-name="T716">日至</text:span><text:span text:style-name="T717">○</text:span><text:span text:style-name="T718">年</text:span><text:span text:style-name="T719">○</text:span><text:span text:style-name="T720">月</text:span><text:span text:style-name="T721">○</text:span><text:span text:style-name="T722">日止。</text:span></text:p>
        </text:list-item>
        <text:list-item>
          <text:p text:style-name="P723">臺端對所敘薪級如有疑義，應於接到本書函30日內敘明事實及理由，並檢附有關證件送請學校重行敘定，或依教師法相關規定，應於接到本書函之次日起30日內，向本縣教師申訴評議委員會提起申訴；或依法提起訴訟或訴願或其他保障法律等有關規定請求救濟。</text:p>
        </text:list-item>
        <text:list-item>
          <text:p text:style-name="P724">本核敘書函請妥善永久保存，遺失概不補發。</text:p>
        </text:list-item>
        <text:list-item>
          <text:p text:style-name="P725">本案依據彰化縣政府<text:s/>104<text:s/>年<text:s/>10<text:s/>月<text:s/>23<text:s/>日府人力字第<text:s/>1040349309<text:s/>號函辦理。</text:p>
        </text:list-item>
      </text:list>
      <text:p text:style-name="P726"/>
      <text:p text:style-name="P727"><text:s text:c="3"/></text:p>
      <text:p text:style-name="P728">正本：○○○君（代理教師姓名）</text:p>
      <text:p text:style-name="P729">副本：本校○○處（室）</text:p>
      <text:p text:style-name="P730">(校名戳)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h text:style-name="P738" text:outline-level="2"><text:bookmark-start text:name="__RefHeading___Toc453751324"/><text:span text:style-name="T739">五、</text:span><text:span text:style-name="T740">碩士或博士畢業，未具代理階段及類科合格教師證書者</text:span><text:bookmark-end text:name="__RefHeading___Toc453751324"/></text:h>
      <text:p text:style-name="P741"><text:s text:c="20"/></text:p>
      <text:p text:style-name="P742"><text:s text:c="20"/>（學校全銜）書函</text:p>
      <text:p text:style-name="P743"><text:s text:c="46"/>地址:彰化縣OOOOOOOO</text:p>
      <text:p text:style-name="P744"><text:s text:c="46"/>承辦人:OOO</text:p>
      <text:p text:style-name="P745"><text:s text:c="46"/>電話:04-OOOOOOO</text:p>
      <text:p text:style-name="P746"><text:s text:c="46"/>傳真:04-OOOOOOO</text:p>
      <text:p text:style-name="P747"><text:s text:c="46"/>電子信箱:OOOO@OOOOOO</text:p>
      <text:p text:style-name="P748"/>
      <text:p text:style-name="P749">受文者：</text:p>
      <text:p text:style-name="P750">發文日期：</text:p>
      <text:p text:style-name="P751">發文字號：</text:p>
      <text:p text:style-name="P752">速別：</text:p>
      <text:p text:style-name="P753">密等及解密條件或保密期限：</text:p>
      <text:p text:style-name="P754">附件：</text:p>
      <text:p text:style-name="P755"><text:span text:style-name="T756">主旨：</text:span><text:span text:style-name="T757">○○○</text:span><text:span text:style-name="T758">一員敘薪案業經本校核定如下，請查照。</text:span></text:p>
      <text:p text:style-name="P759">說明：</text:p>
      <text:p text:style-name="P760"><text:span text:style-name="T761">一、姓名</text:span><text:span text:style-name="T762">(</text:span><text:span text:style-name="T763">身分證字號</text:span><text:span text:style-name="T764">)</text:span><text:span text:style-name="T765">：</text:span><text:span text:style-name="T766">○○○</text:span><text:span text:style-name="T767">（</text:span><text:span text:style-name="T768">*********</text:span><text:span text:style-name="T769">）</text:span></text:p>
      <text:p text:style-name="P770">二、職務：(高中/國中/國中部/小學/幼兒園)代理教師。</text:p>
      <text:p text:style-name="P771">三、學歷：（學校系所組全銜）畢業。</text:p>
      <text:p text:style-name="P772"><text:span text:style-name="T773">四、核定薪級：本薪</text:span><text:span text:style-name="T774">245</text:span><text:span text:style-name="T775">薪點</text:span><text:span text:style-name="T776">（碩士）、本薪</text:span><text:span text:style-name="T777">330</text:span><text:span text:style-name="T778">薪點</text:span><text:span text:style-name="T779">（博士）。</text:span></text:p>
      <text:p text:style-name="P780"><text:span text:style-name="T781">五、生效日期：</text:span><text:span text:style-name="T782">○</text:span><text:span text:style-name="T783">年</text:span><text:span text:style-name="T784">○</text:span><text:span text:style-name="T785">月</text:span><text:span text:style-name="T786">○</text:span><text:span text:style-name="T787">日。</text:span></text:p>
      <text:p text:style-name="P788">六、備註：</text:p>
      <text:list text:style-name="WW8Num11">
        <text:list-item text:start-value="1">
          <text:p text:style-name="P789"><text:span text:style-name="T790">○</text:span><text:span text:style-name="T791">師係參加本校</text:span><text:span text:style-name="T792">○</text:span><text:span text:style-name="T793">學年度公開甄選錄取之</text:span><text:span text:style-name="T794">○</text:span><text:span text:style-name="T795">科別</text:span><text:span text:style-name="T796">○</text:span><text:span text:style-name="T797">缺代理教師，該甄選作業依規定報彰化縣政府</text:span><text:span text:style-name="T798">○</text:span><text:span text:style-name="T799">年</text:span><text:span text:style-name="T800">○</text:span><text:span text:style-name="T801">月</text:span><text:span text:style-name="T802">○</text:span><text:span text:style-name="T803">日府教學字第</text:span><text:span text:style-name="T804">○○○</text:span><text:span text:style-name="T805">號函備查，【並修畢師資職前教育證明（師資職前教育證明字號：</text:span><text:span text:style-name="T806">**</text:span><text:span text:style-name="T807">）】，因</text:span><text:span text:style-name="T808">未</text:span><text:span text:style-name="T809">具該類</text:span><text:span text:style-name="T810">(</text:span><text:span text:style-name="T811">科</text:span><text:span text:style-name="T812">)</text:span><text:span text:style-name="T813">合格教師資格，學術研究加給按</text:span><text:span text:style-name="T814">8</text:span><text:span text:style-name="T815">成支給。</text:span></text:p>
        </text:list-item>
        <text:list-item>
          <text:p text:style-name="P816">聘期自○年○月○日至○年○月○日止。</text:p>
        </text:list-item>
        <text:list-item>
          <text:p text:style-name="P817">臺端對所敘薪級如有疑義，應於接到本書函30日內敘明事實及理由，並檢附有關證件送請學校重行敘定，或依教師法相關規定，應於接到本書函之次日起30日內，向本縣教師申訴評議委員會提起申訴；或依法提起訴訟或訴願或其他保障法律等有關規定請求救濟</text:p>
        </text:list-item>
        <text:list-item>
          <text:p text:style-name="P818">本核敘書函請妥善永久保存，遺失概不補發。</text:p>
        </text:list-item>
        <text:list-item>
          <text:p text:style-name="P819">本案依據彰化縣政府<text:s/>104<text:s/>年<text:s/>10<text:s/>月<text:s/>23<text:s/>日府人力字第<text:s/>1040349309<text:s/>號函辦理。</text:p>
        </text:list-item>
      </text:list>
      <text:p text:style-name="P820"/>
      <text:p text:style-name="P821"/>
      <text:p text:style-name="P822">正本：<text:s/>○○○君（代理教師姓名）</text:p>
      <text:p text:style-name="P823">副本：<text:s/>本校○○處（室）</text:p>
      <text:p text:style-name="P824">(校名戳)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h text:style-name="P833" text:outline-level="2"/>
      <text:h text:style-name="P834" text:outline-level="2"><text:bookmark-start text:name="__RefHeading___Toc453751325"/><text:span text:style-name="T835">六、</text:span><text:span text:style-name="T836">碩士或博士畢業，已具代理階段及類科合格教師證書者</text:span><text:bookmark-end text:name="__RefHeading___Toc453751325"/></text:h>
      <text:p text:style-name="P837"><text:s text:c="20"/></text:p>
      <text:p text:style-name="P838"><text:s text:c="21"/>（學校全銜）書函</text:p>
      <text:p text:style-name="P839"><text:s text:c="46"/>地址:彰化縣OOOOOOOO</text:p>
      <text:p text:style-name="P840"><text:s text:c="46"/>承辦人:OOO</text:p>
      <text:p text:style-name="P841"><text:s text:c="46"/>電話:04-OOOOOOO</text:p>
      <text:p text:style-name="P842"><text:s text:c="5"/><text:s text:c="41"/>傳真:04-OOOOOOO</text:p>
      <text:p text:style-name="P843"><text:s text:c="46"/>電子信箱:OOOO@OOOOOO</text:p>
      <text:p text:style-name="P844">受文者：</text:p>
      <text:p text:style-name="P845">發文日期：</text:p>
      <text:p text:style-name="P846">發文字號：</text:p>
      <text:p text:style-name="P847">速別：</text:p>
      <text:p text:style-name="P848">密等及解密條件或保密期限：</text:p>
      <text:p text:style-name="P849">附件：</text:p>
      <text:p text:style-name="P850"><text:span text:style-name="T851">主旨：</text:span><text:span text:style-name="T852">○○○</text:span><text:span text:style-name="T853">一員敘薪案業經本校核定如下，請查照。</text:span></text:p>
      <text:p text:style-name="P854">說明：</text:p>
      <text:p text:style-name="P855"><text:span text:style-name="T856">一、姓名</text:span><text:span text:style-name="T857">(</text:span><text:span text:style-name="T858">身分證字號</text:span><text:span text:style-name="T859">)</text:span><text:span text:style-name="T860">：</text:span><text:span text:style-name="T861">○○○</text:span><text:span text:style-name="T862">（</text:span><text:span text:style-name="T863">*********</text:span><text:span text:style-name="T864">）</text:span></text:p>
      <text:p text:style-name="P865">二、職務：(高中/國中/國中部/小學/幼兒園)代理教師。</text:p>
      <text:p text:style-name="P866">三、學歷：（學校系所組全銜）畢業。</text:p>
      <text:p text:style-name="P867"><text:span text:style-name="T868">四、核定薪級：本薪</text:span><text:span text:style-name="T869">245</text:span><text:span text:style-name="T870">薪點</text:span><text:span text:style-name="T871">（碩士）、本薪</text:span><text:span text:style-name="T872">330</text:span><text:span text:style-name="T873">薪點</text:span><text:span text:style-name="T874">（博士）。</text:span></text:p>
      <text:p text:style-name="P875"><text:span text:style-name="T876">五、生效日期：</text:span><text:span text:style-name="T877">○</text:span><text:span text:style-name="T878">年</text:span><text:span text:style-name="T879">○</text:span><text:span text:style-name="T880">月</text:span><text:span text:style-name="T881">○</text:span><text:span text:style-name="T882">日。</text:span></text:p>
      <text:p text:style-name="P883">六、備註：</text:p>
      <text:list text:style-name="WW8Num15">
        <text:list-item text:start-value="1">
          <text:p text:style-name="P884"><text:span text:style-name="T885">○</text:span><text:span text:style-name="T886">師係本縣</text:span><text:span text:style-name="T887">○</text:span><text:span text:style-name="T888">學年度國小（國中、高中）教師甄選介聘委員會公開甄選之</text:span><text:span text:style-name="T889">○</text:span><text:span text:style-name="T890">科別</text:span><text:span text:style-name="T891">○</text:span><text:span text:style-name="T892">缺代理教師，業經該年度教師甄選介聘委員會</text:span><text:span text:style-name="T893">○</text:span><text:span text:style-name="T894">年</text:span><text:span text:style-name="T895">○</text:span><text:span text:style-name="T896">月</text:span><text:span text:style-name="T897">○</text:span><text:span text:style-name="T898">日</text:span><text:span text:style-name="T899">○</text:span><text:span text:style-name="T900">字第</text:span><text:span text:style-name="T901">○</text:span><text:span text:style-name="T902">號函，分發本校擔任代理教師【或</text:span><text:span text:style-name="T903">○</text:span><text:span text:style-name="T904">師係參加本校</text:span><text:span text:style-name="T905">○</text:span><text:span text:style-name="T906">學年度公開甄選錄取之</text:span><text:span text:style-name="T907">○</text:span><text:span text:style-name="T908">科別</text:span><text:span text:style-name="T909">○</text:span><text:span text:style-name="T910">缺代理教師，該甄選作業經彰化縣政府</text:span><text:span text:style-name="T911">○</text:span><text:span text:style-name="T912">年</text:span><text:span text:style-name="T913">○</text:span><text:span text:style-name="T914">月</text:span><text:span text:style-name="T915">○</text:span><text:span text:style-name="T916">日府教學字第</text:span><text:span text:style-name="T917">○○○</text:span><text:span text:style-name="T918">號函備查】【或</text:span><text:span text:style-name="T919">○</text:span><text:span text:style-name="T920">師係</text:span><text:span text:style-name="T921">經</text:span><text:span text:style-name="T922">○</text:span><text:span text:style-name="T923">學年度第</text:span><text:span text:style-name="T924">○</text:span><text:span text:style-name="T925">次公開甄選教師，</text:span><text:span text:style-name="T926">依據</text:span><text:span text:style-name="T927">高級中等以下學校兼任代課及代理教師聘任辦法</text:span><text:span text:style-name="T928">第</text:span><text:span text:style-name="T929">4</text:span><text:span text:style-name="T930">條第</text:span><text:span text:style-name="T931">1</text:span><text:span text:style-name="T932">項</text:span><text:span text:style-name="T933">，其服務成績優良、符合學校校務需求，經教師評審委員會審查通過後第</text:span><text:span text:style-name="T934">○</text:span><text:span text:style-name="T935">次再聘之</text:span><text:span text:style-name="T936">○</text:span><text:span text:style-name="T937">科別</text:span><text:span text:style-name="T938">○</text:span><text:span text:style-name="T939">缺代理教師，依規定經彰化縣政府</text:span><text:span text:style-name="T940">○</text:span><text:span text:style-name="T941">年</text:span><text:span text:style-name="T942">○</text:span><text:span text:style-name="T943">月</text:span><text:span text:style-name="T944">○</text:span><text:span text:style-name="T945">日府教學字第</text:span><text:span text:style-name="T946">○○○</text:span><text:span text:style-name="T947">號函備查】</text:span><text:span text:style-name="T948">，</text:span><text:span text:style-name="T949">並依師資培育法取得合格教師資格（教師證號：</text:span><text:span text:style-name="T950">○</text:span><text:span text:style-name="T951">第</text:span><text:span text:style-name="T952">**</text:span><text:span text:style-name="T953">號）。</text:span></text:p>
        </text:list-item>
        <text:list-item>
          <text:p text:style-name="P954">聘期自○年○月○日至○年○月○日止。</text:p>
        </text:list-item>
        <text:list-item>
          <text:p text:style-name="P955">臺端對所敘薪級如有疑義，應於接到本書函30日內敘明事實及理由，並檢附有關證件送請學校重行敘定，或依教師法相關規定，應於接到本書函之次日起30日內，向本縣教師申訴評議委員會提起申訴；或依法提起訴訟或訴願或其他保障法律等有關規定請求救濟。</text:p>
        </text:list-item>
        <text:list-item>
          <text:p text:style-name="P956">本核敘書函請妥善永久保存，遺失概不補發。</text:p>
        </text:list-item>
        <text:list-item>
          <text:p text:style-name="P957">本案依據彰化縣政府<text:s/>104<text:s/>年<text:s/>10<text:s/>月<text:s/>23<text:s/>日府人力字第<text:s/>1040349309<text:s/>號函辦理。</text:p>
        </text:list-item>
      </text:list>
      <text:p text:style-name="P958"/>
      <text:p text:style-name="P959"/>
      <text:p text:style-name="P960">正本：<text:s/>○○○君（代理教師姓名）</text:p>
      <text:p text:style-name="P961">副本：<text:s/>本校○○處（室）</text:p>
      <text:p text:style-name="P962"><text:span text:style-name="T963">(</text:span><text:span text:style-name="T964">校名戳</text:span><text:span text:style-name="T9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T2Ao00, 'Arial Unicode MS'" svg:font-family="TT2Ao00, 'Arial Unicode MS'" style:font-family-generic="system"/>
    <style:font-face style:name="sөũ, 'Times New Roman'" svg:font-family="sөũ, 'Times New Roman'" style:font-family-generic="roman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 fo:line-height="150%"/>
      <style:text-properties style:font-name-asian="標楷體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letter-spacing="0.0069in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1.25in" fo:text-indent="-1.08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1in" fo:text-indent="-0.8333in">
        <style:tab-stops/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7506in" fo:text-indent="-0.417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letter-spacing="0.0138in" fo:background-color="#D8D8D8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snap-to-layout-grid="true" fo:text-align="start" fo:margin-top="0.1666in" fo:line-height="105%"/>
      <style:text-properties style:font-name="Calibri Light" style:font-name-asian="新細明體, PMingLiU" style:font-weight-complex="normal" fo:color="#2F5496" style:letter-kerning="false" fo:font-size="16pt" style:font-size-asian="16pt" style:font-size-complex="16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05%" fo:margin-left="0.3055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color="#0000FF" fo:font-size="11pt" style:font-size-asian="11pt" style:font-size-complex="11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T2Ao00, 'Arial Unicode MS'" style:letter-kerning="false" fo:font-size="13pt" style:font-size-asian="13pt" style:font-size-complex="13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WW8Num32z1" style:display-name="WW8Num32z1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標楷體" style:font-name-asian="標楷體" style:font-name-complex="標楷體" style:letter-kerning="false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f011" style:display-name="f011" style:family="text">
      <style:text-properties fo:color="#663300" fo:font-size="14.5pt" style:font-size-asian="14.5pt" style:font-size-complex="14.5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標楷體" style:font-name-complex="Wingdings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※">
        <style:list-level-properties text:space-before="0.0826in" text:min-label-width="0.252in" text:list-level-position-and-space-mode="label-alignment">
          <style:list-level-label-alignment text:label-followed-by="listtab" fo:margin-left="0.3347in" fo:text-indent="-0.252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※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3LVL2" text:bullet-char="○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4LVL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color="#0000FF" fo:font-size="11pt" style:font-size-asian="11pt" style:font-size-complex="11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951in" text:min-label-width="0.3347in" text:list-level-position-and-space-mode="label-alignment">
          <style:list-level-label-alignment text:label-followed-by="listtab" fo:margin-left="0.5298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2777in" text:min-label-width="0.3347in" text:list-level-position-and-space-mode="label-alignment">
          <style:list-level-label-alignment text:label-followed-by="listtab" fo:margin-left="0.612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2LVL1" style:num-prefix="(" style:num-suffix=")" style:num-format="一, 二, 三, ...">
        <style:list-level-properties text:space-before="0.4729in" text:min-label-width="0.3958in" text:list-level-position-and-space-mode="label-alignment">
          <style:list-level-label-alignment text:label-followed-by="listtab" fo:margin-left="0.868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951in" text:min-label-width="0.3347in" text:list-level-position-and-space-mode="label-alignment">
          <style:list-level-label-alignment text:label-followed-by="listtab" fo:margin-left="0.5298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2777in" text:min-label-width="0.3347in" text:list-level-position-and-space-mode="label-alignment">
          <style:list-level-label-alignment text:label-followed-by="listtab" fo:margin-left="0.612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5" style:display-name="WW8Num15">
      <text:list-level-style-number text:level="1" text:style-name="WW_CharLFO16LVL1" style:num-prefix="(" style:num-suffix=")" style:num-format="一, 二, 三, ...">
        <style:list-level-properties text:space-before="0.4729in" text:min-label-width="0.3958in" text:list-level-position-and-space-mode="label-alignment">
          <style:list-level-label-alignment text:label-followed-by="listtab" fo:margin-left="0.868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size="14pt" style:font-size-asian="14pt"/>
    </style:style>
    <text:list-style style:name="WW8Num18" style:display-name="WW8Num18">
      <text:list-level-style-number text:level="1" text:style-name="WW_CharLFO19LVL1" style:num-prefix="(" style:num-suffix=")" style:num-format="一, 二, 三, ...">
        <style:list-level-properties text:space-before="0.2777in" text:min-label-width="0.3937in" text:list-level-position-and-space-mode="label-alignment">
          <style:list-level-label-alignment text:label-followed-by="listtab" fo:margin-left="0.671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2777in" text:min-label-width="0.3937in" text:list-level-position-and-space-mode="label-alignment">
          <style:list-level-label-alignment text:label-followed-by="listtab" fo:margin-left="0.671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2777in" text:min-label-width="0.3347in" text:list-level-position-and-space-mode="label-alignment">
          <style:list-level-label-alignment text:label-followed-by="listtab" fo:margin-left="0.612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size="14pt" style:font-size-asian="14pt"/>
    </style:style>
    <text:list-style style:name="WW8Num22" style:display-name="WW8Num22">
      <text:list-level-style-number text:level="1" text:style-name="WW_CharLFO23LVL1" style:num-prefix="(" style:num-suffix=")" style:num-format="一, 二, 三, ...">
        <style:list-level-properties text:space-before="0.2777in" text:min-label-width="0.3958in" text:list-level-position-and-space-mode="label-alignment">
          <style:list-level-label-alignment text:label-followed-by="listtab" fo:margin-left="0.673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T2Ao00, 'Arial Unicode MS'" style:letter-kerning="false" fo:font-size="13pt" style:font-size-asian="13pt" style:font-size-complex="13pt"/>
    </style:style>
    <text:list-style style:name="WW8Num23" style:display-name="WW8Num23">
      <text:list-level-style-number text:level="1" text:style-name="WW_CharLFO24LVL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2777in" text:min-label-width="0.3347in" text:list-level-position-and-space-mode="label-alignment">
          <style:list-level-label-alignment text:label-followed-by="listtab" fo:margin-left="0.612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2777in" text:min-label-width="0.3347in" text:list-level-position-and-space-mode="label-alignment">
          <style:list-level-label-alignment text:label-followed-by="listtab" fo:margin-left="0.612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9" style:display-name="WW8Num29">
      <text:list-level-style-number text:level="1" text:style-name="WW_CharLFO30LVL1" style:num-prefix="(" style:num-suffix=")" style:num-format="一, 二, 三, ...">
        <style:list-level-properties text:space-before="0.2777in" text:min-label-width="0.3937in" text:list-level-position-and-space-mode="label-alignment">
          <style:list-level-label-alignment text:label-followed-by="listtab" fo:margin-left="0.671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（" style:num-suffix="）" style:num-format="一, 二, 三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標楷體" style:font-name-asian="標楷體" style:font-name-complex="標楷體" style:letter-kerning="false"/>
    </style:style>
    <text:list-style style:name="WW8Num33" style:display-name="WW8Num33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18in" fo:margin-right="0.7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8" text:anchor-type="paragraph" svg:x="0in" svg:y="0.00079in" svg:width="0.01528in" svg:height="0.0215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description/>
    <dc:subject/>
    <meta:initial-creator>chcg</meta:initial-creator>
    <dc:creator>人事處 彰化縣政府</dc:creator>
    <meta:creation-date>2018-07-10T14:51:00Z</meta:creation-date>
    <dc:date>2021-08-02T00:44:00Z</dc:date>
    <meta:print-date>2021-07-19T14:18:00Z</meta:print-date>
    <meta:template xlink:href="Normal" xlink:type="simple"/>
    <meta:editing-cycles>203</meta:editing-cycles>
    <meta:editing-duration>PT113520S</meta:editing-duration>
    <meta:document-statistic meta:page-count="7" meta:paragraph-count="14" meta:word-count="1071" meta:character-count="7168" meta:row-count="50" meta:non-whitespace-character-count="6111"/>
  </office:meta>
</office:document-meta>
</file>