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純文字" style:family="paragraph">
      <style:paragraph-properties style:snap-to-layout-grid="false" fo:text-align="center" fo:margin-top="0.125in" fo:margin-bottom="0.25in" style:line-height-at-least="0.291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0.3333in" fo:text-indent="-0.208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0.3333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margin-lef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41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 fo:margin-left="0.41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line-height-at-least="0in" fo:margin-left="0.41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line-height-at-least="0in" fo:margin-left="-0.002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5" style:family="table-column">
      <style:table-column-properties style:column-width="1.5in"/>
    </style:style>
    <style:style style:name="Table54" style:family="table">
      <style:table-properties style:width="1.5in" fo:margin-left="0in" table:align="left"/>
    </style:style>
    <style:style style:name="TableRow56" style:family="table-row">
      <style:table-row-properties style:min-row-height="1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text:display="none"/>
    </style:style>
    <style:style style:name="TableColumn61" style:family="table-column">
      <style:table-column-properties style:column-width="1.5812in"/>
    </style:style>
    <style:style style:name="Table60" style:family="table">
      <style:table-properties style:width="1.5812in" fo:margin-left="0in" table:align="left"/>
    </style:style>
    <style:style style:name="TableRow62" style:family="table-row">
      <style:table-row-properties style:min-row-height="1.2555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 fo:margin-left="-0.002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line-height-at-least="0in" fo:margin-left="-0.002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line-height-at-least="0in" fo:margin-left="0.41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授<text:s/>權<text:s/>書</text:p>
      <text:p text:style-name="P2"/>
      <text:p text:style-name="P3"><text:span text:style-name="T4">茲因</text:span><text:span text:style-name="T5"><text:s text:c="20"/></text:span><text:span text:style-name="T6">為投標彰化縣田中鎮公所之</text:span><text:span text:style-name="T7">「</text:span><text:span text:style-name="T8">田中鎮高鐵區廣場停車場委託經營管理</text:span><text:span text:style-name="T9">」</text:span><text:span text:style-name="T10">採購案，指定</text:span><text:span text:style-name="T11"><text:s text:c="11"/></text:span><text:span text:style-name="T12">先生小姐</text:span><text:span text:style-name="T13">(</text:span><text:span text:style-name="T14">出生日期：民國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、身分證字號：</text:span><text:span text:style-name="T21"><text:s text:c="11"/></text:span><text:span text:style-name="T22">)</text:span><text:span text:style-name="T23">為被授權代表人處理開標、說明、減價與退還押標金等事務，領回押標金票據號碼</text:span><text:span text:style-name="T24"><text:s text:c="22"/></text:span><text:span text:style-name="T25"><text:s text:c="4"/></text:span><text:span text:style-name="T26">新台幣</text:span><text:span text:style-name="T27"><text:s text:c="12"/></text:span><text:span text:style-name="T28">整。</text:span></text:p>
      <text:p text:style-name="P29"><text:span text:style-name="T30">1.</text:span><text:span text:style-name="T31">本授權書賦予</text:span><text:span text:style-name="T32"><text:s text:c="14"/></text:span><text:span text:style-name="T33">先生</text:span><text:span text:style-name="T34">/</text:span><text:span text:style-name="T35">小姐全權處理上述指定授權範圍內之一切事宜。</text:span></text:p>
      <text:p text:style-name="P36">2.本授權書自簽發之日起生效。</text:p>
      <text:p text:style-name="P37"/>
      <text:p text:style-name="P38"><text:span text:style-name="T39">投標廠商名稱：</text:span><text:span text:style-name="T40"><text:s text:c="35"/></text:span></text:p>
      <text:p text:style-name="P41"/>
      <text:p text:style-name="P42"><text:span text:style-name="T43">負</text:span><text:span text:style-name="T44"><text:s text:c="3"/></text:span><text:span text:style-name="T45">責</text:span><text:span text:style-name="T46"><text:s text:c="3"/></text:span><text:span text:style-name="T47">人：</text:span><text:span text:style-name="T48"><text:s text:c="35"/></text:span></text:p>
      <text:p text:style-name="P49"/>
      <text:p text:style-name="P50"><text:span text:style-name="T51">被授權代表人：</text:span><text:span text:style-name="T52"><text:s text:c="35"/></text:span>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負責人章</text:p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投標廠商</text:p>
            <text:p text:style-name="P65">印<text:s text:c="4"/>信</text:p>
          </table:table-cell>
        </table:table-row>
      </table:table>
      <text:p text:style-name="P66"/>
      <text:p text:style-name="P67"/>
      <text:p text:style-name="P68"/>
      <text:p text:style-name="P69">統編：<text:s/><text:s text:c="25"/></text:p>
      <text:p text:style-name="P70">電話：</text:p>
      <text:p text:style-name="P71"><text:span text:style-name="T72">中</text:span><text:span text:style-name="T73"><text:s text:c="3"/></text:span><text:span text:style-name="T74">華</text:span><text:span text:style-name="T75"><text:s text:c="3"/></text:span><text:span text:style-name="T76">民</text:span><text:span text:style-name="T77"><text:s text:c="3"/></text:span><text:span text:style-name="T78">國</text:span><text:span text:style-name="T79"><text:s text:c="8"/></text:span><text:span text:style-name="T80">年</text:span><text:span text:style-name="T81"><text:s text:c="8"/></text:span><text:span text:style-name="T82">月</text:span><text:span text:style-name="T83"><text:s text:c="8"/>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 權 書</dc:title>
    <dc:subject/>
    <meta:initial-creator>彰化縣田中鎮公所</meta:initial-creator>
    <dc:creator>tc23</dc:creator>
    <meta:creation-date>2024-12-27T05:40:00Z</meta:creation-date>
    <dc:date>2024-12-27T06:28:00Z</dc:date>
    <meta:print-date>2019-11-27T10:1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4" meta:character-count="499" meta:row-count="3" meta:non-whitespace-character-count="426"/>
  </office:meta>
</office:document-meta>
</file>