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" style:parent-style-name="純文字" style:family="paragraph">
      <style:paragraph-properties style:snap-to-layout-grid="false" fo:text-align="center" fo:margin-top="0.125in" fo:margin-bottom="0.25in" style:line-height-at-least="0.2916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margin-left="1.5in">
        <style:tab-stops>
          <style:tab-stop style:type="left" style:position="2.864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0" style:parent-style-name="樣式7" style:family="paragraph">
      <style:paragraph-properties fo:text-align="center" fo:line-height="0.3194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同　　意　　書</text:p>
      <text:p text:style-name="P2"/>
      <text:p text:style-name="P3"><text:span text:style-name="T4">　　本廠商參加彰化縣田中鎮公所</text:span><text:span text:style-name="T5">「</text:span><text:span text:style-name="T6">田中鎮高鐵區廣場停車場委託經營管理</text:span><text:span text:style-name="T7">」</text:span><text:span text:style-name="T8">招標案，茲同意</text:span><text:span text:style-name="T9">貴機關如有依政府採購法第</text:span><text:span text:style-name="T10">30</text:span><text:span text:style-name="T11">條、第</text:span><text:span text:style-name="T12">31</text:span><text:span text:style-name="T13">條第</text:span><text:span text:style-name="T14">2</text:span><text:span text:style-name="T15">項、第</text:span><text:span text:style-name="T16">32</text:span><text:span text:style-name="T17">條、第</text:span><text:span text:style-name="T18">48</text:span><text:span text:style-name="T19">條第</text:span><text:span text:style-name="T20">1</text:span><text:span text:style-name="T21">項、第</text:span><text:span text:style-name="T22">50</text:span><text:span text:style-name="T23">條第</text:span><text:span text:style-name="T24">1</text:span><text:span text:style-name="T25">項、第</text:span><text:span text:style-name="T26">65</text:span><text:span text:style-name="T27">條或第</text:span><text:span text:style-name="T28">87</text:span><text:span text:style-name="T29">條等規定查明相關情事之需要時，同意　貴機關得向金融機構查詢本廠商申請繳納或退還押標金、保證金相關往來資料（例如：申請人、匯出入銀行帳戶名稱及帳號等），以作為認定基礎。</text:span></text:p>
      <text:p text:style-name="P30"/>
      <text:p text:style-name="P31"/>
      <text:p text:style-name="P32">投標廠商：<text:s text:c="23"/>(蓋章)</text:p>
      <text:p text:style-name="P33">負<text:s/>責<text:s/>人：<text:s text:c="23"/>(蓋章)</text:p>
      <text:p text:style-name="P34">統一編號：</text:p>
      <text:p text:style-name="P35">電<text:s text:c="4"/>話：<text:tab/></text:p>
      <text:p text:style-name="P36">地<text:s text:c="4"/>址：</text:p>
      <text:p text:style-name="P37"/>
      <text:p text:style-name="P38"/>
      <text:p text:style-name="P39"/>
      <text:p text:style-name="P40"><text:span text:style-name="T41">中</text:span><text:span text:style-name="T42"><text:s text:c="3"/></text:span><text:span text:style-name="T43">華</text:span><text:span text:style-name="T44"><text:s text:c="3"/></text:span><text:span text:style-name="T45">民</text:span><text:span text:style-name="T46"><text:s text:c="3"/></text:span><text:span text:style-name="T47">國</text:span><text:span text:style-name="T48"><text:s text:c="8"/></text:span><text:span text:style-name="T49">年</text:span><text:span text:style-name="T50"><text:s text:c="8"/></text:span><text:span text:style-name="T51">月</text:span><text:span text:style-name="T52"><text:s text:c="8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退還押標金申請單及收據</dc:title>
    <dc:description/>
    <dc:subject/>
    <meta:initial-creator>祕書室庶務課</meta:initial-creator>
    <dc:creator>tc23</dc:creator>
    <meta:creation-date>2024-12-27T05:38:00Z</meta:creation-date>
    <dc:date>2024-12-27T06:27:00Z</dc:date>
    <meta:print-date>2003-07-21T09:4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