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5" style:parent-style-name="樣式7" style:list-style-name="LFO1" style:family="paragraph">
      <style:paragraph-properties fo:text-align="justify" fo:line-height="0.430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樣式7" style:list-style-name="LFO1" style:family="paragraph">
      <style:paragraph-properties fo:text-align="justify" fo:line-height="0.4305in"/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4305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0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305in"/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4305in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4305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4305in"/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4305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退還押標金申請單及收據</text:span></text:p>
      <text:list text:style-name="LFO1" text:continue-numbering="true">
        <text:list-item>
          <text:p text:style-name="P3">本公司(廠商)參加本案投標，倘未得標或廢標或流標，請將押標金以當場退還(如未到場時貴機關自行選擇其他方式辦理)。</text:p>
        </text:list-item>
        <text:list-item>
          <text:p text:style-name="P4">案號：<text:s/>113-076</text:p>
        </text:list-item>
        <text:list-item>
          <text:p text:style-name="P5"><text:span text:style-name="T6">案名：</text:span><text:span text:style-name="T7">田中鎮高鐵區廣場停車場委託經營管理</text:span></text:p>
        </text:list-item>
        <text:list-item>
          <text:p text:style-name="P8">開標日期：詳如政府採購網公告</text:p>
        </text:list-item>
        <text:list-item>
          <text:p text:style-name="P9"><text:span text:style-name="T10">押標金金額：新臺幣</text:span><text:span text:style-name="T11">5</text:span><text:span text:style-name="T12">0</text:span><text:span text:style-name="T13">,000</text:span><text:span text:style-name="T14">元整</text:span><text:span text:style-name="T15">。</text:span></text:p>
        </text:list-item>
        <text:list-item>
          <text:p text:style-name="P16">出具押標金之金融機構：<text:s/></text:p>
        </text:list-item>
        <text:list-item>
          <text:p text:style-name="P17">付款之金融機構：<text:s/></text:p>
        </text:list-item>
        <text:list-item>
          <text:p text:style-name="P18">押標金票據號碼：</text:p>
        </text:list-item>
        <text:list-item>
          <text:p text:style-name="P19">投標廠商：</text:p>
        </text:list-item>
        <text:list-item>
          <text:p text:style-name="P20">廠商負責人：</text:p>
        </text:list-item>
        <text:list-item>
          <text:p text:style-name="P21">地(廠)址：</text:p>
        </text:list-item>
      </text:list>
      <text:p text:style-name="P22">未得標領回簽名或蓋章：<text:s text:c="7"/></text:p>
      <text:p text:style-name="P23"/>
      <text:p text:style-name="P24"><text:span text:style-name="T25"><draw:frame draw:z-index="251657728" draw:id="id0" draw:style-name="a0" draw:name="Text Box 4" text:anchor-type="paragraph" svg:x="5.75in" svg:y="0.09722in" svg:width="0.53403in" svg:height="3.37431in" style:rel-width="scale" style:rel-height="scale"><draw:text-box><text:p text:style-name="P26">｜｜｜｜　支　票　裝　訂　處　｜｜｜｜</text:p></draw:text-box><svg:title/><svg:desc/></draw:frame></text:span><text:span text:style-name="T27">（如選擇掛號郵寄退還者請附回郵信封</text:span><text:span text:style-name="T28">51</text:span><text:span text:style-name="T29">元）</text:span></text:p>
      <text:p text:style-name="P30"/>
      <text:p text:style-name="P31"/>
      <text:p text:style-name="P32"><text:span text:style-name="T33">附記：如得標時，不直接轉入履約保證金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彰化縣田中鎮公所</meta:initial-creator>
    <dc:creator>tc23</dc:creator>
    <meta:creation-date>2024-12-27T05:38:00Z</meta:creation-date>
    <dc:date>2024-12-27T06:26:00Z</dc:date>
    <meta:print-date>2019-12-06T00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