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text-indent="0.555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5in"/>
      <style:text-properties fo:font-size="12pt" style:font-size-asian="12pt"/>
    </style:style>
    <style:style style:name="P4" style:parent-style-name="內文" style:family="paragraph">
      <style:paragraph-properties fo:line-height="0.2083in"/>
      <style:text-properties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25pt" style:font-size-asian="25pt"/>
    </style:style>
    <style:style style:name="P6" style:parent-style-name="內文" style:family="paragraph">
      <style:paragraph-properties style:line-height-at-least="0.1666in" fo:text-indent="0.393in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name="標楷體" fo:font-weight="bold" style:font-weight-asian="bold" fo:color="#FF0000"/>
    </style:style>
    <style:style style:name="P9" style:parent-style-name="內文" style:family="paragraph">
      <style:paragraph-properties fo:margin-top="0.0694in" fo:margin-bottom="0.25in" fo:line-height="0.2777in" fo:text-indent="0.5416in"/>
      <style:text-properties fo:font-size="13pt" style:font-size-asian="13pt"/>
    </style:style>
    <style:style style:name="P10" style:parent-style-name="內文" style:family="paragraph">
      <style:paragraph-properties fo:margin-bottom="0.25in" fo:line-height="0.2777in" fo:text-indent="0.5777in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letter-spacing="0.0138in" fo:font-size="13pt" style:font-size-asian="13pt"/>
    </style:style>
    <style:style style:name="T13" style:parent-style-name="預設段落字型" style:family="text">
      <style:text-properties fo:font-size="13pt" style:font-size-asian="13pt"/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style:text-scale="120%" fo:font-size="13pt" style:font-size-asian="13pt"/>
    </style:style>
    <style:style style:name="P16" style:parent-style-name="內文" style:family="paragraph">
      <style:paragraph-properties fo:margin-top="0.125in" fo:margin-bottom="0.125in" fo:line-height="0.2777in" fo:text-indent="0.1944in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line-height="0.1944in"/>
      <style:text-properties style:font-name="標楷體" fo:letter-spacing="-0.0138in" fo:font-size="12pt" style:font-size-asian="12pt"/>
    </style:style>
    <style:style style:name="P19" style:parent-style-name="內文" style:family="paragraph">
      <style:paragraph-properties fo:line-height="0.1944in" fo:text-indent="0.2777in"/>
    </style:style>
    <style:style style:name="T20" style:parent-style-name="預設段落字型" style:family="text">
      <style:text-properties style:font-name="標楷體" fo:letter-spacing="-0.0138in" fo:font-size="12pt" style:font-size-asian="12pt"/>
    </style:style>
    <style:style style:name="T21" style:parent-style-name="預設段落字型" style:family="text">
      <style:text-properties style:font-name="標楷體" fo:letter-spacing="-0.0138in" fo:font-size="12pt" style:font-size-asian="12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style:text-scale="120%" fo:font-size="13pt" style:font-size-asian="13pt"/>
    </style:style>
    <style:style style:name="P25" style:parent-style-name="內文" style:family="paragraph">
      <style:paragraph-properties fo:margin-top="0.125in" fo:margin-bottom="0.25in" fo:line-height="0.2777in" fo:text-indent="0.2527in"/>
      <style:text-properties fo:font-size="13pt" style:font-size-asian="13pt"/>
    </style:style>
    <style:style style:name="P26" style:parent-style-name="內文" style:family="paragraph">
      <style:paragraph-properties fo:margin-top="0.125in" fo:margin-bottom="0.25in" fo:line-height="0.2777in" fo:text-indent="0.2527in"/>
      <style:text-properties fo:font-weight="bold" style:font-weight-asian="bold" style:font-weight-complex="bold" fo:font-size="13pt" style:font-size-asian="13pt"/>
    </style:style>
    <style:style style:name="P27" style:parent-style-name="內文" style:family="paragraph">
      <style:paragraph-properties fo:line-height="0.1805in" fo:text-indent="0.5416in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letter-spacing="-0.0041in" fo:font-size="13pt" style:font-size-asian="13pt"/>
    </style:style>
    <style:style style:name="P30" style:parent-style-name="內文" style:family="paragraph">
      <style:paragraph-properties fo:line-height="0.1805in" fo:text-indent="0.5416in"/>
      <style:text-properties fo:font-size="13pt" style:font-size-asian="13pt"/>
    </style:style>
    <style:style style:name="P31" style:parent-style-name="內文" style:family="paragraph">
      <style:paragraph-properties fo:line-height="0.1805in" fo:text-indent="0.6319in"/>
      <style:text-properties fo:font-size="13pt" style:font-size-asian="13pt"/>
    </style:style>
    <style:style style:name="P32" style:parent-style-name="內文" style:family="paragraph">
      <style:paragraph-properties fo:line-height="0.2777in" fo:text-indent="0.9027in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style:text-scale="120%" fo:font-size="13pt" style:font-size-asian="13pt"/>
    </style:style>
    <style:style style:name="P38" style:parent-style-name="內文" style:family="paragraph">
      <style:paragraph-properties fo:line-height="0.2777in" fo:text-indent="0.6319in"/>
      <style:text-properties fo:font-size="13pt" style:font-size-asian="13pt"/>
    </style:style>
    <style:style style:name="P39" style:parent-style-name="內文" style:family="paragraph">
      <style:paragraph-properties fo:line-height="0.2777in" fo:text-indent="0.5416in"/>
      <style:text-properties fo:font-size="13pt" style:font-size-asian="13pt"/>
    </style:style>
    <style:style style:name="P40" style:parent-style-name="內文" style:family="paragraph">
      <style:paragraph-properties fo:line-height="0.5555in" fo:text-indent="0.3611in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style:text-scale="120%" fo:font-size="13pt" style:font-size-asian="13pt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style:text-scale="120%" fo:font-size="13pt" style:font-size-asian="13pt"/>
    </style:style>
    <style:style style:name="P62" style:parent-style-name="內文" style:family="paragraph">
      <style:paragraph-properties fo:margin-bottom="0.125in" fo:line-height="0.5555in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style:text-scale="120%" fo:font-size="13pt" style:font-size-asian="13pt"/>
    </style:style>
    <style:style style:name="P72" style:parent-style-name="本文縮排3" style:family="paragraph">
      <style:paragraph-properties fo:line-height="0.1805in" fo:margin-left="1.027in" fo:text-indent="-0.5in">
        <style:tab-stops/>
      </style:paragraph-properties>
      <style:text-properties fo:letter-spacing="normal" fo:font-size="12pt" style:font-size-asian="12pt"/>
    </style:style>
    <style:style style:name="P73" style:parent-style-name="本文縮排3" style:family="paragraph">
      <style:paragraph-properties fo:line-height="0.1805in" fo:margin-left="1.0284in" fo:text-indent="0.1666in">
        <style:tab-stops/>
      </style:paragraph-properties>
      <style:text-properties fo:letter-spacing="normal" fo:font-size="12pt" style:font-size-asian="12pt"/>
    </style:style>
    <style:style style:name="P74" style:parent-style-name="本文縮排3" style:family="paragraph">
      <style:paragraph-properties fo:line-height="0.1805in" fo:margin-left="1.0284in" fo:text-indent="0.1666in">
        <style:tab-stops/>
      </style:paragraph-properties>
      <style:text-properties fo:letter-spacing="normal" fo:font-size="12pt" style:font-size-asian="12pt"/>
    </style:style>
    <style:style style:name="P75" style:parent-style-name="內文" style:family="paragraph">
      <style:paragraph-properties fo:line-height="0.1805in" fo:text-indent="0.8333in"/>
      <style:text-properties fo:font-size="12pt" style:font-size-asian="12pt"/>
    </style:style>
    <style:style style:name="P76" style:parent-style-name="內文" style:family="paragraph">
      <style:paragraph-properties fo:line-height="0.1805in" fo:margin-left="1.1694in" fo:text-indent="-0.3333in">
        <style:tab-stops/>
      </style:paragraph-properties>
      <style:text-properties fo:font-size="12pt" style:font-size-asian="12pt"/>
    </style:style>
    <style:style style:name="P77" style:parent-style-name="內文" style:family="paragraph">
      <style:paragraph-properties fo:line-height="0.1805in" fo:margin-left="1.1708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line-height="0.1805in" fo:margin-left="1.1708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P80" style:parent-style-name="內文" style:family="paragraph">
      <style:paragraph-properties fo:line-height="0.1805in" fo:margin-left="1.1708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line-height="0.1805in" fo:margin-left="1.1694in" fo:text-indent="-0.3333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margin-top="0.25in" fo:line-height="0.3055in" fo:margin-left="0.3888in">
        <style:tab-stops/>
      </style:paragraph-properties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347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oup 25" draw:id="id3" draw:style-name="a3" text:anchor-type="paragraph"><svg:title/><svg:desc/><draw:frame draw:id="id0" draw:style-name="a0" draw:name="Text Box 10" svg:x="2.5in" svg:y="-1in" svg:width="2in" svg:height="0.43403in" style:rel-width="scale" style:rel-height="scale"><draw:text-box><text:p text:style-name="P3">編號：</text:p></draw:text-box><svg:title/><svg:desc/></draw:frame><draw:connector draw:type="line" svg:x1="3.25in" svg:y1="-1in" svg:x2="3.25in" svg:y2="-0.57708in" draw:id="id1" draw:style-name="a1" draw:name="Lines 18"><svg:title/><svg:desc/></draw:connector><draw:frame draw:id="id2" draw:style-name="a2" draw:name="Text Box 19" svg:x="1.625in" svg:y="-0.5in" svg:width="4in" svg:height="0.45486in" style:rel-width="scale" style:rel-height="scale"><draw:text-box><text:p text:style-name="P4">(本欄由招標機關於開標時編列與外標封同一號碼)</text:p></draw:text-box><svg:title/><svg:desc/></draw:frame></draw:g></text:span><text:span text:style-name="T5">標　　單</text:span></text:p>
      <text:p text:style-name="P6"><text:span text:style-name="T7">標案名稱：</text:span><text:span text:style-name="T8">田中鎮高鐵區廣場停車場委託經營管理</text:span></text:p>
      <text:p text:style-name="P9">標租總額：新臺幣　　　　　　　　　　　　　　　　　　　<text:s/>元整(國字大寫)</text:p>
      <text:p text:style-name="P10"><text:span text:style-name="T11">投標廠商（或共同投標之代表廠商）：　　　　</text:span><text:span text:style-name="T12">　　</text:span><text:span text:style-name="T13">　</text:span><text:span text:style-name="T14"><text:s text:c="11"/></text:span><text:span text:style-name="T15">印</text:span></text:p>
      <text:p text:style-name="P16"><text:span text:style-name="T17"><draw:frame draw:z-index="251657216" draw:id="id4" draw:style-name="a4" draw:name="Text Box 21" text:anchor-type="paragraph" svg:x="2.375in" svg:y="0.33333in" svg:width="4.12431in" svg:height="0.5in" style:rel-width="scale" style:rel-height="scale"><draw:text-box><text:p text:style-name="P18">註：1.單獨投標廠商應加蓋與投標廠商聲明書相符之印章。</text:p><text:p text:style-name="P19"><text:span text:style-name="T20">2.</text:span><text:span text:style-name="T21">共同投標廠商應加蓋與共同投標協議書相符之印章。</text:span></text:p></draw:text-box><svg:title/><svg:desc/></draw:frame></text:span><text:span text:style-name="T22">　　負責人姓名：　　　　　　　　　　　　　　</text:span><text:span text:style-name="T23"><text:s text:c="19"/></text:span><text:span text:style-name="T24">印</text:span></text:p>
      <text:p text:style-name="P25"><text:s text:c="6"/></text:p>
      <text:p text:style-name="P26">－－－(虛線以下為開標現場比加價使用，廠商投標勿填寫以下欄位。)－－－</text:p>
      <text:p text:style-name="P27"><text:span text:style-name="T28">開標結果各廠商標價均未高於底價時</text:span><text:span text:style-name="T29">。</text:span></text:p>
      <text:p text:style-name="P30">一、最高標當場加價一次後之標價（若在核定底價以上，宣布得標）：</text:p>
      <text:p text:style-name="P31"/>
      <text:p text:style-name="P32"><text:span text:style-name="T33">新臺幣　　　　　　　　　　　　　　　　　　　　　　　</text:span><text:span text:style-name="T34"><text:s/></text:span><text:span text:style-name="T35">元整</text:span><text:span text:style-name="T36"><text:s/></text:span><text:span text:style-name="T37">印</text:span></text:p>
      <text:p text:style-name="P38"/>
      <text:p text:style-name="P39">二、全體廠商重新比加價格（若最高標價在核定底價以上，宣布得標）：</text:p>
      <text:p text:style-name="P40"><text:span text:style-name="T41">　　</text:span><text:span text:style-name="T42"><text:s/></text:span><text:span text:style-name="T43">１、第一次</text:span><text:span text:style-name="T44">比加價格</text:span><text:span text:style-name="T45">新臺幣</text:span><text:span text:style-name="T46"><text:s text:c="31"/></text:span><text:span text:style-name="T47">元整</text:span><text:span text:style-name="T48"><text:s/></text:span><text:span text:style-name="T49">印</text:span></text:p>
      <text:p text:style-name="P50"><text:span text:style-name="T51">　</text:span><text:span text:style-name="T52"><text:s text:c="2"/></text:span><text:span text:style-name="T53">　</text:span><text:span text:style-name="T54"><text:s text:c="3"/></text:span><text:span text:style-name="T55">２、第二次</text:span><text:span text:style-name="T56">比加價格</text:span><text:span text:style-name="T57">新臺幣　　　　　　　　　　　　　　　</text:span><text:span text:style-name="T58"><text:s/></text:span><text:span text:style-name="T59">元整</text:span><text:span text:style-name="T60"><text:s/></text:span><text:span text:style-name="T61">印</text:span></text:p>
      <text:p text:style-name="P62"><text:span text:style-name="T63">　　</text:span><text:span text:style-name="T64"><text:s text:c="5"/></text:span><text:span text:style-name="T65">３、第三次</text:span><text:span text:style-name="T66">比加價格</text:span><text:span text:style-name="T67">新臺幣　　　　　　　　　　　　　　　</text:span><text:span text:style-name="T68"><text:s/></text:span><text:span text:style-name="T69">元整</text:span><text:span text:style-name="T70"><text:s/></text:span><text:span text:style-name="T71">印</text:span></text:p>
      <text:p text:style-name="P72">註：一、投標廠商對上開工程之契約、投標須知、投標須知補充說明、設計圖</text:p>
      <text:p text:style-name="P73">、施工說明書及有關附件等招標文件，均已完全明瞭接受（另附估價</text:p>
      <text:p text:style-name="P74">單及單價分析表供估算標價）。</text:p>
      <text:p text:style-name="P75">二、上開報價之有效期至實際決標日止。</text:p>
      <text:p text:style-name="P76">三、標價總額應以零、壹、貳、參、肆、伍、陸、柒、捌、玖、拾、佰、仟</text:p>
      <text:p text:style-name="P77">、萬、億大寫數目字填寫（鍵入），並不得使用鉛筆或其他易塗改之書寫</text:p>
      <text:p text:style-name="P78"><text:span text:style-name="T79">工具書寫，否則無效。若有塗改應在塗改處加蓋與投標廠商聲明書（共同</text:span></text:p>
      <text:p text:style-name="P80">投標者為共同投標協議書）相符之廠商或負責人印章，否則亦為無效。</text:p>
      <text:p text:style-name="P81">四、已公告預算金額之案件，廠商標價超過預算金額為無效標，不予減價機會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77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1944in" fo:text-indent="-0.19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1.125in" fo:text-indent="-0.8333in">
        <style:tab-stops/>
      </style:paragraph-properties>
      <style:text-properties fo:font-size="15pt" style:font-size-asian="15pt" fo:hyphenate="false"/>
    </style:style>
    <style:style style:name="本文縮排3" style:display-name="本文縮排 3" style:family="paragraph" style:parent-style-name="內文">
      <style:paragraph-properties fo:line-height="0.3472in" fo:margin-left="1.0027in" fo:text-indent="-0.7111in">
        <style:tab-stops/>
      </style:paragraph-properties>
      <style:text-properties fo:letter-spacing="-0.0152in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229in" fo:margin-left="0.6298in" fo:margin-bottom="0.7493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政府</dc:title>
    <dc:description/>
    <dc:subject/>
    <meta:initial-creator>Yeawen</meta:initial-creator>
    <dc:creator>tc23</dc:creator>
    <meta:creation-date>2024-12-27T05:39:00Z</meta:creation-date>
    <dc:date>2024-12-27T06:24:00Z</dc:date>
    <meta:print-date>2024-04-29T03:27:00Z</meta:print-date>
    <meta:template xlink:href="Normal" xlink:type="simple"/>
    <meta:editing-cycles>3</meta:editing-cycles>
    <meta:editing-duration>PT60S</meta:editing-duration>
    <meta:user-defined meta:name="KSOProductBuildVer">1033-12.2.0.13266</meta:user-defined>
    <meta:user-defined meta:name="ICV">CC92F4F40A2A4F97AC5487C171189EDE_12</meta:user-defined>
    <meta:document-statistic meta:page-count="1" meta:paragraph-count="1" meta:word-count="105" meta:character-count="706" meta:row-count="5" meta:non-whitespace-character-count="602"/>
  </office:meta>
</office:document-meta>
</file>