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.3861in" text:min-label-width="0in" text:list-level-position-and-space-mode="label-alignment">
          <style:list-level-label-alignment text:label-followed-by="nothing" fo:margin-left="0.38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3861in" text:min-label-width="0in" text:list-level-position-and-space-mode="label-alignment">
          <style:list-level-label-alignment text:label-followed-by="nothing" fo:margin-left="0.38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MS Gothic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2777in"/>
      <style:text-properties style:font-name="MS Gothic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222in" fo:line-height="0.2222in"/>
      <style:text-properties style:font-name="MS Gothic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/>
      <style:text-properties style:font-name="MS Gothic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/>
      <style:text-properties style:font-name="MS Gothic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>
        <style:tab-stops>
          <style:tab-stop style:type="left" style:position="2.9083in"/>
        </style:tab-stops>
      </style:paragraph-properties>
    </style:style>
    <style:style style:name="T11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MS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MS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MS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MS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/>
      <style:text-properties style:font-name="MS Gothic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2777in"/>
    </style:style>
    <style:style style:name="T30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2777in"/>
      <style:text-properties style:font-name="MS Gothic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MS Gothic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222in" fo:line-height="0.2222in"/>
      <style:text-properties style:font-name="MS Gothic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text-align="justify" fo:line-height="0.2777in">
        <style:tab-stops>
          <style:tab-stop style:type="right" style:position="6.3333in"/>
        </style:tab-stops>
      </style:paragraph-properties>
      <style:text-properties style:font-name="MS Gothic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2777in">
        <style:tab-stops>
          <style:tab-stop style:type="right" style:position="6.3333in"/>
        </style:tab-stops>
      </style:paragraph-properties>
      <style:text-properties style:font-name="MS Gothic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2777in"/>
      <style:text-properties style:font-name="MS Gothic" style:font-name-asian="標楷體" fo:font-size="14pt" style:font-size-asian="14pt" style:font-size-complex="14pt"/>
    </style:style>
    <style:style style:name="TableColumn40" style:family="table-column">
      <style:table-column-properties style:column-width="0.5513in"/>
    </style:style>
    <style:style style:name="TableColumn41" style:family="table-column">
      <style:table-column-properties style:column-width="0.5513in"/>
    </style:style>
    <style:style style:name="TableColumn42" style:family="table-column">
      <style:table-column-properties style:column-width="0.5513in"/>
    </style:style>
    <style:style style:name="TableColumn43" style:family="table-column">
      <style:table-column-properties style:column-width="0.5513in"/>
    </style:style>
    <style:style style:name="TableColumn44" style:family="table-column">
      <style:table-column-properties style:column-width="0.5513in"/>
    </style:style>
    <style:style style:name="TableColumn45" style:family="table-column">
      <style:table-column-properties style:column-width="0.5513in"/>
    </style:style>
    <style:style style:name="TableColumn46" style:family="table-column">
      <style:table-column-properties style:column-width="0.5513in"/>
    </style:style>
    <style:style style:name="TableColumn47" style:family="table-column">
      <style:table-column-properties style:column-width="0.5513in"/>
    </style:style>
    <style:style style:name="TableColumn48" style:family="table-column">
      <style:table-column-properties style:column-width="0.5513in"/>
    </style:style>
    <style:style style:name="TableColumn49" style:family="table-column">
      <style:table-column-properties style:column-width="0.5513in"/>
    </style:style>
    <style:style style:name="TableColumn50" style:family="table-column">
      <style:table-column-properties style:column-width="0.5513in"/>
    </style:style>
    <style:style style:name="TableColumn51" style:family="table-column">
      <style:table-column-properties style:column-width="0.5513in"/>
    </style:style>
    <style:style style:name="Table39" style:family="table">
      <style:table-properties style:width="6.6166in" fo:margin-left="0.075in" table:align="lef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MS Gothic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Row77" style:family="table-row">
      <style:table-row-properties style:row-height="0.3937in"/>
    </style:style>
    <style:style style:name="P78" style:parent-style-name="內文" style:family="paragraph">
      <style:paragraph-properties fo:line-height="0.25in"/>
      <style:text-properties style:font-name="MS Gothic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MS Gothic" style:font-name-asian="標楷體"/>
    </style:style>
    <style:style style:name="P99" style:parent-style-name="內文" style:family="paragraph">
      <style:paragraph-properties fo:line-height="0.25in"/>
      <style:text-properties style:font-name="MS Gothic" style:font-name-asian="標楷體"/>
    </style:style>
    <style:style style:name="P100" style:parent-style-name="內文" style:family="paragraph">
      <style:paragraph-properties fo:text-align="justify" fo:line-height="0.2777in" fo:margin-left="0.1694in" fo:text-indent="-0.1694in">
        <style:tab-stops/>
      </style:paragraph-properties>
      <style:text-properties style:font-name="MS Gothic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694in" fo:text-indent="-0.1694in">
        <style:tab-stops/>
      </style:paragraph-properties>
      <style:text-properties style:font-name="MS Gothic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944in" fo:line-height="0.2777in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招標及投標文件</text:p>
      <text:p text:style-name="P3">本文件為機關或機構(以下簡稱機關)依政府採購法(以下簡稱本法)招標及廠商投標二用文件。招標時由機關使用招標欄位並備齊招標文件後依規定招標；投標時由廠商使用投標欄位並備齊投標文件後依規定投標。</text:p>
      <text:p text:style-name="P4">招標機關招標如下</text:p>
      <text:list text:style-name="LFO1" text:continue-numbering="true">
        <text:list-item>
          <text:p text:style-name="P5"><text:span text:style-name="T6">標案案號：</text:span><text:span text:style-name="T7">113-076</text:span><text:s/></text:p>
        </text:list-item>
        <text:list-item>
          <text:p text:style-name="P8">招標機關名稱：彰化縣田中鎮公所</text:p>
        </text:list-item>
        <text:list-item>
          <text:p text:style-name="P9">招標機關地址：彰化縣田中鎮斗中路一段198號</text:p>
        </text:list-item>
        <text:list-item>
          <text:p text:style-name="P10"><text:span text:style-name="T11">招標機關聯絡人</text:span><text:span text:style-name="T12">(</text:span><text:span text:style-name="T13">單位</text:span><text:span text:style-name="T14">)</text:span><text:span text:style-name="T15">：</text:span><text:span text:style-name="T16">李育嘉</text:span><text:span text:style-name="T17">（</text:span><text:span text:style-name="T18">建設課</text:span><text:span text:style-name="T19">）</text:span><text:span text:style-name="T20"><text:line-break/></text:span><text:span text:style-name="T21">電話：</text:span><text:span text:style-name="T22">04-8761122-276</text:span><text:span text:style-name="T23"><text:tab/></text:span><text:span text:style-name="T24">傳真：</text:span><text:span text:style-name="T25">04-8758047</text:span></text:p>
        </text:list-item>
        <text:list-item>
          <text:p text:style-name="P26"><text:span text:style-name="T27">招標標的名稱及數量摘要：田中鎮高鐵區廣場停車場委託經營管理</text:span></text:p>
        </text:list-item>
        <text:list-item>
          <text:p text:style-name="P28">收受投標文件場所之地址：彰化縣田中鎮斗中路1段198號</text:p>
        </text:list-item>
        <text:list-item>
          <text:p text:style-name="P29"><text:span text:style-name="T30">收受投標文件之截止期限：</text:span><text:span text:style-name="T31">詳如政府採購網公告</text:span><text:span text:style-name="T32">。</text:span></text:p>
        </text:list-item>
        <text:list-item>
          <text:p text:style-name="P33">其他事項如附件。</text:p>
        </text:list-item>
      </text:list>
      <text:p text:style-name="P34">招標機關蓋章（電子領標者為電子簽章）：</text:p>
      <text:p text:style-name="P35">投標廠商投標如下</text:p>
      <text:list text:style-name="LFO2" text:continue-numbering="true">
        <text:list-item>
          <text:p text:style-name="P36">投標廠商名稱：<text:tab/>（廠商名稱印）</text:p>
        </text:list-item>
        <text:list-item>
          <text:p text:style-name="P37">投標廠商負責人：<text:tab/>（負責人印）</text:p>
        </text:list-item>
        <text:list-item>
          <text:p text:style-name="P38">投標總標價：4年固定權利金總額不得低於新臺幣384萬元(每年96萬元)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新臺幣</text:p>
          </table:table-cell>
          <table:table-cell table:style-name="TableCell55">
            <text:p text:style-name="P56">拾億</text:p>
          </table:table-cell>
          <table:table-cell table:style-name="TableCell57">
            <text:p text:style-name="P58">億</text:p>
          </table:table-cell>
          <table:table-cell table:style-name="TableCell59">
            <text:p text:style-name="P60">仟萬</text:p>
          </table:table-cell>
          <table:table-cell table:style-name="TableCell61">
            <text:p text:style-name="P62">佰萬</text:p>
          </table:table-cell>
          <table:table-cell table:style-name="TableCell63">
            <text:p text:style-name="P64">拾萬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仟</text:p>
          </table:table-cell>
          <table:table-cell table:style-name="TableCell69">
            <text:p text:style-name="P70">佰</text:p>
          </table:table-cell>
          <table:table-cell table:style-name="TableCell71">
            <text:p text:style-name="P72">拾</text:p>
          </table:table-cell>
          <table:table-cell table:style-name="TableCell73">
            <text:p text:style-name="P74">元</text:p>
          </table:table-cell>
          <table:table-cell table:style-name="TableCell75" table:number-rows-spanned="2">
            <text:p text:style-name="P76">整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>※總標價應以中文文字（如壹貳參肆伍陸柒捌玖零）填妥，未依規定者為不合格。</text:p>
      <text:p text:style-name="P101">※投標文件所載總標價之文字與號碼不符時，以文字為準。如以文字為數次表示之總標價不一致時，以最低額為準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.3861in" text:min-label-width="0in" text:list-level-position-and-space-mode="label-alignment">
          <style:list-level-label-alignment text:label-followed-by="nothing" fo:margin-left="0.38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3861in" text:min-label-width="0in" text:list-level-position-and-space-mode="label-alignment">
          <style:list-level-label-alignment text:label-followed-by="nothing" fo:margin-left="0.38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招標及投標文件（<text:bookmark-start text:name="_Hlk124585150"/>工程會1040722版/<text:bookmark-end text:name="_Hlk124585150"/>彰縣府1120307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及投標文件（含減價單）</dc:title>
    <meta:keyword>招標及投標文件</meta:keyword>
    <meta:initial-creator>林嘉信</meta:initial-creator>
    <dc:creator>tc23</dc:creator>
    <meta:creation-date>2024-12-27T05:36:00Z</meta:creation-date>
    <dc:date>2024-12-27T06:23:00Z</dc:date>
    <meta:print-date>2012-01-02T01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9" meta:row-count="3" meta:non-whitespace-character-count="460"/>
  </office:meta>
</office:document-meta>
</file>