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3796B95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雅真中楷" svg:font-family="雅真中楷, 新細明體" style:font-family-generic="modern"/>
  </office:font-face-decls>
  <office:automatic-styles>
    <style:style style:name="表格1" style:family="table">
      <style:table-properties style:width="18.838cm" table:align="center" style:writing-mode="lr-tb"/>
    </style:style>
    <style:style style:name="表格1.A" style:family="table-column">
      <style:table-column-properties style:column-width="18.83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6" style:family="table-row">
      <style:table-row-properties style:min-row-height="1.111cm" fo:keep-together="auto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fo:margin-left="3.387cm" fo:margin-right="0cm" fo:text-indent="-3.387cm" style:auto-text-indent="false"/>
      <style:text-properties style:font-name="標楷體" style:font-name-asian="標楷體"/>
    </style:style>
    <style:style style:name="P3" style:family="paragraph" style:parent-style-name="Standard">
      <style:paragraph-properties fo:margin-left="3.598cm" fo:margin-right="0cm" fo:text-indent="-3.598cm" style:auto-text-indent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pt" style:font-name-asian="標楷體" style:font-size-asian="1pt"/>
    </style:style>
    <style:style style:name="P5" style:family="paragraph" style:parent-style-name="Standard">
      <style:text-properties fo:color="#000000" loext:opacity="100%" style:font-name="標楷體" fo:font-size="14pt" style:font-name-asian="標楷體" style:font-size-asian="14pt"/>
    </style:style>
    <style:style style:name="P6" style:family="paragraph" style:parent-style-name="Standard">
      <style:paragraph-properties fo:margin-left="3.951cm" fo:margin-right="0cm" fo:text-align="justify" style:justify-single-word="false" fo:text-indent="-3.951cm" style:auto-text-indent="false"/>
      <style:text-properties fo:color="#000000" loext:opacity="100%" style:font-name="標楷體" fo:font-size="14pt" style:font-name-asian="標楷體" style:font-size-asian="14pt"/>
    </style:style>
    <style:style style:name="P7" style:family="paragraph" style:parent-style-name="Standard">
      <style:paragraph-properties fo:margin-left="3.951cm" fo:margin-right="0cm" fo:text-align="justify" style:justify-single-word="false" fo:text-indent="-3.951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0cm" fo:text-indent="0.988cm" style:auto-text-indent="false"/>
    </style:style>
    <style:style style:name="P9" style:family="paragraph" style:parent-style-name="Text_20_body">
      <style:paragraph-properties fo:margin-left="0cm" fo:margin-right="0cm" fo:line-height="0.776cm" fo:text-align="center" style:justify-single-word="false" fo:text-indent="0.776cm" style:auto-text-indent="false"/>
      <style:text-properties fo:font-size="22pt" fo:font-weight="bold" style:font-size-asian="22pt" style:font-weight-asian="bold"/>
    </style:style>
    <style:style style:name="P10" style:family="paragraph" style:parent-style-name="Standard">
      <style:paragraph-properties fo:margin-left="0cm" fo:margin-right="0cm" fo:text-indent="0.988cm" style:auto-text-indent="false"/>
      <style:text-properties fo:color="#000000" loext:opacity="100%" style:font-name="標楷體" fo:font-size="14pt" officeooo:paragraph-rsid="0003fccf" style:font-name-asian="標楷體" style:font-size-asian="14pt"/>
    </style:style>
    <style:style style:name="P11" style:family="paragraph" style:parent-style-name="Standard">
      <style:text-properties fo:color="#000000" loext:opacity="100%" style:font-name="標楷體" fo:font-size="14pt" officeooo:paragraph-rsid="0003fccf" style:font-name-asian="標楷體" style:font-size-asian="14pt"/>
    </style:style>
    <style:style style:name="P12" style:family="paragraph" style:parent-style-name="Standard">
      <style:paragraph-properties fo:margin-left="3.951cm" fo:margin-right="0cm" fo:text-align="justify" style:justify-single-word="false" fo:text-indent="-3.951cm" style:auto-text-indent="false" style:snap-to-layout-grid="false"/>
      <style:text-properties fo:color="#000000" loext:opacity="100%" style:font-name="標楷體" fo:font-size="14pt" officeooo:paragraph-rsid="0003fccf" style:font-name-asian="標楷體" style:font-size-asian="14pt"/>
    </style:style>
    <style:style style:name="P13" style:family="paragraph" style:parent-style-name="Standard">
      <style:paragraph-properties fo:margin-left="3.387cm" fo:margin-right="0cm" fo:text-indent="-3.387cm" style:auto-text-indent="false"/>
      <style:text-properties style:font-name="標楷體" style:font-name-asian="標楷體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3.951cm" fo:margin-right="0cm" fo:text-align="justify" style:justify-single-word="false" fo:text-indent="-3.951cm" style:auto-text-indent="false" style:snap-to-layout-grid="false"/>
      <style:text-properties fo:color="#c9211e" loext:opacity="100%" style:font-name="標楷體" fo:font-size="14pt" officeooo:paragraph-rsid="0003fccf" style:font-name-asian="標楷體" style:font-size-asian="14pt"/>
    </style:style>
    <style:style style:name="P16" style:family="paragraph" style:parent-style-name="Standard">
      <style:text-properties officeooo:paragraph-rsid="0003fccf"/>
    </style:style>
    <style:style style:name="P17" style:family="paragraph">
      <loext:graphic-properties draw:fill="none" draw:fill-color="#ffffff"/>
      <style:text-properties fo:color="#c9211e" loext:opacity="100%" style:font-name="標楷體1" fo:font-size="16pt" style:font-name-asian="標楷體1" style:font-size-asian="16pt" style:font-size-complex="16pt"/>
    </style:style>
    <style:style style:name="P18" style:family="paragraph">
      <loext:graphic-properties draw:fill="none" draw:fill-color="#ffffff"/>
      <style:text-properties fo:color="#c9211e" loext:opacity="100%" fo:font-size="20pt" style:font-name-asian="標楷體1" style:font-size-asian="20pt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officeooo:rsid="0003fccf" style:font-name-asian="標楷體" style:font-size-asian="14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fo:color="#000000" loext:opacity="100%" style:font-name="標楷體" fo:font-size="8pt" fo:letter-spacing="-0.042cm" fo:font-weight="bold" style:font-name-asian="標楷體" style:font-size-asian="8pt" style:font-weight-asian="bold" style:font-name-complex="標楷體"/>
    </style:style>
    <style:style style:name="T7" style:family="text">
      <style:text-properties fo:color="#000000" loext:opacity="100%" style:font-name="標楷體" fo:font-size="10pt" fo:letter-spacing="-0.042cm" fo:font-weight="bold" style:font-name-asian="標楷體" style:font-size-asian="10pt" style:font-weight-asian="bold" style:font-name-complex="標楷體" style:font-size-complex="12pt"/>
    </style:style>
    <style:style style:name="T8" style:family="text">
      <style:text-properties fo:color="#000000" loext:opacity="100%" style:font-name="標楷體" fo:letter-spacing="-0.042cm" fo:font-weight="bold" style:font-name-asian="標楷體" style:font-weight-asian="bold" style:font-size-complex="12pt"/>
    </style:style>
    <style:style style:name="T9" style:family="text">
      <style:text-properties fo:color="#000000" loext:opacity="100%" style:font-name="標楷體" fo:letter-spacing="-0.042cm" fo:font-weight="bold" style:font-name-asian="標楷體" style:font-weight-asian="bold" style:font-name-complex="標楷體" style:font-size-complex="12pt"/>
    </style:style>
    <style:style style:name="T10" style:family="text">
      <style:text-properties fo:color="#000000" loext:opacity="100%" style:font-name="標楷體" fo:letter-spacing="-0.042cm" fo:font-weight="bold" style:font-name-asian="標楷體1" style:font-weight-asian="bold" style:font-size-complex="12pt"/>
    </style:style>
    <style:style style:name="T11" style:family="text">
      <style:text-properties fo:color="#000000" loext:opacity="100%" style:font-name="標楷體" fo:font-size="14pt" style:font-name-asian="標楷體" style:font-size-asian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style:font-name-asian="標楷體1"/>
    </style:style>
    <style:style style:name="T16" style:family="text">
      <style:text-properties fo:color="#c9211e" loext:opacity="100%"/>
    </style:style>
    <style:style style:name="T17" style:family="text">
      <style:text-properties fo:color="#c9211e" loext:opacity="100%" style:font-name="標楷體" fo:letter-spacing="-0.042cm" fo:font-weight="bold" style:font-name-asian="標楷體" style:font-weight-asian="bold" style:font-size-complex="12pt"/>
    </style:style>
    <style:style style:name="T18" style:family="text">
      <style:text-properties fo:color="#c9211e" loext:opacity="100%" style:font-name="標楷體" fo:letter-spacing="-0.042cm" fo:language="vi" fo:country="VN" fo:font-weight="bold" style:font-name-asian="標楷體1" style:font-weight-asian="bold" style:font-name-complex="Calibri" style:font-size-complex="12pt"/>
    </style:style>
    <style:style style:name="T19" style:family="text">
      <style:text-properties fo:color="#c9211e" loext:opacity="100%" style:font-name="標楷體" fo:font-size="14pt" style:font-name-asian="標楷體" style:font-size-asian="14pt"/>
    </style:style>
    <style:style style:name="T20" style:family="text">
      <style:text-properties fo:color="#c9211e" loext:opacity="100%" style:font-name="標楷體" fo:font-size="14pt" style:font-name-asian="標楷體" style:font-size-asian="14pt" style:font-name-complex="標楷體"/>
    </style:style>
    <style:style style:name="T21" style:family="text">
      <style:text-properties fo:color="#c9211e" loext:opacity="100%" style:font-name-complex="標楷體"/>
    </style:style>
    <style:style style:name="T22" style:family="text">
      <style:text-properties fo:color="#c9211e" loext:opacity="100%" style:font-name="標楷體1" fo:font-size="16pt" style:font-name-asian="標楷體1" style:font-size-asian="16pt" style:font-size-complex="16pt"/>
    </style:style>
    <style:style style:name="T23" style:family="text">
      <style:text-properties fo:color="#c9211e" loext:opacity="100%" fo:font-size="20pt" style:font-name-asian="標楷體1" style:font-size-asian="20pt" style:font-size-complex="20pt"/>
    </style:style>
    <style:style style:name="gr1" style:family="graphic">
      <style:graphic-properties draw:stroke="solid" svg:stroke-width="0.049cm" svg:stroke-color="#ff0000" draw:marker-start-width="0.427cm" draw:marker-end-width="0.427cm" draw:fill="none" draw:fill-color="#ffffff" fo:min-height="1.356cm" fo:padding-top="-0.074cm" fo:padding-bottom="-0.074cm" fo:padding-left="0.071cm" fo:padding-right="-0.074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49cm" svg:stroke-color="#ff0000" draw:marker-start-width="0.427cm" draw:marker-end-width="0.427cm" draw:fill="none" draw:fill-color="#ffffff" fo:min-height="1.831cm" fo:padding-top="-0.074cm" fo:padding-bottom="-0.074cm" fo:padding-left="0.071cm" fo:padding-right="-0.074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彰化縣政府勞工處勞資爭議案件協調申請書<text:span text:style-name="T16">(範例)</text:span></text:p>
      <text:p text:style-name="P1"><text:span text:style-name="T6"><text:s text:c="210"/></text:span><text:span text:style-name="T7"><text:s text:c="77"/></text:span><text:span text:style-name="T9"><text:s text:c="8"/></text:span><text:span text:style-name="T8">(外國人工作者適用) </text:span><text:span text:style-name="T17">114</text:span><text:span text:style-name="T10">年</text:span><text:span text:style-name="T18">1</text:span><text:span text:style-name="T10">月</text:span><text:span text:style-name="T18">24</text:span><text:span text:style-name="T15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1">一、資 <text:s text:c="3"/>方： </text:span><text:span text:style-name="T19">賺大錢有限公司 <text:s text:c="4"/></text:span><text:span text:style-name="T11">身分證字號/統一編號：</text:span><text:span text:style-name="T19">12345678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3"><text:s text:c="4"/></text:span>通訊地址：<text:span text:style-name="T16"> 彰化縣彰化市OO路OO號 <text:s text:c="18"/>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11">電話：</text:span><text:span text:style-name="T19"> <text:s text:c="4"/>04-7123456 <text:s text:c="8"/></text:span><text:span text:style-name="T11">聯絡人姓名/電話</text:span><text:span text:style-name="T12">：</text:span><text:span text:style-name="T20">王小明/0912-34567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1">二、勞 <text:s text:c="3"/>方：</text:span><text:span text:style-name="T19"> 阮OO <text:s text:c="23"/></text:span><text:span text:style-name="T11">護照號碼</text:span><text:span text:style-name="T12">：</text:span><text:span text:style-name="T20">Q1234567</text:span></text:p>
          </table:table-cell>
        </table:table-row>
        <table:table-row table:style-name="表格1.1">
          <table:table-cell table:style-name="表格1.A2" office:value-type="string">
            <text:p text:style-name="P10">通訊地址： <text:span text:style-name="T16">彰化縣彰化市OO路OO號 </text:span></text:p>
          </table:table-cell>
        </table:table-row>
        <table:table-row table:style-name="表格1.1">
          <table:table-cell table:style-name="表格1.A6" office:value-type="string">
            <text:p text:style-name="P11"><text:span text:style-name="T13"><text:s text:c="4"/></text:span>行動電話： <text:s/><text:span text:style-name="T21">0912-345678</text:span></text:p>
          </table:table-cell>
        </table:table-row>
        <table:table-row table:style-name="表格1.1">
          <table:table-cell table:style-name="表格1.A7" office:value-type="string">
            <text:p text:style-name="P5">三、請求事項：</text:p>
            <text:p text:style-name="P2">（一）契約爭議： □1.膳宿費 <text:s text:c="5"/>□2.提前解約 <text:s text:c="5"/>□3.資遣費 <text:s text:c="4"/>□4.指派許可以外之工作 <text:s text:c="2"/></text:p>
            <text:p text:style-name="P2"><text:span text:style-name="T13"><text:s text:c="17"/>□</text:span>5.停歇業爭議 <text:s/>□6.業務縮減爭議 <text:s/>□7.強迫遣返 <text:s text:c="2"/>□8.返國費用</text:p>
            <text:p text:style-name="Standard"><text:span text:style-name="T4"><text:s text:c="17"/>□</text:span><text:span text:style-name="T3">9.轉換雇主　　□10.其他</text:span><text:span text:style-name="T5"> <text:s text:c="46"/></text:span><text:span text:style-name="T3"><text:s text:c="3"/></text:span></text:p>
            <text:p text:style-name="P2">（二）工資爭議： □1.薪資 <text:s text:c="7"/>□2.加班費 <text:s text:c="7"/>□3.儲蓄款 <text:s text:c="4"/>□4.積欠工資 <text:s text:c="3"/></text:p>
            <text:p text:style-name="Standard"><text:span text:style-name="T4"><text:s text:c="17"/>□</text:span><text:span text:style-name="T3">5.其他</text:span><text:span text:style-name="T5"> <text:s text:c="63"/></text:span><text:span text:style-name="T3"><text:s text:c="2"/></text:span></text:p>
            <text:p text:style-name="P2">（三）工時爭議： □1.正常工時 <text:s text:c="3"/>□2.延長工時 <text:s text:c="5"/>□3.假日工時 <text:s text:c="2"/>□4.休假 </text:p>
            <text:p text:style-name="Standard"><text:span text:style-name="T4"><text:s text:c="17"/>□</text:span><text:span text:style-name="T3">5.其他</text:span><text:span text:style-name="T5"> <text:s text:c="64"/></text:span><text:span text:style-name="T3"><text:s text:c="3"/></text:span></text:p>
            <text:p text:style-name="Standard"><text:span text:style-name="T3">（四）管理爭議： □1.獎懲考核 <text:s text:c="3"/>□2.職務調動樓 <text:s text:c="5"/>□3.其他</text:span><text:span text:style-name="T5"> <text:s text:c="31"/></text:span></text:p>
            <text:p text:style-name="Standard"><text:span text:style-name="T3">（五）職災爭議： □1.職災認定 <text:s text:c="3"/>□2.職災補償 <text:s text:c="5"/>□3.醫療費用 <text:s text:c="2"/>□4.其他</text:span><text:span text:style-name="T5"> <text:s text:c="14"/></text:span></text:p>
            <text:p text:style-name="P2">（六）侵害爭議： □1.人身傷害 <text:s text:c="3"/>□2.性騷擾 <text:s text:c="7"/>□3.性侵害 <text:s text:c="4"/>□4.人口販運 <text:s/></text:p>
            <text:p text:style-name="Standard"><text:span text:style-name="T4"><text:s text:c="17"/>□</text:span><text:span text:style-name="T3">5.其他</text:span><text:span text:style-name="T5"> <text:s text:c="63"/></text:span></text:p>
            <text:p text:style-name="Standard"><text:span text:style-name="T3">（七）仲介問題： □1.仲介費 <text:s text:c="5"/>□2.仲介不當對待 <text:s/>□3.扣款問題 <text:s text:c="2"/>□4.其他</text:span><text:span text:style-name="T5"> <text:s text:c="14"/></text:span></text:p>
            <text:p text:style-name="P3">（八）其他爭議： □1.居留問題 <text:s text:c="3"/>□2.勞健保　　　　□3.健康檢查 <text:s text:c="2"/>□4.稅務</text:p>
            <text:p text:style-name="Standard"><text:span text:style-name="T4"><text:s text:c="17"/>□</text:span><text:span text:style-name="T3">5.扣留證件 </text:span><text:span text:style-name="T5"><text:s/>(說明證件種類) </text:span><text:span text:style-name="T3"><text:s text:c="5"/>□6.其他</text:span><text:span text:style-name="T5"> <text:s text:c="29"/></text:span></text:p>
          </table:table-cell>
        </table:table-row>
        <table:table-row table:style-name="表格1.1">
          <table:table-cell table:style-name="表格1.A1" office:value-type="string">
            <text:p text:style-name="P6">四、事情經過、案情說明及請求項目、金額：</text:p>
          </table:table-cell>
        </table:table-row>
        <table:table-row table:style-name="表格1.1">
          <table:table-cell table:style-name="表格1.A2" office:value-type="string">
            <text:p text:style-name="P15">例1: 員工阮OO自113年10月1日入境工作迄今，工作效率不佳，經仲介翻譯及主管</text:p>
          </table:table-cell>
        </table:table-row>
        <table:table-row table:style-name="表格1.1">
          <table:table-cell table:style-name="表格1.A2" office:value-type="string">
            <text:p text:style-name="P7"><text:s text:c="6"/><text:span text:style-name="T16">多次輔導均為提升工作效率，113年12月24日又違反宿舍規則未請假外宿，造</text:span></text:p>
          </table:table-cell>
        </table:table-row>
        <table:table-row table:style-name="表格1.1">
          <table:table-cell table:style-name="表格1.A11" office:value-type="string">
            <text:p text:style-name="P7"><text:s text:c="6"/><text:span text:style-name="T16">成管理困難，故申請協調。</text:span></text:p>
          </table:table-cell>
        </table:table-row>
        <table:table-row table:style-name="表格1.1">
          <table:table-cell table:style-name="表格1.A11" office:value-type="string">
            <text:p text:style-name="P15">例2: 員工阮OO自113年10月1日入境工作迄今，每日均加班工作2小時，但雇主加班</text:p>
          </table:table-cell>
        </table:table-row>
        <table:table-row table:style-name="表格1.1">
          <table:table-cell table:style-name="表格1.A2" office:value-type="string">
            <text:p text:style-name="P12"><text:s text:c="6"/><text:span text:style-name="T16">費未全額給付，僅給付每小時120元，故申請協調請雇主給付足額加班費計算如</text:span></text:p>
          </table:table-cell>
        </table:table-row>
        <table:table-row table:style-name="表格1.1">
          <table:table-cell table:style-name="表格1.A11" office:value-type="string">
            <text:p text:style-name="P7"><text:s text:c="6"/><text:span text:style-name="T16">下:(152-120)*2小時/天*62工作日=3,968元</text:span></text:p>
          </table:table-cell>
        </table:table-row>
        <table:table-row table:style-name="表格1.1">
          <table:table-cell table:style-name="表格1.A6" office:value-type="string">
            <text:p text:style-name="P7"/>
          </table:table-cell>
        </table:table-row>
        <table:table-row table:style-name="表格1.16">
          <table:table-cell table:style-name="表格1.A2" office:value-type="string">
            <text:p text:style-name="P14"><draw:frame text:anchor-type="paragraph" draw:z-index="0" draw:name="文字外框 1" draw:style-name="gr2" draw:text-style-name="P18" svg:width="2.162cm" svg:height="1.684cm" svg:x="7.089cm" svg:y="0.208cm"><draw:text-box><text:p><text:span text:style-name="T23">賺錢有限公司</text:span></text:p></draw:text-box></draw:frame><draw:frame text:anchor-type="paragraph" draw:z-index="1" draw:name="文字外框 2" draw:style-name="gr1" draw:text-style-name="P17" svg:width="1.322cm" svg:height="1.209cm" svg:x="9.583cm" svg:y="0.663cm"><draw:text-box><text:p><text:span text:style-name="T22"><text:s/></text:span><text:span text:style-name="T22">王</text:span></text:p><text:p><text:span text:style-name="T22">小明</text:span></text:p></draw:text-box></draw:frame>申請人切結以上內容屬實</text:p>
          </table:table-cell>
        </table:table-row>
        <table:table-row table:style-name="表格1.16">
          <table:table-cell table:style-name="表格1.A6" office:value-type="string">
            <text:p text:style-name="P16"><text:span text:style-name="T14">申請人(公司請蓋大小章）</text:span><text:span text:style-name="T1">： </text:span><text:span text:style-name="T20">例1: <text:s text:c="23"/>例2:阮氏香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雅真中楷" svg:font-family="雅真中楷, 新細明體" style:font-family-generic="modern"/>
  </office:font-face-decls>
  <office:styles>
    <draw:fill-image draw:name="_35__20_Percent" draw:display-name="5 Percent" xlink:href="Pictures/1000000000000008000000083796B95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ff0000" loext:opacity="100%"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雅真中楷" fo:font-family="雅真中楷, 新細明體" style:font-family-generic="modern" fo:font-size="12pt" style:font-name-asian="雅真中楷" style:font-family-asian="雅真中楷, 新細明體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836cm" fo:text-indent="-0.572cm" fo:margin-left="2.836cm"/>
        </style:list-level-properties>
        <style:text-properties style:font-name="雅真中楷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18cm" fo:text-indent="-0.572cm" fo:margin-left="1.418cm"/>
        </style:list-level-properties>
        <style:text-properties style:font-name="雅真中楷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7.345cm" fo:text-indent="-0.55cm" fo:margin-left="7.345cm"/>
        </style:list-level-properties>
        <style:text-properties style:font-name="雅真中楷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雅真中楷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318cm" fo:margin-left="0.6cm" fo:margin-right="1.19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政府勞工局申訴書　　　　　　　　　　　　７８年６月１日　編號</dc:title>
    <dc:subject/>
    <meta:keyword/>
    <meta:initial-creator>user</meta:initial-creator>
    <meta:creation-date>2022-08-18T10:10:00</meta:creation-date>
    <dc:date>2025-01-24T10:57:40.797000000</dc:date>
    <meta:print-date>2009-04-27T16:43:00</meta:print-date>
    <meta:editing-cycles>5</meta:editing-cycles>
    <meta:editing-duration>PT43M6S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32" meta:word-count="612" meta:character-count="1807" meta:non-whitespace-character-count="785"/>
  </office:meta>
</office:document-meta>
</file>