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1388in" fo:text-indent="4in"/>
      <style:text-properties style:font-name="標楷體" style:font-name-asian="標楷體"/>
    </style:style>
    <style:style style:name="P5" style:parent-style-name="內文" style:family="paragraph">
      <style:paragraph-properties fo:line-height="0.1388in" fo:margin-left="4.4166in" fo:text-indent="-4.41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1.9916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3.375in"/>
    </style:style>
    <style:style style:name="TableColumn20" style:family="table-column">
      <style:table-column-properties style:column-width="0.5in"/>
    </style:style>
    <style:style style:name="Table14" style:family="table">
      <style:table-properties style:width="7.45in" fo:margin-left="0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-asian="標楷體"/>
    </style:style>
    <style:style style:name="TableColumn115" style:family="table-column">
      <style:table-column-properties style:column-width="0.8944in"/>
    </style:style>
    <style:style style:name="Table114" style:family="table">
      <style:table-properties style:width="0.8944in" fo:margin-left="0in" table:align="left"/>
    </style:style>
    <style:style style:name="TableRow116" style:family="table-row">
      <style:table-row-properties style:min-row-height="0.6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indent="1.8333in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olumn125" style:family="table-column">
      <style:table-column-properties style:column-width="0.8944in"/>
    </style:style>
    <style:style style:name="Table124" style:family="table">
      <style:table-properties style:width="0.8944in" fo:margin-left="0in" table:align="left"/>
    </style:style>
    <style:style style:name="TableRow126" style:family="table-row">
      <style:table-row-properties style:min-row-height="0.36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13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padding-top="0.05in" fo:padding-bottom="0.05in" fo:padding-left="0.1in" fo:padding-right="0.01969in" draw:textarea-vertical-align="top" draw:textarea-horizontal-align="right" draw:fill="none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01969in" draw:textarea-vertical-align="top" draw:textarea-horizontal-align="right" draw:fill="none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3"/>請<text:s text:c="3"/>書</text:p>
      <text:p text:style-name="內文"><text:span text:style-name="T2">受文者：彰化縣政府 <text:s/></text:span><text:span text:style-name="T3"><text:s text:c="51"/></text:span></text:p>
      <text:p text:style-name="P4"><text:s text:c="5"/>發文日期： <text:s text:c="4"/>年 <text:s text:c="4"/>月 <text:s text:c="4"/>日</text:p>
      <text:p text:style-name="P5"><text:s text:c="84"/>發文字號：( <text:s text:c="8"/>)字第 <text:s text:c="4"/>號</text:p>
      <text:p text:style-name="P6">主旨：申請設立提撥勞工退休準備金，請核備。</text:p>
      <text:p text:style-name="P7"/>
      <text:p text:style-name="P8">說明：</text:p>
      <text:p text:style-name="P9"><text:s text:c="2"/>ㄧ、依據勞動基準法第五十六條規定辦理。</text:p>
      <text:p text:style-name="P10"><text:s text:c="2"/>二、隨函檢送下列表件</text:p>
      <text:p text:style-name="P11"/>
      <text:p text:style-name="P12">勞保證號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表 <text:s text:c="3"/>列 <text:s text:c="3"/>名 <text:s text:c="3"/>稱</text:p>
          </table:table-cell>
          <table:table-cell table:style-name="TableCell26">
            <text:p text:style-name="P27">份數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表 <text:s text:c="7"/>列 <text:s text:c="7"/>名 <text:s text:c="7"/>稱</text:p>
          </table:table-cell>
          <table:table-cell table:style-name="TableCell32">
            <text:p text:style-name="P33">份數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監督委員會設立申請表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身分證影印本（負責人及主任委員）</text:p>
          </table:table-cell>
          <table:table-cell table:style-name="TableCell45">
            <text:p text:style-name="P46">一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事業單位擬定勞退準備金提撥率申報表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公司執照或其他登記證照（影本乙份）</text:p>
            <text:p text:style-name="P58">（無登記證照者免附）</text:p>
          </table:table-cell>
          <table:table-cell table:style-name="TableCell59">
            <text:p text:style-name="P60">一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監督委員會組織章程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最近一個月薪資所得扣繳稅款書（影本乙份）</text:p>
          </table:table-cell>
          <table:table-cell table:style-name="TableCell72">
            <text:p text:style-name="P73">一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勞工退休辦法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房屋稅繳款書影本</text:p>
          </table:table-cell>
          <table:table-cell table:style-name="TableCell85">
            <text:p text:style-name="P86">一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扣繳單位申請書</text:p>
          </table:table-cell>
          <table:table-cell table:style-name="TableCell92">
            <text:p text:style-name="P93">一式三份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勞工退休準備金監委會委職員名冊</text:p>
          </table:table-cell>
          <table:table-cell table:style-name="TableCell98">
            <text:p text:style-name="P99">二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印鑑卡（勞工處索取）</text:p>
          </table:table-cell>
          <table:table-cell table:style-name="TableCell105">
            <text:p text:style-name="P106">二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中階技術人員聘僱許可函（影本乙份）</text:p>
          </table:table-cell>
          <table:table-cell table:style-name="TableCell111">
            <text:p text:style-name="P112">一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事業單位章</text:p>
          </table:table-cell>
        </table:table-row>
      </table:table>
      <text:p text:style-name="P119"><text:s text:c="33"/></text:p>
      <text:p text:style-name="P120"/>
      <text:p text:style-name="P121">單位名稱：<text:s text:c="39"/></text:p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私<text:s text:c="5"/>章</text:p>
          </table:table-cell>
        </table:table-row>
      </table:table>
      <text:p text:style-name="內文"><text:span text:style-name="T129"><draw:g draw:z-index="251657728" draw:name="Group 2" draw:id="id2" draw:style-name="a4" text:anchor-type="paragraph"><svg:title/><svg:desc/><draw:frame draw:id="id0" draw:style-name="a1" draw:name="Text Box 3" svg:x="-0.00625in" svg:y="8.82917in" svg:width="0.58333in" svg:height="0.67917in" style:rel-width="scale" style:rel-height="scale"><draw:text-box><text:p text:style-name="P130">事業單位章</text:p></draw:text-box><svg:title/><svg:desc/></draw:frame><draw:frame draw:id="id1" draw:style-name="a3" draw:name="Text Box 4" svg:x="-0.50625in" svg:y="8.82917in" svg:width="0.33333in" svg:height="0.67917in" style:rel-width="scale" style:rel-height="scale"><draw:text-box><text:p text:style-name="P131">私<text:s text:c="5"/>章</text:p></draw:text-box><svg:title/><svg:desc/></draw:frame></draw:g></text:span><text:span text:style-name="T132"><text:s text:c="22"/></text:span><text:span text:style-name="T133">負</text:span><text:span text:style-name="T134"><text:s/></text:span><text:span text:style-name="T135">責</text:span><text:span text:style-name="T136"><text:s/></text:span><text:span text:style-name="T137">人：</text:span><text:span text:style-name="T138"><text:s text:c="38"/></text:span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451in" fo:margin-left="0.3541in" fo:margin-bottom="0.9451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文者：臺北縣政府勞工局</dc:title>
    <dc:description/>
    <dc:subject/>
    <meta:initial-creator>TPC</meta:initial-creator>
    <dc:creator>陳曉瑩</dc:creator>
    <meta:creation-date>2025-01-17T03:27:00Z</meta:creation-date>
    <dc:date>2025-01-17T03:27:00Z</dc:date>
    <meta:print-date>2025-01-17T03:2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1" meta:character-count="744" meta:row-count="5" meta:non-whitespace-character-count="634"/>
  </office:meta>
</office:document-meta>
</file>