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443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P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"/></text:span><text:span text:style-name="T2">公司</text:span><text:span text:style-name="T2">勞</text:span><text:span text:style-name="T2">工宿舍</text:span><text:span text:style-name="T2">使用</text:span><text:span text:style-name="T2">名冊</text:span></text:p>
      <text:p text:style-name="P1">宿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5"><text:span text:style-name="T10">員工</text:span><text:span text:style-name="T10">姓名</text:span>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任職部門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Standard"><text:span text:style-name="T8">附註：</text:span><text:span text:style-name="T8">一、</text:span><text:span text:style-name="T8">不同地址之員工宿舍，配</text:span><text:span text:style-name="T8">住</text:span><text:span text:style-name="T8">員</text:span><text:span text:style-name="T8">工</text:span><text:span text:style-name="T8">請分別造冊。</text:span></text:p>
      <text:p text:style-name="Standard"><text:span text:style-name="T5"><text:s text:c="12"/></text:span><text:span text:style-name="T7">二、本表請加蓋公司章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公司員工宿舍配任員工名冊</dc:title>
    <dc:subject/>
    <meta:keyword/>
    <meta:initial-creator>clair</meta:initial-creator>
    <meta:creation-date>2024-11-18T14:31:00</meta:creation-date>
    <dc:date>2024-11-20T14:02:17.219000000</dc:date>
    <meta:print-date>2024-11-18T14:31:00</meta:print-date>
    <meta:editing-cycles>3</meta:editing-cycles>
    <meta:generator>LibreOffice/7.2.5.2$Windows_X86_64 LibreOffice_project/499f9727c189e6ef3471021d6132d4c694f357e5</meta:generator>
    <meta:editing-duration>PT15S</meta:editing-duration>
    <meta:document-statistic meta:table-count="1" meta:image-count="0" meta:object-count="0" meta:page-count="1" meta:paragraph-count="9" meta:word-count="66" meta:character-count="91" meta:non-whitespace-character-count="66"/>
  </office:meta>
</office:document-meta>
</file>