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line-height="0.3472in" fo:margin-left="0.25in" fo:text-indent="0.2916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4" style:parent-style-name="頁尾" style:family="paragraph">
      <style:paragraph-properties fo:line-height="0.3472in" fo:margin-left="0.25in" fo:text-indent="0.2916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5" style:parent-style-name="頁尾" style:family="paragraph">
      <style:paragraph-properties fo:line-height="0.3472in" fo:margin-left="0.25in" fo:text-indent="0.291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background-color="#FFFF00" fo:language="zh" fo:country="TW"/>
    </style:style>
    <style:style style:name="P7" style:parent-style-name="頁尾" style:family="paragraph">
      <style:paragraph-properties fo:line-height="0.3472in" fo:margin-left="0.25in" fo:text-indent="0.2916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8" style:parent-style-name="頁尾" style:family="paragraph">
      <style:paragraph-properties fo:line-height="0.3472in" fo:margin-left="0.25in" fo:text-indent="0.2916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9" style:parent-style-name="頁尾" style:family="paragraph">
      <style:paragraph-properties fo:line-height="0.3472in" fo:margin-left="0.25in" fo:text-indent="0.2916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0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1" style:parent-style-name="頁尾" style:family="paragraph">
      <style:paragraph-properties fo:line-height="0.3472in" fo:margin-left="0.25in" fo:text-indent="0.2916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2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3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4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5" style:parent-style-name="頁尾" style:family="paragraph">
      <style:paragraph-properties fo:text-align="justify" fo:line-height="0.3472in" fo:text-indent="0.1944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6" style:parent-style-name="頁尾" style:family="paragraph">
      <style:paragraph-properties fo:text-align="justify" fo:line-height="0.3472in" fo:text-indent="0.1944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7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ableColumn19" style:family="table-column">
      <style:table-column-properties style:column-width="2.2715in"/>
    </style:style>
    <style:style style:name="TableColumn20" style:family="table-column">
      <style:table-column-properties style:column-width="2.6256in"/>
    </style:style>
    <style:style style:name="TableColumn21" style:family="table-column">
      <style:table-column-properties style:column-width="1.5569in"/>
    </style:style>
    <style:style style:name="Table18" style:family="table">
      <style:table-properties style:width="6.4541in" fo:margin-left="0in" table:align="left"/>
    </style:style>
    <style:style style:name="TableRow22" style:family="table-row">
      <style:table-row-properties style:min-row-height="1.0513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頁尾" style:family="paragraph">
      <style:paragraph-properties fo:text-align="justify" fo:line-height="200%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頁尾" style:family="paragraph">
      <style:paragraph-properties fo:text-align="justify" fo:line-height="200%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頁尾" style:family="paragraph">
      <style:paragraph-properties fo:text-align="end" fo:line-height="200%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ableRow39" style:family="table-row">
      <style:table-row-properties style:min-row-height="0.5659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頁尾" style:family="paragraph">
      <style:paragraph-properties fo:text-align="start" fo:line-height="200%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頁尾" style:family="paragraph">
      <style:paragraph-properties fo:text-align="justify" fo:line-height="200%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頁尾" style:family="paragraph">
      <style:paragraph-properties fo:text-align="end" fo:line-height="200%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ableRow46" style:family="table-row">
      <style:table-row-properties style:min-row-height="0.530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頁尾" style:family="paragraph">
      <style:paragraph-properties fo:text-align="start" fo:line-height="200%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頁尾" style:family="paragraph">
      <style:paragraph-properties fo:text-align="justify" fo:line-height="200%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ableRow51" style:family="table-row">
      <style:table-row-properties style:min-row-height="0.5201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頁尾" style:family="paragraph">
      <style:paragraph-properties fo:text-align="start" fo:line-height="200%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頁尾" style:family="paragraph">
      <style:paragraph-properties fo:text-align="justify" fo:line-height="200%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ableRow56" style:family="table-row">
      <style:table-row-properties style:min-row-height="0.530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頁尾" style:family="paragraph">
      <style:paragraph-properties fo:text-align="justify" fo:line-height="200%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59" style:parent-style-name="頁尾" style:family="paragraph">
      <style:paragraph-properties fo:line-height="200%" fo:margin-right="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公司（<text:s/><text:s text:c="8"/><text:s text:c="10"/>）因</text:p>
      <text:p text:style-name="P4"/>
      <text:p text:style-name="P5"><text:span text:style-name="T6">參考切結書需載明事項</text:span></text:p>
      <text:p text:style-name="P7"/>
      <text:p text:style-name="P8"/>
      <text:p text:style-name="P9"/>
      <text:p text:style-name="P10"/>
      <text:p text:style-name="P11">（以上請說明勞工情形），已無勞工適用勞動基準法退休金制度（以下稱舊制）之工作年資，且確實無積欠勞工舊制之退休金或資遣費，申請領回勞工退休準備金專戶之賸餘款，特此切結，以茲證明。如有不實，本公司及負責人願負法律上之責任。</text:p>
      <text:p text:style-name="P12"/>
      <text:p text:style-name="P13">此 致</text:p>
      <text:p text:style-name="P14"/>
      <text:p text:style-name="P15">彰<text:s/>化<text:s/>縣<text:s/>政<text:s/>府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frame draw:z-index="251657728" draw:id="id0" draw:style-name="a0" draw:name="文字方塊 2" text:anchor-type="paragraph" svg:x="1.52917in" svg:y="0.23264in" svg:width="0.36667in" svg:height="0.50347in" style:rel-width="scale" style:rel-height="scale"><draw:text-box><text:p text:style-name="內文"><text:span text:style-name="T26">：</text:span></text:p></draw:text-box><svg:title/><svg:desc/></draw:frame></text:span><text:span text:style-name="T27">立切結書人</text:span><text:span text:style-name="T28">暨</text:span><text:span text:style-name="T29"><text:s/></text:span><text:span text:style-name="T30">負</text:span><text:span text:style-name="T31"><text:s/></text:span><text:span text:style-name="T32">責</text:span><text:span text:style-name="T33"><text:s/></text:span><text:span text:style-name="T34">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 text:c="2"/>（簽章）</text:p>
          </table:table-cell>
        </table:table-row>
        <table:table-row table:style-name="TableRow39">
          <table:table-cell table:style-name="TableCell40">
            <text:p text:style-name="P41">事業單位名稱：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 text:c="2"/>(單位用印)</text:p>
          </table:table-cell>
        </table:table-row>
        <table:table-row table:style-name="TableRow46">
          <table:table-cell table:style-name="TableCell47">
            <text:p text:style-name="P48">詳細地址：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聯絡電話：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勞工退休準備金監督委員會統一編號：</text:p>
          </table:table-cell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" style:parent-style-name="內文" style:family="paragraph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</office:automatic-styles>
  <office:master-styles>
    <style:master-page style:name="MP0" style:page-layout-name="PL0">
      <style:header>
        <text:p text:style-name="P2">切<text:s text:c="4"/>結<text:s text:c="3"/>書</text:p>
      </style:header>
      <style:footer>
        <text:p text:style-name="P3">中華民國<text:s/><text:s text:c="3"/><text:s text:c="2"/><text:s text:c="3"/>年<text:s/><text:s text:c="4"/><text:s text:c="2"/><text:s text:c="2"/>月<text:s/><text:s text:c="6"/><text:s text:c="2"/><text:s text:c="2"/>日<text:s text:c="1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</dc:title>
    <dc:description/>
    <dc:subject/>
    <meta:initial-creator>admin</meta:initial-creator>
    <dc:creator>陳曉瑩</dc:creator>
    <meta:creation-date>2024-08-09T08:35:00Z</meta:creation-date>
    <dc:date>2024-08-09T08:35:00Z</dc:date>
    <meta:print-date>2024-06-28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