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6.1034in"/>
    </style:style>
    <style:style style:name="Table2" style:family="table">
      <style:table-properties style:width="7.4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 fo:margin-left="0.0125in" fo:margin-right="-0.0465in" fo:text-indent="-0.0826in">
        <style:tab-stops>
          <style:tab-stop style:type="left" style:position="1.15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472in" fo:margin-left="0.0125in" fo:margin-right="-0.0465in" fo:text-indent="-0.0826in">
        <style:tab-stops>
          <style:tab-stop style:type="left" style:position="1.15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639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1.44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3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639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4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5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36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TableRow37" style:family="table-row">
      <style:table-row-properties style:min-row-height="0.9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416in" fo:margin-bottom="0.041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2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53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54" style:parent-style-name="本文縮排3" style:family="paragraph">
      <style:paragraph-properties fo:margin-bottom="0in" fo:line-height="0.2777in" fo:margin-left="0in" fo:text-indent="0in">
        <style:tab-stops/>
      </style:paragraph-properties>
      <style:text-properties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「卦山大縱走首部曲~勞資移同 chill健行」</text:p>
            <text:p text:style-name="P8"><text:span text:style-name="T9">112年度勞資健行暨外國人漫遊活動</text:span></text:p>
            <text:p text:style-name="P10"><text:span text:style-name="T11">攤位報名表</text:span></text:p>
          </table:table-cell>
          <table:covered-table-cell/>
        </table:table-row>
        <table:table-row table:style-name="TableRow12"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銷售產品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當日提供產品數量</text:p>
          </table:table-cell>
          <table:table-cell table:style-name="TableCell25">
            <text:p text:style-name="P26"><text:span text:style-name="T27">約</text:span><text:span text:style-name="T28"><text:s text:c="11"/>份</text:span></text:p>
          </table:table-cell>
        </table:table-row>
        <table:table-row table:style-name="TableRow29">
          <table:table-cell table:style-name="TableCell30">
            <text:p text:style-name="P31">聯絡資料</text:p>
          </table:table-cell>
          <table:table-cell table:style-name="TableCell32">
            <text:p text:style-name="P33">聯絡人：</text:p>
            <text:p text:style-name="P34">聯絡電話：</text:p>
            <text:p text:style-name="P35">行動電話：</text:p>
            <text:p text:style-name="P36">電子郵件:</text:p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P41">1.會場提供110V電力及1桌2椅(桌子為寬180x深60x高75cm)</text:p>
            <text:p text:style-name="P42"><text:span text:style-name="T43">2.若</text:span><text:span text:style-name="T44">有</text:span><text:span text:style-name="T45">不足</text:span><text:span text:style-name="T46">，需另提供</text:span><text:span text:style-name="T47">（扣除</text:span><text:span text:style-name="T48">上述</text:span><text:span text:style-name="T49">提供） <text:s text:c="4"/>桌 <text:s text:c="5"/>椅</text:span></text:p>
          </table:table-cell>
        </table:table-row>
      </table:table>
      <text:p text:style-name="P50"/>
      <text:p text:style-name="P51">單位及負責人大小章:</text:p>
      <text:p text:style-name="P52"/>
      <text:p text:style-name="P53"/>
      <text:p text:style-name="P54"/>
      <text:p text:style-name="內文"/>
      <text:p text:style-name="P55">※填寫完畢後請email至kuanhp@email.chcg.gov.tw，傳真04-7233967</text:p>
      <text:p text:style-name="P56"><text:span text:style-name="T57"><text:s text:c="3"/>並來電確認 04-7532521 陳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text-align="justify" style:vertical-align="baseline" fo:margin-bottom="0.0416in" fo:line-height="0.4166in" fo:margin-left="0.9722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珉_PC</meta:initial-creator>
    <dc:creator>陳冠吟</dc:creator>
    <meta:creation-date>2023-08-07T09:17:00Z</meta:creation-date>
    <dc:date>2023-08-07T09:17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