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7cm" fo:margin-left="-0.053cm" table:align="left" style:writing-mode="lr-tb"/>
    </style:style>
    <style:style style:name="表格1.A" style:family="table-column">
      <style:table-column-properties style:column-width="3.388cm"/>
    </style:style>
    <style:style style:name="表格1.B" style:family="table-column">
      <style:table-column-properties style:column-width="14.118cm"/>
    </style:style>
    <style:style style:name="表格1.1" style:family="table-row">
      <style:table-row-properties style:min-row-height="3.2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2" style:family="table-row">
      <style:table-row-properties style:min-row-height="6.29cm" style:keep-together="false" fo:keep-together="always"/>
    </style:style>
    <style:style style:name="表格1.3" style:family="table-row">
      <style:table-row-properties style:min-row-height="5.043cm" style:keep-together="false" fo:keep-together="always"/>
    </style:style>
    <style:style style:name="表格1.4" style:family="table-row">
      <style:table-row-properties style:min-row-height="0.691cm" style:keep-together="false" fo:keep-together="always"/>
    </style:style>
    <style:style style:name="P1" style:family="paragraph" style:parent-style-name="Standard">
      <style:paragraph-properties style:line-height-at-least="0.141cm" fo:text-align="end" style:justify-single-word="false" style:snap-to-layout-grid="false"/>
    </style:style>
    <style:style style:name="P2" style:family="paragraph" style:parent-style-name="Standard">
      <style:paragraph-properties style:line-height-at-least="0.141cm" fo:text-align="justify" style:justify-single-word="false" style:snap-to-layout-grid="false"/>
    </style:style>
    <style:style style:name="P3" style:family="paragraph" style:parent-style-name="Standard">
      <style:paragraph-properties style:line-height-at-least="0.141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141cm"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.141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6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542cm" fo:margin-right="0cm" style:line-height-at-least="0.141cm" fo:text-align="justify" style:justify-single-word="false" fo:text-indent="-0.542cm" style:auto-text-indent="false" style:snap-to-layout-grid="false"/>
    </style:style>
    <style:style style:name="P12" style:family="paragraph" style:parent-style-name="Standard">
      <style:paragraph-properties fo:margin-left="0.434cm" fo:margin-right="0cm" style:line-height-at-least="0.141cm" fo:text-align="justify" style:justify-single-word="false" fo:text-indent="-0.434cm" style:auto-text-indent="false" style:snap-to-layout-grid="false"/>
    </style:style>
    <style:style style:name="P13" style:family="paragraph" style:parent-style-name="Standard">
      <style:paragraph-properties fo:margin-left="0.721cm" fo:margin-right="0cm" fo:text-indent="-0.721cm" style:auto-text-indent="false" style:snap-to-layout-grid="false"/>
    </style:style>
    <style:style style:name="P14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15" style:family="paragraph" style:parent-style-name="Standard">
      <style:paragraph-properties fo:margin-left="0.688cm" fo:margin-right="0cm" style:line-height-at-least="0.6cm" fo:text-indent="-0.688cm" style:auto-text-indent="false" style:snap-to-layout-grid="false"/>
    </style:style>
    <style:style style:name="P16" style:family="paragraph" style:parent-style-name="Standard">
      <style:paragraph-properties fo:margin-left="0.388cm" fo:margin-right="0cm" style:line-height-at-least="0.141cm" fo:text-align="justify" style:justify-single-word="false" fo:text-indent="-0.388cm" style:auto-text-indent="false" style:snap-to-layout-grid="false"/>
    </style:style>
    <style:style style:name="P17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8" style:family="paragraph" style:parent-style-name="Standard">
      <style:paragraph-properties fo:margin-left="4.445cm" fo:margin-right="0cm" style:line-height-at-least="0.141cm" fo:text-align="justify" style:justify-single-word="false" fo:text-indent="-4.445cm" style:auto-text-indent="false" style:snap-to-layout-grid="false"/>
    </style:style>
    <style:style style:name="P19" style:family="paragraph" style:parent-style-name="Standard">
      <style:paragraph-properties fo:margin-left="4.445cm" fo:margin-right="0cm" style:line-height-at-least="0.141cm" fo:text-align="justify" style:justify-single-word="false" fo:text-indent="-4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style:line-height-at-least="0.141cm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ff" style:font-name="標楷體" fo:font-weight="bold" style:font-name-asian="標楷體" style:font-weight-asian="bold" style:font-name-complex="標楷體"/>
    </style:style>
    <style:style style:name="T8" style:family="text">
      <style:text-properties fo:color="#0000ff" style:font-name="標楷體" fo:font-weight="bold" fo:background-color="#ffffff" style:font-name-asian="標楷體" style:font-weight-asian="bold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註銷勞工退休準備金專戶申請書</text:span></text:p>
      <text:p text:style-name="P3"/>
      <text:p text:style-name="P4">勞工退休準備金監督委員會統一編號__ __ __ __ __ __ __ __</text:p>
      <text:p text:style-name="P1"><text:span text:style-name="T2"><text:s text:c="17"/>發文日期： 　年 <text:s/>　 月 <text:s/>　 日</text:span></text:p>
      <text:p text:style-name="P8"><text:span text:style-name="T8">請於適當處□打</text:span><text:span text:style-name="T7">ˇ <text:s text:c="3"/></text:span><text:span text:style-name="T9"><text:s/></text:span><text:span text:style-name="T7"><text:s text:c="32"/></text:span><text:span text:style-name="T2">發文文號：　 <text:s text:c="2"/>字第　　　　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7278707554832179614" text:style-name="WW8Num1">
              <text:list-item>
                <text:p text:style-name="P6">事業單位歇(停)業或解散</text:p>
              </text:list-item>
            </text:list>
          </table:table-cell>
          <table:table-cell table:style-name="表格1.B1" office:value-type="string">
            <text:p text:style-name="P9"><text:span text:style-name="T11">1、公司歇業註銷登記證明或核准歇業公文影本</text:span></text:p>
            <text:p text:style-name="P9"><text:span text:style-name="T11">2、員工資遣清冊及退休清冊、給付證明（無退休、資遣者免附）</text:span></text:p>
            <text:p text:style-name="P9"><text:span text:style-name="T11">3、歇業解散時</text:span><text:span text:style-name="T3">勞保局之事業單位</text:span><text:span text:style-name="T11">退保資料</text:span></text:p>
            <text:p text:style-name="P9"><text:span text:style-name="T11">4、事業單位切結書（載明員工處理情形）</text:span></text:p>
            <text:p text:style-name="P11"><text:span text:style-name="T11">5、</text:span><text:span text:style-name="T3">歇業前6個月薪資清冊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5">□結清年資後註銷勞工</text:span><text:span text:style-name="T5">退休準備金</text:span></text:p>
          </table:table-cell>
          <table:table-cell table:style-name="表格1.B1" office:value-type="string">
            <text:p text:style-name="P13"><text:span text:style-name="T3">1、新制施行後始受僱之勞工清冊</text:span><text:span text:style-name="T4">、</text:span><text:span text:style-name="T3">結清舊制年資之勞工清冊</text:span><text:span text:style-name="T4">、</text:span><text:span text:style-name="T3">結清舊制年資之結清協議書</text:span><text:span text:style-name="T4">、</text:span><text:span text:style-name="T3">勞工簽署之收訖證明書或金額發放證明（支票、匯款單）</text:span></text:p>
            <text:p text:style-name="P14"><text:span text:style-name="T3">2、經事業單位退休準備金監督委員會審核通過之會議紀錄</text:span><text:span text:style-name="T4"> </text:span></text:p>
            <text:p text:style-name="P7">3、事業單位切結書</text:p>
            <text:p text:style-name="P10"><text:span text:style-name="T3">4、勞工退休金制度繳款單明細影本（新制6%勞退金提繳收據及名冊）</text:span></text:p>
            <text:p text:style-name="P10"><text:span text:style-name="T3">5、臺灣銀行信託部對帳單</text:span><text:span text:style-name="T11">影本（最後一期）</text:span></text:p>
            <text:p text:style-name="P14"><text:span text:style-name="T3">6、勞保局之事業單位94年6月及最近一期全部員工之加退保資料</text:span><text:span text:style-name="T4">（如有勞工離職或資遣者，請檢附離職證明影本或資遣給付證明及資遣名冊）</text:span></text:p>
            <text:p text:style-name="P15"><text:span text:style-name="T3">7、勞工退休金選擇意願申報表或</text:span><text:span text:style-name="T11">其他相關證明文件</text:span><text:span text:style-name="T3">（新制6%勞退金提繳收據及名冊）</text:span></text:p>
            <text:p text:style-name="P7">8、結清前6個月薪資清冊</text:p>
            <text:p text:style-name="P14"><text:span text:style-name="T3">9、若事業單位若有僱有就業服務法第46條第1項第8款至第10款規定工作之外國人，請檢附聘僱函及勞動契約</text:span></text:p>
          </table:table-cell>
        </table:table-row>
        <table:table-row table:style-name="表格1.3">
          <table:table-cell table:style-name="表格1.A1" office:value-type="string">
            <text:p text:style-name="P16"><text:span text:style-name="T5">□</text:span><text:span text:style-name="T5">無適用</text:span><text:span text:style-name="T5">勞基</text:span><text:span text:style-name="T5">法退休金制度之勞工</text:span><text:span text:style-name="T5">註銷勞工</text:span><text:span text:style-name="T5">退休準備金</text:span></text:p>
          </table:table-cell>
          <table:table-cell table:style-name="表格1.B1" office:value-type="string">
            <text:p text:style-name="P14"><text:span text:style-name="T3">1、新制施行後始受僱之勞工清冊（94年7月1日後到職者，目前還在事業單位任職者）</text:span></text:p>
            <text:p text:style-name="P14"><text:span text:style-name="T3">2、事業單位切結書（載明員工處理情形）</text:span></text:p>
            <text:p text:style-name="P10"><text:span text:style-name="T3">3、勞工退休金制度繳款單明細影本（新制6%勞退金提繳收據及名冊）</text:span></text:p>
            <text:p text:style-name="P14"><text:span text:style-name="T3">4、勞保局之事業單位94年6月及最近一期全部員工之加退保資料</text:span><text:span text:style-name="T4">（如有勞工離職或資遣者，請檢附離職證明影本或資遣給付證明及資遣名冊）</text:span></text:p>
            <text:p text:style-name="P14"><text:span text:style-name="T3">5、若有僱有從事就業服務法第46條第1項第8款至第10款規定工作之外國人，請檢附聘僱函及勞動契約</text:span></text:p>
          </table:table-cell>
        </table:table-row>
        <table:table-row table:style-name="表格1.4">
          <table:table-cell table:style-name="表格1.B1" table:number-columns-spanned="2" office:value-type="string">
            <text:p text:style-name="P17"><text:span text:style-name="T2">◎如有特殊情形，另檢附其他證明文件</text:span></text:p>
          </table:table-cell>
          <table:covered-table-cell/>
        </table:table-row>
      </table:table>
      <text:p text:style-name="P5"/>
      <text:p text:style-name="P5"/>
      <text:p text:style-name="P2"><text:span text:style-name="T1">公司名稱： <text:s text:c="52"/>公司印信</text:span></text:p>
      <text:p text:style-name="P2"><text:span text:style-name="T1">負責人： <text:s text:c="52"/>負責人印信</text:span></text:p>
      <text:p text:style-name="P19">通訊地址：</text:p>
      <text:p text:style-name="P18"><text:span text:style-name="T1">聯絡人：　　　　　　　　　 <text:tab/><text:tab/><text:tab/>聯絡電話：（　）</text:span></text:p>
      <text:p text:style-name="P2"><text:span text:style-name="T1">公司統一編號： <text:s text:c="3"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勞工退休準備金餘款領回申請書</dc:title>
    <meta:initial-creator>PC</meta:initial-creator>
    <meta:creation-date>2009-05-19T11:55:00</meta:creation-date>
    <dc:creator>chcg</dc:creator>
    <dc:date>2012-10-05T10:14:00</dc:date>
    <meta:print-date>2010-01-21T08:54:00</meta:print-date>
    <meta:editing-cycles>10</meta:editing-cycles>
    <meta:editing-duration>PT13H7M</meta:editing-duration>
    <meta:document-statistic meta:table-count="1" meta:image-count="0" meta:object-count="0" meta:page-count="1" meta:paragraph-count="32" meta:word-count="784" meta:character-count="1012"/>
    <meta:generator>OpenOffice/4.1.2$Win32 OpenOffice.org_project/412m3$Build-9782</meta:generator>
  </office:meta>
</office:document-meta>
</file>