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　　　　　　　　　　　　　　　　　　　　　　　　　　　　　　　　　<text:span text:style-name="T1"> </text:span><text:span text:style-name="T2">結 清 舊 制 年 資 之 勞 工 清 冊</text:span><text:span text:style-name="T3">　</text:span><text:span text:style-name="T4">　　　　　　　　　　　　　　　　　　　　　　　　　　　　</text:span></text:p>
          </table:table-cell>
          <table:covered-table-cell table:number-columns-repeated="9" table:style-name="ce5"/>
          <table:covered-table-cell table:style-name="ce9"/>
          <table:table-cell table:style-name="ce1"/>
          <table:table-cell table:number-columns-repeated="1012"/>
        </table:table-row>
        <table:table-row table:style-name="ro2">
          <table:table-cell table:style-name="ce2" office:value-type="string">
            <text:p>姓<text:span text:style-name="T5"> <text:s text:c="7"/></text:span><text:span text:style-name="T4">名</text:span></text:p>
          </table:table-cell>
          <table:table-cell table:style-name="ce2" office:value-type="string">
            <text:p>出生年月日</text:p>
          </table:table-cell>
          <table:table-cell table:style-name="ce2" office:value-type="string">
            <text:p>身份證號碼</text:p>
          </table:table-cell>
          <table:table-cell table:style-name="ce7" office:value-type="string">
            <text:p>結清生效日</text:p>
            <text:p>(結清日)</text:p>
          </table:table-cell>
          <table:table-cell table:style-name="ce2" office:value-type="string">
            <text:p>到職日</text:p>
          </table:table-cell>
          <table:table-cell table:style-name="ce2" office:value-type="string">
            <text:p>適用新制日</text:p>
          </table:table-cell>
          <table:table-cell table:style-name="ce2" office:value-type="string">
            <text:p>結清年資數</text:p>
          </table:table-cell>
          <table:table-cell table:style-name="ce2" office:value-type="string">
            <text:p>平均工資</text:p>
          </table:table-cell>
          <table:table-cell table:style-name="ce2" office:value-type="string">
            <text:p>結清金額</text:p>
          </table:table-cell>
          <table:table-cell table:style-name="ce2" office:value-type="string">
            <text:p>蓋章欄</text:p>
          </table:table-cell>
          <table:table-cell table:style-name="ce10" office:value-type="string">
            <text:p>聯絡電話</text:p>
            <text:p>地址</text:p>
          </table:table-cell>
          <table:table-cell table:style-name="ce11" table:number-columns-repeated="1013"/>
        </table:table-row>
        <table:table-row table:style-name="ro3">
          <table:table-cell table:style-name="ce1" table:number-columns-repeated="3"/>
          <table:table-cell table:style-name="ce8" table:number-columns-repeated="2"/>
          <table:table-cell table:style-name="ce1" table:number-columns-repeated="6"/>
          <table:table-cell table:number-columns-repeated="1013"/>
        </table:table-row>
        <table:table-row table:style-name="ro3" table:number-rows-repeated="8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2">
            <text:p>*<text:span text:style-name="T6">事業單位結清舊制年資之措施，應於</text:span><text:span text:style-name="T7">94.7.1</text:span><text:span text:style-name="T6">日後始得為之。</text:span><text:span text:style-name="T7">94.7.1</text:span><text:span text:style-name="T6">日後勞雇雙方若合意結清舊制年資之給與，不得低於勞動基準法第</text:span><text:span text:style-name="T7">55</text:span><text:span text:style-name="T6">條及第</text:span><text:span text:style-name="T7">84</text:span><text:span text:style-name="T6">之</text:span><text:span text:style-name="T7">2</text:span><text:span text:style-name="T6">規定之退休金標準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5">
          <table:covered-table-cell table:number-columns-repeated="11" table:style-name="ce4"/>
          <table:table-cell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11cm" fo:margin-left="2cm" fo:margin-right="1.575cm" style:first-page-number="continue" style:scale-to="100%" style:writing-mode="lr-tb"/>
      <style:header-style>
        <style:header-footer-properties fo:min-height="0.751cm" fo:margin-left="0cm" fo:margin-right="0.325cm" fo:margin-bottom="0cm"/>
      </style:header-style>
      <style:footer-style>
        <style:header-footer-properties fo:min-height="0.751cm" fo:margin-left="0cm" fo:margin-right="0.325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2016/12/02</text:date>, <text:time>17:5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5-05-31T08:12:01</meta:creation-date>
    <dc:creator>PC</dc:creator>
    <dc:date>2008-11-10T12:06:14</dc:date>
    <meta:print-date>2008-11-10T11:57:31</meta:print-date>
    <meta:document-statistic meta:table-count="3" meta:cell-count="13" meta:object-count="0"/>
    <meta:generator>OpenOffice/4.1.2$Win32 OpenOffice.org_project/412m3$Build-9782</meta:generator>
  </office:meta>
</office:document-meta>
</file>