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style:font-name-asian="標楷體1" style:font-size-asian="20pt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200%" fo:text-align="justify" style:justify-single-word="false" style:snap-to-layout-grid="false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line-height="200%" fo:text-align="center" style:justify-single-word="false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color="#ff0000"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畜牧場登記證書遺失切結書</text:span></text:p>
      <text:p text:style-name="P1"/>
      <text:p text:style-name="P3"><text:span text:style-name="T2">本人</text:span><text:span text:style-name="T3"> <text:s text:c="19"/></text:span><text:span text:style-name="T2">因遺失 <text:s text:c="3"/>年 <text:s text:c="2"/>月 <text:s text:c="2"/>日農畜牧登字第</text:span><text:span text:style-name="T3"> <text:s text:c="17"/></text:span><text:span text:style-name="T2">號畜牧場登記證書正本，遂具本切結正本遺失並登報證明，如有虛偽申報，願承擔法律一切責任，恐無憑據，特立此切結為據。</text:span></text:p>
      <text:p text:style-name="P2"/>
      <text:p text:style-name="P4"><text:span text:style-name="T2">此致</text:span></text:p>
      <text:p text:style-name="P4"><text:span text:style-name="T2"><text:s text:c="11"/>公所</text:span></text:p>
      <text:p text:style-name="P6"><text:span text:style-name="T2">核轉</text:span></text:p>
      <text:p text:style-name="P6"><text:span text:style-name="T2">彰化縣政府</text:span></text:p>
      <text:p text:style-name="P2"><text:bookmark text:name="_GoBack"/></text:p>
      <text:p text:style-name="P4"><text:span text:style-name="T2">申請人：</text:span></text:p>
      <text:p text:style-name="P4"><text:span text:style-name="T2">身分證字號：</text:span></text:p>
      <text:p text:style-name="P4"><text:span text:style-name="T2">戶籍地址：</text:span></text:p>
      <text:p text:style-name="P4"><text:span text:style-name="T2">通訊地址：</text:span></text:p>
      <text:p text:style-name="P4"><text:span text:style-name="T2">連絡電話：</text:span></text:p>
      <text:p text:style-name="P5"><text:span text:style-name="T2">中華民國 <text:s text:c="11"/>年 <text:s text:c="12"/>月 <text:s text:c="12"/>日</text:span></text:p>
      <text:p text:style-name="P5"><text:span text:style-name="T4">*不實切結可能涉及刑法偽照文書罪、使公務人員登載不實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嵩駿</meta:initial-creator>
    <meta:editing-cycles>3</meta:editing-cycles>
    <meta:creation-date>2024-08-30T07:29:00</meta:creation-date>
    <dc:date>2024-08-30T16:16:04.714000000</dc:date>
    <meta:editing-duration>PT1M58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3" meta:word-count="153" meta:character-count="250" meta:non-whitespace-character-count="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