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222222" fo:letter-spacing="0.0069in" fo:font-size="20pt" style:font-size-asian="20pt" style:font-size-complex="16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color="#222222" fo:letter-spacing="0.0069in" fo:font-size="20pt" style:font-size-asian="20pt" style:font-size-complex="16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color="#222222" fo:letter-spacing="0.0069in" fo:font-size="20pt" style:font-size-asian="20pt" style:font-size-complex="16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color="#222222" fo:letter-spacing="0.0069in" fo:font-size="20pt" style:font-size-asian="20pt" style:font-size-complex="16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color="#222222" fo:letter-spacing="0.0069in" fo:font-size="20pt" style:font-size-asian="20pt" style:font-size-complex="16pt" fo:background-color="#FFFFFF"/>
    </style:style>
    <style:style style:name="P8" style:parent-style-name="Standard" style:family="paragraph">
      <style:paragraph-properties fo:text-align="justify" fo:margin-bottom="0.12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justify" fo:line-height="0.3333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justify" fo:line-height="0.333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bottom="0.125in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3" style:parent-style-name="清單段落" style:list-style-name="WWNum5" style:family="paragraph">
      <style:paragraph-properties style:snap-to-layout-grid="false" fo:text-align="justify" fo:margin-bottom="0.1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WWNum2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WWNum2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WWNum2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WWNum2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WWNum2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WWNum2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WWNum2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WWNum2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WWNum2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WWNum2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WWNum2" style:family="paragraph">
      <style:paragraph-properties style:snap-to-layout-grid="false" fo:text-align="justify" fo:margin-top="0.125in" fo:margin-left="0.6125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WWNum2" style:family="paragraph">
      <style:paragraph-properties style:snap-to-layout-grid="false" fo:text-align="justify" fo:margin-top="0.125in" fo:margin-left="0.6125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WWNum2" style:family="paragraph">
      <style:paragraph-properties style:snap-to-layout-grid="false" fo:text-align="justify" fo:margin-top="0.125in" fo:margin-left="0.6125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WWNum2" style:family="paragraph">
      <style:paragraph-properties style:snap-to-layout-grid="false" fo:text-align="justify" fo:margin-top="0.125in" fo:margin-left="0.6125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WWNum2" style:family="paragraph">
      <style:paragraph-properties style:snap-to-layout-grid="false" fo:text-align="justify" fo:margin-top="0.125in" fo:margin-left="0.6125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WWNum2" style:family="paragraph">
      <style:paragraph-properties style:snap-to-layout-grid="false" fo:text-align="justify" fo:margin-top="0.125in" fo:margin-left="0.6125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WWNum2" style:family="paragraph">
      <style:paragraph-properties style:snap-to-layout-grid="false" fo:text-align="justify" fo:margin-top="0.125in" fo:margin-left="0.6125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WWNum2" style:family="paragraph">
      <style:paragraph-properties style:snap-to-layout-grid="false" fo:text-align="justify" fo:margin-top="0.125in" fo:margin-left="0.6125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WWNum2" style:family="paragraph">
      <style:paragraph-properties style:snap-to-layout-grid="false" fo:text-align="justify" fo:margin-top="0.125in" fo:margin-left="0.6125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WWNum2" style:family="paragraph">
      <style:paragraph-properties style:snap-to-layout-grid="false" fo:text-align="justify" fo:margin-top="0.125in" fo:margin-left="0.6125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WWNum2" style:family="paragraph">
      <style:paragraph-properties style:snap-to-layout-grid="false" fo:text-align="justify" fo:margin-top="0.125in" fo:margin-left="0.8861in" fo:text-indent="-0.8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WWNum2" style:family="paragraph">
      <style:paragraph-properties style:snap-to-layout-grid="false" fo:text-align="justify" fo:margin-top="0.125in" fo:margin-left="0.8861in" fo:text-indent="-0.8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WWNum2" style:family="paragraph">
      <style:paragraph-properties style:snap-to-layout-grid="false" fo:text-align="justify" fo:margin-top="0.125in" fo:margin-left="0.8861in" fo:text-indent="-0.8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WWNum2" style:family="paragraph">
      <style:paragraph-properties style:snap-to-layout-grid="false" fo:text-align="justify" fo:margin-top="0.125in" fo:margin-left="0.8861in" fo:text-indent="-0.8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WWNum2" style:family="paragraph">
      <style:paragraph-properties style:snap-to-layout-grid="false" fo:text-align="justify" fo:margin-top="0.125in" fo:margin-left="0.8861in" fo:text-indent="-0.8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WWNum2" style:family="paragraph">
      <style:paragraph-properties style:snap-to-layout-grid="false" fo:text-align="justify" fo:margin-top="0.125in" fo:margin-left="0.8861in" fo:text-indent="-0.8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WWNum5" style:family="paragraph">
      <style:paragraph-properties style:snap-to-layout-grid="false" fo:text-align="justify" fo:margin-top="0.1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14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14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14" style:family="paragraph">
      <style:paragraph-properties style:snap-to-layout-grid="false" fo:text-align="justify" fo:margin-top="0.125in" fo:margin-left="0.4923in" fo:text-indent="-0.492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14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14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14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14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14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14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14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14" style:family="paragraph">
      <style:paragraph-properties style:snap-to-layout-grid="false" fo:text-align="justify" fo:margin-top="0.125in" fo:margin-left="0.6125in" fo:text-indent="-0.6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14" style:family="paragraph">
      <style:paragraph-properties style:snap-to-layout-grid="false" fo:text-align="justify" fo:margin-top="0.125in" fo:margin-left="0.6125in" fo:text-indent="-0.6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4" style:family="paragraph">
      <style:paragraph-properties style:snap-to-layout-grid="false" fo:text-align="justify" fo:margin-top="0.125in" fo:margin-left="0.6125in" fo:text-indent="-0.6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14" style:family="paragraph">
      <style:paragraph-properties style:snap-to-layout-grid="false" fo:text-align="justify" fo:margin-top="0.125in" fo:margin-left="0.6125in" fo:text-indent="-0.6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14" style:family="paragraph">
      <style:paragraph-properties style:snap-to-layout-grid="false" fo:text-align="justify" fo:margin-top="0.125in" fo:margin-left="0.6125in" fo:text-indent="-0.6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14" style:family="paragraph">
      <style:paragraph-properties style:snap-to-layout-grid="false" fo:text-align="justify" fo:margin-top="0.125in" fo:margin-left="0.6125in" fo:text-indent="-0.6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4" style:family="paragraph">
      <style:paragraph-properties style:snap-to-layout-grid="false" fo:text-align="justify" fo:margin-top="0.125in" fo:margin-left="0.6125in" fo:text-indent="-0.6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14" style:family="paragraph">
      <style:paragraph-properties style:snap-to-layout-grid="false" fo:text-align="justify" fo:margin-top="0.125in" fo:margin-left="0.6125in" fo:text-indent="-0.6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4" style:family="paragraph">
      <style:paragraph-properties style:snap-to-layout-grid="false" fo:text-align="justify" fo:margin-top="0.125in" fo:margin-left="0.6125in" fo:text-indent="-0.6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14" style:family="paragraph">
      <style:paragraph-properties style:snap-to-layout-grid="false" fo:text-align="justify" fo:margin-top="0.125in" fo:margin-left="0.6125in" fo:text-indent="-0.6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WWNum5" style:family="paragraph">
      <style:paragraph-properties style:snap-to-layout-grid="false" fo:text-align="justify" fo:margin-top="0.1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15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15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list-style-name="LFO15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15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15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15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15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Standard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P99" style:parent-style-name="Standard" style:family="paragraph">
      <style:paragraph-properties style:snap-to-layout-grid="false" fo:text-align="justify" fo:margin-top="0.125in" fo:margin-left="0.5888in" fo:text-indent="-0.588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3">宗教公益獎</text:span><text:span text:style-name="T4">之</text:span><text:span text:style-name="T5">動員協力提報事蹟</text:span><text:span text:style-name="T6">參考</text:span><text:span text:style-name="T7">範例</text:span></text:p>
      <text:p text:style-name="P8"><text:span text:style-name="T9">宗教團體名稱／</text:span><text:span text:style-name="T10">○○○○○○○○</text:span></text:p>
      <text:p text:style-name="P11"><text:span text:style-name="T12">縣市、鄉鎮市區別／</text:span><text:span text:style-name="T13">○○○○</text:span></text:p>
      <text:p text:style-name="P14"><text:span text:style-name="T15">負責人／</text:span><text:span text:style-name="T16">○○○○</text:span></text:p>
      <text:p text:style-name="P17"><text:span text:style-name="T18">地址／</text:span><text:span text:style-name="T19">○○○○○○○○</text:span></text:p>
      <text:p text:style-name="P20">具體事蹟：</text:p>
      <text:p text:style-name="P21"><text:span text:style-name="T22">（請依「一、</text:span><text:span text:style-name="T23">(</text:span><text:span text:style-name="T24">一</text:span><text:span text:style-name="T25">)</text:span><text:span text:style-name="T26">、</text:span><text:span text:style-name="T27">1</text:span><text:span text:style-name="T28">、</text:span><text:span text:style-name="T29">(1)</text:span><text:span text:style-name="T30">、</text:span><text:span text:style-name="T31"></text:span><text:span text:style-name="T32">」編號層次方式填寫。）</text:span></text:p>
      <text:list text:style-name="WWNum5">
        <text:list-item text:start-value="1">
          <text:p text:style-name="P33">教育文化工作：</text:p>
        </text:list-item>
      </text:list>
      <text:list text:style-name="WWNum2" text:continue-numbering="true">
        <text:list-item>
          <text:p text:style-name="P34">與○○消防局義消大隊合辦<text:s/>119擴大防火防災導活動,強化防火避難逃生教育災害防範宣導計○○場，參與共計○,○○○人。</text:p>
        </text:list-item>
        <text:list-item>
          <text:p text:style-name="P35">配合政府政策，與○○○合作舉行魚苗放流活動，建立民眾正確的放流觀念，全年總計○○場，參與人數超過○,○○○人，放流魚苗超過○○萬尾。</text:p>
        </text:list-item>
        <text:list-item>
          <text:p text:style-name="P36">響應環保愛地球，推行餐具全面改用白鐵碗、筷，參與者逾○,○○○人。</text:p>
        </text:list-item>
        <text:list-item>
          <text:p text:style-name="P37">配合政府減塑政策，在○○所學校舉辦講座，以短劇演出「減塑大作戰」，並用有獎徵答、影片觀賞等多元方式，讓小學生將學習到的減塑概念，共計○，○○○人參加。</text:p>
        </text:list-item>
        <text:list-item>
          <text:p text:style-name="P38">為改善空氣品質響應環保綠能，自○年○月○日起實施1爐1香，設立環保金爐、燈具全面更改為LED燈，影響人數計○,○○○人次。</text:p>
        </text:list-item>
        <text:list-item>
          <text:p text:style-name="P39">配合政府環保政策，自○年○月○日起不再提供金紙，封閉金爐，所有金紙集中送焚化爐燃燒，並轉知香客以米、以花代金，燃香減量、1爐1香，推廣影響人數計○,○○○人次。</text:p>
        </text:list-item>
        <text:list-item>
          <text:p text:style-name="P40">配合政府優質宗教政策，響應環保，購買放炮機，無煙無屑改善空氣品質，影響人數計○,○○○人次。</text:p>
        </text:list-item>
        <text:list-item>
          <text:p text:style-name="P41">邀請樂齡學習中心師生，進行電器免費維修，教育民眾愛物、惜物，達到「乾淨、儉約」的環保目標。受惠家庭○○○戶。</text:p>
        </text:list-item>
        <text:list-item>
          <text:p text:style-name="P42">○○行動圖書館：固定在○○近郊○○所小學設點服務，巡迴場次○○○場，參與義工約○○○人次，受益人次約○○,○○○人。</text:p>
        </text:list-item>
        <text:list-item>
          <text:p text:style-name="P43">推動經典教育，鼓勵各年齡層學習聖賢智慧、效學聖賢行誼；成立○個讀經據點，經營親師生共背學習環境，動員○○人，受益人次約○○,○○○人。</text:p>
        </text:list-item>
        <text:list-item>
          <text:p text:style-name="P44">辦理○○場「拒絕性騷擾」性平講座，宣導性騷擾議題，動員○○人，參與人數約○○○人。</text:p>
        </text:list-item>
        <text:list-item>
          <text:p text:style-name="P45">舉辦「心理成長與生命的對話」，邀請醫生、心理師、諮商師就心理成長領域，開啓生命對談；教導各種身心療法。期盼社會中的每個人心理健康、找到生命安頓之道，增益社會穩定和諧，共○場、受惠○○○人次。</text:p>
        </text:list-item>
        <text:list-item>
          <text:p text:style-name="P46">舉辦「○○擁抱海洋淨塑講座」，共計○○人參加。</text:p>
        </text:list-item>
        <text:list-item>
          <text:p text:style-name="P47">與○○地檢署合作參與○○專案，投入人力約○○人。讓勞動人員從消費者變成生產者,紓緩監獄擁擠，節省社會成本。計○○○人次受益。</text:p>
        </text:list-item>
        <text:list-item>
          <text:p text:style-name="P48">與○○協會共同舉辦CPR訓練認證宣導活動，目的為臨場做緊急救援方法教導，上課人員○○○人，工作人員○○○人。</text:p>
        </text:list-item>
        <text:list-item>
          <text:p text:style-name="P49">校園五合一反毒教育宣導：總計○○○場次：國小○○○場次、國中○○○場次、高中○○○場次、老師○○○場次。參與人數總計○○○人次：學生人數合計○,○○○人次、老師人數合計○,○○○人次。</text:p>
        </text:list-item>
        <text:list-item>
          <text:p text:style-name="P50">為強化全民反毒意識，○月至○月舉辦「反毒宣導」講座，使民眾瞭解毒品的危害，共○場，參與人數為○○○人。</text:p>
        </text:list-item>
        <text:list-item>
          <text:p text:style-name="P51">更生教化：成立司法保護據點、監獄弘法、社會勞動教化講座、更生人生活及心靈輔導。活動場次：○○場，動員人數：○○人，受益人數：○○○人次。活動地點：○○。</text:p>
        </text:list-item>
        <text:list-item>
          <text:p text:style-name="P52">為增進全民健康，活絡社區情誼，免費開辦社區舞蹈班，辦理「民俗打鼓班」、「民俗舞蹈班」、「兒童舞蹈班」、「原住民舞蹈班」等。課程辦理超過○○場次，參與人數約○○○人。</text:p>
        </text:list-item>
        <text:list-item>
          <text:p text:style-name="P53">為維護傳統文化資產，週末辦理民俗傳統技藝免費教學，包括金龍陣、花鼓隊、哨角等技藝指導，累計○○場次，每場<text:soft-page-break/>次約○○人次，參與人數計○,○○○人次。</text:p>
        </text:list-item>
        <text:list-item>
          <text:p text:style-name="P54">提供弱勢家庭免費安親課輔，並以經典教學與品德深耕教育，每日服務人數約○○位，一年服務約○,○○○人次。</text:p>
        </text:list-item>
        <text:list-item>
          <text:p text:style-name="P55">設有古典詩學社、合唱團、國畫班、南管樂團、長青會、倫理會暨書法班等研習社團，並聘請名師授課，學員免費參加，受益人數○○○人。</text:p>
        </text:list-item>
        <text:list-item>
          <text:p text:style-name="P56">辦理青少年領袖夏令營，提供活動期間所有物資、餐食、住宿等，動員志工人力○○名，啟發青少年自我潛能，培養正向能量，為祥和社會立下善根基礎，計○○○人次受益。</text:p>
        </text:list-item>
        <text:list-item>
          <text:p text:style-name="P57">每週辦理愛護地球素食活動，服務志工人力○○名，，與長者共餐，共辦理○○場次，○,○○○人次受益。</text:p>
        </text:list-item>
        <text:list-item>
          <text:p text:style-name="P58">辦理親職講座，聘請講師、動員志工人力○○名，促進家庭和諧，淨化社會風氣，共辦理○○場次，○○○人次受益。</text:p>
        </text:list-item>
        <text:list-item>
          <text:p text:style-name="P59">舉辦中醫師養生保健講座，投入○○人，共計○○○人參加。</text:p>
        </text:list-item>
      </text:list>
      <text:list text:style-name="WWNum5" text:continue-numbering="true">
        <text:list-item>
          <text:p text:style-name="P60">福利服務工作：</text:p>
        </text:list-item>
      </text:list>
      <text:list text:style-name="LFO14" text:continue-numbering="true">
        <text:list-item>
          <text:p text:style-name="P61">協助○○發展協會辦理「○○○年度兒童權利公約宣導活動」，藉由宣導活動，促進一般民眾對兒童權利公約之認識及瞭解，共同維護及保護兒童權利與權益，計動員○○人，參加人數約○○○人。</text:p>
        </text:list-item>
        <text:list-item>
          <text:p text:style-name="P62">○月○日「歡喜兒新天堂」鼓勵○○教養院特教孩童肯定自己接納自己，建立正向思考，及永不放棄生命的努力精神，共動員○人，有○○○人參加。</text:p>
        </text:list-item>
        <text:list-item>
          <text:p text:style-name="P63"><text:span text:style-name="T64">舉辦「昂首迎青春．生命不留白」耕心成長園關懷</text:span><text:span text:style-name="T65">○○</text:span><text:span text:style-name="T66">縣中輟生，引導情緒管理，正向思考，建立正確人生觀，共</text:span><text:span text:style-name="T67">動員</text:span><text:span text:style-name="T68">○○</text:span><text:span text:style-name="T69">人</text:span><text:span text:style-name="T70">、</text:span><text:span text:style-name="T71">○○○</text:span><text:span text:style-name="T72">人次參加。</text:span></text:p>
        </text:list-item>
        <text:list-item>
          <text:p text:style-name="P73">舉辦青少年如何服務人群演練，讓現今社會青少年了解人生的價值，透過服務讓自己的生命發光發亮。受益人數：○○人，地點：○○，場次：○場，投入資源：每次○小時。</text:p>
        </text:list-item>
        <text:list-item>
          <text:p text:style-name="P74">動員○○人舉辦○場兒童與銀髮族繪圖比賽，受益人次共計<text:soft-page-break/>○○人。透過此活動增進兒童與長輩互動機會，也豐富老人們的生命力。</text:p>
        </text:list-item>
        <text:list-item>
          <text:p text:style-name="P75">前往○○偏遠地區幫助弱勢家庭之兒童、青少年以及長者，計動員○○人，受益○○○人。</text:p>
        </text:list-item>
        <text:list-item>
          <text:p text:style-name="P76">成立婦女閱讀分享成長班，每週辦理1場次活動，每場約○○人，共○○○人次參加。</text:p>
        </text:list-item>
        <text:list-item>
          <text:p text:style-name="P77">辦理親子、婚姻、健康、生命講座，提供親子家庭、醫學、婚姻問題的諮商，每場次約○○人，共計受益○○○人。</text:p>
        </text:list-item>
        <text:list-item>
          <text:p text:style-name="P78">設立社區照顧關懷據點，動員○○人關懷○○地區65歲以上的老人○○人、獨居○○人、中低收入戶○○人及其家庭。</text:p>
        </text:list-item>
        <text:list-item>
          <text:p text:style-name="P79">設置照顧關懷據點：設置「○○社區照顧關懷據點」，提供社區量血壓、老人電話問安及關懷訪視服務，投入志工人力○○名，訪視物資等，全力耕耘社區照顧及老人服務工作，計○,○○○人次受益。</text:p>
        </text:list-item>
        <text:list-item>
          <text:p text:style-name="P80">協助○○市政府社會局於老人院辦理延緩老人失智課程，受益人次○○○人。</text:p>
        </text:list-item>
        <text:list-item>
          <text:p text:style-name="P81">每週舉辦關懷長者健康促進活動，與長者一起共餐，每一場次參與長者及志工約○○人次，共計受益○○○人次。</text:p>
        </text:list-item>
        <text:list-item>
          <text:p text:style-name="P82">每週開辦長青大學服務活到老、學到老的長者約○○名；○○長青俱樂部約○○名，提供健康、保健、心靈智慧成長課程，更定期提供免費經絡理療服務及讓身、心、靈全面照護，共動員○○人，服務○○○人次。</text:p>
        </text:list-item>
        <text:list-item>
          <text:p text:style-name="P83">為照顧偏鄉居民的健康，成立義診團為當地居民義診，並進行家訪關懷獨居長輩，共辦理○○場，動員○○人，義診人數○○人、家訪○○人、推拿○○人，共計服務○○○人。</text:p>
        </text:list-item>
        <text:list-item>
          <text:p text:style-name="P84">每年與○○捐血中心合作辦理捐血活動，共辦理○○場、動員○○人、募得○○○袋。</text:p>
        </text:list-item>
        <text:list-item>
          <text:p text:style-name="P85">定期配合警政、消防單位辦理治安犯罪預防及住宅防火、建構安全宜居生活環境，計○○場、動員○○人、受益○○○人。</text:p>
        </text:list-item>
        <text:list-item>
          <text:p text:style-name="P86">○月○日推行「新住民義剪」服務計劃，為民眾義剪頭髮過好年，計動員○○人力、受益人數○○○人。</text:p>
        </text:list-item>
        <text:list-item>
          <text:p text:style-name="P87">○月○日配合市政府舉辦淨灘活動，地點：○○，受益人數：○○人，投入資源：每次○小時，場次○場。</text:p>
        </text:list-item>
        <text:list-item>
          <text:p text:style-name="P88">響應環保政策，以「關懷大地~潔淨地球」之理念，在○○舉辦環保淨灘活動，改善生態環境，參與活動約○○人。</text:p>
        </text:list-item>
        <text:list-item>
          <text:p text:style-name="P89">因颱風侵襲而樹枝橫落，為協助維護行人安全，自動發起掃街活動，動員人力約○○人。</text:p>
        </text:list-item>
      </text:list>
      <text:list text:style-name="WWNum5" text:continue-numbering="true">
        <text:list-item>
          <text:p text:style-name="P90">慈善救濟工作：</text:p>
        </text:list-item>
      </text:list>
      <text:list text:style-name="LFO15" text:continue-numbering="true">
        <text:list-item>
          <text:p text:style-name="P91">每月辦理「○○食物銀行聯盟店」，配合紅十字會發放物資幫助低收入戶，每月動員○○人，影響人數達○○○人。</text:p>
        </text:list-item>
        <text:list-item>
          <text:p text:style-name="P92">響應政府幫助弱勢貧困往生者家庭，減輕民眾喪葬費用負擔，在簡約、隆重、莊嚴中完成人生最後一程，配合市政府辦理聯合奠祭。(每場次動員○○○人次,年約○○○家庭受惠)。</text:p>
        </text:list-item>
        <text:list-item>
          <text:p text:style-name="P93">○月慰問○○啟智教養院，致贈慰問金、物資及捐贈愛心書籍○○箱。</text:p>
        </text:list-item>
        <text:list-item>
          <text:p text:style-name="P94">結合○○區企業家及社團主辦寒冬送暖慰問低收戶及邊緣戶活動，發放慰問金，日常用品、米等物資，計動員，計動員○○人，受益○○○戶。</text:p>
        </text:list-item>
        <text:list-item>
          <text:p text:style-name="P95">發放急難救助金，通過○○件申請案，發放低收入戶助學獎金，總計○○人通過申請。</text:p>
        </text:list-item>
        <text:list-item>
          <text:p text:style-name="P96">○月○日發起「關懷弱勢家庭及獨居老人寒冬送暖活動」，募集民生物資及年菜，送到○○的獨居老人及弱勢家庭，計動員○○人，受益人數○○○人。</text:p>
        </text:list-item>
        <text:list-item>
          <text:p text:style-name="P97">舉辦愛心義剪活動，讓弱勢家庭生活減輕負擔，計動員○○人，受益人數○○○人。</text:p>
        </text:list-item>
      </text:list>
      <text:p text:style-name="P98"/>
      <text:p text:style-name="P99"><text:span text:style-name="T100">備註：本範例係挑選曾獲頒獎團體所撰寫較為具體之事蹟樣態，僅提供參考，請提報團體參考本部作業要點有關公益事蹟審查認定原則，撰寫自身具體明確事蹟，包括投入之時間頻率、資源規模、人力及影響效益等，並注意限制於</text:span><text:span text:style-name="T101">1,000</text:span><text:span text:style-name="T102">字內精要簡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標楷體" style:font-name-asian="標楷體" style:font-name-complex="Times New Roman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="標楷體" style:font-name-asian="標楷體" style:font-name-complex="Times New Roman"/>
    </style: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高淑敏</meta:initial-creator>
    <dc:creator>莊傳弘</dc:creator>
    <meta:creation-date>2024-12-23T05:54:00Z</meta:creation-date>
    <dc:date>2024-12-24T07:26:00Z</dc:date>
    <meta:print-date>2020-01-08T06:24:00Z</meta:print-date>
    <meta:template xlink:href="Normal.dotm" xlink:type="simple"/>
    <meta:editing-cycles>4</meta:editing-cycles>
    <meta:editing-duration>PT5520S</meta:editing-duration>
    <meta:user-defined meta:name="AppVersion">16.0000</meta:user-defined>
    <meta:document-statistic meta:page-count="5" meta:paragraph-count="6" meta:word-count="504" meta:character-count="3376" meta:row-count="23" meta:non-whitespace-character-count="2878"/>
  </office:meta>
</office:document-meta>
</file>