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text-align="end" fo:margin-top="0.25in" fo:line-height="0.2222in" fo:margin-left="2.0416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text-align="end" fo:line-height="0.2222in" fo:margin-left="2.0416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言革" style:family="paragraph">
      <style:paragraph-properties fo:text-align="end" fo:line-height="0.2222in" fo:margin-left="2.0416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言革" style:family="paragraph">
      <style:paragraph-properties fo:text-align="end" fo:line-height="0.2222in" fo:margin-left="2.0416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言革" style:family="paragraph">
      <style:paragraph-properties fo:text-align="end" fo:line-height="0.2222in" fo:margin-left="2.0416in">
        <style:tab-stops/>
      </style:paragraph-propertie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言革" style:family="paragraph">
      <style:paragraph-properties fo:text-align="end" fo:line-height="0.2222in" fo:margin-left="2.0416in">
        <style:tab-stops/>
      </style:paragraph-propertie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言革" style:family="paragraph">
      <style:paragraph-properties fo:text-align="end" fo:line-height="0.2222in" fo:margin-left="2.0416in">
        <style:tab-stops/>
      </style:paragraph-properties>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fo:margin-left="0.875in">
        <style:tab-stops/>
      </style:paragraph-properties>
      <style:text-properties style:font-name="標楷體" style:font-name-asian="標楷體"/>
    </style:style>
    <style:style style:name="P74" style:parent-style-name="內文" style:family="paragraph">
      <style:paragraph-properties fo:text-align="justify" fo:line-height="0.3194in" fo:margin-left="0.393in" fo:text-indent="-0.393in">
        <style:tab-stops>
          <style:tab-stop style:type="left" style:position="0.4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393in" fo:text-indent="-0.393in">
        <style:tab-stops>
          <style:tab-stop style:type="left" style:position="0.4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393in" fo:text-indent="-0.393in">
        <style:tab-stops>
          <style:tab-stop style:type="left" style:position="0.493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ab-stops>
          <style:tab-stop style:type="left" style:position="0.8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P95" style:parent-style-name="內文" style:family="paragraph">
      <style:paragraph-properties fo:text-align="justify" fo:line-height="0.3194in" fo:text-indent="0.393in">
        <style:tab-stops>
          <style:tab-stop style:type="left" style:position="0.9847in"/>
          <style:tab-stop style:type="left" style:position="1.379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line-height="0.3194in" fo:margin-left="0.7916in" fo:text-indent="-0.3986in">
        <style:tab-stops>
          <style:tab-stop style:type="left" style:position="0.6854in"/>
          <style:tab-stop style:type="left" style:position="1.177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P142" style:parent-style-name="清單段落" style:family="paragraph">
      <style:paragraph-properties fo:text-align="justify" fo:line-height="0.3194in" fo:margin-left="0.3937in">
        <style:tab-stops>
          <style:tab-stop style:type="left" style:position="0.492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194in" fo:margin-left="0.3937in">
        <style:tab-stops>
          <style:tab-stop style:type="left" style:position="0.492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fo:line-height="0.3194in" fo:margin-left="0.3937in">
        <style:tab-stops>
          <style:tab-stop style:type="left" style:position="0.492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line-height="0.3194in">
        <style:tab-stops>
          <style:tab-stop style:type="left" style:position="0.8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194in" fo:text-indent="0.393in">
        <style:tab-stops>
          <style:tab-stop style:type="left" style:position="1.477in"/>
          <style:tab-stop style:type="left" style:position="1.772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7972in" fo:text-indent="-0.4041in">
        <style:tab-stops>
          <style:tab-stop style:type="left" style:position="0.6798in"/>
          <style:tab-stop style:type="left" style:position="0.9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line-height="0.3194in">
        <style:tab-stops>
          <style:tab-stop style:type="left" style:position="0.886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194in" fo:margin-left="0.7916in" fo:text-indent="-0.3986in">
        <style:tab-stops>
          <style:tab-stop style:type="left" style:position="0.0944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P216"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0.3194in" fo:margin-left="0.7916in" fo:text-indent="-0.3986in">
        <style:tab-stops>
          <style:tab-stop style:type="left" style:position="0.6854in"/>
          <style:tab-stop style:type="left" style:position="1.079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style:tab-stops>
          <style:tab-stop style:type="left" style:position="0.886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0.7916in" fo:text-indent="-0.398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0.7916in" fo:text-indent="-0.398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0.7916in" fo:text-indent="-0.398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style:tab-stops>
          <style:tab-stop style:type="left" style:position="0.886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line-height="0.3194in" fo:margin-left="0.7916in" fo:text-indent="-0.398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0.7916in" fo:text-indent="-0.3986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text-indent="0.984in">
        <style:tab-stops>
          <style:tab-stop style:type="left" style:position="1.870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text-indent="0.984in">
        <style:tab-stops>
          <style:tab-stop style:type="left" style:position="1.870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1.1798in" fo:text-indent="-0.1965in">
        <style:tab-stops>
          <style:tab-stop style:type="left" style:position="0.6909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style:tab-stops>
          <style:tab-stop style:type="left" style:position="0.8861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fo:font-size="14pt" style:font-size-asian="14pt" style:font-size-complex="14pt"/>
    </style:style>
    <style:style style:name="P304"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3194in" fo:margin-left="0.3937in">
        <style:tab-stops>
          <style:tab-stop style:type="left" style:position="0.492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widows="2" fo:orphans="2" fo:text-align="justify" fo:line-height="0.3194in" fo:margin-left="0.393in" fo:text-indent="-0.393in">
        <style:tab-stops>
          <style:tab-stop style:type="left" style:position="0.493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標題-1" style:family="paragraph">
      <style:paragraph-properties fo:break-before="page" fo:text-align="justify" fo:margin-bottom="0in" fo:line-height="0.3472in"/>
    </style:style>
    <style:style style:name="T323" style:parent-style-name="預設段落字型" style:family="text">
      <style:text-properties style:font-name="標楷體" fo:font-size="14pt" style:font-size-asian="14pt" style:font-size-complex="14pt"/>
    </style:style>
    <style:style style:name="P324" style:parent-style-name="Standard" style:family="paragraph">
      <style:paragraph-properties fo:text-align="center" fo:line-height="0.3333in">
        <style:tab-stops>
          <style:tab-stop style:type="left" style:position="0.6895in"/>
        </style:tab-stops>
      </style:paragraph-properties>
    </style:style>
    <style:style style:name="T325"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26"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327" style:parent-style-name="Standard" style:family="paragraph">
      <style:paragraph-properties fo:widows="2" fo:orphans="2" fo:margin-top="0.125in" fo:margin-left="0.0006in" fo:text-indent="-0.4923in">
        <style:tab-stops/>
      </style:paragraph-properties>
      <style:text-properties style:font-name-asian="標楷體" fo:font-weight="bold" style:font-weight-asian="bold" fo:font-size="14pt" style:font-size-asian="14pt" style:font-size-complex="14pt"/>
    </style:style>
    <style:style style:name="TableColumn329" style:family="table-column">
      <style:table-column-properties style:column-width="0.8861in" style:use-optimal-column-width="false"/>
    </style:style>
    <style:style style:name="TableColumn330" style:family="table-column">
      <style:table-column-properties style:column-width="6.202in" style:use-optimal-column-width="false"/>
    </style:style>
    <style:style style:name="Table328" style:family="table">
      <style:table-properties style:width="7.0881in" fo:margin-left="0in" table:align="center"/>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style:font-name-complex="Arial" fo:font-weight="bold" style:font-weight-asian="bold" style:font-size-complex="12pt"/>
    </style:style>
    <style:style style:name="T352" style:parent-style-name="預設段落字型" style:family="text">
      <style:text-properties style:font-name="新細明體" style:font-name-complex="Arial" fo:font-weight="bold" style:font-weight-asian="bold" style:font-size-complex="12pt"/>
    </style:style>
    <style:style style:name="P353" style:parent-style-name="清單段落" style:family="paragraph">
      <style:paragraph-properties fo:text-align="justify"/>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新細明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新細明體" style:font-weight-complex="bold" style:font-size-complex="12pt"/>
    </style:style>
    <style:style style:name="P358" style:parent-style-name="內文" style:family="paragraph">
      <style:paragraph-properties fo:text-align="justify" fo:margin-left="0.3381in" fo:text-indent="-0.3381in">
        <style:tab-stops/>
      </style:paragraph-properties>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weight-complex="bold" style:font-size-complex="12pt"/>
    </style:style>
    <style:style style:name="P366" style:parent-style-name="內文" style:family="paragraph">
      <style:paragraph-properties fo:text-align="justify" fo:margin-left="0.3381in" fo:text-indent="-0.3381in">
        <style:tab-stops/>
      </style:paragraph-properties>
      <style:text-properties style:font-name="標楷體" style:font-name-asian="標楷體" style:font-weight-complex="bold" style:font-size-complex="12pt"/>
    </style:style>
    <style:style style:name="P367" style:parent-style-name="內文" style:family="paragraph">
      <style:paragraph-properties fo:text-align="justify" fo:margin-bottom="0.1277in" fo:margin-left="0.3381in" fo:text-indent="-0.3381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text-properties style:font-name="標楷體" style:font-name-asian="標楷體" style:font-name-complex="Arial" fo:font-weight="bold" style:font-weight-asian="bold" style:font-size-complex="12pt"/>
    </style:style>
    <style:style style:name="T374" style:parent-style-name="預設段落字型" style:family="text">
      <style:text-properties style:font-name="標楷體" style:font-name-asian="標楷體" style:font-name-complex="Arial" fo:font-weight="bold" style:font-weight-asian="bold" style:font-size-complex="12pt"/>
    </style:style>
    <style:style style:name="T375" style:parent-style-name="預設段落字型" style:family="text">
      <style:text-properties style:font-name="標楷體" style:font-name-asian="標楷體" style:font-name-complex="Arial" fo:font-weight="bold" style:font-weight-asian="bold" style:font-size-complex="12pt"/>
    </style:style>
    <style:style style:name="T376" style:parent-style-name="預設段落字型" style:family="text">
      <style:text-properties style:font-name="標楷體" style:font-name-asian="標楷體" style:font-name-complex="Arial" fo:font-weight="bold" style:font-weight-asian="bold" style:font-size-complex="12pt"/>
    </style:style>
    <style:style style:name="T377" style:parent-style-name="預設段落字型" style:family="text">
      <style:text-properties style:font-name="標楷體" style:font-name-asian="標楷體" style:font-name-complex="Arial" fo:font-weight="bold" style:font-weight-asian="bold" style:font-size-complex="12pt"/>
    </style:style>
    <style:style style:name="P378" style:parent-style-name="內文" style:family="paragraph">
      <style:paragraph-properties fo:text-align="justify" fo:margin-left="0.1666in" fo:text-indent="-0.1666in">
        <style:tab-stops>
          <style:tab-stop style:type="left" style:position="1.2048in"/>
        </style:tab-stops>
      </style:paragraph-properties>
      <style:text-properties style:font-name="標楷體" style:font-name-asian="標楷體" style:font-size-complex="12pt"/>
    </style:style>
    <style:style style:name="P379" style:parent-style-name="內文" style:family="paragraph">
      <style:paragraph-properties fo:text-align="justify" fo:margin-left="0.1715in" fo:text-indent="-0.1715in">
        <style:tab-stops>
          <style:tab-stop style:type="left" style:position="1.2in"/>
        </style:tab-stops>
      </style:paragraph-propertie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新細明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新細明體" style:font-size-complex="12pt"/>
    </style:style>
    <style:style style:name="P394" style:parent-style-name="內文" style:family="paragraph">
      <style:paragraph-properties fo:text-align="justify" fo:margin-left="0.1715in" fo:text-indent="-0.1715in">
        <style:tab-stops>
          <style:tab-stop style:type="left" style:position="1.2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margin-left="0.1715in" fo:text-indent="-0.1715in">
        <style:tab-stops>
          <style:tab-stop style:type="left" style:position="1.2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fo:margin-left="0.1715in" fo:text-indent="-0.1715in">
        <style:tab-stops>
          <style:tab-stop style:type="left" style:position="1.2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新細明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新細明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fo:margin-left="0.1715in" fo:text-indent="-0.1715in">
        <style:tab-stops>
          <style:tab-stop style:type="left" style:position="1.2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新細明體" style:font-name-complex="Arial"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margin-top="0.125in"/>
      <style:text-properties style:font-name="標楷體" style:font-name-asian="標楷體" style:font-name-complex="Arial" fo:font-weight="bold" style:font-weight-asian="bold" style:font-size-complex="12pt"/>
    </style:style>
    <style:style style:name="P424" style:parent-style-name="內文" style:family="paragraph">
      <style:paragraph-properties fo:text-align="justify" fo:margin-left="0.1666in" fo:text-indent="-0.1666in">
        <style:tab-stops/>
      </style:paragraph-properties>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新細明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新細明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新細明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margin-left="0.1666in" fo:text-indent="-0.1666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text-align="justify" fo:margin-left="0.1666in" fo:text-indent="-0.1666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fo:margin-left="0.1666in" fo:text-indent="-0.1666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新細明體" style:font-name-complex="Arial"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新細明體" style:font-name-complex="Arial" style:font-size-complex="12pt"/>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新細明體" style:font-name-complex="Arial"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新細明體" style:font-name-complex="Arial"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新細明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P476" style:parent-style-name="內文" style:family="paragraph">
      <style:paragraph-properties fo:text-align="justify" fo:margin-left="0.1666in" fo:text-indent="-0.1666in">
        <style:tab-stops/>
      </style:paragraph-properties>
    </style:style>
    <style:style style:name="T477" style:parent-style-name="預設段落字型" style:family="text">
      <style:text-properties style:font-name="標楷體" style:font-name-asian="標楷體" style:font-name-complex="Arial" style:font-size-complex="12pt"/>
    </style:style>
    <style:style style:name="T478" style:parent-style-name="預設段落字型" style:family="text">
      <style:text-properties style:font-name="標楷體" style:font-name-asian="標楷體" style:font-name-complex="Arial"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新細明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新細明體" style:font-name-complex="Arial"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justify" fo:margin-left="0.1666in" fo:text-indent="-0.1666in">
        <style:tab-stops/>
      </style:paragraph-properties>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新細明體" style:font-name-complex="Arial"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margin-top="0.125in"/>
      <style:text-properties style:font-name="標楷體" style:font-name-asian="標楷體" style:font-name-complex="Arial" fo:font-weight="bold" style:font-weight-asian="bold" style:font-size-complex="12pt"/>
    </style:style>
    <style:style style:name="P498" style:parent-style-name="內文" style:family="paragraph">
      <style:paragraph-properties fo:text-align="justify">
        <style:tab-stops>
          <style:tab-stop style:type="left" style:position="0.3416in"/>
        </style:tab-stops>
      </style:paragraph-properties>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新細明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P503" style:parent-style-name="內文" style:family="paragraph">
      <style:paragraph-properties fo:text-align="justify" fo:margin-left="0.1715in" fo:text-indent="-0.1715in">
        <style:tab-stops>
          <style:tab-stop style:type="left" style:position="0.1701in"/>
        </style:tab-stops>
      </style:paragraph-properties>
      <style:text-properties style:font-name="標楷體" style:font-name-asian="標楷體" style:font-name-complex="Arial" style:font-size-complex="12pt"/>
    </style:style>
    <style:style style:name="P504" style:parent-style-name="內文" style:family="paragraph">
      <style:paragraph-properties fo:text-align="justify" fo:margin-left="0.1715in" fo:text-indent="-0.1715in">
        <style:tab-stops>
          <style:tab-stop style:type="left" style:position="0.1701in"/>
        </style:tab-stops>
      </style:paragraph-properties>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name-complex="Arial" style:font-size-complex="12pt"/>
    </style:style>
    <style:style style:name="T507" style:parent-style-name="預設段落字型" style:family="text">
      <style:text-properties style:font-name="新細明體" style:font-name-complex="Arial" style:font-size-complex="12pt"/>
    </style:style>
    <style:style style:name="T508" style:parent-style-name="預設段落字型" style:family="text">
      <style:text-properties style:font-name="標楷體" style:font-name-asian="標楷體" style:font-name-complex="Arial" style:font-size-complex="12pt"/>
    </style:style>
    <style:style style:name="P509" style:parent-style-name="內文" style:family="paragraph">
      <style:paragraph-properties fo:text-align="justify" fo:margin-left="0.1715in" fo:text-indent="-0.1715in">
        <style:tab-stops>
          <style:tab-stop style:type="left" style:position="0.1701in"/>
        </style:tab-stops>
      </style:paragraph-properties>
      <style:text-properties style:font-name="標楷體" style:font-name-asian="標楷體" style:font-name-complex="Arial" style:font-size-complex="12pt"/>
    </style:style>
    <style:style style:name="P510" style:parent-style-name="內文" style:family="paragraph">
      <style:paragraph-properties fo:text-align="justify" fo:margin-left="0.1715in" fo:text-indent="-0.1715in">
        <style:tab-stops>
          <style:tab-stop style:type="left" style:position="0.1701in"/>
        </style:tab-stops>
      </style:paragraph-properties>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新細明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P515" style:parent-style-name="內文" style:family="paragraph">
      <style:paragraph-properties fo:text-align="justify" fo:margin-left="0.1715in" fo:text-indent="-0.1715in">
        <style:tab-stops>
          <style:tab-stop style:type="left" style:position="0.1701in"/>
        </style:tab-stops>
      </style:paragraph-properties>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新細明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P520" style:parent-style-name="內文" style:family="paragraph">
      <style:paragraph-properties fo:text-align="justify" fo:margin-left="0.1715in" fo:text-indent="-0.1715in">
        <style:tab-stops>
          <style:tab-stop style:type="left" style:position="0.1701in"/>
        </style:tab-stops>
      </style:paragraph-properties>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新細明體" style:font-name-complex="Arial" style:font-size-complex="12pt"/>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name-complex="Arial" style:font-size-complex="12pt"/>
    </style:style>
    <style:style style:name="T527" style:parent-style-name="預設段落字型" style:family="text">
      <style:text-properties style:font-name="標楷體" style:font-name-asian="標楷體" style:font-size-complex="12pt"/>
    </style:style>
    <style:style style:name="P528" style:parent-style-name="Standard" style:family="paragraph">
      <style:paragraph-properties fo:widows="2" fo:orphans="2" fo:margin-left="0.0006in" fo:text-indent="-0.4923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新細明體" fo:font-weight="bold" style:font-weight-asian="bold" fo:font-size="14pt" style:font-size-asian="14pt" style:font-size-complex="14pt"/>
    </style:style>
    <style:style style:name="P531" style:parent-style-name="Standard" style:family="paragraph">
      <style:paragraph-properties fo:widows="2" fo:orphans="2" fo:line-height="0.1666in" fo:margin-left="-0.0694in" fo:text-indent="-0.4222in">
        <style:tab-stops/>
      </style:paragraph-properties>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新細明體" fo:font-weight="bold" style:font-weight-asian="bold" style:font-size-complex="12pt"/>
    </style:style>
    <style:style style:name="P534" style:parent-style-name="Standard" style:family="paragraph">
      <style:paragraph-properties fo:widows="2" fo:orphans="2" fo:margin-left="-0.0701in" fo:text-indent="-0.4215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新細明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新細明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新細明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新細明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fo:widows="2" fo:orphans="2" fo:text-align="justify" fo:margin-left="0.6881in" fo:margin-right="-0.3951in" fo:text-indent="-1.1798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新細明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新細明體" style:font-size-complex="12pt"/>
    </style:style>
    <style:style style:name="T549" style:parent-style-name="預設段落字型" style:family="text">
      <style:text-properties style:font-name="標楷體" style:font-name-asian="標楷體" style:font-size-complex="12pt"/>
    </style:style>
    <style:style style:name="P550" style:parent-style-name="Standard" style:family="paragraph">
      <style:paragraph-properties fo:widows="2" fo:orphans="2" fo:margin-left="0.6881in" fo:text-indent="-1.1798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新細明體" style:font-size-complex="12pt"/>
    </style:style>
    <style:style style:name="P555" style:parent-style-name="清單段落" style:family="paragraph">
      <style:paragraph-properties fo:widows="2" fo:orphans="2" fo:text-align="justify" fo:margin-right="-0.3951in" fo:text-indent="-0.4319in"/>
    </style:style>
    <style:style style:name="T556" style:parent-style-name="預設段落字型" style:family="text">
      <style:text-properties style:font-name="標楷體" style:font-name-asian="標楷體" style:font-name-complex="Arial" fo:font-weight="bold" style:font-weight-asian="bold" style:font-size-complex="12pt"/>
    </style:style>
    <style:style style:name="T557" style:parent-style-name="預設段落字型" style:family="text">
      <style:text-properties style:font-name="新細明體" style:font-name-complex="Arial" fo:font-weight="bold" style:font-weight-asian="bold"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P572" style:parent-style-name="清單段落" style:family="paragraph">
      <style:paragraph-properties fo:widows="2" fo:orphans="2" fo:text-align="justify" fo:margin-right="-0.3951in" fo:text-indent="-0.4319in"/>
    </style:style>
    <style:style style:name="T573" style:parent-style-name="預設段落字型" style:family="text">
      <style:text-properties style:font-name="標楷體" style:font-name-asian="標楷體" style:font-name-complex="Arial" fo:font-weight="bold" style:font-weight-asian="bold" style:font-size-complex="12pt"/>
    </style:style>
    <style:style style:name="T574" style:parent-style-name="預設段落字型" style:family="text">
      <style:text-properties style:font-name="新細明體" style:font-name-complex="Arial" fo:font-weight="bold" style:font-weight-asian="bold"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name-complex="Arial" style:font-size-complex="12pt"/>
    </style:style>
    <style:style style:name="T583" style:parent-style-name="預設段落字型" style:family="text">
      <style:text-properties style:font-name="新細明體" style:font-name-complex="Arial" style:font-size-complex="12pt"/>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新細明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P595" style:parent-style-name="清單段落" style:family="paragraph">
      <style:paragraph-properties fo:widows="2" fo:orphans="2" fo:text-align="justify" fo:margin-right="-0.3951in" fo:text-indent="-0.4319in"/>
    </style:style>
    <style:style style:name="T596" style:parent-style-name="預設段落字型" style:family="text">
      <style:text-properties style:font-name="標楷體" style:font-name-asian="標楷體" style:font-name-complex="Arial" fo:font-weight="bold" style:font-weight-asian="bold" style:font-size-complex="12pt"/>
    </style:style>
    <style:style style:name="T597" style:parent-style-name="預設段落字型" style:family="text">
      <style:text-properties style:font-name="新細明體" style:font-name-complex="Arial" fo:font-weight="bold" style:font-weight-asian="bold"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T609" style:parent-style-name="預設段落字型" style:family="text">
      <style:text-properties style:font-name="標楷體" style:font-name-asian="標楷體" style:font-name-complex="Arial" style:font-size-complex="12pt"/>
    </style:style>
    <style:style style:name="T610" style:parent-style-name="預設段落字型" style:family="text">
      <style:text-properties style:font-name="標楷體" style:font-name-asian="標楷體" style:font-name-complex="Arial" style:font-size-complex="12pt"/>
    </style:style>
    <style:style style:name="T611" style:parent-style-name="預設段落字型" style:family="text">
      <style:text-properties style:font-name="標楷體" style:font-name-asian="標楷體" style:font-name-complex="Arial" style:font-size-complex="12pt"/>
    </style:style>
    <style:style style:name="P612" style:parent-style-name="清單段落" style:family="paragraph">
      <style:paragraph-properties fo:widows="2" fo:orphans="2" fo:text-align="justify" fo:margin-right="-0.3951in" fo:text-indent="-0.4319in"/>
    </style:style>
    <style:style style:name="T613" style:parent-style-name="預設段落字型" style:family="text">
      <style:text-properties style:font-name="標楷體" style:font-name-asian="標楷體" style:font-name-complex="Arial" fo:font-weight="bold" style:font-weight-asian="bold" style:font-size-complex="12pt"/>
    </style:style>
    <style:style style:name="T614" style:parent-style-name="預設段落字型" style:family="text">
      <style:text-properties style:font-name="新細明體" style:font-name-complex="Arial" fo:font-weight="bold" style:font-weight-asian="bold" style:font-size-complex="12pt"/>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新細明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T624" style:parent-style-name="預設段落字型" style:family="text">
      <style:text-properties style:font-name="標楷體" style:font-name-asian="標楷體" style:font-name-complex="Arial" style:font-size-complex="12pt"/>
    </style:style>
    <style:style style:name="T625" style:parent-style-name="預設段落字型" style:family="text">
      <style:text-properties style:font-name="標楷體" style:font-name-asian="標楷體" style:font-name-complex="Arial" style:font-size-complex="12pt"/>
    </style:style>
    <style:style style:name="T626" style:parent-style-name="預設段落字型" style:family="text">
      <style:text-properties style:font-name="標楷體" style:font-name-asian="標楷體" style:font-name-complex="Arial" style:font-size-complex="12pt"/>
    </style:style>
    <style:style style:name="P627" style:parent-style-name="清單段落" style:family="paragraph">
      <style:paragraph-properties fo:widows="2" fo:orphans="2" fo:text-align="justify" fo:margin-right="-0.3951in" fo:text-indent="-0.4319in"/>
    </style:style>
    <style:style style:name="T628" style:parent-style-name="預設段落字型" style:family="text">
      <style:text-properties style:font-name="標楷體" style:font-name-asian="標楷體" style:font-name-complex="Arial" fo:font-weight="bold" style:font-weight-asian="bold" style:font-size-complex="12pt"/>
    </style:style>
    <style:style style:name="T629" style:parent-style-name="預設段落字型" style:family="text">
      <style:text-properties style:font-name="新細明體" style:font-name-complex="Arial" fo:font-weight="bold" style:font-weight-asian="bold" style:font-size-complex="12pt"/>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name-complex="Arial"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name-complex="Arial" style:font-size-complex="12pt"/>
    </style:style>
    <style:style style:name="T635" style:parent-style-name="預設段落字型" style:family="text">
      <style:text-properties style:font-name="標楷體" style:font-name-asian="標楷體" style:font-name-complex="Arial" style:font-size-complex="12pt"/>
    </style:style>
    <style:style style:name="T636" style:parent-style-name="預設段落字型" style:family="text">
      <style:text-properties style:font-name="標楷體" style:font-name-asian="標楷體" style:font-name-complex="Arial" style:font-size-complex="12pt"/>
    </style:style>
    <style:style style:name="T637" style:parent-style-name="預設段落字型" style:family="text">
      <style:text-properties style:font-name="標楷體" style:font-name-asian="標楷體" style:font-name-complex="Arial" style:font-size-complex="12pt"/>
    </style:style>
    <style:style style:name="T638" style:parent-style-name="預設段落字型" style:family="text">
      <style:text-properties style:font-name="標楷體" style:font-name-asian="標楷體" style:font-name-complex="Arial" style:font-size-complex="12pt"/>
    </style:style>
    <style:style style:name="T639" style:parent-style-name="預設段落字型" style:family="text">
      <style:text-properties style:font-name="標楷體" style:font-name-asian="標楷體" style:font-name-complex="Arial" style:font-size-complex="12pt"/>
    </style:style>
    <style:style style:name="T640" style:parent-style-name="預設段落字型" style:family="text">
      <style:text-properties style:font-name="標楷體" style:font-name-asian="標楷體" style:font-name-complex="Arial" style:font-size-complex="12pt"/>
    </style:style>
    <style:style style:name="T641" style:parent-style-name="預設段落字型" style:family="text">
      <style:text-properties style:font-name="標楷體" style:font-name-asian="標楷體" style:font-name-complex="Arial" style:font-size-complex="12pt"/>
    </style:style>
    <style:style style:name="P642" style:parent-style-name="清單段落" style:family="paragraph">
      <style:paragraph-properties fo:widows="2" fo:orphans="2" fo:text-align="justify" fo:margin-right="-0.3951in" fo:text-indent="-0.4319in"/>
    </style:style>
    <style:style style:name="T643" style:parent-style-name="預設段落字型" style:family="text">
      <style:text-properties style:font-name="標楷體" style:font-name-asian="標楷體" style:font-name-complex="Arial" fo:font-weight="bold" style:font-weight-asian="bold" style:font-size-complex="12pt"/>
    </style:style>
    <style:style style:name="T644" style:parent-style-name="預設段落字型" style:family="text">
      <style:text-properties style:font-name="新細明體" style:font-name-complex="Arial" fo:font-weight="bold" style:font-weight-asian="bold" style:font-size-complex="12pt"/>
    </style:style>
    <style:style style:name="T645" style:parent-style-name="預設段落字型" style:family="text">
      <style:text-properties style:font-name="標楷體" style:font-name-asian="標楷體" style:font-name-complex="Arial" style:font-size-complex="12pt"/>
    </style:style>
    <style:style style:name="T646" style:parent-style-name="預設段落字型" style:family="text">
      <style:text-properties style:font-name="標楷體" style:font-name-asian="標楷體" style:font-name-complex="Arial" style:font-size-complex="12pt"/>
    </style:style>
    <style:style style:name="T647" style:parent-style-name="預設段落字型" style:family="text">
      <style:text-properties style:font-name="標楷體" style:font-name-asian="標楷體" style:font-name-complex="Arial" style:font-size-complex="12pt"/>
    </style:style>
    <style:style style:name="T648" style:parent-style-name="預設段落字型" style:family="text">
      <style:text-properties style:font-name="標楷體" style:font-name-asian="標楷體" style:font-name-complex="Arial" style:font-size-complex="12pt"/>
    </style:style>
    <style:style style:name="T649" style:parent-style-name="預設段落字型" style:family="text">
      <style:text-properties style:font-name="標楷體" style:font-name-asian="標楷體" style:font-name-complex="Arial" style:font-size-complex="12pt"/>
    </style:style>
    <style:style style:name="T650" style:parent-style-name="預設段落字型" style:family="text">
      <style:text-properties style:font-name="標楷體" style:font-name-asian="標楷體" style:font-name-complex="Arial" style:font-size-complex="12pt"/>
    </style:style>
    <style:style style:name="T651" style:parent-style-name="預設段落字型" style:family="text">
      <style:text-properties style:font-name="標楷體" style:font-name-asian="標楷體" style:font-name-complex="Arial" style:font-size-complex="12pt"/>
    </style:style>
    <style:style style:name="T652" style:parent-style-name="預設段落字型" style:family="text">
      <style:text-properties style:font-name="標楷體" style:font-name-asian="標楷體" style:font-name-complex="Arial" style:font-size-complex="12pt"/>
    </style:style>
    <style:style style:name="P653" style:parent-style-name="標題-1" style:family="paragraph">
      <style:paragraph-properties fo:break-before="page" fo:text-align="justify" fo:margin-bottom="0in" fo:line-height="0.3472in"/>
    </style:style>
    <style:style style:name="T654" style:parent-style-name="預設段落字型" style:family="text">
      <style:text-properties style:font-name="標楷體" fo:font-size="14pt" style:font-size-asian="14pt" style:font-size-complex="14pt"/>
    </style:style>
    <style:style style:name="P655" style:parent-style-name="Standard" style:family="paragraph">
      <style:paragraph-properties fo:text-align="center" fo:line-height="0.3333in">
        <style:tab-stops>
          <style:tab-stop style:type="left" style:position="0.6895in"/>
        </style:tab-stops>
      </style:paragraph-properties>
    </style:style>
    <style:style style:name="T656"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657"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6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ableColumn662" style:family="table-column">
      <style:table-column-properties style:column-width="0.2923in" style:use-optimal-column-width="false"/>
    </style:style>
    <style:style style:name="TableColumn663" style:family="table-column">
      <style:table-column-properties style:column-width="0.3951in" style:use-optimal-column-width="false"/>
    </style:style>
    <style:style style:name="TableColumn664" style:family="table-column">
      <style:table-column-properties style:column-width="0.5083in" style:use-optimal-column-width="false"/>
    </style:style>
    <style:style style:name="TableColumn665" style:family="table-column">
      <style:table-column-properties style:column-width="0.1833in" style:use-optimal-column-width="false"/>
    </style:style>
    <style:style style:name="TableColumn666" style:family="table-column">
      <style:table-column-properties style:column-width="0.6868in" style:use-optimal-column-width="false"/>
    </style:style>
    <style:style style:name="TableColumn667" style:family="table-column">
      <style:table-column-properties style:column-width="0.8868in" style:use-optimal-column-width="false"/>
    </style:style>
    <style:style style:name="TableColumn668" style:family="table-column">
      <style:table-column-properties style:column-width="1.8604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1.3895in" style:use-optimal-column-width="false"/>
    </style:style>
    <style:style style:name="Table661" style:family="table">
      <style:table-properties style:width="7.0888in" fo:margin-left="0in" table:align="center"/>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標楷體" style:font-name-asian="標楷體"/>
    </style:style>
    <style:style style:name="TableRow680" style:family="table-row">
      <style:table-row-properties style:min-row-height="0.205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text-properties style:font-name="標楷體" style:font-name-asian="標楷體"/>
    </style:style>
    <style:style style:name="TableRow689" style:family="table-row">
      <style:table-row-properties style:min-row-height="0.227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新細明體"/>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style>
    <style:style style:name="TableRow702" style:family="table-row">
      <style:table-row-properties style:min-row-height="0.260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style:style>
    <style:style style:name="TableRow709" style:family="table-row">
      <style:table-row-properties style:min-row-height="0.8201in" style:use-optimal-row-height="false" fo:keep-together="always"/>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Standard" style:family="paragraph">
      <style:paragraph-properties fo:text-align="center" fo:line-height="0.1666in" fo:margin-left="0.0784in" fo:margin-right="0.0784in">
        <style:tab-stops/>
      </style:paragraph-properties>
      <style:text-properties style:font-name="標楷體" style:font-name-asian="標楷體" fo:letter-spacing="0.0138in"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letter-kerning="false" style:language-asian="zh" style:country-asian="HK"/>
    </style:style>
    <style:style style:name="T715" style:parent-style-name="預設段落字型" style:family="text">
      <style:text-properties style:font-name="標楷體" style:font-name-asian="標楷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新細明體"/>
    </style:style>
    <style:style style:name="T720" style:parent-style-name="預設段落字型" style:family="text">
      <style:text-properties style:font-name="新細明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Standard" style:family="paragraph">
      <style:text-properties style:font-name="標楷體" style:font-name-asian="標楷體"/>
    </style:style>
    <style:style style:name="P725" style:parent-style-name="Standard" style:family="paragraph">
      <style:text-properties style:font-name="標楷體" style:font-name-asian="標楷體"/>
    </style:style>
    <style:style style:name="TableRow726" style:family="table-row">
      <style:table-row-properties style:min-row-height="2.6527in" style:use-optimal-row-height="false" fo:keep-together="always"/>
    </style:style>
    <style:style style:name="P727" style:parent-style-name="內文" style:family="paragraph">
      <style:paragraph-properties fo:margin-left="0.0784in" fo:margin-right="0.0784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justify"/>
      <style:text-properties style:font-name="標楷體" style:font-name-asian="標楷體" fo:font-size="10pt" style:font-size-asian="10pt" style:font-size-complex="10pt"/>
    </style:style>
    <style:style style:name="P730" style:parent-style-name="Standard" style:family="paragraph">
      <style:paragraph-properties fo:text-align="justify"/>
      <style:text-properties style:font-name="標楷體" style:font-name-asian="標楷體" fo:font-size="10pt" style:font-size-asian="10pt" style:font-size-complex="10pt"/>
    </style:style>
    <style:style style:name="P731" style:parent-style-name="Standard" style:family="paragraph">
      <style:paragraph-properties fo:text-align="justify"/>
      <style:text-properties style:font-name="標楷體" style:font-name-asian="標楷體" fo:font-size="10pt" style:font-size-asian="10pt" style:font-size-complex="10pt"/>
    </style:style>
    <style:style style:name="P732" style:parent-style-name="Standard" style:family="paragraph">
      <style:paragraph-properties fo:text-align="justify"/>
      <style:text-properties style:font-name="標楷體" style:font-name-asian="標楷體" fo:font-size="10pt" style:font-size-asian="10pt" style:font-size-complex="10pt"/>
    </style:style>
    <style:style style:name="P733" style:parent-style-name="Standard" style:family="paragraph">
      <style:paragraph-properties fo:text-align="justify"/>
      <style:text-properties style:font-name="標楷體" style:font-name-asian="標楷體" fo:font-size="10pt" style:font-size-asian="10pt" style:font-size-complex="10pt"/>
    </style:style>
    <style:style style:name="P734" style:parent-style-name="Standard" style:family="paragraph">
      <style:paragraph-properties fo:text-align="justify"/>
      <style:text-properties style:font-name="標楷體" style:font-name-asian="標楷體" fo:font-size="10pt" style:font-size-asian="10pt" style:font-size-complex="10pt"/>
    </style:style>
    <style:style style:name="P735" style:parent-style-name="Standard" style:family="paragraph">
      <style:paragraph-properties fo:text-align="justify"/>
      <style:text-properties style:font-name="標楷體" style:font-name-asian="標楷體" fo:font-size="10pt" style:font-size-asian="10pt" style:font-size-complex="10pt"/>
    </style:style>
    <style:style style:name="P736" style:parent-style-name="Standard" style:family="paragraph">
      <style:paragraph-properties fo:text-align="justify"/>
      <style:text-properties style:font-name="標楷體" style:font-name-asian="標楷體" fo:font-size="10pt" style:font-size-asian="10pt" style:font-size-complex="10pt"/>
    </style:style>
    <style:style style:name="P737" style:parent-style-name="Standard" style:family="paragraph">
      <style:paragraph-properties fo:text-align="justify"/>
      <style:text-properties style:font-name="標楷體" style:font-name-asian="標楷體" fo:font-size="10pt" style:font-size-asian="10pt" style:font-size-complex="10pt"/>
    </style:style>
    <style:style style:name="P738" style:parent-style-name="Standard" style:family="paragraph">
      <style:paragraph-properties fo:text-align="justify"/>
      <style:text-properties style:font-name="標楷體" style:font-name-asian="標楷體" fo:font-size="10pt" style:font-size-asian="10pt" style:font-size-complex="10pt"/>
    </style:style>
    <style:style style:name="P739" style:parent-style-name="Standard" style:family="paragraph">
      <style:paragraph-properties fo:text-align="justify"/>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ableRow747" style:family="table-row">
      <style:table-row-properties style:min-row-height="1.9118in" style:use-optimal-row-height="false" fo:keep-together="always"/>
    </style:style>
    <style:style style:name="TableCell748" style:family="table-cell">
      <style:table-cell-properties fo:border="0.0069in solid #000000" style:writing-mode="lr-tb" style:vertical-align="middle" fo:padding-top="0in" fo:padding-left="0.059in" fo:padding-bottom="0in" fo:padding-right="0in"/>
    </style:style>
    <style:style style:name="P749" style:parent-style-name="Standard" style:family="paragraph">
      <style:paragraph-properties fo:text-align="justify" fo:line-height="0.1666in" fo:margin-right="0.0784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margin-left="0.3131in" fo:text-indent="-0.3131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新細明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Standard" style:family="paragraph">
      <style:text-properties style:font-name="標楷體" style:font-name-asian="標楷體"/>
    </style:style>
    <style:style style:name="P765" style:parent-style-name="Standard" style:family="paragraph">
      <style:text-properties style:font-name="標楷體" style:font-name-asian="標楷體"/>
    </style:style>
    <style:style style:name="P766" style:parent-style-name="Standard" style:family="paragraph">
      <style:paragraph-properties fo:text-align="justify"/>
      <style:text-properties style:font-name="標楷體" style:font-name-asian="標楷體"/>
    </style:style>
    <style:style style:name="P767" style:parent-style-name="Standard" style:family="paragraph">
      <style:text-properties style:font-name="標楷體" style:font-name-asian="標楷體"/>
    </style:style>
    <style:style style:name="TableRow768" style:family="table-row">
      <style:table-row-properties style:min-row-height="1.5736in" style:use-optimal-row-height="false" fo:keep-together="always"/>
    </style:style>
    <style:style style:name="TableCell769" style:family="table-cell">
      <style:table-cell-properties fo:border="0.0069in solid #000000" style:writing-mode="lr-tb" style:vertical-align="middle" fo:padding-top="0in" fo:padding-left="0in" fo:padding-bottom="0in" fo:padding-right="0in"/>
    </style:style>
    <style:style style:name="TableColumn771" style:family="table-column">
      <style:table-column-properties style:column-width="2.3076in" style:use-optimal-column-width="false"/>
    </style:style>
    <style:style style:name="Table770" style:family="table">
      <style:table-properties style:width="2.3076in" fo:margin-left="4.2215in" table:align="left"/>
    </style:style>
    <style:style style:name="TableRow772" style:family="table-row">
      <style:table-row-properties style:min-row-height="1.5in" style:use-optimal-row-height="false"/>
    </style:style>
    <style:style style:name="TableCell773" style:family="table-cell">
      <style:table-cell-properties fo:border="0.0069in dotted #000000" style:writing-mode="lr-tb" fo:padding-top="0in" fo:padding-left="0.0194in" fo:padding-bottom="0in" fo:padding-right="0.0194in"/>
    </style:style>
    <style:style style:name="P774" style:parent-style-name="Standard" style:family="paragraph">
      <style:paragraph-properties fo:text-align="justify"/>
      <style:text-properties style:font-name="標楷體" style:font-name-asian="標楷體" fo:font-size="10pt" style:font-size-asian="10pt"/>
    </style:style>
    <style:style style:name="P775" style:parent-style-name="Standard" style:family="paragraph">
      <style:text-properties style:font-name="標楷體" style:font-name-asian="標楷體"/>
    </style:style>
    <style:style style:name="P776" style:parent-style-name="Standard" style:family="paragraph">
      <style:text-properties style:font-name="標楷體" style:font-name-asian="標楷體"/>
    </style:style>
    <style:style style:name="P777" style:parent-style-name="Standard" style:family="paragraph">
      <style:text-properties style:font-name="標楷體" style:font-name-asian="標楷體"/>
    </style:style>
    <style:style style:name="P778" style:parent-style-name="Standard" style:family="paragraph">
      <style:text-properties style:font-name="標楷體" style:font-name-asian="標楷體"/>
    </style:style>
    <style:style style:name="P779" style:parent-style-name="Standard" style:family="paragraph">
      <style:text-properties style:font-name="標楷體" style:font-name-asian="標楷體"/>
    </style:style>
    <style:style style:name="P780" style:parent-style-name="標題-1" style:family="paragraph">
      <style:paragraph-properties fo:break-before="page" fo:text-align="justify" fo:margin-bottom="0in" fo:line-height="0.3472in"/>
    </style:style>
    <style:style style:name="T781" style:parent-style-name="預設段落字型" style:family="text">
      <style:text-properties style:font-name="標楷體" fo:font-size="14pt" style:font-size-asian="14pt" style:font-size-complex="14pt"/>
    </style:style>
    <style:style style:name="P782" style:parent-style-name="Standard" style:family="paragraph">
      <style:paragraph-properties fo:text-align="center" fo:line-height="0.3333in">
        <style:tab-stops>
          <style:tab-stop style:type="left" style:position="0.6895in"/>
        </style:tab-stops>
      </style:paragraph-properties>
    </style:style>
    <style:style style:name="T783"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784"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7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ableColumn789" style:family="table-column">
      <style:table-column-properties style:column-width="0.2923in" style:use-optimal-column-width="false"/>
    </style:style>
    <style:style style:name="TableColumn790" style:family="table-column">
      <style:table-column-properties style:column-width="0.3958in" style:use-optimal-column-width="false"/>
    </style:style>
    <style:style style:name="TableColumn791" style:family="table-column">
      <style:table-column-properties style:column-width="0.5076in" style:use-optimal-column-width="false"/>
    </style:style>
    <style:style style:name="TableColumn792" style:family="table-column">
      <style:table-column-properties style:column-width="0.8708in" style:use-optimal-column-width="false"/>
    </style:style>
    <style:style style:name="TableColumn793" style:family="table-column">
      <style:table-column-properties style:column-width="0.8868in" style:use-optimal-column-width="false"/>
    </style:style>
    <style:style style:name="TableColumn794" style:family="table-column">
      <style:table-column-properties style:column-width="1.8604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1.3888in" style:use-optimal-column-width="false"/>
    </style:style>
    <style:style style:name="Table788" style:family="table">
      <style:table-properties style:width="7.0888in" fo:margin-left="0in" table:align="center"/>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Row806" style:family="table-row">
      <style:table-row-properties style:min-row-height="0.205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text-properties style:font-name="標楷體" style:font-name-asian="標楷體"/>
    </style:style>
    <style:style style:name="TableRow815" style:family="table-row">
      <style:table-row-properties style:min-row-height="0.2277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新細明體"/>
    </style:style>
    <style:style style:name="T826" style:parent-style-name="預設段落字型" style:family="text">
      <style:text-properties style:font-name="新細明體"/>
    </style:style>
    <style:style style:name="TableRow827" style:family="table-row">
      <style:table-row-properties style:min-row-height="0.2604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新細明體"/>
    </style:style>
    <style:style style:name="TableCell831" style:family="table-cell">
      <style:table-cell-properties fo:border="0.0069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新細明體"/>
    </style:style>
    <style:style style:name="TableRow834" style:family="table-row">
      <style:table-row-properties style:min-row-height="1.2638in" style:use-optimal-row-height="false" fo:keep-together="always"/>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Standard" style:family="paragraph">
      <style:paragraph-properties fo:text-align="center" fo:line-height="0.1666in" fo:margin-left="0.0784in" fo:margin-right="0.0784in">
        <style:tab-stops/>
      </style:paragraph-properties>
      <style:text-properties style:font-name="標楷體" style:font-name-asian="標楷體" fo:letter-spacing="0.0138in"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margin-left="0.2229in" fo:text-indent="-0.2229in">
        <style:tab-stops/>
      </style:paragraph-properties>
      <style:text-properties style:font-name="標楷體" style:font-name-asian="標楷體" style:font-size-complex="12pt"/>
    </style:style>
    <style:style style:name="P839" style:parent-style-name="清單段落" style:family="paragraph">
      <style:paragraph-properties fo:margin-left="0.2194in" fo:text-indent="-0.2229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新細明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新細明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新細明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新細明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新細明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新細明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新細明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新細明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新細明體" style:font-size-complex="12pt"/>
    </style:style>
    <style:style style:name="T874" style:parent-style-name="預設段落字型" style:family="text">
      <style:text-properties style:font-name="新細明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1.8208in" style:use-optimal-row-height="false" fo:keep-together="always"/>
    </style:style>
    <style:style style:name="P882" style:parent-style-name="內文" style:family="paragraph">
      <style:paragraph-properties fo:text-align="center" fo:margin-left="0.0784in" fo:margin-right="0.0784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justify"/>
      <style:text-properties style:font-name="標楷體" style:font-name-asian="標楷體" fo:font-size="10pt" style:font-size-asian="10pt" style:font-size-complex="10pt"/>
    </style:style>
    <style:style style:name="P885" style:parent-style-name="Standard" style:family="paragraph">
      <style:paragraph-properties fo:text-align="justify"/>
      <style:text-properties style:font-name="標楷體" style:font-name-asian="標楷體" fo:font-size="10pt" style:font-size-asian="10pt" style:font-size-complex="10pt"/>
    </style:style>
    <style:style style:name="P886" style:parent-style-name="Standard" style:family="paragraph">
      <style:paragraph-properties fo:text-align="justify"/>
      <style:text-properties style:font-name="標楷體" style:font-name-asian="標楷體" fo:font-size="10pt" style:font-size-asian="10pt" style:font-size-complex="10pt"/>
    </style:style>
    <style:style style:name="P887" style:parent-style-name="Standard" style:family="paragraph">
      <style:paragraph-properties fo:text-align="justify"/>
      <style:text-properties style:font-name="標楷體" style:font-name-asian="標楷體" fo:font-size="10pt" style:font-size-asian="10pt" style:font-size-complex="10pt"/>
    </style:style>
    <style:style style:name="P888" style:parent-style-name="Standard" style:family="paragraph">
      <style:paragraph-properties fo:text-align="justify"/>
      <style:text-properties style:font-name="標楷體" style:font-name-asian="標楷體" fo:font-size="10pt" style:font-size-asian="10pt" style:font-size-complex="10pt"/>
    </style:style>
    <style:style style:name="P889" style:parent-style-name="Standard" style:family="paragraph">
      <style:paragraph-properties fo:text-align="justify"/>
      <style:text-properties style:font-name="標楷體" style:font-name-asian="標楷體" fo:font-size="10pt" style:font-size-asian="10pt" style:font-size-complex="10pt"/>
    </style:style>
    <style:style style:name="P890" style:parent-style-name="Standard" style:family="paragraph">
      <style:paragraph-properties fo:text-align="justify"/>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ableRow896" style:family="table-row">
      <style:table-row-properties style:min-row-height="1.9118in" style:use-optimal-row-height="false" fo:keep-together="always"/>
    </style:style>
    <style:style style:name="TableCell897" style:family="table-cell">
      <style:table-cell-properties fo:border="0.0069in solid #000000" style:writing-mode="lr-tb" style:vertical-align="middle" fo:padding-top="0in" fo:padding-left="0.059in" fo:padding-bottom="0in" fo:padding-right="0in"/>
    </style:style>
    <style:style style:name="P898" style:parent-style-name="Standard" style:family="paragraph">
      <style:paragraph-properties fo:text-align="justify" fo:line-height="0.1666in" fo:margin-right="0.0784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138in" style:letter-kerning="false"/>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新細明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Standard" style:family="paragraph">
      <style:text-properties style:font-name="標楷體" style:font-name-asian="標楷體"/>
    </style:style>
    <style:style style:name="P915" style:parent-style-name="Standard" style:family="paragraph">
      <style:text-properties style:font-name="標楷體" style:font-name-asian="標楷體"/>
    </style:style>
    <style:style style:name="P916" style:parent-style-name="Standard" style:family="paragraph">
      <style:paragraph-properties fo:margin-left="0.418in" fo:text-indent="-0.418in">
        <style:tab-stops/>
      </style:paragraph-properties>
      <style:text-properties style:font-name="標楷體" style:font-name-asian="標楷體"/>
    </style:style>
    <style:style style:name="P917" style:parent-style-name="Standard" style:family="paragraph">
      <style:text-properties style:font-name="標楷體" style:font-name-asian="標楷體"/>
    </style:style>
    <style:style style:name="TableRow918" style:family="table-row">
      <style:table-row-properties style:min-row-height="1.5736in" style:use-optimal-row-height="false" fo:keep-together="always"/>
    </style:style>
    <style:style style:name="TableCell919" style:family="table-cell">
      <style:table-cell-properties fo:border="0.0069in solid #000000" style:writing-mode="lr-tb" style:vertical-align="middle" fo:padding-top="0in" fo:padding-left="0in" fo:padding-bottom="0in" fo:padding-right="0in"/>
    </style:style>
    <style:style style:name="TableColumn921" style:family="table-column">
      <style:table-column-properties style:column-width="2.3229in" style:use-optimal-column-width="false"/>
    </style:style>
    <style:style style:name="Table920" style:family="table">
      <style:table-properties style:width="2.3229in" fo:margin-left="4.3798in" table:align="left"/>
    </style:style>
    <style:style style:name="TableRow922" style:family="table-row">
      <style:table-row-properties style:min-row-height="1.4722in" style:use-optimal-row-height="false"/>
    </style:style>
    <style:style style:name="TableCell923" style:family="table-cell">
      <style:table-cell-properties fo:border="0.0069in dotted #000000" style:writing-mode="lr-tb" fo:padding-top="0in" fo:padding-left="0.0194in" fo:padding-bottom="0in" fo:padding-right="0.0194in"/>
    </style:style>
    <style:style style:name="P924" style:parent-style-name="Standard" style:family="paragraph">
      <style:paragraph-properties fo:text-align="justify"/>
      <style:text-properties style:font-name="標楷體" style:font-name-asian="標楷體" fo:font-size="10pt" style:font-size-asian="10pt"/>
    </style:style>
    <style:style style:name="P925" style:parent-style-name="Standard" style:family="paragraph">
      <style:text-properties style:font-name="標楷體" style:font-name-asian="標楷體"/>
    </style:style>
    <style:style style:name="P926" style:parent-style-name="Standard" style:family="paragraph">
      <style:text-properties style:font-name="標楷體" style:font-name-asian="標楷體"/>
    </style:style>
    <style:style style:name="P927" style:parent-style-name="Standard" style:family="paragraph">
      <style:text-properties style:font-name="標楷體" style:font-name-asian="標楷體"/>
    </style:style>
    <style:style style:name="P928" style:parent-style-name="Standard" style:family="paragraph">
      <style:text-properties style:font-name="標楷體" style:font-name-asian="標楷體"/>
    </style:style>
    <style:style style:name="P929" style:parent-style-name="Standard" style:family="paragraph">
      <style:text-properties style:font-name="標楷體" style:font-name-asian="標楷體"/>
    </style:style>
    <style:style style:name="P930" style:parent-style-name="Standard" style:family="paragraph">
      <style:text-properties style:font-name="標楷體" style:font-name-asian="標楷體"/>
    </style:style>
    <style:style style:name="P931" style:parent-style-name="Standard" style:family="paragraph">
      <style:text-properties style:font-name="標楷體" style:font-name-asian="標楷體"/>
    </style:style>
    <style:style style:name="P932" style:parent-style-name="標題-1" style:family="paragraph">
      <style:paragraph-properties fo:break-before="page" fo:text-align="justify" fo:margin-bottom="0in" fo:line-height="0.3472in"/>
    </style:style>
    <style:style style:name="T933" style:parent-style-name="預設段落字型" style:family="text">
      <style:text-properties style:font-name="標楷體" fo:font-size="14pt" style:font-size-asian="14pt" style:font-size-complex="14pt"/>
    </style:style>
    <style:style style:name="TableColumn935" style:family="table-column">
      <style:table-column-properties style:column-width="7.0972in" style:use-optimal-column-width="false"/>
    </style:style>
    <style:style style:name="Table934" style:family="table">
      <style:table-properties style:width="7.0972in" fo:margin-left="0in" table:align="center"/>
    </style:style>
    <style:style style:name="TableRow936" style:family="table-row">
      <style:table-row-properties style:min-row-height="7.8298in" style:use-optimal-row-height="false"/>
    </style:style>
    <style:style style:name="TableCell937" style:family="table-cell">
      <style:table-cell-properties fo:border="0.0069in solid #000000" style:writing-mode="lr-tb" fo:padding-top="0.2361in" fo:padding-left="0.2361in" fo:padding-bottom="0.2361in" fo:padding-right="0.2361in"/>
    </style:style>
    <style:style style:name="P938" style:parent-style-name="Standard" style:family="paragraph">
      <style:paragraph-properties fo:text-align="center"/>
    </style:style>
    <style:style style:name="T939"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940"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新細明體" fo:font-size="14pt" style:font-size-asian="14pt" style:font-size-complex="14pt"/>
    </style:style>
    <style:style style:name="T943" style:parent-style-name="預設段落字型" style:family="text">
      <style:text-properties style:font-name="新細明體" fo:font-size="14pt" style:font-size-asian="14pt" style:font-size-complex="14pt"/>
    </style:style>
    <style:style style:name="P944" style:parent-style-name="Standard" style:family="paragraph">
      <style:text-properties style:font-name="標楷體" style:font-name-asian="標楷體"/>
    </style:style>
    <style:style style:name="P945"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46" style:parent-style-name="清單段落" style:family="paragraph">
      <style:paragraph-properties fo:margin-top="0.125in" fo:margin-left="0.4166in" fo:text-indent="-0.4166in">
        <style:tab-stops>
          <style:tab-stop style:type="left" style:position="0.45in"/>
        </style:tab-stops>
      </style:paragraph-properties>
    </style:style>
    <style:style style:name="T947" style:parent-style-name="預設段落字型" style:family="text">
      <style:text-properties style:font-name="標楷體" style:font-name-asian="標楷體" style:font-size-complex="12pt"/>
    </style:style>
    <style:style style:name="P948" style:parent-style-name="清單段落" style:family="paragraph">
      <style:paragraph-properties fo:margin-top="0.125in" fo:margin-left="0.4166in" fo:text-indent="-0.4166in">
        <style:tab-stops>
          <style:tab-stop style:type="left" style:position="0.45in"/>
        </style:tab-stops>
      </style:paragraph-properties>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P951" style:parent-style-name="清單段落" style:family="paragraph">
      <style:paragraph-properties fo:margin-top="0.125in" fo:margin-left="0.4166in" fo:text-indent="-0.4166in">
        <style:tab-stops>
          <style:tab-stop style:type="left" style:position="0.4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54"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55" style:parent-style-name="Standard" style:family="paragraph">
      <style:paragraph-properties fo:margin-left="0.4506in" fo:text-indent="-0.0041in">
        <style:tab-stops/>
      </style:paragraph-properties>
    </style:style>
    <style:style style:name="T956" style:parent-style-name="預設段落字型" style:family="text">
      <style:text-properties style:font-name="標楷體" style:font-name-asian="標楷體"/>
    </style:style>
    <style:style style:name="TableColumn958" style:family="table-column">
      <style:table-column-properties style:column-width="2.459in" style:use-optimal-column-width="false"/>
    </style:style>
    <style:style style:name="Table957" style:family="table">
      <style:table-properties style:width="2.459in" fo:margin-left="4.1493in" table:align="left"/>
    </style:style>
    <style:style style:name="TableRow959" style:family="table-row">
      <style:table-row-properties style:min-row-height="2.0166in" style:use-optimal-row-height="false"/>
    </style:style>
    <style:style style:name="TableCell960" style:family="table-cell">
      <style:table-cell-properties fo:border="0.0069in dotte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P962" style:parent-style-name="Standard" style:family="paragraph">
      <style:text-properties style:font-name="標楷體" style:font-name-asian="標楷體"/>
    </style:style>
    <style:style style:name="P963" style:parent-style-name="Standard" style:family="paragraph">
      <style:text-properties style:font-name="標楷體" style:font-name-asian="標楷體"/>
    </style:style>
    <style:style style:name="P964" style:parent-style-name="Standard" style:family="paragraph">
      <style:text-properties style:font-name="標楷體" style:font-name-asian="標楷體"/>
    </style:style>
    <style:style style:name="P965"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966" style:parent-style-name="Standard" style:family="paragraph">
      <style:paragraph-properties fo:break-before="page" fo:line-height="0.2777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附件-名" style:family="paragraph">
      <style:paragraph-properties fo:margin-top="0.25in" fo:margin-bottom="0.125in"/>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P970" style:parent-style-name="附件-文" style:family="paragraph">
      <style:paragraph-properties fo:margin-top="0.25in"/>
    </style:style>
    <style:style style:name="T971" style:parent-style-name="預設段落字型" style:family="text">
      <style:text-properties style:font-name="Lucida Calligraphy" fo:font-size="14pt" style:font-size-asian="14pt" style:font-size-complex="14pt"/>
    </style:style>
    <style:style style:name="T972" style:parent-style-name="預設段落字型" style:family="text">
      <style:text-properties style:font-name="Lucida Calligraphy" style:font-name-asian="新細明體" fo:font-size="14pt" style:font-size-asian="14pt" style:font-size-complex="14pt"/>
    </style:style>
    <style:style style:name="P973"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74" style:parent-style-name="預設段落字型" style:family="text">
      <style:text-properties style:font-name="Lucida Calligraphy" style:font-name-asian="標楷體" fo:font-size="14pt" style:font-size-asian="14pt" style:font-size-complex="14pt"/>
    </style:style>
    <style:style style:name="P975"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76" style:parent-style-name="預設段落字型" style:family="text">
      <style:text-properties style:font-name="Lucida Calligraphy" style:font-name-asian="標楷體" fo:font-size="14pt" style:font-size-asian="14pt" style:font-size-complex="14pt"/>
    </style:style>
    <style:style style:name="P977"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78" style:parent-style-name="預設段落字型" style:family="text">
      <style:text-properties style:font-name="Lucida Calligraphy" style:font-name-asian="標楷體" fo:font-size="14pt" style:font-size-asian="14pt" style:font-size-complex="14pt"/>
    </style:style>
    <style:style style:name="T979" style:parent-style-name="預設段落字型" style:family="text">
      <style:text-properties style:font-name="Lucida Calligraphy" style:font-name-asian="標楷體" fo:font-size="14pt" style:font-size-asian="14pt" style:font-size-complex="14pt"/>
    </style:style>
    <style:style style:name="T980" style:parent-style-name="預設段落字型" style:family="text">
      <style:text-properties style:font-name="Lucida Calligraphy" style:font-name-asian="標楷體" fo:font-size="14pt" style:font-size-asian="14pt" style:font-size-complex="14pt"/>
    </style:style>
    <style:style style:name="P981" style:parent-style-name="附件-文" style:family="paragraph">
      <style:paragraph-properties fo:line-height="0.3472in"/>
    </style:style>
    <style:style style:name="T982" style:parent-style-name="預設段落字型" style:family="text">
      <style:text-properties style:font-name="Lucida Calligraphy" fo:font-size="14pt" style:font-size-asian="14pt" style:font-size-complex="14pt"/>
    </style:style>
    <style:style style:name="P983" style:parent-style-name="附件-文" style:family="paragraph">
      <style:paragraph-properties fo:margin-top="0.1277in" fo:margin-bottom="0.2555in"/>
    </style:style>
    <style:style style:name="T984" style:parent-style-name="預設段落字型" style:family="text">
      <style:text-properties style:font-name="Lucida Calligraphy"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P986" style:parent-style-name="附件-文" style:family="paragraph">
      <style:paragraph-properties fo:margin-bottom="0.2555in"/>
    </style:style>
    <style:style style:name="T987" style:parent-style-name="預設段落字型" style:family="text">
      <style:text-properties style:font-name="標楷體" fo:font-size="14pt" style:font-size-asian="14pt" style:font-size-complex="14pt"/>
    </style:style>
    <style:style style:name="P988" style:parent-style-name="附件-文" style:family="paragraph">
      <style:paragraph-properties fo:margin-bottom="0.2555in"/>
    </style:style>
    <style:style style:name="T989" style:parent-style-name="預設段落字型" style:family="text">
      <style:text-properties style:font-name="標楷體" fo:font-size="14pt" style:font-size-asian="14pt" style:font-size-complex="14pt"/>
    </style:style>
    <style:style style:name="T990" style:parent-style-name="預設段落字型" style:family="text">
      <style:text-properties style:font-name="新細明體" style:font-name-asian="新細明體" fo:font-size="14pt" style:font-size-asian="14pt" style:font-size-complex="14pt"/>
    </style:style>
    <style:style style:name="T991" style:parent-style-name="預設段落字型" style:family="text">
      <style:text-properties style:font-name="新細明體" style:font-name-asian="新細明體" fo:font-size="14pt" style:font-size-asian="14pt" style:font-size-complex="14pt"/>
    </style:style>
    <style:style style:name="T992" style:parent-style-name="預設段落字型" style:family="text">
      <style:text-properties style:font-name="標楷體" fo:font-size="14pt" style:font-size-asian="14pt" style:font-size-complex="14pt"/>
    </style:style>
    <style:style style:name="P993" style:parent-style-name="附件-文" style:family="paragraph">
      <style:text-properties style:font-name="標楷體" fo:font-size="14pt" style:font-size-asian="14pt" style:font-size-complex="14pt"/>
    </style:style>
    <style:style style:name="P994" style:parent-style-name="附件-文" style:family="paragraph">
      <style:paragraph-properties fo:margin-bottom="0.1277in" fo:line-height="0.3055in"/>
    </style:style>
    <style:style style:name="T995" style:parent-style-name="預設段落字型" style:family="text">
      <style:text-properties style:font-name="標楷體" fo:font-size="14pt" style:font-size-asian="14pt" style:font-size-complex="14pt"/>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fo:font-size="14pt" style:font-size-asian="14pt" style:font-size-complex="14pt"/>
    </style:style>
    <style:style style:name="T998" style:parent-style-name="預設段落字型" style:family="text">
      <style:text-properties style:font-name="標楷體" fo:font-size="14pt" style:font-size-asian="14pt" style:font-size-complex="14pt"/>
    </style:style>
    <style:style style:name="P999" style:parent-style-name="附件-文" style:family="paragraph">
      <style:paragraph-properties fo:line-height="0.3055in"/>
    </style:style>
    <style:style style:name="T1000" style:parent-style-name="預設段落字型" style:family="text">
      <style:text-properties style:font-name="標楷體" style:letter-kerning="false" fo:font-size="14pt" style:font-size-asian="14pt" style:font-size-complex="14pt"/>
    </style:style>
    <style:style style:name="T1001" style:parent-style-name="預設段落字型" style:family="text">
      <style:text-properties style:font-name="標楷體" style:letter-kerning="false" fo:font-size="14pt" style:font-size-asian="14pt" style:font-size-complex="14pt"/>
    </style:style>
    <style:style style:name="P1002" style:parent-style-name="附件-文" style:family="paragraph">
      <style:paragraph-properties fo:margin-bottom="0.1277in" fo:line-height="0.3055in"/>
    </style:style>
    <style:style style:name="T1003" style:parent-style-name="預設段落字型" style:family="text">
      <style:text-properties style:font-name="標楷體" style:letter-kerning="false" fo:font-size="14pt" style:font-size-asian="14pt" style:font-size-complex="14pt"/>
    </style:style>
    <style:style style:name="T1004" style:parent-style-name="預設段落字型" style:family="text">
      <style:text-properties style:font-name="標楷體" style:letter-kerning="false" fo:font-size="14pt" style:font-size-asian="14pt" style:font-size-complex="14pt"/>
    </style:style>
    <style:style style:name="P1005" style:parent-style-name="附件-文" style:family="paragraph">
      <style:paragraph-properties fo:line-height="0.3055in"/>
      <style:text-properties style:font-name="標楷體" fo:font-size="14pt" style:font-size-asian="14pt" style:font-size-complex="14pt"/>
    </style:style>
    <style:style style:name="T1006" style:parent-style-name="預設段落字型" style:family="text">
      <style:text-properties style:font-name="標楷體" fo:font-size="14pt" style:font-size-asian="14pt" style:font-size-complex="14pt"/>
    </style:style>
    <style:style style:name="P1007" style:parent-style-name="Standard" style:master-page-name="MP1" style:family="paragraph">
      <style:paragraph-properties fo:break-before="page" fo:line-height="0.2777in"/>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Standard" style:family="paragraph">
      <style:paragraph-properties fo:widows="2" fo:orphans="2" fo:text-align="center"/>
    </style:style>
    <style:style style:name="T1010"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11"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1013" style:family="table-column">
      <style:table-column-properties style:column-width="0.3902in" style:use-optimal-column-width="false"/>
    </style:style>
    <style:style style:name="TableColumn1014" style:family="table-column">
      <style:table-column-properties style:column-width="0.7909in" style:use-optimal-column-width="false"/>
    </style:style>
    <style:style style:name="TableColumn1015" style:family="table-column">
      <style:table-column-properties style:column-width="0.4888in" style:use-optimal-column-width="false"/>
    </style:style>
    <style:style style:name="TableColumn1016" style:family="table-column">
      <style:table-column-properties style:column-width="0.493in" style:use-optimal-column-width="false"/>
    </style:style>
    <style:style style:name="TableColumn1017" style:family="table-column">
      <style:table-column-properties style:column-width="0.1631in" style:use-optimal-column-width="false"/>
    </style:style>
    <style:style style:name="TableColumn1018" style:family="table-column">
      <style:table-column-properties style:column-width="0.5618in" style:use-optimal-column-width="false"/>
    </style:style>
    <style:style style:name="TableColumn1019" style:family="table-column">
      <style:table-column-properties style:column-width="0.3201in" style:use-optimal-column-width="false"/>
    </style:style>
    <style:style style:name="TableColumn1020" style:family="table-column">
      <style:table-column-properties style:column-width="1.4159in" style:use-optimal-column-width="false"/>
    </style:style>
    <style:style style:name="TableColumn1021" style:family="table-column">
      <style:table-column-properties style:column-width="2.8541in" style:use-optimal-column-width="false"/>
    </style:style>
    <style:style style:name="Table1012" style:family="table">
      <style:table-properties style:width="7.4784in" fo:margin-left="0in" table:align="center"/>
    </style:style>
    <style:style style:name="TableRow1022" style:family="table-row">
      <style:table-row-properties style:min-row-height="0.2263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Row1027" style:family="table-row">
      <style:table-row-properties style:min-row-height="0.1708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text-properties style:font-name="標楷體" style:font-name-asian="標楷體"/>
    </style:style>
    <style:style style:name="TableRow1036" style:family="table-row">
      <style:table-row-properties style:min-row-height="0.1611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text-properties style:font-name="標楷體" style:font-name-asian="標楷體" fo:font-size="10pt" style:font-size-asian="10pt" style:font-size-complex="10pt"/>
    </style:style>
    <style:style style:name="TableRow1045" style:family="table-row">
      <style:table-row-properties style:min-row-height="0.0993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style:text-properties style:font-name="標楷體" style:font-name-asian="標楷體"/>
    </style:style>
    <style:style style:name="P1048" style:parent-style-name="Standard" style:family="paragraph">
      <style:paragraph-properties fo:text-align="center"/>
    </style:style>
    <style:style style:name="T1049" style:parent-style-name="預設段落字型" style:family="text">
      <style:text-properties style:font-name="標楷體" style:font-name-asian="標楷體" fo:letter-spacing="0.0416in" style:letter-kerning="false"/>
    </style:style>
    <style:style style:name="T1050" style:parent-style-name="預設段落字型" style:family="text">
      <style:text-properties style:font-name="標楷體" style:font-name-asian="標楷體" style:letter-kerning="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新細明體"/>
    </style:style>
    <style:style style:name="T1059" style:parent-style-name="預設段落字型" style:family="text">
      <style:text-properties style:font-name="新細明體"/>
    </style:style>
    <style:style style:name="TableRow1060" style:family="table-row">
      <style:table-row-properties style:min-row-height="0.1284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新細明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新細明體"/>
    </style:style>
    <style:style style:name="TableRow1066" style:family="table-row">
      <style:table-row-properties style:min-row-height="1.6715in" style:use-optimal-row-height="false" fo:keep-together="always"/>
    </style:style>
    <style:style style:name="TableCell1067" style:family="table-cell">
      <style:table-cell-properties fo:border="0.0069in solid #000000" style:writing-mode="lr-tb" fo:padding-top="0in" fo:padding-left="0in" fo:padding-bottom="0in" fo:padding-right="0in"/>
    </style:style>
    <style:style style:name="P1068"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1"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2"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6"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077" style:family="table-row">
      <style:table-row-properties style:min-row-height="0.2708in" style:use-optimal-row-height="false" fo:keep-together="always"/>
    </style:style>
    <style:style style:name="TableCell1078" style:family="table-cell">
      <style:table-cell-properties fo:border="0.0069in solid #000000" style:writing-mode="lr-tb" fo:padding-top="0in" fo:padding-left="0in" fo:padding-bottom="0in" fo:padding-right="0in"/>
    </style:style>
    <style:style style:name="P1079"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80" style:parent-style-name="預設段落字型" style:family="text">
      <style:text-properties style:font-name="標楷體" style:font-name-asian="標楷體" fo:letter-spacing="0.0277in" style:letter-kerning="false"/>
    </style:style>
    <style:style style:name="T1081" style:parent-style-name="預設段落字型" style:family="text">
      <style:text-properties style:font-name="標楷體" style:font-name-asian="標楷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fo:text-align="justify" fo:line-height="0.2222in" fo:margin-left="0.2208in" fo:text-indent="-0.2208in">
        <style:tab-stops/>
      </style:paragraph-propertie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新細明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ableRow1091" style:family="table-row">
      <style:table-row-properties style:min-row-height="0.302in" style:use-optimal-row-height="false" fo:keep-together="always"/>
    </style:style>
    <style:style style:name="P1092" style:parent-style-name="內文" style:family="paragraph">
      <style:paragraph-properties fo:text-align="center" fo:margin-left="0.0784in" fo:margin-right="0.0784in">
        <style:tab-stops/>
      </style:paragraph-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justify" fo:line-height="0.2222in" fo:margin-left="0.2208in" fo:text-indent="-0.2208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新細明體" style:font-size-complex="12pt"/>
    </style:style>
    <style:style style:name="T1097" style:parent-style-name="預設段落字型" style:family="text">
      <style:text-properties style:font-name="標楷體" style:font-name-asian="標楷體" style:font-size-complex="12pt"/>
    </style:style>
    <style:style style:name="TableRow1098" style:family="table-row">
      <style:table-row-properties style:min-row-height="0.9729in" style:use-optimal-row-height="false" fo:keep-together="always"/>
    </style:style>
    <style:style style:name="P1099" style:parent-style-name="內文" style:family="paragraph">
      <style:paragraph-properties fo:text-align="center" fo:margin-left="0.0784in" fo:margin-right="0.0784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text-align="justify" fo:line-height="0.2222in" fo:margin-left="0.2208in" fo:text-indent="-0.2208in">
        <style:tab-stops/>
      </style:paragraph-properties>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size-complex="12pt"/>
    </style:style>
    <style:style style:name="P110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106" style:family="table-row">
      <style:table-row-properties style:min-row-height="1.6784in" style:use-optimal-row-height="false" fo:keep-together="always"/>
    </style:style>
    <style:style style:name="TableCell1107" style:family="table-cell">
      <style:table-cell-properties fo:border="0.0069in solid #000000" style:writing-mode="lr-tb" fo:padding-top="0in" fo:padding-left="0in" fo:padding-bottom="0in" fo:padding-right="0in"/>
    </style:style>
    <style:style style:name="P1108"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111" style:parent-style-name="清單段落" style:family="paragraph">
      <style:paragraph-properties fo:text-align="justify" fo:line-height="0.2222in" fo:margin-left="0.2208in" fo:text-indent="-0.2208in">
        <style:tab-stops/>
      </style:paragraph-properties>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新細明體" style:font-size-complex="12pt"/>
    </style:style>
    <style:style style:name="T1114" style:parent-style-name="預設段落字型" style:family="text">
      <style:text-properties style:font-name="標楷體" style:font-name-asian="標楷體" style:font-size-complex="12pt"/>
    </style:style>
    <style:style style:name="P111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116" style:family="table-row">
      <style:table-row-properties style:min-row-height="1.0208in" style:use-optimal-row-height="false" fo:keep-together="always"/>
    </style:style>
    <style:style style:name="TableCell1117" style:family="table-cell">
      <style:table-cell-properties fo:border="0.0069in solid #000000" style:writing-mode="lr-tb" fo:padding-top="0in" fo:padding-left="0in" fo:padding-bottom="0in" fo:padding-right="0in"/>
    </style:style>
    <style:style style:name="P111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19" style:parent-style-name="預設段落字型" style:family="text">
      <style:text-properties style:font-name="標楷體" style:font-name-asian="標楷體" fo:letter-spacing="0.0333in" style:letter-kerning="false"/>
    </style:style>
    <style:style style:name="T1120" style:parent-style-name="預設段落字型" style:family="text">
      <style:text-properties style:font-name="標楷體" style:font-name-asian="標楷體" style:letter-kerning="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22" style:parent-style-name="內文" style:family="paragraph">
      <style:paragraph-properties fo:margin-right="0.0013in"/>
      <style:text-properties style:font-name="標楷體" style:font-name-asian="標楷體"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清單段落" style:family="paragraph">
      <style:paragraph-properties fo:text-align="justify" fo:margin-left="0.2243in" fo:text-indent="-0.2243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size-complex="12pt"/>
    </style:style>
    <style:style style:name="P1133" style:parent-style-name="清單段落" style:family="paragraph">
      <style:paragraph-properties fo:text-align="justify" fo:margin-left="0.2229in" fo:text-indent="-0.2229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size-complex="12pt"/>
    </style:style>
    <style:style style:name="P1143" style:parent-style-name="清單段落" style:family="paragraph">
      <style:paragraph-properties fo:text-align="justify" fo:margin-left="0.2243in" fo:text-indent="-0.2243in">
        <style:tab-stops/>
      </style:paragraph-properties>
      <style:text-properties style:font-name="標楷體" style:font-name-asian="標楷體"/>
    </style:style>
    <style:style style:name="TableRow1144" style:family="table-row">
      <style:table-row-properties style:min-row-height="1.4756in" style:use-optimal-row-height="false" fo:keep-together="always"/>
    </style:style>
    <style:style style:name="P1145" style:parent-style-name="內文" style:family="paragraph">
      <style:paragraph-properties fo:text-align="center" fo:margin-left="0.0784in" fo:margin-right="0.0784in">
        <style:tab-stops/>
      </style:paragraph-properties>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新細明體"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清單段落" style:family="paragraph">
      <style:paragraph-properties fo:text-align="justify" fo:margin-left="0.2152in" fo:text-indent="-0.2229in">
        <style:tab-stops/>
      </style:paragraph-properties>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size-complex="12pt"/>
    </style:style>
    <style:style style:name="P1160" style:parent-style-name="清單段落" style:family="paragraph">
      <style:paragraph-properties fo:text-align="justify" fo:margin-left="0.2152in" fo:text-indent="-0.2229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新細明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新細明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新細明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新細明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新細明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新細明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新細明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新細明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新細明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新細明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新細明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size-complex="12pt"/>
    </style:style>
    <style:style style:name="P1201" style:parent-style-name="清單段落" style:family="paragraph">
      <style:paragraph-properties fo:text-align="justify" fo:margin-left="0.2152in" fo:text-indent="-0.2229in">
        <style:tab-stops/>
      </style:paragraph-properties>
      <style:text-properties style:font-name="標楷體" style:font-name-asian="標楷體"/>
    </style:style>
    <style:style style:name="TableRow1202" style:family="table-row">
      <style:table-row-properties style:min-row-height="0.877in" style:use-optimal-row-height="false" fo:keep-together="always"/>
    </style:style>
    <style:style style:name="TableCell1203" style:family="table-cell">
      <style:table-cell-properties fo:border="0.0069in solid #000000" style:writing-mode="lr-tb" fo:padding-top="0in" fo:padding-left="0in" fo:padding-bottom="0in" fo:padding-right="0in"/>
    </style:style>
    <style:style style:name="P120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05" style:parent-style-name="預設段落字型" style:family="text">
      <style:text-properties style:font-name="標楷體" style:font-name-asian="標楷體" style:letter-kerning="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line-height="0.2777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0833in"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Standard" style:family="paragraph">
      <style:paragraph-properties fo:line-height="0.2777in"/>
      <style:text-properties style:font-name="標楷體" style:font-name-asian="標楷體"/>
    </style:style>
    <style:style style:name="P1221" style:parent-style-name="標題-1" style:master-page-name="MP2" style:family="paragraph">
      <style:paragraph-properties fo:break-before="page" fo:text-align="justify" fo:margin-bottom="0in" fo:line-height="0.3472in"/>
    </style:style>
    <style:style style:name="T1222" style:parent-style-name="預設段落字型" style:family="text">
      <style:text-properties style:font-name="標楷體" fo:font-size="14pt" style:font-size-asian="14pt" style:font-size-complex="14pt"/>
    </style:style>
    <style:style style:name="P1223" style:parent-style-name="Standard" style:family="paragraph">
      <style:paragraph-properties fo:widows="2" fo:orphans="2" fo:text-align="center"/>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T1227" style:parent-style-name="預設段落字型" style:family="text">
      <style:text-properties style:font-name="標楷體" style:font-name-asian="標楷體" fo:font-weight="bold" style:font-weight-asian="bold" fo:font-size="16pt" style:font-size-asian="16pt" style:font-size-complex="16pt"/>
    </style:style>
    <style:style style:name="TableColumn1229" style:family="table-column">
      <style:table-column-properties style:column-width="0.3902in" style:use-optimal-column-width="false"/>
    </style:style>
    <style:style style:name="TableColumn1230" style:family="table-column">
      <style:table-column-properties style:column-width="0.4965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8868in" style:use-optimal-column-width="false"/>
    </style:style>
    <style:style style:name="TableColumn1233" style:family="table-column">
      <style:table-column-properties style:column-width="0.393in" style:use-optimal-column-width="false"/>
    </style:style>
    <style:style style:name="TableColumn1234" style:family="table-column">
      <style:table-column-properties style:column-width="1.6736in" style:use-optimal-column-width="false"/>
    </style:style>
    <style:style style:name="TableColumn1235" style:family="table-column">
      <style:table-column-properties style:column-width="0.7881in" style:use-optimal-column-width="false"/>
    </style:style>
    <style:style style:name="TableColumn1236" style:family="table-column">
      <style:table-column-properties style:column-width="0.6881in" style:use-optimal-column-width="false"/>
    </style:style>
    <style:style style:name="TableColumn1237" style:family="table-column">
      <style:table-column-properties style:column-width="0.984in" style:use-optimal-column-width="false"/>
    </style:style>
    <style:style style:name="Table1228" style:family="table">
      <style:table-properties style:width="7.2847in" fo:margin-left="0in" table:align="center"/>
    </style:style>
    <style:style style:name="TableRow1238" style:family="table-row">
      <style:table-row-properties style:min-row-height="0.227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text-properties style:font-name="標楷體" style:font-name-asian="標楷體" fo:font-size="10pt" style:font-size-asian="10pt" style:font-size-complex="10pt"/>
    </style:style>
    <style:style style:name="TableRow1247" style:family="table-row">
      <style:table-row-properties style:min-row-height="0.2277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text-properties style:font-name="標楷體" style:font-name-asian="標楷體"/>
    </style:style>
    <style:style style:name="T1250" style:parent-style-name="預設段落字型" style:family="text">
      <style:text-properties style:font-name="標楷體" style:font-name-asian="標楷體" fo:letter-spacing="0.0416in" style:letter-kerning="false"/>
    </style:style>
    <style:style style:name="T1251" style:parent-style-name="預設段落字型" style:family="text">
      <style:text-properties style:font-name="標楷體" style:font-name-asian="標楷體" style:letter-kerning="false"/>
    </style:style>
    <style:style style:name="TableCell1252" style:family="table-cell">
      <style:table-cell-properties fo:border="0.0069in solid #000000" style:writing-mode="lr-tb" fo:padding-top="0in" fo:padding-left="0.075in" fo:padding-bottom="0in" fo:padding-right="0.075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新細明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ableRow1261" style:family="table-row">
      <style:table-row-properties style:min-row-height="0.260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新細明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新細明體"/>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style>
    <style:style style:name="TableRow1276" style:family="table-row">
      <style:table-row-properties style:min-row-height="0.205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text-properties style:font-name="標楷體" style:font-name-asian="標楷體"/>
    </style:style>
    <style:style style:name="TableRow1285" style:family="table-row">
      <style:table-row-properties style:min-row-height="1.6923in" style:use-optimal-row-height="false" fo:keep-together="always"/>
    </style:style>
    <style:style style:name="TableCell1286" style:family="table-cell">
      <style:table-cell-properties fo:border="0.0069in solid #000000" style:writing-mode="lr-tb" fo:padding-top="0in" fo:padding-left="0in" fo:padding-bottom="0in" fo:padding-right="0in"/>
    </style:style>
    <style:style style:name="P128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88" style:parent-style-name="預設段落字型" style:family="text">
      <style:text-properties style:font-name="標楷體" style:font-name-asian="標楷體" fo:letter-spacing="0.05in" style:letter-kerning="false"/>
    </style:style>
    <style:style style:name="T1289" style:parent-style-name="預設段落字型" style:family="text">
      <style:text-properties style:font-name="標楷體" style:font-name-asian="標楷體" style:letter-kerning="false"/>
    </style:style>
    <style:style style:name="TableCell1290" style:family="table-cell">
      <style:table-cell-properties fo:border="0.0069in solid #000000" style:writing-mode="lr-tb" fo:padding-top="0in" fo:padding-left="0.075in" fo:padding-bottom="0in" fo:padding-right="0in"/>
    </style:style>
    <style:style style:name="P1291" style:parent-style-name="Standard" style:family="paragraph">
      <style:paragraph-properties fo:text-align="justify"/>
      <style:text-properties style:font-name="標楷體" style:font-name-asian="標楷體" fo:font-size="10pt" style:font-size-asian="10pt" style:font-size-complex="10pt"/>
    </style:style>
    <style:style style:name="P1292" style:parent-style-name="Standard" style:family="paragraph">
      <style:paragraph-properties fo:text-align="justify"/>
      <style:text-properties style:font-name="標楷體" style:font-name-asian="標楷體" fo:font-size="10pt" style:font-size-asian="10pt" style:font-size-complex="10pt"/>
    </style:style>
    <style:style style:name="P1293" style:parent-style-name="Standard" style:family="paragraph">
      <style:paragraph-properties fo:text-align="justify"/>
      <style:text-properties style:font-name="標楷體" style:font-name-asian="標楷體" fo:font-size="10pt" style:font-size-asian="10pt" style:font-size-complex="10pt"/>
    </style:style>
    <style:style style:name="P1294" style:parent-style-name="Standard" style:family="paragraph">
      <style:paragraph-properties fo:text-align="justify"/>
      <style:text-properties style:font-name="標楷體" style:font-name-asian="標楷體" fo:font-size="10pt" style:font-size-asian="10pt" style:font-size-complex="10pt"/>
    </style:style>
    <style:style style:name="P1295" style:parent-style-name="Standard" style:family="paragraph">
      <style:paragraph-properties fo:text-align="justify"/>
      <style:text-properties style:font-name="標楷體" style:font-name-asian="標楷體" fo:font-size="10pt" style:font-size-asian="10pt" style:font-size-complex="10pt"/>
    </style:style>
    <style:style style:name="P1296" style:parent-style-name="Standard" style:family="paragraph">
      <style:paragraph-properties fo:text-align="justify"/>
      <style:text-properties style:font-name="標楷體" style:font-name-asian="標楷體" fo:font-size="10pt" style:font-size-asian="10pt" style:font-size-complex="10pt"/>
    </style:style>
    <style:style style:name="P1297" style:parent-style-name="Standard" style:family="paragraph">
      <style:paragraph-properties fo:text-align="justify"/>
      <style:text-properties style:font-name="標楷體" style:font-name-asian="標楷體" fo:font-size="10pt" style:font-size-asian="10pt" style:font-size-complex="10pt"/>
    </style:style>
    <style:style style:name="P1298" style:parent-style-name="Standard" style:family="paragraph">
      <style:paragraph-properties fo:text-align="justify"/>
      <style:text-properties style:font-name="標楷體" style:font-name-asian="標楷體" fo:font-size="10pt" style:font-size-asian="10pt" style:font-size-complex="10pt"/>
    </style:style>
    <style:style style:name="P1299" style:parent-style-name="Standard" style:family="paragraph">
      <style:paragraph-properties fo:text-align="justify"/>
      <style:text-properties style:font-name="標楷體" style:font-name-asian="標楷體" fo:font-size="10pt" style:font-size-asian="10pt" style:font-size-complex="10pt"/>
    </style:style>
    <style:style style:name="P1300" style:parent-style-name="Standard" style:family="paragraph">
      <style:text-properties style:font-name="標楷體" style:font-name-asian="標楷體" fo:font-size="10pt" style:font-size-asian="10pt" style:font-size-complex="10pt"/>
    </style:style>
    <style:style style:name="TableRow1301" style:family="table-row">
      <style:table-row-properties style:min-row-height="0.9784in" style:use-optimal-row-height="false" fo:keep-together="always"/>
    </style:style>
    <style:style style:name="TableCell1302" style:family="table-cell">
      <style:table-cell-properties fo:border="0.0069in solid #000000" style:writing-mode="lr-tb" fo:padding-top="0in" fo:padding-left="0in" fo:padding-bottom="0in" fo:padding-right="0in"/>
    </style:style>
    <style:style style:name="P130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04" style:parent-style-name="預設段落字型" style:family="text">
      <style:text-properties style:font-name="標楷體" style:font-name-asian="標楷體" fo:letter-spacing="0.0277in" style:letter-kerning="false"/>
    </style:style>
    <style:style style:name="T1305" style:parent-style-name="預設段落字型" style:family="text">
      <style:text-properties style:font-name="標楷體" style:font-name-asian="標楷體" style:letter-kerning="false"/>
    </style:style>
    <style:style style:name="TableCell1306" style:family="table-cell">
      <style:table-cell-properties fo:border="0.0069in solid #000000" style:writing-mode="lr-tb" fo:padding-top="0in" fo:padding-left="0.075in" fo:padding-bottom="0in" fo:padding-right="0in"/>
    </style:style>
    <style:style style:name="P1307" style:parent-style-name="Standard" style:family="paragraph">
      <style:text-properties style:font-name="標楷體" style:font-name-asian="標楷體"/>
    </style:style>
    <style:style style:name="P1308" style:parent-style-name="Standard" style:family="paragraph">
      <style:text-properties style:font-name="標楷體" style:font-name-asian="標楷體"/>
    </style:style>
    <style:style style:name="P1309" style:parent-style-name="Standard" style:family="paragraph">
      <style:text-properties style:font-name="標楷體" style:font-name-asian="標楷體"/>
    </style:style>
    <style:style style:name="P1310" style:parent-style-name="Standard" style:family="paragraph">
      <style:text-properties style:font-name="標楷體" style:font-name-asian="標楷體"/>
    </style:style>
    <style:style style:name="P1311" style:parent-style-name="Standard" style:family="paragraph">
      <style:text-properties style:font-name="標楷體" style:font-name-asian="標楷體"/>
    </style:style>
    <style:style style:name="P1312" style:parent-style-name="Standard" style:family="paragraph">
      <style:text-properties style:font-name="標楷體" style:font-name-asian="標楷體" fo:font-size="10pt" style:font-size-asian="10pt" style:font-size-complex="10pt"/>
    </style:style>
    <style:style style:name="TableRow1313" style:family="table-row">
      <style:table-row-properties style:min-row-height="0.0402in" style:use-optimal-row-height="false" fo:keep-together="always"/>
    </style:style>
    <style:style style:name="TableCell1314" style:family="table-cell">
      <style:table-cell-properties fo:border="0.0069in solid #000000" style:writing-mode="lr-tb" style:vertical-align="middle" fo:padding-top="0in" fo:padding-left="0in" fo:padding-bottom="0in" fo:padding-right="0in"/>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新細明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新細明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ableRow1324" style:family="table-row">
      <style:table-row-properties style:min-row-height="0.0402in" style:use-optimal-row-height="false" fo:keep-together="always"/>
    </style:style>
    <style:style style:name="TableCell1325" style:family="table-cell">
      <style:table-cell-properties fo:border="0.0069in solid #000000" style:writing-mode="lr-tb" style:vertical-align="middle" fo:padding-top="0in" fo:padding-left="0in" fo:padding-bottom="0in" fo:padding-right="0in"/>
    </style:style>
    <style:style style:name="T1326" style:parent-style-name="預設段落字型" style:family="text">
      <style:text-properties style:font-name="新細明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新細明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新細明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Row1354" style:family="table-row">
      <style:table-row-properties style:min-row-height="0.0402in" style:use-optimal-row-height="false" fo:keep-together="always"/>
    </style:style>
    <style:style style:name="TableCell1355"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356" style:parent-style-name="預設段落字型" style:family="text">
      <style:text-properties style:font-name="新細明體"/>
    </style:style>
    <style:style style:name="T1357" style:parent-style-name="預設段落字型" style:family="text">
      <style:text-properties style:font-name="標楷體" style:font-name-asian="標楷體" fo:font-weight="bold" style:font-weight-asian="bold" fo:font-size="10pt" style:font-size-asian="10pt" style:font-size-complex="10pt"/>
    </style:style>
    <style:style style:name="T1358" style:parent-style-name="預設段落字型" style:family="text">
      <style:text-properties style:font-name="新細明體"/>
    </style:style>
    <style:style style:name="TableRow1359" style:family="table-row">
      <style:table-row-properties style:min-row-height="0.7875in" style:use-optimal-row-height="false" fo:keep-together="always"/>
    </style:style>
    <style:style style:name="TableCell1360" style:family="table-cell">
      <style:table-cell-properties fo:border-top="0.0312in solid #000000" fo:border-left="0.0312in solid #000000" fo:border-bottom="0.0104in solid #000000" fo:border-right="0.0104in solid #000000" fo:background-color="#F2F2F2" style:writing-mode="lr-tb" fo:padding-top="0in" fo:padding-left="0in" fo:padding-bottom="0in" fo:padding-right="0in"/>
    </style:style>
    <style:style style:name="P1361"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62" style:parent-style-name="預設段落字型" style:family="text">
      <style:text-properties style:font-name="標楷體" style:font-name-asian="標楷體" fo:letter-spacing="0.0555in" style:letter-kerning="false"/>
    </style:style>
    <style:style style:name="T1363" style:parent-style-name="預設段落字型" style:family="text">
      <style:text-properties style:font-name="標楷體" style:font-name-asian="標楷體" style:letter-kerning="false"/>
    </style:style>
    <style:style style:name="TableCell1364"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365"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66" style:parent-style-name="清單段落" style:family="paragraph">
      <style:paragraph-properties fo:text-align="justify" fo:margin-left="0.2215in" fo:text-indent="-0.2215in">
        <style:tab-stops/>
      </style:paragraph-properties>
      <style:text-properties style:font-name="標楷體" style:font-name-asian="標楷體" fo:font-size="11pt" style:font-size-asian="11pt"/>
    </style:style>
    <style:style style:name="P1367"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68"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69" style:parent-style-name="清單段落" style:family="paragraph">
      <style:paragraph-properties fo:text-align="justify" fo:margin-left="0.2166in" fo:text-indent="-0.2166in">
        <style:tab-stops/>
      </style:paragraph-properties>
    </style:style>
    <style:style style:name="T1370" style:parent-style-name="預設段落字型" style:family="text">
      <style:text-properties style:font-name="標楷體" style:font-name-asian="標楷體" style:font-size-complex="12pt"/>
    </style:style>
    <style:style style:name="TableRow1371" style:family="table-row">
      <style:table-row-properties style:min-row-height="1.084in" style:use-optimal-row-height="false" fo:keep-together="always"/>
    </style:style>
    <style:style style:name="TableCell1372" style:family="table-cell">
      <style:table-cell-properties fo:border-top="0.0104in solid #000000" fo:border-left="0.0312in solid #000000" fo:border-bottom="0.0104in solid #000000" fo:border-right="0.0104in solid #000000" fo:background-color="#F2F2F2" style:writing-mode="lr-tb" fo:padding-top="0in" fo:padding-left="0in" fo:padding-bottom="0in" fo:padding-right="0in"/>
    </style:style>
    <style:style style:name="P137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74" style:parent-style-name="預設段落字型" style:family="text">
      <style:text-properties style:font-name="標楷體" style:font-name-asian="標楷體" fo:letter-spacing="0.0333in" style:letter-kerning="false"/>
    </style:style>
    <style:style style:name="T1375" style:parent-style-name="預設段落字型" style:family="text">
      <style:text-properties style:font-name="標楷體" style:font-name-asian="標楷體" style:letter-kerning="false"/>
    </style:style>
    <style:style style:name="TableCell1376"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新細明體" fo:font-size="11pt" style:font-size-asian="11pt"/>
    </style:style>
    <style:style style:name="P1384" style:parent-style-name="清單段落" style:family="paragraph">
      <style:paragraph-properties fo:text-align="justify" fo:margin-left="0.2215in" fo:text-indent="-0.2215in">
        <style:tab-stops/>
      </style:paragraph-properties>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fo:font-size="11pt" style:font-size-asian="11pt"/>
    </style:style>
    <style:style style:name="P1388" style:parent-style-name="清單段落" style:family="paragraph">
      <style:paragraph-properties fo:text-align="justify" fo:margin-left="0.2215in" fo:text-indent="-0.2215in">
        <style:tab-stops/>
      </style:paragraph-properties>
    </style:style>
    <style:style style:name="T1389" style:parent-style-name="預設段落字型" style:family="text">
      <style:text-properties style:font-name="標楷體" style:font-name-asian="標楷體" fo:font-size="11pt" style:font-size-asian="11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font-size="11pt" style:font-size-asian="11pt"/>
    </style:style>
    <style:style style:name="T1392" style:parent-style-name="預設段落字型" style:family="text">
      <style:text-properties style:font-name="新細明體" fo:font-size="11pt" style:font-size-asian="11pt"/>
    </style:style>
    <style:style style:name="T1393" style:parent-style-name="預設段落字型" style:family="text">
      <style:text-properties style:font-name="標楷體" style:font-name-asian="標楷體" fo:font-size="11pt" style:font-size-asian="11pt"/>
    </style:style>
    <style:style style:name="P1394"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TableRow1395" style:family="table-row">
      <style:table-row-properties style:min-row-height="0.2944in" style:use-optimal-row-height="false" fo:keep-together="always"/>
    </style:style>
    <style:style style:name="TableCell1396"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T1397" style:parent-style-name="預設段落字型" style:family="text">
      <style:text-properties style:font-name="新細明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新細明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新細明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標題-1" style:master-page-name="MP3" style:family="paragraph">
      <style:paragraph-properties fo:break-before="page" fo:text-align="justify" fo:margin-bottom="0in" fo:line-height="0.3472in"/>
    </style:style>
    <style:style style:name="T1427" style:parent-style-name="預設段落字型" style:family="text">
      <style:text-properties style:font-name="標楷體" fo:font-size="14pt" style:font-size-asian="14pt" style:font-size-complex="14pt"/>
    </style:style>
    <style:style style:name="P1428" style:parent-style-name="Standard" style:family="paragraph">
      <style:paragraph-properties fo:widows="2" fo:orphans="2" fo:text-align="center"/>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ableColumn1434" style:family="table-column">
      <style:table-column-properties style:column-width="0.3937in" style:use-optimal-column-width="false"/>
    </style:style>
    <style:style style:name="TableColumn1435" style:family="table-column">
      <style:table-column-properties style:column-width="0.4888in" style:use-optimal-column-width="false"/>
    </style:style>
    <style:style style:name="TableColumn1436" style:family="table-column">
      <style:table-column-properties style:column-width="0.8937in" style:use-optimal-column-width="false"/>
    </style:style>
    <style:style style:name="TableColumn1437" style:family="table-column">
      <style:table-column-properties style:column-width="0.8861in" style:use-optimal-column-width="false"/>
    </style:style>
    <style:style style:name="TableColumn1438" style:family="table-column">
      <style:table-column-properties style:column-width="0.393in" style:use-optimal-column-width="false"/>
    </style:style>
    <style:style style:name="TableColumn1439" style:family="table-column">
      <style:table-column-properties style:column-width="1.6743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6888in" style:use-optimal-column-width="false"/>
    </style:style>
    <style:style style:name="TableColumn1442" style:family="table-column">
      <style:table-column-properties style:column-width="1.075in" style:use-optimal-column-width="false"/>
    </style:style>
    <style:style style:name="Table1433" style:family="table">
      <style:table-properties style:width="7.2812in" fo:margin-left="0in" table:align="center"/>
    </style:style>
    <style:style style:name="TableRow1443" style:family="table-row">
      <style:table-row-properties style:min-row-height="0.2277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text-properties style:font-name="標楷體" style:font-name-asian="標楷體" fo:font-size="10pt" style:font-size-asian="10pt" style:font-size-complex="10pt"/>
    </style:style>
    <style:style style:name="TableRow1452" style:family="table-row">
      <style:table-row-properties style:min-row-height="0.2277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center"/>
      <style:text-properties style:font-name="標楷體" style:font-name-asian="標楷體"/>
    </style:style>
    <style:style style:name="P1455" style:parent-style-name="Standard" style:family="paragraph">
      <style:paragraph-properties fo:text-align="center"/>
    </style:style>
    <style:style style:name="T1456" style:parent-style-name="預設段落字型" style:family="text">
      <style:text-properties style:font-name="標楷體" style:font-name-asian="標楷體" fo:letter-spacing="0.0416in" style:letter-kerning="false"/>
    </style:style>
    <style:style style:name="T1457" style:parent-style-name="預設段落字型" style:family="text">
      <style:text-properties style:font-name="標楷體" style:font-name-asian="標楷體" style:letter-kerning="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新細明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ableRow1467" style:family="table-row">
      <style:table-row-properties style:min-row-height="0.2604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新細明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新細明體"/>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Standard" style:family="paragraph">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Row1482" style:family="table-row">
      <style:table-row-properties style:min-row-height="0.2055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fo:text-align="center"/>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text-properties style:font-name="標楷體" style:font-name-asian="標楷體"/>
    </style:style>
    <style:style style:name="TableRow1491" style:family="table-row">
      <style:table-row-properties style:min-row-height="2.2736in" style:use-optimal-row-height="false" fo:keep-together="always"/>
    </style:style>
    <style:style style:name="TableCell1492" style:family="table-cell">
      <style:table-cell-properties fo:border="0.0069in solid #000000" style:writing-mode="lr-tb" fo:padding-top="0in" fo:padding-left="0in" fo:padding-bottom="0in" fo:padding-right="0in"/>
    </style:style>
    <style:style style:name="P149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94" style:parent-style-name="預設段落字型" style:family="text">
      <style:text-properties style:font-name="標楷體" style:font-name-asian="標楷體" fo:letter-spacing="0.0416in" style:letter-kerning="false"/>
    </style:style>
    <style:style style:name="TableCell1495" style:family="table-cell">
      <style:table-cell-properties fo:border="0.0069in solid #000000" style:writing-mode="lr-tb" fo:padding-top="0in" fo:padding-left="0.075in" fo:padding-bottom="0in" fo:padding-right="0in"/>
    </style:style>
    <style:style style:name="P1496" style:parent-style-name="Standard" style:family="paragraph">
      <style:paragraph-properties fo:text-align="justify"/>
      <style:text-properties style:font-name="標楷體" style:font-name-asian="標楷體" fo:font-size="10pt" style:font-size-asian="10pt" style:font-size-complex="10pt"/>
    </style:style>
    <style:style style:name="P1497" style:parent-style-name="Standard" style:family="paragraph">
      <style:paragraph-properties fo:text-align="justify"/>
      <style:text-properties style:font-name="標楷體" style:font-name-asian="標楷體" fo:font-size="10pt" style:font-size-asian="10pt" style:font-size-complex="10pt"/>
    </style:style>
    <style:style style:name="P1498" style:parent-style-name="Standard" style:family="paragraph">
      <style:paragraph-properties fo:text-align="justify"/>
      <style:text-properties style:font-name="標楷體" style:font-name-asian="標楷體" fo:font-size="10pt" style:font-size-asian="10pt" style:font-size-complex="10pt"/>
    </style:style>
    <style:style style:name="P1499" style:parent-style-name="Standard" style:family="paragraph">
      <style:paragraph-properties fo:text-align="justify"/>
      <style:text-properties style:font-name="標楷體" style:font-name-asian="標楷體" fo:font-size="10pt" style:font-size-asian="10pt" style:font-size-complex="10pt"/>
    </style:style>
    <style:style style:name="P1500" style:parent-style-name="Standard" style:family="paragraph">
      <style:paragraph-properties fo:text-align="justify"/>
      <style:text-properties style:font-name="標楷體" style:font-name-asian="標楷體" fo:font-size="10pt" style:font-size-asian="10pt" style:font-size-complex="10pt"/>
    </style:style>
    <style:style style:name="P1501" style:parent-style-name="Standard" style:family="paragraph">
      <style:paragraph-properties fo:text-align="justify"/>
      <style:text-properties style:font-name="標楷體" style:font-name-asian="標楷體" fo:font-size="10pt" style:font-size-asian="10pt" style:font-size-complex="10pt"/>
    </style:style>
    <style:style style:name="P1502" style:parent-style-name="Standard" style:family="paragraph">
      <style:paragraph-properties fo:text-align="justify"/>
      <style:text-properties style:font-name="標楷體" style:font-name-asian="標楷體" fo:font-size="10pt" style:font-size-asian="10pt" style:font-size-complex="10pt"/>
    </style:style>
    <style:style style:name="P1503" style:parent-style-name="Standard" style:family="paragraph">
      <style:text-properties style:font-name="標楷體" style:font-name-asian="標楷體" fo:font-size="10pt" style:font-size-asian="10pt" style:font-size-complex="10pt"/>
    </style:style>
    <style:style style:name="TableRow1504" style:family="table-row">
      <style:table-row-properties style:min-row-height="0.818in" style:use-optimal-row-height="false" fo:keep-together="always"/>
    </style:style>
    <style:style style:name="TableCell1505" style:family="table-cell">
      <style:table-cell-properties fo:border="0.0069in solid #000000" style:writing-mode="lr-tb" fo:padding-top="0in" fo:padding-left="0in" fo:padding-bottom="0in" fo:padding-right="0in"/>
    </style:style>
    <style:style style:name="P150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07" style:parent-style-name="預設段落字型" style:family="text">
      <style:text-properties style:font-name="標楷體" style:font-name-asian="標楷體" fo:letter-spacing="0.0208in" style:letter-kerning="false"/>
    </style:style>
    <style:style style:name="TableCell1508" style:family="table-cell">
      <style:table-cell-properties fo:border="0.0069in solid #000000" style:writing-mode="lr-tb" fo:padding-top="0in" fo:padding-left="0.075in" fo:padding-bottom="0in" fo:padding-right="0in"/>
    </style:style>
    <style:style style:name="P1509" style:parent-style-name="Standard" style:family="paragraph">
      <style:paragraph-properties fo:text-align="justify"/>
      <style:text-properties style:font-name="標楷體" style:font-name-asian="標楷體"/>
    </style:style>
    <style:style style:name="P1510" style:parent-style-name="Standard" style:family="paragraph">
      <style:paragraph-properties fo:text-align="justify"/>
      <style:text-properties style:font-name="標楷體" style:font-name-asian="標楷體"/>
    </style:style>
    <style:style style:name="P1511" style:parent-style-name="Standard" style:family="paragraph">
      <style:paragraph-properties fo:text-align="justify"/>
      <style:text-properties style:font-name="標楷體" style:font-name-asian="標楷體"/>
    </style:style>
    <style:style style:name="P1512" style:parent-style-name="Standard" style:family="paragraph">
      <style:paragraph-properties fo:text-align="justify"/>
      <style:text-properties style:font-name="標楷體" style:font-name-asian="標楷體"/>
    </style:style>
    <style:style style:name="P1513" style:parent-style-name="Standard" style:family="paragraph">
      <style:paragraph-properties fo:text-align="justify"/>
      <style:text-properties style:font-name="標楷體" style:font-name-asian="標楷體"/>
    </style:style>
    <style:style style:name="P1514" style:parent-style-name="Standard" style:family="paragraph">
      <style:paragraph-properties fo:text-align="justify"/>
      <style:text-properties style:font-name="標楷體" style:font-name-asian="標楷體"/>
    </style:style>
    <style:style style:name="P1515" style:parent-style-name="Standard" style:family="paragraph">
      <style:text-properties style:font-name="標楷體" style:font-name-asian="標楷體" fo:font-size="10pt" style:font-size-asian="10pt" style:font-size-complex="10pt"/>
    </style:style>
    <style:style style:name="TableRow1516" style:family="table-row">
      <style:table-row-properties style:min-row-height="1.702in" style:use-optimal-row-height="false" fo:keep-together="always"/>
    </style:style>
    <style:style style:name="TableCell1517" style:family="table-cell">
      <style:table-cell-properties fo:border="0.0069in solid #000000" style:writing-mode="lr-tb" fo:padding-top="0in" fo:padding-left="0in" fo:padding-bottom="0in" fo:padding-right="0in"/>
    </style:style>
    <style:style style:name="P151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19" style:parent-style-name="預設段落字型" style:family="text">
      <style:text-properties style:font-name="標楷體" style:font-name-asian="標楷體" fo:letter-spacing="0.052in" style:letter-kerning="false"/>
    </style:style>
    <style:style style:name="T1520" style:parent-style-name="預設段落字型" style:family="text">
      <style:text-properties style:font-name="標楷體" style:font-name-asian="標楷體" fo:letter-spacing="0.0104in" style:letter-kerning="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3"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4"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5"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6"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7"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TableRow1528" style:family="table-row">
      <style:table-row-properties style:min-row-height="0.8416in" style:use-optimal-row-height="false" fo:keep-together="always"/>
    </style:style>
    <style:style style:name="TableCell1529" style:family="table-cell">
      <style:table-cell-properties fo:border="0.0069in solid #000000" style:writing-mode="lr-tb" fo:padding-top="0in" fo:padding-left="0in" fo:padding-bottom="0in" fo:padding-right="0in"/>
    </style:style>
    <style:style style:name="P153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31" style:parent-style-name="預設段落字型" style:family="text">
      <style:text-properties style:font-name="標楷體" style:font-name-asian="標楷體" fo:letter-spacing="0.0208in" style:letter-kerning="false"/>
    </style:style>
    <style:style style:name="T1532" style:parent-style-name="預設段落字型" style:family="text">
      <style:text-properties style:font-name="標楷體"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line-height="200%"/>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letter-spacing="0.0833in" style:letter-kerning="false"/>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Standard" style:family="paragraph">
      <style:text-properties style:font-name="標楷體" style:font-name-asian="標楷體"/>
    </style:style>
    <style:style style:name="P1548" style:parent-style-name="Standard" style:family="paragraph">
      <style:paragraph-properties fo:widows="2" fo:orphans="2"/>
    </style:style>
  </office:automatic-styles>
  <office:body>
    <office:text text:use-soft-page-breaks="true">
      <text:p text:style-name="P1"><text:span text:style-name="T2">內政部表揚興辦社會公益事務績優宗教團體作業要點</text:span></text:p>
      <text:p text:style-name="P3"><text:span text:style-name="T4">中華民國</text:span><text:span text:style-name="T5">83</text:span><text:span text:style-name="T6">年</text:span><text:span text:style-name="T7">10</text:span><text:span text:style-name="T8">月</text:span><text:span text:style-name="T9">20</text:span><text:span text:style-name="T10">日內政部台內民字第</text:span><text:span text:style-name="T11">8384784</text:span><text:span text:style-name="T12">號函訂頒</text:span></text:p>
      <text:p text:style-name="P13"><text:span text:style-name="T14">中華民國</text:span><text:span text:style-name="T15">87</text:span><text:span text:style-name="T16">年</text:span><text:span text:style-name="T17">3</text:span><text:span text:style-name="T18">月</text:span><text:span text:style-name="T19">25</text:span><text:span text:style-name="T20">日內政部台內民字第</text:span><text:span text:style-name="T21">8785906</text:span><text:span text:style-name="T22">號函修正</text:span></text:p>
      <text:p text:style-name="P23"><text:span text:style-name="T24">中華民國</text:span><text:span text:style-name="T25">92</text:span><text:span text:style-name="T26">年</text:span><text:span text:style-name="T27">11</text:span><text:span text:style-name="T28">月</text:span><text:span text:style-name="T29">13</text:span><text:span text:style-name="T30">日內政部台內民字第</text:span><text:span text:style-name="T31">0920062270</text:span><text:span text:style-name="T32">號函修正</text:span></text:p>
      <text:p text:style-name="P33"><text:span text:style-name="T34">中華民國</text:span><text:span text:style-name="T35">95</text:span><text:span text:style-name="T36">年</text:span><text:span text:style-name="T37">12</text:span><text:span text:style-name="T38">月</text:span><text:span text:style-name="T39">25</text:span><text:span text:style-name="T40">日內政部台內民字第</text:span><text:span text:style-name="T41">0950193004</text:span><text:span text:style-name="T42">號令修正</text:span></text:p>
      <text:p text:style-name="P43"><text:span text:style-name="T44">中華民國</text:span><text:span text:style-name="T45">99</text:span><text:span text:style-name="T46">年</text:span><text:span text:style-name="T47">1</text:span><text:span text:style-name="T48">月</text:span><text:span text:style-name="T49">13</text:span><text:span text:style-name="T50">日內政部台內民字第</text:span><text:span text:style-name="T51">0980244433</text:span><text:span text:style-name="T52">號令修正</text:span></text:p>
      <text:p text:style-name="P53"><text:span text:style-name="T54">中華民國</text:span><text:span text:style-name="T55">106</text:span><text:span text:style-name="T56">年</text:span><text:span text:style-name="T57">1</text:span><text:span text:style-name="T58">月</text:span><text:span text:style-name="T59">5</text:span><text:span text:style-name="T60">日內政部台內民字第</text:span><text:span text:style-name="T61">1051104569</text:span><text:span text:style-name="T62">號令修正</text:span></text:p>
      <text:p text:style-name="P63"><text:span text:style-name="T64">中華民國</text:span><text:span text:style-name="T65">111</text:span><text:span text:style-name="T66">年</text:span><text:span text:style-name="T67">1</text:span><text:span text:style-name="T68">月</text:span><text:span text:style-name="T69">13</text:span><text:span text:style-name="T70">日內政部台內民字第</text:span><text:span text:style-name="T71">1100224780</text:span><text:span text:style-name="T72">號令修正</text:span></text:p>
      <text:p text:style-name="P73"/>
      <text:p text:style-name="P74">一、內政部(以下簡稱本部)為引導宗教團體善用大眾捐獻投入社會公益事務，增進全民福祉，特訂定本要點。</text:p>
      <text:p text:style-name="P75"><text:span text:style-name="T76">二、本要點適用對象為依我國法令設立或登記為寺廟、宗教業務財團法人之宗教團體。</text:span></text:p>
      <text:p text:style-name="P77"><text:span text:style-name="T78">三、社會公益事務之類別規定如下</text:span><text:span text:style-name="T79">(</text:span><text:span text:style-name="T80">詳</text:span><text:span text:style-name="T81">如附件一之事蹟內容</text:span><text:span text:style-name="T82">)</text:span><text:span text:style-name="T83">：</text:span></text:p>
      <text:p text:style-name="P84">(一)教育文化工作：提升公民素養、推廣終身學習、推動偏鄉教育、自殺防治、成癮及犯罪防治、行為矯正輔導或其他教育文化相關事務。</text:p>
      <text:p text:style-name="P85">(二)福利服務工作：兒童及少年福利、婦女福利、老人福利、身心障礙福利、家庭支持、社區發展或其他福利服務相關事務。</text:p>
      <text:p text:style-name="P86"><text:span text:style-name="T87">(</text:span><text:span text:style-name="T88">三</text:span><text:span text:style-name="T89">)</text:span><text:span text:style-name="T90">慈善救濟工作：脫貧協助、生活扶助、家暴援助、災害救助、醫療補助、急難救助或其他慈善救濟相關事務。</text:span></text:p>
      <text:p text:style-name="P91"><text:span text:style-name="T92">四、獎項及遴選基準</text:span><text:span text:style-name="T93">規定如下</text:span><text:span text:style-name="T94">：</text:span></text:p>
      <text:p text:style-name="P95"><text:span text:style-name="T96">(</text:span><text:span text:style-name="T97">一</text:span><text:span text:style-name="T98">)</text:span><text:span text:style-name="T99">宗教公益獎</text:span><text:span text:style-name="T100">；</text:span><text:span text:style-name="T101">符合下列各目之一者，得參加遴選：</text:span></text:p>
      <text:p text:style-name="P102"><text:span text:style-name="T103">1.</text:span><text:span text:style-name="T104">捐款資助</text:span><text:span text:style-name="T105">：</text:span><text:span text:style-name="T106">宗教團體於遴選年度前一年投入財力</text:span><text:span text:style-name="T107">、</text:span><text:span text:style-name="T108">物力興辦或贊助社會公益事務，經審酌其</text:span><text:span text:style-name="T109">經</text:span><text:span text:style-name="T110">費支出</text:span><text:span text:style-name="T111">達新臺幣三千萬元以上；或占當年度總收入</text:span><text:span text:style-name="T112">(</text:span><text:span text:style-name="T113">不含歷年累積餘絀</text:span><text:span text:style-name="T114">)</text:span><text:span text:style-name="T115">百分之三十以上，並</text:span><text:span text:style-name="T116">達</text:span><text:span text:style-name="T117">新臺幣一千萬元以上。</text:span></text:p>
      <text:p text:style-name="P118"><text:span text:style-name="T119">2.</text:span><text:span text:style-name="T120">動員協力：宗教團體於遴選年度前一年投入人力及物資興辦社會公益事務，經審酌其公益性質、數量種類、辦理規模、投入資源、達成效益及影響層面，著有貢獻。</text:span></text:p>
      <text:p text:style-name="P121"><text:span text:style-name="T122">3.</text:span><text:span text:style-name="T123">政策響應：宗教團體於遴選年度前一年投入人力、物力或財力響應政府政策著有績效</text:span><text:span text:style-name="T124">(</text:span><text:span text:style-name="T125">含獲表揚或獎勵</text:span><text:span text:style-name="T126">)</text:span><text:span text:style-name="T127">，經中央機關或各直轄市、縣</text:span><text:span text:style-name="T128">(</text:span><text:span text:style-name="T129">市</text:span><text:span text:style-name="T130">)</text:span><text:span text:style-name="T131">政府</text:span><text:span text:style-name="T132">(</text:span><text:span text:style-name="T133">各目的事業主管機關</text:span><text:span text:style-name="T134">)</text:span><text:span text:style-name="T135">擇優推薦。</text:span></text:p>
      <text:p text:style-name="P136"><text:span text:style-name="T137">(</text:span><text:span text:style-name="T138">二</text:span><text:span text:style-name="T139">)</text:span><text:span text:style-name="T140">宗教公益深耕獎：迄遴選年度前一年為止，宗教團體因符合前款規定或相關公益事蹟，連續十年或累計十二次經本部依本要點表揚者</text:span><text:span text:style-name="T141">。</text:span></text:p>
      <text:p text:style-name="P142"><text:span text:style-name="T143">前項</text:span><text:span text:style-name="T144">第一</text:span><text:span text:style-name="T145">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46"><text:span text:style-name="T147">參加宗教公益深耕獎遴選</text:span><text:span text:style-name="T148">事蹟年度次數之核計，應自前次獲獎後重行起算。</text:span></text:p>
      <text:p text:style-name="P149"><text:span text:style-name="T150">宗教團體</text:span><text:span text:style-name="T151">同一</text:span><text:span text:style-name="T152">年度得同時參加宗教公益獎及宗教公益深耕獎之遴選。</text:span></text:p>
      <text:p text:style-name="P153"><text:span text:style-name="T154">五、宗教團體參加遴選應備</text:span><text:span text:style-name="T155">文件</text:span><text:span text:style-name="T156">規定如下：</text:span></text:p>
      <text:p text:style-name="P157"><text:span text:style-name="T158">(</text:span><text:span text:style-name="T159">一</text:span><text:span text:style-name="T160">)</text:span><text:span text:style-name="T161">宗教團體社會公益事蹟表</text:span><text:span text:style-name="T162">(</text:span><text:span text:style-name="T163">如附件二</text:span><text:span text:style-name="T164">、附件三</text:span><text:span text:style-name="T165">)</text:span><text:span text:style-name="T166">。</text:span></text:p>
      <text:p text:style-name="P167">(二)事蹟證明文件(宗教公益獎為投入人力、物力或財力等相關事蹟；宗教公益深耕獎為歷年獲本部表揚之事蹟)。</text:p>
      <text:p text:style-name="P168"><text:span text:style-name="T169">(</text:span><text:span text:style-name="T170">三</text:span><text:span text:style-name="T171">)</text:span><text:span text:style-name="T172">登記或立案之證明文件影本；</text:span><text:span text:style-name="T173">寺廟應檢附依一百零二年九月十日修正發布辦理寺廟登記須知第二十六點規定換領之寺廟登記證影本。</text:span></text:p>
      <text:p text:style-name="P174"><text:span text:style-name="T175">(</text:span><text:span text:style-name="T176">四</text:span><text:span text:style-name="T177">)</text:span><text:span text:style-name="T178">前一年度收支或決算報告經主管機關備查函影本。</text:span></text:p>
      <text:p text:style-name="P179"><text:span text:style-name="T180">(</text:span><text:span text:style-name="T181">五</text:span><text:span text:style-name="T182">)</text:span><text:span text:style-name="T183">財務管理內部控制制度檢核表</text:span><text:span text:style-name="T184">(</text:span><text:span text:style-name="T185">如附件</text:span><text:span text:style-name="T186">四</text:span><text:span text:style-name="T187">)</text:span><text:span text:style-name="T188">。</text:span></text:p>
      <text:p text:style-name="P189">(六)依據性騷擾防治法第七條規定設立申訴管道及訂定防治措施並公開揭示之證明資料。</text:p>
      <text:p text:style-name="P190"><text:span text:style-name="T191">(</text:span><text:span text:style-name="T192">七</text:span><text:span text:style-name="T193">)</text:span><text:span text:style-name="T194">參加遴選資格切結書</text:span><text:span text:style-name="T195">(</text:span><text:span text:style-name="T196">如附件五</text:span><text:span text:style-name="T197">)</text:span><text:span text:style-name="T198">。</text:span></text:p>
      <text:p text:style-name="P199"><text:span text:style-name="T200">六、初選作業</text:span><text:span text:style-name="T201">規定如下：</text:span></text:p>
      <text:p text:style-name="P202"><text:span text:style-name="T203">(</text:span><text:span text:style-name="T204">一</text:span><text:span text:style-name="T205">)</text:span><text:span text:style-name="T206">直轄市、縣</text:span><text:span text:style-name="T207">(</text:span><text:span text:style-name="T208">市</text:span><text:span text:style-name="T209">)</text:span><text:span text:style-name="T210">政府宗教主管機關應於每年本部規定之</text:span><text:span text:style-name="T211">受理期間內，</text:span><text:span text:style-name="T212">周知有意參加遴選之宗教團體檢具第五點應備文件函報所隸主管機關核辦，並於依</text:span><text:span text:style-name="T213">遴選基準及</text:span><text:span text:style-name="T214">審查原則完成初選後，將初選合格團體資料依下列規定統一函報本部參加複選</text:span><text:span text:style-name="T215">：</text:span></text:p>
      <text:p text:style-name="P216"><text:span text:style-name="T217">1.</text:span><text:span text:style-name="T218">依第四點第一項第一</text:span><text:span text:style-name="T219">款第一目及第二目或同項</text:span><text:span text:style-name="T220">第二</text:span><text:span text:style-name="T221">款遴選基準通過初選者，檢附主管機關初選審核表</text:span><text:span text:style-name="T222">(</text:span><text:span text:style-name="T223">如附件</text:span><text:span text:style-name="T224">六</text:span><text:span text:style-name="T225">)</text:span><text:span text:style-name="T226">及第五點各款文件。</text:span></text:p>
      <text:p text:style-name="P227"><text:span text:style-name="T228">2.</text:span><text:span text:style-name="T229">依第四點第一項第一款第三目遴選基準進行推薦者，檢附推薦表</text:span><text:span text:style-name="T230">(</text:span><text:span text:style-name="T231">如附件七</text:span><text:span text:style-name="T232">)</text:span><text:span text:style-name="T233">、佐證文件</text:span><text:span text:style-name="T234">(</text:span><text:span text:style-name="T235">含政策及事蹟</text:span><text:span text:style-name="T236">)</text:span><text:span text:style-name="T237">及第五點第三款至第七款文件。</text:span></text:p>
      <text:p text:style-name="P238"><text:span text:style-name="T239">3.</text:span><text:span text:style-name="T240">依第四點第一項第一款第二目及第三目遴選基準，由直轄市、縣</text:span><text:span text:style-name="T241">(</text:span><text:span text:style-name="T242">市</text:span><text:span text:style-name="T243">)</text:span><text:span text:style-name="T244">政府擇優提報本部參加複選之宗教團體名額限制，由本部每年辦理遴選作業時依第十點規定定之。</text:span></text:p>
      <text:p text:style-name="P245"><text:span text:style-name="T246">(</text:span><text:span text:style-name="T247">二</text:span><text:span text:style-name="T248">)</text:span><text:span text:style-name="T249">中央機關依第四點</text:span><text:span text:style-name="T250">第一項第一款第三目規定進行初選推薦時</text:span><text:span text:style-name="T251">，應於每年規定期限內依當年度限定名額，檢具推薦表</text:span><text:span text:style-name="T252">(</text:span><text:span text:style-name="T253">如附件八</text:span><text:span text:style-name="T254">)</text:span><text:span text:style-name="T255">、</text:span><text:span text:style-name="T256">佐證文件</text:span><text:span text:style-name="T257">(</text:span><text:span text:style-name="T258">含政策及事蹟</text:span><text:span text:style-name="T259">)</text:span><text:span text:style-name="T260">及第五點第三款至第</text:span><text:span text:style-name="T261">七</text:span><text:span text:style-name="T262">款文件函報本部參加複選。</text:span></text:p>
      <text:p text:style-name="P263"><text:span text:style-name="T264">七、複選作業規定如下：</text:span></text:p>
      <text:p text:style-name="P265">(一)本部辦理複選之審查對象為各直轄市、縣(市)政府初選合格之宗教團體、中央機關推薦之宗教團體，及參加遴選之全國性宗教業務財團法人。</text:p>
      <text:p text:style-name="P266">(二)本部依遴選基準及審查原則辦理複選審查，得邀請學者專家組成遴選小組協審，並確定當年度宗教公益獎及宗教公益深耕獎獲獎單位。</text:p>
      <text:p text:style-name="P267"><text:span text:style-name="T268">(</text:span><text:span text:style-name="T269">三</text:span><text:span text:style-name="T270">)</text:span><text:span text:style-name="T271">依第四點第一項第一款第二目及第三目遴選基準參加複選之宗教團體，經本部審查並擇優遴選為獲獎單位者，以一百名為上限。</text:span></text:p>
      <text:p text:style-name="P272"><text:span text:style-name="T273">八、審查原則</text:span><text:span text:style-name="T274">規定如下：</text:span></text:p>
      <text:p text:style-name="P275"><text:span text:style-name="T276">(</text:span><text:span text:style-name="T277">一</text:span><text:span text:style-name="T278">)</text:span><text:span text:style-name="T279">各級宗教主管機關及中央機關辦理</text:span><text:span text:style-name="T280">宗教團體社會公益事蹟之遴選工作</text:span><text:span text:style-name="T281">，應詳為審查</text:span><text:span text:style-name="T282">(</text:span><text:span text:style-name="T283">審查認定原則如附件一</text:span><text:span text:style-name="T284">)</text:span><text:span text:style-name="T285">，必要時得派員實地查證。</text:span></text:p>
      <text:p text:style-name="P286"><text:span text:style-name="T287">(</text:span><text:span text:style-name="T288">二</text:span><text:span text:style-name="T289">)</text:span><text:span text:style-name="T290">宗教團體有下列任一情事者，應不予推薦、遴選或表揚：</text:span></text:p>
      <text:p text:style-name="P291">1.非本要點適用對象或未符第四點遴選基準。</text:p>
      <text:p text:style-name="P292">2.依第五點規定檢附應備文件核有錯漏。</text:p>
      <text:p text:style-name="P293">3.參選事蹟之公益事務支出金額及報請主管機關備查之年度收支或決算報告資料顯有不符，且未能合理證明實際支出情形。</text:p>
      <text:p text:style-name="P294">4.依第四點第一項第一款第一目、第二目參選，其事蹟不明確、社會公益性質薄弱、效益不顯著，或有關效益無法一體適用於其他信仰者及無信仰者。</text:p>
      <text:p text:style-name="P295">5.依第四點第一項第一款第三目推薦，其響應政府政策事蹟不明確、不存在對應之具體政策、社會公益性質薄弱，或有關效益不顯著。</text:p>
      <text:p text:style-name="P296">6.遴選年度前一年內，因違反勞動基準法、職業安全衛生法、個人資料保護法、性騷擾防治法、性侵害犯罪防治法、兒童及少年性剝削防制條例或公益勸募條例等相關規定，或因其他重大違失，受主管機關裁罰。</text:p>
      <text:p text:style-name="P297">7.遴選年度前三年內，團體負責人涉犯性騷擾、性侵害、兒少性剝削或以宗教名義詐欺取財等刑事案件，受有期徒刑以上刑之判決確定，而未受緩刑之宣告或未執行易科罰金。</text:p>
      <text:p text:style-name="P298"><text:span text:style-name="T299">8.</text:span><text:span text:style-name="T300">其他經主管機關或本部認定之重大違規情事。</text:span></text:p>
      <text:p text:style-name="P301"><text:span text:style-name="T302">九、表揚方式規定如下</text:span><text:span text:style-name="T303">：</text:span></text:p>
      <text:p text:style-name="P304">(一)宗教公益獎獲獎單位由本部公開表揚，宗教公益深耕獎獲獎單位由本部專案報請行政院公開表揚，並分別頒贈獎牌或其他紀念品。</text:p>
      <text:p text:style-name="P305"><text:span text:style-name="T306">(</text:span><text:span text:style-name="T307">二</text:span><text:span text:style-name="T308">)</text:span><text:span text:style-name="T309">經本部表揚之宗教團體，次一年度依本部宗教行政相關規定申請補助者，得列為優先補助單</text:span><text:span text:style-name="T310">位。</text:span></text:p>
      <text:p text:style-name="P311"><text:span text:style-name="T312">宗教團體獲</text:span><text:span text:style-name="T313">獎資格倘有不實或誤謬，得予撤銷並追繳其領受之獎牌或其他紀念品。</text:span></text:p>
      <text:p text:style-name="P314"><text:span text:style-name="T315">十、本部每年辦理興辦社會公益事務績優宗教團體之遴選及表揚作業，應就遴選時間、遴選方式</text:span><text:span text:style-name="T316">、</text:span><text:span text:style-name="T317">名額限制、作業程</text:span><text:span text:style-name="T318">序及相關注意事項，</text:span><text:span text:style-name="T319">於作業前</text:span><text:span text:style-name="T320">函知相關機關並公開於全國宗教資訊網</text:span><text:span text:style-name="T321">。</text:span></text:p>
      <text:p text:style-name="P322"><text:span text:style-name="T323">附件一</text:span></text:p>
      <text:p text:style-name="P324"><text:span text:style-name="T325">宗教團體社會公益事蹟審查認定原</text:span><text:span text:style-name="T326">則</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Standard"><text:span text:style-name="T333">參與方式</text:span></text:p>
          </table:table-cell>
          <table:table-cell table:style-name="TableCell334">
            <text:p text:style-name="P335"><text:span text:style-name="T336">興辦</text:span><text:span text:style-name="T337">(</text:span><text:span text:style-name="T338">主辦、協辦</text:span><text:span text:style-name="T339">)</text:span><text:span text:style-name="T340">或贊助、受委託無償代辦。</text:span></text:p>
          </table:table-cell>
        </table:table-row>
        <table:table-row table:style-name="TableRow341">
          <table:table-cell table:style-name="TableCell342">
            <text:p text:style-name="Standard"><text:span text:style-name="T343">受益對象</text:span></text:p>
          </table:table-cell>
          <table:table-cell table:style-name="TableCell344">
            <text:p text:style-name="P345"><text:span text:style-name="T346">推動事務無涉宗教信仰內容，使其他信仰或無特定信仰之人士均能受益。</text:span></text:p>
          </table:table-cell>
        </table:table-row>
        <table:table-row table:style-name="TableRow347">
          <table:table-cell table:style-name="TableCell348">
            <text:p text:style-name="Standard"><text:span text:style-name="T349">事蹟內容</text:span></text:p>
          </table:table-cell>
          <table:table-cell table:style-name="TableCell350">
            <text:p text:style-name="內文"><text:span text:style-name="T351">一、社會公益事務形式</text:span><text:span text:style-name="T352">：</text:span></text:p>
            <text:p text:style-name="P353"><text:span text:style-name="T354">就教育文化</text:span><text:span text:style-name="T355">、</text:span><text:span text:style-name="T356">福利服務及慈善救濟等三大範疇之社會公益事務，推動下列任一形式之工作</text:span><text:span text:style-name="T357">：</text:span></text:p>
            <text:p text:style-name="P358"><text:span text:style-name="T359">(</text:span><text:span text:style-name="T360">一</text:span><text:span text:style-name="T361">)</text:span><text:span text:style-name="T362">主辦或贊助成立</text:span><text:span text:style-name="T363">、修繕公益機構，或</text:span><text:span text:style-name="T364">改善</text:span><text:span text:style-name="T365">充實公益機構之設施設備，以使永續經營。</text:span></text:p>
            <text:p text:style-name="P366">(二)為不特定之多數社會大眾提供相關資源或服務，使其立即受益。</text:p>
            <text:p text:style-name="P367"><text:span text:style-name="T368">(</text:span><text:span text:style-name="T369">三</text:span><text:span text:style-name="T370">)</text:span><text:span text:style-name="T371">辦理研習課程、教育訓練、研討會、論壇、座談會、講座或宣導活動，使相關觀念及行為得以推廣應用</text:span><text:span text:style-name="T372">。</text:span></text:p>
            <text:p text:style-name="P373">二、社會公益事務類別：</text:p>
            <text:p text:style-name="內文"><text:span text:style-name="T374">(</text:span><text:span text:style-name="T375">一</text:span><text:span text:style-name="T376">)</text:span><text:span text:style-name="T377">教育文化工作：</text:span></text:p>
            <text:p text:style-name="P378">1.提升公民素養：推動志願服務、國民禮儀、性別平權、環境保護、動物保護、生態保育、公共安全、公共衛生及習俗革新。</text:p>
            <text:p text:style-name="P379"><text:span text:style-name="T380">2.</text:span><text:span text:style-name="T381">推廣終</text:span><text:span text:style-name="T382">身學習：推動書香社會、讀經教育</text:span><text:span text:style-name="T383">(</text:span><text:span text:style-name="T384">僅限倡導孝道等品德之傳統儒家典籍</text:span><text:span text:style-name="T385">)</text:span><text:span text:style-name="T386">、科普教育、藝術教育、生命與品格教育</text:span><text:span text:style-name="T387">(</text:span><text:span text:style-name="T388">無涉傳教</text:span><text:span text:style-name="T389">、</text:span><text:span text:style-name="T390">佈道或弘法</text:span><text:span text:style-name="T391">)</text:span><text:span text:style-name="T392">、文康育樂</text:span><text:span text:style-name="T393">。</text:span></text:p>
            <text:p text:style-name="P394"><text:span text:style-name="T395">3.</text:span><text:span text:style-name="T396">推動偏鄉教育：促進教育機會均等</text:span><text:span text:style-name="T397">、</text:span><text:span text:style-name="T398">提升學生學習成效。</text:span></text:p>
            <text:p text:style-name="P399"><text:span text:style-name="T400">4.</text:span><text:span text:style-name="T401">自殺</text:span><text:span text:style-name="T402">、</text:span><text:span text:style-name="T403">成癮及犯罪防治：家庭暴力防治、性侵害防治、性騷擾防治、自殺防治、酒癮防治、校園霸凌防治、詐騙防治</text:span><text:span text:style-name="T404">、</text:span><text:span text:style-name="T405">拒毒預防及其他相關防治工作。</text:span></text:p>
            <text:p text:style-name="P406"><text:span text:style-name="T407">5.</text:span><text:span text:style-name="T408">行為矯正輔導</text:span><text:span text:style-name="T409">：</text:span><text:span text:style-name="T410">犯罪矯正機關感化教育</text:span><text:span text:style-name="T411">、</text:span><text:span text:style-name="T412">毒品戒治、更生保護</text:span><text:span text:style-name="T413">、</text:span><text:span text:style-name="T414">中輟生輔導</text:span><text:span text:style-name="T415">。</text:span></text:p>
            <text:p text:style-name="P416"><text:span text:style-name="T417">6.</text:span><text:span text:style-name="T418">其他教育文化相關事務</text:span><text:span text:style-name="T419">：</text:span><text:span text:style-name="T420">其他經本部或</text:span><text:span text:style-name="T421">目的事業主管機關</text:span><text:span text:style-name="T422">認可之教育文化事業。</text:span></text:p>
            <text:p text:style-name="P423">(二)福利服務工作：</text:p>
            <text:p text:style-name="P424"><text:span text:style-name="T425">1.</text:span><text:span text:style-name="T426">兒</text:span><text:span text:style-name="T427">童及少年福利：托育</text:span><text:span text:style-name="T428">、</text:span><text:span text:style-name="T429">早期療育</text:span><text:span text:style-name="T430">、</text:span><text:span text:style-name="T431">安置教養</text:span><text:span text:style-name="T432">、</text:span><text:span text:style-name="T433">心理輔導或家庭諮詢</text:span><text:span text:style-name="T434">、</text:span><text:span text:style-name="T435">兒少品德及法治教育研習、青少年自我管理、生涯規劃及職涯探索。</text:span></text:p>
            <text:p text:style-name="P436"><text:span text:style-name="T437">2.</text:span><text:span text:style-name="T438">婦女福利：婦女安置、支持成長、就業輔導、親職教育，或促進婦女權益</text:span><text:span text:style-name="T439">、</text:span><text:span text:style-name="T440">性別平等及消除對婦女一切形式歧視公約（</text:span><text:span text:style-name="T441">CEDAW</text:span><text:span text:style-name="T442">）相關事務。</text:span></text:p>
            <text:p text:style-name="P443"><text:span text:style-name="T444">3.</text:span><text:span text:style-name="T445">老人福利</text:span><text:span text:style-name="T446">：</text:span><text:span text:style-name="T447">營造高齡友善環境、活躍老化、設置照顧關懷據點、居家服務、日間照顧、家庭托顧、老人營養餐飲或交通接送。</text:span></text:p>
            <text:p text:style-name="P448"><text:span text:style-name="T449">4.</text:span><text:span text:style-name="T450">身心障礙福利</text:span><text:span text:style-name="T451">：</text:span><text:span text:style-name="T452">住宿服務</text:span><text:span text:style-name="T453">、</text:span><text:span text:style-name="T454">日間服務</text:span><text:span text:style-name="T455">、</text:span><text:span text:style-name="T456">生活重建</text:span><text:span text:style-name="T457">、</text:span><text:span text:style-name="T458">生活照顧、經濟安全、身體及財產保護</text:span><text:span text:style-name="T459">、</text:span><text:span text:style-name="T460">特殊教育，其他推動無歧視及無障礙生活環境之相關措施。</text:span></text:p>
            <text:p text:style-name="P461"><text:span text:style-name="T462">5.</text:span><text:span text:style-name="T463">家庭</text:span><text:span text:style-name="T464">支持</text:span><text:span text:style-name="T465">：</text:span><text:span text:style-name="T466">高風險家庭關懷輔導、親子關係諮詢輔導、性</text:span><text:span text:style-name="T467">別議題諮詢</text:span><text:span text:style-name="T468">、</text:span><text:span text:style-name="T469">未成年懷孕處遇</text:span><text:span text:style-name="T470">、</text:span><text:span text:style-name="T471">單親家庭福利</text:span><text:span text:style-name="T472">、</text:span><text:span text:style-name="T473">外籍配偶生活適應輔導</text:span><text:span text:style-name="T474">、</text:span><text:span text:style-name="T475">生育計畫。</text:span></text:p>
            <text:p text:style-name="P476"><text:span text:style-name="T477">6.</text:span><text:span text:style-name="T478">社區發展</text:span><text:span text:style-name="T479">：</text:span><text:span text:style-name="T480">公共空間閒置空地整理及綠美化</text:span><text:span text:style-name="T481">、</text:span><text:span text:style-name="T482">街角綠美</text:span><text:span text:style-name="T483">化、提升生活機能</text:span><text:span text:style-name="T484">、</text:span><text:span text:style-name="T485">淨山淨灘</text:span><text:span text:style-name="T486">、維護校園</text:span><text:span text:style-name="T487">安全</text:span><text:span text:style-name="T488">、</text:span><text:span text:style-name="T489">免費提供停車或其他公共用途之場地。</text:span></text:p>
            <text:p text:style-name="P490"><text:span text:style-name="T491">7.</text:span><text:span text:style-name="T492">其他福利服務相關事務</text:span><text:span text:style-name="T493">：</text:span><text:span text:style-name="T494">其他經本部或</text:span><text:span text:style-name="T495">目的事業主管機關</text:span><text:span text:style-name="T496">認可之福利服務事業。</text:span></text:p>
            <text:p text:style-name="P497">(三)慈善救濟工作：</text:p>
            <text:p text:style-name="P498"><text:span text:style-name="T499">1.</text:span><text:span text:style-name="T500">脫貧協助</text:span><text:span text:style-name="T501">：</text:span><text:span text:style-name="T502">提供或轉介相關就業服務、職業訓練。</text:span></text:p>
            <text:p text:style-name="P503">2.生活扶助：低收入戶、單（失）親或弱勢家庭之產婦及嬰兒營養補助、托兒補助、教育補助、喪葬補助、居家服務、生育補助。</text:p>
            <text:p text:style-name="P504"><text:span text:style-name="T505">3.</text:span><text:span text:style-name="T506">家暴援助</text:span><text:span text:style-name="T507">：</text:span><text:span text:style-name="T508">受害者庇護、法律援助。</text:span></text:p>
            <text:p text:style-name="P509">4.災害救助：協助搶救及善後處理、提供受災戶膳食口糧、給與傷、亡或失蹤濟助、輔導修建房舍、設立臨時災害收容場所、國際人道救援。</text:p>
            <text:p text:style-name="P510"><text:span text:style-name="T511">5.</text:span><text:span text:style-name="T512">醫療補助</text:span><text:span text:style-name="T513">：</text:span><text:span text:style-name="T514">救助罹患嚴重傷病無力負擔醫療費用之民眾。</text:span></text:p>
            <text:p text:style-name="P515"><text:span text:style-name="T516">6.</text:span><text:span text:style-name="T517">急難救助</text:span><text:span text:style-name="T518">：</text:span><text:span text:style-name="T519">喪葬補助、中輟生急難補助、因家庭或其他重大變故之救助。</text:span></text:p>
            <text:p text:style-name="P520"><text:span text:style-name="T521">7.</text:span><text:span text:style-name="T522">其他慈善救濟相關事務</text:span><text:span text:style-name="T523">：</text:span><text:span text:style-name="T524">其他</text:span><text:span text:style-name="T525">經本部或</text:span><text:span text:style-name="T526">目的事業主管機關</text:span><text:span text:style-name="T527">認可之慈善救濟事業。</text:span></text:p>
          </table:table-cell>
        </table:table-row>
      </table:table>
      <text:p text:style-name="P528"><text:span text:style-name="T529">備註</text:span><text:span text:style-name="T530">：</text:span></text:p>
      <text:p text:style-name="P531"><text:span text:style-name="T532">下列情形不適用本要點規定</text:span><text:span text:style-name="T533">：</text:span></text:p>
      <text:p text:style-name="P534"><text:span text:style-name="T535">一</text:span><text:span text:style-name="T536">、</text:span><text:span text:style-name="T537">參與方式</text:span><text:span text:style-name="T538">：</text:span><text:span text:style-name="T539">委託他團體無償代辦</text:span><text:span text:style-name="T540">、</text:span><text:span text:style-name="T541">受委託有償代辦</text:span><text:span text:style-name="T542">、</text:span><text:span text:style-name="T543">以借貸資金進行贊助或興辦。</text:span></text:p>
      <text:p text:style-name="P544"><text:span text:style-name="T545">二</text:span><text:span text:style-name="T546">、</text:span><text:span text:style-name="T547">受益對象</text:span><text:span text:style-name="T548">：</text:span><text:span text:style-name="T549">捐資或辦理之事務，涉及特定宗教信仰內容，僅有接受及認同該信仰之人士可能得益，非屬適用於普遍大眾之公共利益。</text:span></text:p>
      <text:p text:style-name="P550"><text:span text:style-name="T551">三</text:span><text:span text:style-name="T552">、</text:span><text:span text:style-name="T553">事蹟內容</text:span><text:span text:style-name="T554">：</text:span></text:p>
      <text:list text:style-name="WWNum15">
        <text:list-item text:start-value="1">
          <text:p text:style-name="P555"><text:span text:style-name="T556">宗教發展建設</text:span><text:span text:style-name="T557">：</text:span><text:span text:style-name="T558">1.</text:span><text:span text:style-name="T559">購置、興建或修繕宗教建築物</text:span><text:span text:style-name="T560">(</text:span><text:span text:style-name="T561">含設施</text:span><text:span text:style-name="T562">)</text:span><text:span text:style-name="T563">。</text:span><text:span text:style-name="T564">2.</text:span><text:span text:style-name="T565">購置土地闢建宗教道場。</text:span><text:span text:style-name="T566">3.</text:span><text:span text:style-name="T567">購置宗教團體物品設備等動產。</text:span><text:span text:style-name="T568">4.</text:span><text:span text:style-name="T569">宗教場所環境維護。</text:span><text:span text:style-name="T570">5.</text:span><text:span text:style-name="T571">其他屬於宗教團體所有之軟硬體建設。</text:span></text:p>
        </text:list-item>
        <text:list-item>
          <text:p text:style-name="P572"><text:span text:style-name="T573">宗教靈修聚會</text:span><text:span text:style-name="T574">：</text:span><text:span text:style-name="T575">1.</text:span><text:span text:style-name="T576">感恩祭</text:span><text:span text:style-name="T577">(</text:span><text:span text:style-name="T578">彌撒</text:span><text:span text:style-name="T579">)</text:span><text:span text:style-name="T580">、避靜、煉丹、禪修、抄經、讀經研經</text:span><text:span text:style-name="T581">(</text:span><text:span text:style-name="T582">傳統儒家</text:span><text:span text:style-name="T583">、</text:span><text:span text:style-name="T584">道家哲學典籍以外之特定宗教典籍</text:span><text:span text:style-name="T585">)</text:span><text:span text:style-name="T586">。</text:span><text:span text:style-name="T587">2.</text:span><text:span text:style-name="T588">神職人員及信眾之培訓</text:span><text:span text:style-name="T589">、</text:span><text:span text:style-name="T590">教義研修或研討。</text:span><text:span text:style-name="T591">3.</text:span><text:span text:style-name="T592">團契、法會、研習營。</text:span><text:span text:style-name="T593">4.</text:span><text:span text:style-name="T594">其他宗教靈修聚會相關活動。</text:span></text:p>
        </text:list-item>
        <text:list-item>
          <text:p text:style-name="P595"><text:span text:style-name="T596">宗教信眾服務</text:span><text:span text:style-name="T597">：</text:span><text:span text:style-name="T598">1.</text:span><text:span text:style-name="T599">懺悔聖事</text:span><text:span text:style-name="T600">(</text:span><text:span text:style-name="T601">告解</text:span><text:span text:style-name="T602">)</text:span><text:span text:style-name="T603">、解籤、牽亡、觀落陰、信眾諮詢。</text:span><text:span text:style-name="T604">2.</text:span><text:span text:style-name="T605">驅魔、收驚、安胎、安太歲、點光明燈。</text:span><text:span text:style-name="T606">3.</text:span><text:span text:style-name="T607">助念、經懺、拔度、超薦、祈安禮斗。</text:span><text:span text:style-name="T608">4.</text:span><text:span text:style-name="T609">宗教婚禮、宗教喪禮、宗教相關禮俗。</text:span><text:span text:style-name="T610">5.</text:span><text:span text:style-name="T611">其他宗教信眾服務事項。</text:span></text:p>
        </text:list-item>
        <text:list-item>
          <text:p text:style-name="P612"><text:span text:style-name="T613">宗教傳教活動</text:span><text:span text:style-name="T614">：</text:span><text:span text:style-name="T615">1.</text:span><text:span text:style-name="T616">皈依、受洗及求道等入教儀式。</text:span><text:span text:style-name="T617">2.</text:span><text:span text:style-name="T618">傳達教義思想之夏令營</text:span><text:span text:style-name="T619">、</text:span><text:span text:style-name="T620">體驗營或各類形式活動。</text:span><text:span text:style-name="T621">3.</text:span><text:span text:style-name="T622">出版或贈閱宗教書刊。</text:span><text:span text:style-name="T623">4.</text:span><text:span text:style-name="T624">成立或贊助電台等媒體從事弘法佈教。</text:span><text:span text:style-name="T625">5.</text:span><text:span text:style-name="T626">其他公開傳教弘法活動。</text:span></text:p>
        </text:list-item>
        <text:list-item>
          <text:p text:style-name="P627"><text:span text:style-name="T628">宗教儀式節慶</text:span><text:span text:style-name="T629">：</text:span><text:span text:style-name="T630">1.</text:span><text:span text:style-name="T631">宗教慶典或傳統紀念日活動。</text:span><text:span text:style-name="T632">2.</text:span><text:span text:style-name="T633">宗教祈福消災儀式</text:span><text:span text:style-name="T634">(</text:span><text:span text:style-name="T635">非災害後辦理之世俗性祈福活動</text:span><text:span text:style-name="T636">)</text:span><text:span text:style-name="T637">、建醮圓醮、齋僧法會、普度、謝平安。</text:span><text:span text:style-name="T638">3.</text:span><text:span text:style-name="T639">進香、朝聖、朝覲、朝山、神明遶境活動。</text:span><text:span text:style-name="T640">4.</text:span><text:span text:style-name="T641">其他各類宗教節慶活動。</text:span></text:p>
        </text:list-item>
        <text:list-item>
          <text:p text:style-name="P642"><text:span text:style-name="T643">宗教交流活動</text:span><text:span text:style-name="T644">：</text:span><text:span text:style-name="T645">1.</text:span><text:span text:style-name="T646">聚餐、團康、退休會、聯誼相關活動。</text:span><text:span text:style-name="T647">2.</text:span><text:span text:style-name="T648">勸募活動。</text:span><text:span text:style-name="T649">3.</text:span><text:span text:style-name="T650">海外宗教交流及訪問。</text:span><text:span text:style-name="T651">4.</text:span><text:span text:style-name="T652">其他無涉普遍公共利益之宗教交流活動。</text:span></text:p>
        </text:list-item>
      </text:list>
      <text:p text:style-name="P653"><text:bookmark-start text:name="_Hlk92964860"/><text:span text:style-name="T654">附件二</text:span><text:bookmark-end text:name="_Hlk92964860"/></text:p>
      <text:p text:style-name="P655"><text:span text:style-name="T656">宗教團體社會公益事蹟</text:span><text:span text:style-name="T657">表</text:span><text:span text:style-name="T658"><text:s/>(</text:span><text:span text:style-name="T659">宗教公益獎</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宗教團體名稱</text:p>
          </table: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主管機關</text:p>
          </table:table-cell>
          <table:table-cell table:style-name="TableCell678">
            <text:p text:style-name="P679"/>
          </table:table-cell>
        </table:table-row>
        <table:table-row table:style-name="TableRow680">
          <table:table-cell table:style-name="TableCell681" table:number-columns-spanned="2">
            <text:p text:style-name="P682">負責人</text:p>
          </table:table-cell>
          <table:covered-table-cell/>
          <table:table-cell table:style-name="TableCell683" table:number-columns-spanned="3">
            <text:p text:style-name="P684"/>
          </table:table-cell>
          <table:covered-table-cell/>
          <table:covered-table-cell/>
          <table:table-cell table:style-name="TableCell685">
            <text:p text:style-name="P686">通訊地址</text:p>
          </table:table-cell>
          <table:table-cell table:style-name="TableCell687" table:number-columns-spanned="3">
            <text:p text:style-name="P688">□□□□□</text:p>
          </table:table-cell>
          <table:covered-table-cell/>
          <table:covered-table-cell/>
        </table:table-row>
        <table:table-row table:style-name="TableRow689">
          <table:table-cell table:style-name="TableCell690" table:number-columns-spanned="2" table:number-rows-spanned="2">
            <text:p text:style-name="P691">聯絡人</text:p>
          </table:table-cell>
          <table:covered-table-cell/>
          <table:table-cell table:style-name="TableCell692" table:number-columns-spanned="4">
            <text:p text:style-name="Standard"><text:span text:style-name="T693">姓名</text:span><text:span text:style-name="T694">：</text:span></text:p>
          </table:table-cell>
          <table:covered-table-cell/>
          <table:covered-table-cell/>
          <table:covered-table-cell/>
          <table:table-cell table:style-name="TableCell695">
            <text:p text:style-name="P696">職稱：</text:p>
          </table:table-cell>
          <table:table-cell table:style-name="TableCell697" table:number-columns-spanned="2">
            <text:p text:style-name="Standard"><text:span text:style-name="T698">公務電話</text:span><text:span text:style-name="T699">：</text:span><text:span text:style-name="T700">( <text:s text:c="2"/></text:span><text:span text:style-name="T701">)</text:span></text:p>
          </table:table-cell>
          <table:covered-table-cell/>
        </table:table-row>
        <table:table-row table:style-name="TableRow702">
          <table:covered-table-cell>
            <text:p text:style-name="內文"/>
          </table:covered-table-cell>
          <table:covered-table-cell/>
          <table:table-cell table:style-name="TableCell703" table:number-columns-spanned="4">
            <text:p text:style-name="Standard"><text:span text:style-name="T704">行動電話</text:span><text:span text:style-name="T705">：</text:span></text:p>
          </table:table-cell>
          <table:covered-table-cell/>
          <table:covered-table-cell/>
          <table:covered-table-cell/>
          <table:table-cell table:style-name="TableCell706" table:number-columns-spanned="3">
            <text:p text:style-name="Standard"><text:span text:style-name="T707">E-mail</text:span><text:span text:style-name="T708">：</text:span></text:p>
          </table:table-cell>
          <table:covered-table-cell/>
          <table:covered-table-cell/>
        </table:table-row>
        <table:table-row table:style-name="TableRow709">
          <table:table-cell table:style-name="TableCell710" table:number-rows-spanned="2">
            <text:p text:style-name="P711">事蹟內容</text:p>
          </table:table-cell>
          <table:table-cell table:style-name="TableCell712" table:number-columns-spanned="3">
            <text:p text:style-name="P713"><text:span text:style-name="T714">遴選</text:span><text:span text:style-name="T715">類別</text:span></text:p>
          </table:table-cell>
          <table:covered-table-cell/>
          <table:covered-table-cell/>
          <table:table-cell table:style-name="TableCell716" table:number-columns-spanned="5">
            <text:p text:style-name="Standard"><text:span text:style-name="T717">□<text:s/></text:span><text:span text:style-name="T718">捐款資助</text:span><text:span text:style-name="T719">：</text:span><text:span text:style-name="T720">捐資總金額</text:span><text:span text:style-name="T721">新臺幣</text:span><text:span text:style-name="T722"><text:s text:c="16"/></text:span><text:span text:style-name="T723">元</text:span></text:p>
            <text:p text:style-name="P724">　　　　　　<text:s/>年度總收入新臺幣<text:s text:c="16"/>元</text:p>
            <text:p text:style-name="P725">□<text:s/>動員協力<text:s text:c="37"/>(請擇一基準勾選)</text:p>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text:s/>(</text:span><text:span text:style-name="T741">以「捐款資助」參加遴選者，請於</text:span><text:span text:style-name="T742">1,000</text:span><text:span text:style-name="T743">字以內簡述投入財力或物力推動之社會公益事務，並於各項事蹟後逐一註明支出金額，各項金額之加總應等於年度捐資總金額；以「動員協力」參加遴選者，請於</text:span><text:span text:style-name="T744">1,000</text:span><text:span text:style-name="T745">字以內簡述投入人力及物資從事社會公益事務之數量種類、辦理規模、投入資源、達成效益及影響層面。</text:span><text:span text:style-name="T746">)</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應備文件自行檢核</text:p>
          </table:table-cell>
          <table:table-cell table:style-name="TableCell750" table:number-columns-spanned="8">
            <text:p text:style-name="P751"><text:span text:style-name="T752">一、</text:span><text:span text:style-name="T753"><text:s/>□</text:span><text:span text:style-name="T754">「捐款資助」事蹟證明文件</text:span><text:span text:style-name="T755"><text:s/>□</text:span><text:span text:style-name="T756">「動員協力」事蹟證明文件。</text:span><text:span text:style-name="T757">(</text:span><text:span text:style-name="T758">請擇一勾選</text:span><text:span text:style-name="T759">)</text:span></text:p>
            <text:p text:style-name="內文"><text:span text:style-name="T760">二、共同應備文件（請依序排列，並勾選）：</text:span></text:p>
            <text:p text:style-name="Standard"><text:span text:style-name="T761">□ <text:s/></text:span><text:span text:style-name="T762">1.</text:span><text:span text:style-name="T763">登記或立案之證明文件影本。</text:span></text:p>
            <text:p text:style-name="P764">□ 2.前一年度收支或決算報告經主管機關備查函影本。</text:p>
            <text:p text:style-name="P765">□ 3.財務管理內部控制制度檢核表。</text:p>
            <text:p text:style-name="P766">□ 4.依據性騷擾防治法第七條規定設立申訴管道及訂定防治措施並公開揭示之證明資料。</text:p>
            <text:p text:style-name="P767">□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9">
            <table:table table:style-name="Table770">
              <table:table-columns>
                <table:table-column table:style-name="TableColumn771"/>
              </table:table-columns>
              <table:table-row table:style-name="TableRow772">
                <table:table-cell table:style-name="TableCell773">
                  <text:p text:style-name="P774">宗教團體戳記：（用印）</text:p>
                </table:table-cell>
              </table:table-row>
            </table:table>
            <text:p text:style-name="P775">負責人：<text:s text:c="22"/>（簽章）</text:p>
            <text:p text:style-name="P776"/>
            <text:p text:style-name="P777"/>
            <text:p text:style-name="P778"/>
            <text:p text:style-name="P779">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780"><text:span text:style-name="T781">附件三</text:span></text:p>
      <text:p text:style-name="P782"><text:span text:style-name="T783">宗教團體社會公益事蹟</text:span><text:span text:style-name="T784">表</text:span><text:span text:style-name="T785"><text:s/>(</text:span><text:span text:style-name="T786">宗教公益深耕獎</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宗教團體名稱</text:p>
          </table:table-cell>
          <table:covered-table-cell/>
          <table:covered-table-cell/>
          <table:table-cell table:style-name="TableCell800" table:number-columns-spanned="3">
            <text:p text:style-name="P801"/>
          </table:table-cell>
          <table:covered-table-cell/>
          <table:covered-table-cell/>
          <table:table-cell table:style-name="TableCell802">
            <text:p text:style-name="P803">主管機關</text:p>
          </table:table-cell>
          <table:table-cell table:style-name="TableCell804">
            <text:p text:style-name="P805"/>
          </table:table-cell>
        </table:table-row>
        <table:table-row table:style-name="TableRow806">
          <table:table-cell table:style-name="TableCell807" table:number-columns-spanned="2">
            <text:p text:style-name="P808">負責人</text:p>
          </table:table-cell>
          <table:covered-table-cell/>
          <table:table-cell table:style-name="TableCell809" table:number-columns-spanned="2">
            <text:p text:style-name="P810"/>
          </table:table-cell>
          <table:covered-table-cell/>
          <table:table-cell table:style-name="TableCell811">
            <text:p text:style-name="P812">通訊地址</text:p>
          </table:table-cell>
          <table:table-cell table:style-name="TableCell813" table:number-columns-spanned="3">
            <text:p text:style-name="P814">□□□□□</text:p>
          </table:table-cell>
          <table:covered-table-cell/>
          <table:covered-table-cell/>
        </table:table-row>
        <table:table-row table:style-name="TableRow815">
          <table:table-cell table:style-name="TableCell816" table:number-columns-spanned="2" table:number-rows-spanned="2">
            <text:p text:style-name="P817">聯絡人</text:p>
          </table:table-cell>
          <table:covered-table-cell/>
          <table:table-cell table:style-name="TableCell818" table:number-columns-spanned="3">
            <text:p text:style-name="Standard"><text:span text:style-name="T819">姓名</text:span><text:span text:style-name="T820">：</text:span></text:p>
          </table:table-cell>
          <table:covered-table-cell/>
          <table:covered-table-cell/>
          <table:table-cell table:style-name="TableCell821">
            <text:p text:style-name="P822">職稱：</text:p>
          </table:table-cell>
          <table:table-cell table:style-name="TableCell823" table:number-columns-spanned="2">
            <text:p text:style-name="Standard"><text:span text:style-name="T824">公務電話</text:span><text:span text:style-name="T825">：</text:span><text:span text:style-name="T826">( <text:s text:c="2"/>)</text:span></text:p>
          </table:table-cell>
          <table:covered-table-cell/>
        </table:table-row>
        <table:table-row table:style-name="TableRow827">
          <table:covered-table-cell>
            <text:p text:style-name="內文"/>
          </table:covered-table-cell>
          <table:covered-table-cell/>
          <table:table-cell table:style-name="TableCell828" table:number-columns-spanned="3">
            <text:p text:style-name="Standard"><text:span text:style-name="T829">行動電話</text:span><text:span text:style-name="T830">：</text:span></text:p>
          </table:table-cell>
          <table:covered-table-cell/>
          <table:covered-table-cell/>
          <table:table-cell table:style-name="TableCell831" table:number-columns-spanned="3">
            <text:p text:style-name="Standard"><text:span text:style-name="T832">E-mail</text:span><text:span text:style-name="T833">：</text:span></text:p>
          </table:table-cell>
          <table:covered-table-cell/>
          <table:covered-table-cell/>
        </table:table-row>
        <table:table-row table:style-name="TableRow834">
          <table:table-cell table:style-name="TableCell835" table:number-rows-spanned="2">
            <text:p text:style-name="P836">事蹟內容</text:p>
          </table:table-cell>
          <table:table-cell table:style-name="TableCell837" table:number-columns-spanned="7">
            <text:list text:style-name="WWNum12" text:continue-numbering="true">
              <text:list-item>
                <text:list>
                  <text:list-item>
                    <text:p text:style-name="P838">民國<text:s text:c="3"/>年至<text:s text:c="3"/>年連續十年獲內政部表揚。</text:p>
                  </text:list-item>
                  <text:list-item>
                    <text:p text:style-name="P839"><text:span text:style-name="T840">民國</text:span><text:span text:style-name="T841"><text:s text:c="3"/></text:span><text:span text:style-name="T842">年</text:span><text:span text:style-name="T843">、</text:span><text:span text:style-name="T844"><text:s text:c="3"/></text:span><text:span text:style-name="T845">年</text:span><text:span text:style-name="T846">、</text:span><text:span text:style-name="T847"><text:s text:c="3"/></text:span><text:span text:style-name="T848">年</text:span><text:span text:style-name="T849">、</text:span><text:span text:style-name="T850"><text:s text:c="3"/></text:span><text:span text:style-name="T851">年</text:span><text:span text:style-name="T852">、</text:span><text:span text:style-name="T853"><text:s text:c="3"/></text:span><text:span text:style-name="T854">年</text:span><text:span text:style-name="T855">、</text:span><text:span text:style-name="T856"><text:s text:c="3"/></text:span><text:span text:style-name="T857">年</text:span><text:span text:style-name="T858">、</text:span><text:span text:style-name="T859"><text:s text:c="3"/></text:span><text:span text:style-name="T860">年</text:span><text:span text:style-name="T861">、</text:span><text:span text:style-name="T862"><text:s text:c="3"/></text:span><text:span text:style-name="T863">年</text:span><text:span text:style-name="T864">、</text:span><text:span text:style-name="T865"><text:s text:c="3"/></text:span><text:span text:style-name="T866">年</text:span><text:span text:style-name="T867">、</text:span><text:span text:style-name="T868"><text:s text:c="3"/></text:span><text:span text:style-name="T869">年</text:span><text:span text:style-name="T870">、</text:span><text:span text:style-name="T871"><text:s text:c="3"/></text:span><text:span text:style-name="T872">年</text:span><text:span text:style-name="T873">、</text:span><text:span text:style-name="T874"><text:s/></text:span><text:span text:style-name="T875"><text:s text:c="2"/></text:span><text:span text:style-name="T876">年，累計十二次獲內政部表揚。</text:span><text:span text:style-name="T877"><text:s text:c="26"/></text:span><text:span text:style-name="T878">(</text:span><text:span text:style-name="T879">請擇一勾選</text:span><text:span text:style-name="T880">)</text:span></text:p>
                  </text:list-item>
                </text:list>
              </text:list-item>
            </text:list>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7">
            <text:p text:style-name="P884"/>
            <text:p text:style-name="P885"/>
            <text:p text:style-name="P886"/>
            <text:p text:style-name="P887"/>
            <text:p text:style-name="P888"/>
            <text:p text:style-name="P889"/>
            <text:p text:style-name="P890"><text:span text:style-name="T891">(</text:span><text:span text:style-name="T892">請於</text:span><text:span text:style-name="T893">1,000</text:span><text:span text:style-name="T894">字以內簡述深耕公益服務事業之宗旨、彙總說明獲獎年度內，持續投入人力及物資從事社會公益事務之數量種類、辦理規模、投入資源、達成效益及影響層面。</text:span><text:span text:style-name="T895">)</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應備</text:span><text:span text:style-name="T900">文件</text:span><text:span text:style-name="T901">自行檢核</text:span></text:p>
          </table:table-cell>
          <table:table-cell table:style-name="TableCell902" table:number-columns-spanned="7">
            <text:p text:style-name="內文"><text:span text:style-name="T903">一、</text:span><text:span text:style-name="T904">□<text:s/></text:span><text:span text:style-name="T905">連續或累計獲內政部表揚次數之</text:span><text:span text:style-name="T906">證明文件</text:span><text:span text:style-name="T907">。</text:span></text:p>
            <text:p text:style-name="內文"><text:span text:style-name="T908">二、共同應備文件</text:span><text:span text:style-name="T909">（請依序排列）</text:span><text:span text:style-name="T910">：</text:span></text:p>
            <text:p text:style-name="Standard"><text:span text:style-name="T911">□ <text:s/></text:span><text:span text:style-name="T912">1.</text:span><text:span text:style-name="T913">登記或立案之證明文件影本。</text:span></text:p>
            <text:p text:style-name="P914">□ 2.前一年度收支或決算報告經主管機關備查函影本。</text:p>
            <text:p text:style-name="P915">□<text:s/>3.財務管理內部控制制度檢核表。</text:p>
            <text:p text:style-name="P916">□ 4.依據性騷擾防治法第七條規定設立申訴管道及訂定防治措施並公開揭示之證明資料。</text:p>
            <text:p text:style-name="P917">□ 5.參加遴選資格切結書。</text:p>
          </table:table-cell>
          <table:covered-table-cell/>
          <table:covered-table-cell/>
          <table:covered-table-cell/>
          <table:covered-table-cell/>
          <table:covered-table-cell/>
          <table:covered-table-cell/>
        </table:table-row>
        <table:table-row table:style-name="TableRow918">
          <table:table-cell table:style-name="TableCell919" table:number-columns-spanned="8">
            <table:table table:style-name="Table920">
              <table:table-columns>
                <table:table-column table:style-name="TableColumn921"/>
              </table:table-columns>
              <table:table-row table:style-name="TableRow922">
                <table:table-cell table:style-name="TableCell923">
                  <text:p text:style-name="P924">宗教團體戳記：（用印）</text:p>
                </table:table-cell>
              </table:table-row>
            </table:table>
            <text:p text:style-name="P925">負責人：<text:s text:c="22"/>（簽章）</text:p>
            <text:p text:style-name="P926"/>
            <text:p text:style-name="P927"/>
            <text:p text:style-name="P928"/>
            <text:p text:style-name="P929"/>
            <text:p text:style-name="P930">中華民國<text:s text:c="9"/>年<text:s text:c="7"/>月<text:s text:c="7"/>日</text:p>
            <text:p text:style-name="P931"/>
          </table:table-cell>
          <table:covered-table-cell/>
          <table:covered-table-cell/>
          <table:covered-table-cell/>
          <table:covered-table-cell/>
          <table:covered-table-cell/>
          <table:covered-table-cell/>
          <table:covered-table-cell/>
        </table:table-row>
      </table:table>
      <text:p text:style-name="P932"><text:span text:style-name="T933">附件四</text:span></text:p>
      <table:table table:style-name="Table934">
        <table:table-columns>
          <table:table-column table:style-name="TableColumn935"/>
        </table:table-columns>
        <table:table-row table:style-name="TableRow936">
          <table:table-cell table:style-name="TableCell937">
            <text:p text:style-name="P938"><text:span text:style-name="T939">宗教團體財務管理內部控制制度檢核</text:span><text:span text:style-name="T940">表</text:span></text:p>
            <text:p text:style-name="Standard"><text:span text:style-name="T941">宗教團體名稱</text:span><text:span text:style-name="T942">：</text:span><text:span text:style-name="T943"><text:s text:c="47"/></text:span></text:p>
            <text:p text:style-name="P944">本團體民國○○年度之財務管理內部控制制度，經自行檢核符合下列六項內部控制基本原則：</text:p>
            <text:list text:style-name="WWNum8" text:continue-numbering="true">
              <text:list-item>
                <text:p text:style-name="P945">建立財務管理控制環境︰本團體從負責人到一般行政人員，均已一體納入財務管理內部控制制度適用範圍，明瞭並遵守本團體內部控制制度之相關規定。</text:p>
              </text:list-item>
              <text:list-item>
                <text:p text:style-name="P946"><text:span text:style-name="T947">財務管理權責分明︰本團體之財務管理標準作業程序中，各環節事務之定義、分工及責任歸屬明確，專責人員及其代理人員均清楚其權責範圍。</text:span></text:p>
              </text:list-item>
              <text:list-item>
                <text:p text:style-name="P948"><text:span text:style-name="T949">在硬體設施落實財務控管︰本團體之現金、存摺、財務印鑑、各種票據、空白支票、有價證券及貴重物品，均已獲得妥善之存放及保全，且印鑑應與空白支票、存摺分開保管。另存放財務</text:span><text:span text:style-name="T950">資料之電腦主機均有保安措施，並定期設定強度適當之密碼。</text:span></text:p>
              </text:list-item>
              <text:list-item>
                <text:p text:style-name="P951"><text:span text:style-name="T952">雙人以上盤點現金資產︰本團體定期盤點現金、應收票據、有價證券、各項動產及固定資產，並落實兩個人以上同時盤點實體現金。</text:span></text:p>
              </text:list-item>
              <text:list-item>
                <text:p text:style-name="P953">確實核對銀行對帳單︰本團體按時透過銀行存款對帳單，逐筆核對是否與本團體內部控帳有所差異，並就相關差異釐清發生原因並進行適當處置。</text:p>
              </text:list-item>
              <text:list-item>
                <text:p text:style-name="P954">定期檢討內控制度有效性︰本團體每年均定期檢討內部財務管理控制制度在設計及執行面向之有效性，並針對制度缺失進行改善工作。</text:p>
              </text:list-item>
            </text:list>
            <text:p text:style-name="P955"><text:span text:style-name="T956">本團體就以上財務管理內部控制制度原則之檢核結果，絕無虛偽、隱匿之情事，併此聲明。</text:span></text:p>
            <table:table table:style-name="Table957">
              <table:table-columns>
                <table:table-column table:style-name="TableColumn958"/>
              </table:table-columns>
              <table:table-row table:style-name="TableRow959">
                <table:table-cell table:style-name="TableCell960">
                  <text:p text:style-name="P961">宗教團體戳記：（用印）</text:p>
                </table:table-cell>
              </table:table-row>
            </table:table>
            <text:p text:style-name="P962"/>
            <text:p text:style-name="P963">負責人：<text:s text:c="18"/>(簽章)</text:p>
            <text:p text:style-name="Standard"/>
            <text:p text:style-name="Standard"/>
            <text:p text:style-name="Standard"/>
            <text:p text:style-name="P964">中華民國<text:s text:c="5"/>年<text:s text:c="4"/>月<text:s text:c="4"/>日</text:p>
          </table:table-cell>
        </table:table-row>
      </table:table>
      <text:p text:style-name="P965"/>
      <text:p text:style-name="P966"><text:span text:style-name="T967">附件五</text:span></text:p>
      <text:p text:style-name="P968"><text:span text:style-name="T969">參加遴選資格切結書</text:span></text:p>
      <text:p text:style-name="P970"><text:span text:style-name="T971">本團體切結保證及同意事項如下</text:span><text:span text:style-name="T972">：</text:span></text:p>
      <text:list text:style-name="WWNum41" text:continue-numbering="true">
        <text:list-item>
          <text:p text:style-name="P973"><text:span text:style-name="T974">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975"><text:span text:style-name="T976">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977"><text:span text:style-name="T978">本團體同意提供負責人出生年月日及國民身分證統一編號，供內政部辦理</text:span><text:span text:style-name="T979"><text:s text:c="3"/></text:span><text:span text:style-name="T980">年績優宗教團體遴選作業確認獲獎單位資格相關業務使用。</text:span></text:p>
        </text:list-item>
      </text:list>
      <text:p text:style-name="P981"><text:span text:style-name="T982">特立此切結書存證。</text:span></text:p>
      <text:p text:style-name="P983"><text:span text:style-name="T984">　</text:span><text:span text:style-name="T985">　　此致</text:span></text:p>
      <text:p text:style-name="P986"><text:span text:style-name="T987">內政部</text:span></text:p>
      <text:p text:style-name="P988"><text:span text:style-name="T989">宗教團體名稱</text:span><text:span text:style-name="T990">：</text:span><text:span text:style-name="T991"><text:s text:c="54"/></text:span><text:span text:style-name="T992">（加蓋圖記）</text:span></text:p>
      <text:p text:style-name="P993"/>
      <text:p text:style-name="P994"><text:span text:style-name="T995">宗教團體負責人：</text:span><text:span text:style-name="T996"><text:s text:c="15"/></text:span><text:span text:style-name="T997"><text:s text:c="12"/></text:span><text:span text:style-name="T998">（簽名蓋章）</text:span></text:p>
      <text:p text:style-name="P999"><text:span text:style-name="T1000"><text:s text:c="4"/></text:span><text:span text:style-name="T1001">出生年月日：</text:span></text:p>
      <text:p text:style-name="P1002"><text:span text:style-name="T1003"><text:s text:c="4"/></text:span><text:span text:style-name="T1004">國民身分證統一編號：</text:span></text:p>
      <text:p text:style-name="P1005"/>
      <text:p text:style-name="附件-文"><text:span text:style-name="T1006">中華民國　　　　年　　　　　月　　　　日</text:span></text:p>
      <text:p text:style-name="P1007"><text:span text:style-name="T1008">附件六</text:span></text:p>
      <text:p text:style-name="P1009"><text:span text:style-name="T1010">宗教團體社會公益事蹟主管機關初選審查</text:span><text:span text:style-name="T1011">表</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宗教團體名稱</text:p>
          </table: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able:number-columns-spanned="2">
            <text:p text:style-name="P1029">負責人</text:p>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通訊地址</text:p>
          </table:table-cell>
          <table:covered-table-cell/>
          <table:table-cell table:style-name="TableCell1034" table:number-columns-spanned="2">
            <text:p text:style-name="P1035">□□□□□</text:p>
          </table:table-cell>
          <table:covered-table-cell/>
        </table:table-row>
        <table:table-row table:style-name="TableRow1036">
          <table:table-cell table:style-name="TableCell1037" table:number-columns-spanned="2">
            <text:p text:style-name="P1038">初選審查機關</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承辦單位及科室(股)</text:p>
          </table:table-cell>
          <table:covered-table-cell/>
          <table:table-cell table:style-name="TableCell1043">
            <text:p text:style-name="P1044"/>
          </table:table-cell>
        </table:table-row>
        <table:table-row table:style-name="TableRow1045">
          <table:table-cell table:style-name="TableCell1046" table:number-columns-spanned="2" table:number-rows-spanned="2">
            <text:p text:style-name="P1047">初選審查業務</text:p>
            <text:p text:style-name="P1048"><text:span text:style-name="T1049">承辦</text:span><text:span text:style-name="T1050">人</text:span></text:p>
          </table:table-cell>
          <table:covered-table-cell/>
          <table:table-cell table:style-name="TableCell1051" table:number-columns-spanned="7">
            <text:p text:style-name="Standard"><text:span text:style-name="T1052">姓名</text:span><text:span text:style-name="T1053">：</text:span><text:span text:style-name="T1054"><text:s text:c="14"/></text:span><text:span text:style-name="T1055">職稱：</text:span><text:span text:style-name="T1056"><text:s text:c="15"/></text:span><text:span text:style-name="T1057">公務電話</text:span><text:span text:style-name="T1058">：</text:span><text:span text:style-name="T1059">( <text:s text:c="2"/>)</text:span></text:p>
          </table:table-cell>
          <table:covered-table-cell/>
          <table:covered-table-cell/>
          <table:covered-table-cell/>
          <table:covered-table-cell/>
          <table:covered-table-cell/>
          <table:covered-table-cell/>
        </table:table-row>
        <table:table-row table:style-name="TableRow1060">
          <table:covered-table-cell>
            <text:p text:style-name="內文"/>
          </table:covered-table-cell>
          <table:covered-table-cell/>
          <table:table-cell table:style-name="TableCell1061" table:number-columns-spanned="7">
            <text:p text:style-name="Standard"><text:span text:style-name="T1062">行動電話</text:span><text:span text:style-name="T1063">：</text:span><text:span text:style-name="T1064"><text:s text:c="22"/>E-mail</text:span><text:span text:style-name="T1065">：</text:span></text:p>
          </table:table-cell>
          <table:covered-table-cell/>
          <table:covered-table-cell/>
          <table:covered-table-cell/>
          <table:covered-table-cell/>
          <table:covered-table-cell/>
          <table:covered-table-cell/>
        </table:table-row>
        <table:table-row table:style-name="TableRow1066">
          <table:table-cell table:style-name="TableCell1067">
            <text:p text:style-name="P1068">文件審查及驗證</text:p>
          </table:table-cell>
          <table:table-cell table:style-name="TableCell1069" table:number-columns-spanned="8">
            <text:list text:style-name="WWNum6" text:continue-numbering="true">
              <text:list-item>
                <text:p text:style-name="P1070">經審核事蹟表相關欄位均已正確填寫及用印。</text:p>
              </text:list-item>
              <text:list-item>
                <text:p text:style-name="P1071">經審核事蹟證明文件資料完整。</text:p>
              </text:list-item>
              <text:list-item>
                <text:p text:style-name="P1072">經審核登記或立案之證明文件影本無誤。</text:p>
              </text:list-item>
              <text:list-item>
                <text:p text:style-name="P1073">經審核前一年度收支或決算報告經主管機關備查函影本無誤。</text:p>
              </text:list-item>
              <text:list-item>
                <text:p text:style-name="P1074">經審核財務管理內部控制制度檢核表無誤。</text:p>
              </text:list-item>
              <text:list-item>
                <text:p text:style-name="P1075">經審核業依據性騷擾防治法第七條規定設立申訴管道及訂定防治措施並公開揭示。</text:p>
              </text:list-item>
              <text:list-item>
                <text:p text:style-name="P1076">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text:span text:style-name="T1080">事蹟審</text:span><text:span text:style-name="T1081">查</text:span></text:p>
          </table:table-cell>
          <table:table-cell table:style-name="TableCell1082" table:number-columns-spanned="8">
            <text:list text:style-name="WWNum6" text:continue-numbering="true">
              <text:list-item>
                <text:p text:style-name="P1083"><text:span text:style-name="T1084">經審查捐資總金額無誤。</text:span><text:span text:style-name="T1085">□</text:span><text:span text:style-name="T1086">非第四點第一項第一款第一目參選事蹟</text:span><text:span text:style-name="T1087">(</text:span><text:span text:style-name="T1088">捐款資助</text:span><text:span text:style-name="T1089">)</text:span><text:span text:style-name="T1090">，免審。</text:span></text:p>
              </text:list-item>
            </text:list>
          </table: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8">
            <text:list text:style-name="WWNum6" text:continue-numbering="true">
              <text:list-item>
                <text:p text:style-name="P1094"><text:span text:style-name="T1095">歷年獲內政部表揚之事蹟及年度次數查證無誤。</text:span><text:span text:style-name="T1096">□</text:span><text:span text:style-name="T1097">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8">
            <text:list text:style-name="WWNum6" text:continue-numbering="true">
              <text:list-item>
                <text:p text:style-name="P1101"><text:span text:style-name="T1102">事蹟敘述明確且查證屬實，且具顯著公共利益性質，有關效益可一體適用於其他信仰者</text:span><text:span text:style-name="T1103">及</text:span><text:span text:style-name="T1104">無信仰者。</text:span></text:p>
              </text:list-item>
              <text:list-item>
                <text:p text:style-name="P1105">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消極資格審查</text:p>
          </table:table-cell>
          <table:table-cell table:style-name="TableCell1109" table:number-columns-spanned="8">
            <text:list text:style-name="WWNum6" text:continue-numbering="true">
              <text:list-item>
                <text:p text:style-name="P1110">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1111"><text:span text:style-name="T1112">經查遴選年度前三年內，參選宗教團體負責人並無下列情事</text:span><text:span text:style-name="T1113">：</text:span><text:span text:style-name="T1114">涉犯性騷擾、性侵害、兒少性剝削或以宗教名義詐欺取財等刑事案件，受有期徒刑以上刑之判決確定，而未受緩刑之宣告或未執行易科罰金。</text:span></text:p>
              </text:list-item>
              <text:list-item>
                <text:p text:style-name="P1115">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text:span text:style-name="T1119">初選審查結</text:span><text:span text:style-name="T1120">果</text:span></text:p>
          </table:table-cell>
          <table:table-cell table:style-name="TableCell1121" table:number-columns-spanned="2">
            <text:p text:style-name="P1122">1.宗教公益獎：</text:p>
          </table:table-cell>
          <table:covered-table-cell/>
          <table:table-cell table:style-name="TableCell1123" table:number-columns-spanned="6">
            <text:list text:style-name="WWNum34" text:continue-numbering="true">
              <text:list-item>
                <text:p text:style-name="P1124"><text:span text:style-name="T1125">經審查</text:span><text:span text:style-name="T1126">符合本要點第四點第一項第一款第一目遴選基準</text:span><text:span text:style-name="T1127">(</text:span><text:span text:style-name="T1128">捐款資助</text:span><text:span text:style-name="T1129">)</text:span><text:span text:style-name="T1130">，同意</text:span><text:span text:style-name="T1131">提報參加複選</text:span><text:span text:style-name="T1132">。</text:span></text:p>
              </text:list-item>
              <text:list-item>
                <text:p text:style-name="P1133"><text:span text:style-name="T1134">經審查</text:span><text:span text:style-name="T1135">符合本要點</text:span><text:span text:style-name="T1136">第四點第一項第一款第二目遴選基準</text:span><text:span text:style-name="T1137">(</text:span><text:span text:style-name="T1138">動員協力</text:span><text:span text:style-name="T1139">)</text:span><text:span text:style-name="T1140">，並經擇優通過初選，同意</text:span><text:span text:style-name="T1141">提報參加複選</text:span><text:span text:style-name="T1142">。</text:span></text:p>
              </text:list-item>
              <text:list-item>
                <text:p text:style-name="P1143">經審查未通過初選或未符相關規定，不予提報參加複選。</text:p>
              </text:list-item>
            </text:list>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內文"><text:span text:style-name="T1147">2.</text:span><text:span text:style-name="T1148">宗教公益深耕獎</text:span><text:span text:style-name="T1149">：</text:span><text:span text:style-name="T1150"><text:s text:c="2"/></text:span></text:p>
          </table:table-cell>
          <table:covered-table-cell/>
          <table:covered-table-cell/>
          <table:table-cell table:style-name="TableCell1151" table:number-columns-spanned="5">
            <text:list text:style-name="WWNum35" text:continue-numbering="true">
              <text:list-item>
                <text:p text:style-name="P1152"><text:span text:style-name="T1153">經審核確認民國</text:span><text:span text:style-name="T1154"><text:s text:c="3"/></text:span><text:span text:style-name="T1155">年至民國</text:span><text:span text:style-name="T1156"><text:s text:c="3"/></text:span><text:span text:style-name="T1157">年，連續十年獲內政部表揚，同意</text:span><text:span text:style-name="T1158">提報參加複選</text:span><text:span text:style-name="T1159">。</text:span></text:p>
              </text:list-item>
              <text:list-item>
                <text:p text:style-name="P1160"><text:span text:style-name="T1161">經</text:span><text:span text:style-name="T1162">審核</text:span><text:span text:style-name="T1163">確認民國</text:span><text:span text:style-name="T1164"><text:s text:c="3"/></text:span><text:span text:style-name="T1165">年</text:span><text:span text:style-name="T1166">、</text:span><text:span text:style-name="T1167"><text:s text:c="3"/></text:span><text:span text:style-name="T1168">年</text:span><text:span text:style-name="T1169">、</text:span><text:span text:style-name="T1170"><text:s text:c="3"/></text:span><text:span text:style-name="T1171">年</text:span><text:span text:style-name="T1172">、</text:span><text:span text:style-name="T1173"><text:s text:c="3"/></text:span><text:span text:style-name="T1174">年</text:span><text:span text:style-name="T1175">、</text:span><text:span text:style-name="T1176"><text:s text:c="3"/></text:span><text:span text:style-name="T1177">年</text:span><text:span text:style-name="T1178">、</text:span><text:span text:style-name="T1179"><text:s text:c="3"/></text:span><text:span text:style-name="T1180">年</text:span><text:span text:style-name="T1181">、</text:span><text:span text:style-name="T1182"><text:s text:c="3"/></text:span><text:span text:style-name="T1183">年</text:span><text:span text:style-name="T1184">、</text:span><text:span text:style-name="T1185"><text:s text:c="3"/></text:span><text:span text:style-name="T1186">年</text:span><text:span text:style-name="T1187">、</text:span><text:span text:style-name="T1188"><text:s text:c="3"/></text:span><text:span text:style-name="T1189">年</text:span><text:span text:style-name="T1190">、</text:span><text:span text:style-name="T1191"><text:s text:c="3"/></text:span><text:span text:style-name="T1192">年</text:span><text:span text:style-name="T1193">、</text:span><text:span text:style-name="T1194"><text:s text:c="3"/></text:span><text:span text:style-name="T1195">年</text:span><text:span text:style-name="T1196">、</text:span><text:span text:style-name="T1197"><text:s text:c="3"/></text:span><text:span text:style-name="T1198">年，累計十二次獲內政部表揚，同意</text:span><text:span text:style-name="T1199">提報參加複選</text:span><text:span text:style-name="T1200">。</text:span></text:p>
              </text:list-item>
              <text:list-item>
                <text:p text:style-name="P1201">未參選或經審查未符相關規定，不予提報參加複選。</text:p>
              </text:list-item>
            </text:list>
          </table:table-cell>
          <table:covered-table-cell/>
          <table:covered-table-cell/>
          <table:covered-table-cell/>
          <table:covered-table-cell/>
        </table:table-row>
        <table:table-row table:style-name="TableRow1202">
          <table:table-cell table:style-name="TableCell1203">
            <text:p text:style-name="P1204"><text:span text:style-name="T1205">核章欄</text:span></text:p>
          </table:table-cell>
          <table:table-cell table:style-name="TableCell1206" table:number-columns-spanned="8">
            <text:p text:style-name="P1207"><text:span text:style-name="T1208">承辦人：</text:span><text:span text:style-name="T1209"><text:s text:c="17"/></text:span><text:span text:style-name="T1210">科</text:span><text:span text:style-name="T1211">長</text:span><text:span text:style-name="T1212">：</text:span><text:span text:style-name="T1213"><text:s text:c="16"/></text:span><text:span text:style-name="T1214">機關</text:span><text:span text:style-name="T1215">(</text:span><text:span text:style-name="T1216">單位</text:span><text:span text:style-name="T1217">)</text:span><text:span text:style-name="T1218">主管：</text:span><text:span text:style-name="T1219"><text:s text:c="16"/></text:span></text:p>
            <text:p text:style-name="P1220">中華民國<text:s text:c="7"/>年<text:s text:c="7"/>月<text:s text:c="7"/>日</text:p>
          </table:table-cell>
          <table:covered-table-cell/>
          <table:covered-table-cell/>
          <table:covered-table-cell/>
          <table:covered-table-cell/>
          <table:covered-table-cell/>
          <table:covered-table-cell/>
          <table:covered-table-cell/>
        </table:table-row>
      </table:table>
      <text:p text:style-name="P1221"><text:span text:style-name="T1222">附件七</text:span></text:p>
      <text:p text:style-name="P1223"><text:span text:style-name="T1224">宗教團體社會公益事蹟推薦表</text:span><text:span text:style-name="T1225">(</text:span><text:span text:style-name="T1226">直轄市、縣市政府使用</text:span><text:span text:style-name="T1227">)</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推薦機關</text:p>
          </table:table-cell>
          <table:covered-table-cell/>
          <table:table-cell table:style-name="TableCell1241" table:number-columns-spanned="3">
            <text:p text:style-name="P1242"/>
          </table:table-cell>
          <table:covered-table-cell/>
          <table:covered-table-cell/>
          <table:table-cell table:style-name="TableCell1243">
            <text:p text:style-name="P1244">承辦單位及科室(股)</text:p>
          </table: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2" table:number-rows-spanned="2">
            <text:p text:style-name="P1249">推薦業務</text:p>
            <text:p text:style-name="Standard"><text:span text:style-name="T1250">承辦</text:span><text:span text:style-name="T1251">人</text:span></text:p>
          </table:table-cell>
          <table:covered-table-cell/>
          <table:table-cell table:style-name="TableCell1252" table:number-columns-spanned="7">
            <text:p text:style-name="Standard"><text:span text:style-name="T1253">姓名</text:span><text:span text:style-name="T1254">：</text:span><text:span text:style-name="T1255"><text:s text:c="14"/></text:span><text:span text:style-name="T1256">職稱：</text:span><text:span text:style-name="T1257"><text:s text:c="15"/></text:span><text:span text:style-name="T1258">公務電話</text:span><text:span text:style-name="T1259">：</text:span><text:span text:style-name="T1260">( <text:s text:c="2"/>)</text:span></text:p>
          </table:table-cell>
          <table:covered-table-cell/>
          <table:covered-table-cell/>
          <table:covered-table-cell/>
          <table:covered-table-cell/>
          <table:covered-table-cell/>
          <table:covered-table-cell/>
        </table:table-row>
        <table:table-row table:style-name="TableRow1261">
          <table:covered-table-cell>
            <text:p text:style-name="內文"/>
          </table:covered-table-cell>
          <table:covered-table-cell/>
          <table:table-cell table:style-name="TableCell1262" table:number-columns-spanned="7">
            <text:p text:style-name="Standard"><text:span text:style-name="T1263">行動電話</text:span><text:span text:style-name="T1264">：</text:span><text:span text:style-name="T1265"><text:s text:c="22"/>E-mail</text:span><text:span text:style-name="T1266">：</text:span></text:p>
          </table: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被推薦宗教團體名稱</text:p>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負責人</text:p>
          </table:table-cell>
          <table:table-cell table:style-name="TableCell1274">
            <text:p text:style-name="P1275"/>
          </table:table-cell>
        </table:table-row>
        <table:table-row table:style-name="TableRow1276">
          <table:table-cell table:style-name="TableCell1277" table:number-columns-spanned="2">
            <text:p text:style-name="P1278">聯絡電話</text:p>
          </table:table-cell>
          <table:covered-table-cell/>
          <table:table-cell table:style-name="TableCell1279">
            <text:p text:style-name="P1280"/>
          </table:table-cell>
          <table:table-cell table:style-name="TableCell1281">
            <text:p text:style-name="P1282">通訊地址</text:p>
          </table:table-cell>
          <table:table-cell table:style-name="TableCell1283" table:number-columns-spanned="5">
            <text:p text:style-name="P1284">□□□□□</text:p>
          </table:table-cell>
          <table:covered-table-cell/>
          <table:covered-table-cell/>
          <table:covered-table-cell/>
          <table:covered-table-cell/>
        </table:table-row>
        <table:table-row table:style-name="TableRow1285">
          <table:table-cell table:style-name="TableCell1286">
            <text:p text:style-name="P1287"><text:span text:style-name="T1288">推薦事蹟簡</text:span><text:span text:style-name="T1289">述</text:span></text:p>
          </table:table-cell>
          <table:table-cell table:style-name="TableCell1290" table:number-columns-spanned="8">
            <text:p text:style-name="P1291"/>
            <text:p text:style-name="P1292"/>
            <text:p text:style-name="P1293"/>
            <text:p text:style-name="P1294"/>
            <text:p text:style-name="P1295"/>
            <text:p text:style-name="P1296"/>
            <text:p text:style-name="P1297"/>
            <text:p text:style-name="P1298"/>
            <text:p text:style-name="P1299"/>
            <text:p text:style-name="P1300">(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text:span text:style-name="T1304">政策說</text:span><text:span text:style-name="T1305">明</text:span></text:p>
          </table:table-cell>
          <table:table-cell table:style-name="TableCell1306" table:number-columns-spanned="8">
            <text:p text:style-name="P1307"/>
            <text:p text:style-name="P1308"/>
            <text:p text:style-name="P1309"/>
            <text:p text:style-name="P1310"/>
            <text:p text:style-name="P1311"/>
            <text:p text:style-name="P1312">(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9">
            <text:p text:style-name="Standard"><text:span text:style-name="T1315">檢核事項︰</text:span><text:span text:style-name="T1316"><text:s/>□<text:s/></text:span><text:span text:style-name="T1317">推薦事蹟佐證文件</text:span><text:span text:style-name="T1318">(</text:span><text:span text:style-name="T1319">請隨本表檢附</text:span><text:span text:style-name="T1320">)</text:span><text:span text:style-name="T1321">。</text:span><text:span text:style-name="T1322">□<text:s/></text:span><text:span text:style-name="T1323">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Standard"><text:span text:style-name="T1326">※</text:span><text:span text:style-name="T1327">推薦機關承辦人：</text:span><text:span text:style-name="T1328"><text:s text:c="15"/>(</text:span><text:span text:style-name="T1329">核章</text:span><text:span text:style-name="T1330">) <text:s text:c="2"/></text:span><text:span text:style-name="T1331">※</text:span><text:span text:style-name="T1332">推薦機關</text:span><text:span text:style-name="T1333">(</text:span><text:span text:style-name="T1334">單位</text:span><text:span text:style-name="T1335">)</text:span><text:span text:style-name="T1336">主管：</text:span><text:span text:style-name="T1337"><text:s text:c="16"/>(</text:span><text:span text:style-name="T1338">核章</text:span><text:span text:style-name="T1339">) <text:s/></text:span></text:p>
            <text:p text:style-name="Standard"><text:span text:style-name="T1340">※</text:span><text:span text:style-name="T1341">推薦機關科</text:span><text:span text:style-name="T1342"><text:s text:c="2"/></text:span><text:span text:style-name="T1343">長：</text:span><text:span text:style-name="T1344"><text:s text:c="15"/>(</text:span><text:span text:style-name="T1345">核章</text:span><text:span text:style-name="T1346">) <text:s text:c="4"/></text:span><text:span text:style-name="T1347">中華民國</text:span><text:span text:style-name="T1348"><text:s text:c="8"/></text:span><text:span text:style-name="T1349">年</text:span><text:span text:style-name="T1350"><text:s text:c="8"/></text:span><text:span text:style-name="T1351">月</text:span><text:span text:style-name="T1352"><text:s text:c="9"/></text:span><text:span text:style-name="T1353">日</text:span></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9">
            <text:p text:style-name="Standard"><text:span text:style-name="T1356">------------------------------------------</text:span><text:span text:style-name="T1357">以下欄位由受推薦宗教團體之主管機關填寫</text:span><text:span text:style-name="T1358">----------------------------------------------</text:span></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text:span text:style-name="T1362">文件審</text:span><text:span text:style-name="T1363">核</text:span></text:p>
          </table:table-cell>
          <table:table-cell table:style-name="TableCell1364" table:number-columns-spanned="8">
            <text:list text:style-name="WWNum6" text:continue-numbering="true">
              <text:list-item>
                <text:p text:style-name="P1365">經檢核登記或立案之證明文件影本無誤。</text:p>
              </text:list-item>
              <text:list-item>
                <text:p text:style-name="P1366">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367">經檢核財務管理內部控制制度檢核表無誤。</text:p>
              </text:list-item>
              <text:list-item>
                <text:p text:style-name="P1368">經檢核依據性騷擾防治法第七條規定設立申訴管道及訂定防治措施並公開揭示之證明資料無誤。</text:p>
              </text:list-item>
              <text:list-item>
                <text:p text:style-name="P1369"><text:span text:style-name="T1370">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span text:style-name="T1374">消極資格審</text:span><text:span text:style-name="T1375">核</text:span></text:p>
          </table:table-cell>
          <table:table-cell table:style-name="TableCell1376" table:number-columns-spanned="8">
            <text:p text:style-name="Standard"><text:span text:style-name="T1377">※</text:span><text:span text:style-name="T1378">宗教主管機關</text:span><text:span text:style-name="T1379">(</text:span><text:span text:style-name="T1380">單位</text:span><text:span text:style-name="T1381">)</text:span><text:span text:style-name="T1382">應審事項</text:span><text:span text:style-name="T1383">：</text:span></text:p>
            <text:list text:style-name="WWNum6" text:continue-numbering="true">
              <text:list-item>
                <text:p text:style-name="P1384"><text:span text:style-name="T1385">經查</text:span><text:span text:style-name="T1386">遴選</text:span><text:span text:style-name="T1387">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388"><text:span text:style-name="T1389">經查</text:span><text:span text:style-name="T1390">遴選</text:span><text:span text:style-name="T1391">年度前三年內，被推薦宗教團體負責人並無下列情事</text:span><text:span text:style-name="T1392">：</text:span><text:span text:style-name="T1393">涉犯性騷擾、性侵害、兒少性剝削或以宗教名義詐欺取財等刑事案件，受有期徒刑以上刑之判決確定，而未受緩刑之宣告或未執行易科罰金。</text:span></text:p>
              </text:list-item>
              <text:list-item>
                <text:p text:style-name="P1394">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9">
            <text:p text:style-name="Standard"><text:span text:style-name="T1397">※</text:span><text:span text:style-name="T1398">宗教主管機關承辦人：</text:span><text:span text:style-name="T1399"><text:s text:c="12"/>(</text:span><text:span text:style-name="T1400">核章</text:span><text:span text:style-name="T1401">)<text:s/></text:span><text:span text:style-name="T1402">※</text:span><text:span text:style-name="T1403">宗教主管機關</text:span><text:span text:style-name="T1404">(</text:span><text:span text:style-name="T1405">單位</text:span><text:span text:style-name="T1406">)</text:span><text:span text:style-name="T1407">主管：</text:span><text:span text:style-name="T1408"><text:s text:c="13"/>(</text:span><text:span text:style-name="T1409">核章</text:span><text:span text:style-name="T1410">)</text:span></text:p>
            <text:p text:style-name="Standard"><text:span text:style-name="T1411">※</text:span><text:span text:style-name="T1412">宗教主管機關科</text:span><text:span text:style-name="T1413"><text:s text:c="2"/></text:span><text:span text:style-name="T1414">長：</text:span><text:span text:style-name="T1415"><text:s text:c="12"/>(</text:span><text:span text:style-name="T1416">核章</text:span><text:span text:style-name="T1417">) <text:s text:c="3"/></text:span><text:span text:style-name="T1418">中華民國</text:span><text:span text:style-name="T1419"><text:s text:c="8"/></text:span><text:span text:style-name="T1420">年</text:span><text:span text:style-name="T1421"><text:s text:c="8"/></text:span><text:span text:style-name="T1422">月</text:span><text:span text:style-name="T1423"><text:s text:c="7"/></text:span><text:span text:style-name="T1424">日</text:span></text:p>
          </table:table-cell>
          <table:covered-table-cell/>
          <table:covered-table-cell/>
          <table:covered-table-cell/>
          <table:covered-table-cell/>
          <table:covered-table-cell/>
          <table:covered-table-cell/>
          <table:covered-table-cell/>
          <table:covered-table-cell/>
        </table:table-row>
      </table:table>
      <text:p text:style-name="P1425"><text:span text:style-name="T1427">附件八</text:span></text:p>
      <text:p text:style-name="P1428"><text:span text:style-name="T1429">宗教團體社會公益事蹟推薦表</text:span><text:span text:style-name="T1430"><text:s/>(</text:span><text:span text:style-name="T1431">中央機關使用</text:span><text:span text:style-name="T1432">)</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推薦機關</text:p>
          </table:table-cell>
          <table:covered-table-cell/>
          <table:table-cell table:style-name="TableCell1446" table:number-columns-spanned="3">
            <text:p text:style-name="P1447"/>
          </table:table-cell>
          <table:covered-table-cell/>
          <table:covered-table-cell/>
          <table:table-cell table:style-name="TableCell1448">
            <text:p text:style-name="P1449">承辦單位及科室(股)</text:p>
          </table: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2" table:number-rows-spanned="2">
            <text:p text:style-name="P1454">推薦業務</text:p>
            <text:p text:style-name="P1455"><text:span text:style-name="T1456">承辦</text:span><text:span text:style-name="T1457">人</text:span></text:p>
          </table:table-cell>
          <table:covered-table-cell/>
          <table:table-cell table:style-name="TableCell1458" table:number-columns-spanned="7">
            <text:p text:style-name="Standard"><text:span text:style-name="T1459">姓名</text:span><text:span text:style-name="T1460">：</text:span><text:span text:style-name="T1461"><text:s text:c="14"/></text:span><text:span text:style-name="T1462">職稱：</text:span><text:span text:style-name="T1463"><text:s text:c="15"/></text:span><text:span text:style-name="T1464">公務電話</text:span><text:span text:style-name="T1465">：</text:span><text:span text:style-name="T1466">( <text:s text:c="2"/>)</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able:table-cell table:style-name="TableCell1468" table:number-columns-spanned="7">
            <text:p text:style-name="Standard"><text:span text:style-name="T1469">行動電話</text:span><text:span text:style-name="T1470">：</text:span><text:span text:style-name="T1471"><text:s text:c="22"/>E-mail</text:span><text:span text:style-name="T1472">：</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3">
            <text:p text:style-name="P1475">被推薦宗教團體名稱</text:p>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負責人</text:p>
          </table:table-cell>
          <table:table-cell table:style-name="TableCell1480">
            <text:p text:style-name="P1481"/>
          </table:table-cell>
        </table:table-row>
        <table:table-row table:style-name="TableRow1482">
          <table:table-cell table:style-name="TableCell1483" table:number-columns-spanned="2">
            <text:p text:style-name="P1484">聯絡電話</text:p>
          </table:table-cell>
          <table:covered-table-cell/>
          <table:table-cell table:style-name="TableCell1485">
            <text:p text:style-name="P1486"/>
          </table:table-cell>
          <table:table-cell table:style-name="TableCell1487">
            <text:p text:style-name="P1488">通訊地址</text:p>
          </table:table-cell>
          <table:table-cell table:style-name="TableCell1489" table:number-columns-spanned="5">
            <text:p text:style-name="P1490">□□□□□</text:p>
          </table:table-cell>
          <table:covered-table-cell/>
          <table:covered-table-cell/>
          <table:covered-table-cell/>
          <table:covered-table-cell/>
        </table:table-row>
        <table:table-row table:style-name="TableRow1491">
          <table:table-cell table:style-name="TableCell1492">
            <text:p text:style-name="P1493"><text:span text:style-name="T1494">推薦事蹟簡述</text:span></text:p>
          </table:table-cell>
          <table:table-cell table:style-name="TableCell1495" table:number-columns-spanned="8">
            <text:p text:style-name="P1496"/>
            <text:p text:style-name="P1497"/>
            <text:p text:style-name="P1498"/>
            <text:p text:style-name="P1499"/>
            <text:p text:style-name="P1500"/>
            <text:p text:style-name="P1501"/>
            <text:p text:style-name="P1502"/>
            <text:p text:style-name="P1503">(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text:span text:style-name="T1507">政策說明</text:span></text:p>
          </table:table-cell>
          <table:table-cell table:style-name="TableCell1508" table:number-columns-spanned="8">
            <text:p text:style-name="P1509"/>
            <text:p text:style-name="P1510"/>
            <text:p text:style-name="P1511"/>
            <text:p text:style-name="P1512"/>
            <text:p text:style-name="P1513"/>
            <text:p text:style-name="P1514"/>
            <text:p text:style-name="P1515">(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文件審</text:span><text:span text:style-name="T1520">核</text:span></text:p>
          </table:table-cell>
          <table:table-cell table:style-name="TableCell1521" table:number-columns-spanned="8">
            <text:list text:style-name="WWNum6" text:continue-numbering="true">
              <text:list-item>
                <text:p text:style-name="P1522">經檢核推薦事蹟之佐證文件無誤，且被推薦宗教團體之響應政府政策之事蹟明確、社會公益性質及效益，且存在對應之具體政策。</text:p>
              </text:list-item>
              <text:list-item>
                <text:p text:style-name="P1523">已檢附登記或立案之證明文件影本。</text:p>
              </text:list-item>
              <text:list-item>
                <text:p text:style-name="P1524">已檢附前一年度收支或決算報告經主管機關備查函影本。</text:p>
              </text:list-item>
              <text:list-item>
                <text:p text:style-name="P1525">已檢附財務管理內部控制制度檢核表。</text:p>
              </text:list-item>
              <text:list-item>
                <text:p text:style-name="P1526">已檢附依據性騷擾防治法第七條規定設立申訴管道及訂定防治措施並公開揭示之證明資料。</text:p>
              </text:list-item>
              <text:list-item>
                <text:p text:style-name="P1527">已檢附參加遴選資格切結書。</text:p>
              </text:list-item>
            </text:list>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核章</text:span><text:span text:style-name="T1532">欄</text:span></text:p>
          </table:table-cell>
          <table:table-cell table:style-name="TableCell1533" table:number-columns-spanned="8">
            <text:p text:style-name="P1534"><text:span text:style-name="T1535">承辦人：</text:span><text:span text:style-name="T1536"><text:s text:c="16"/></text:span><text:span text:style-name="T1537">科</text:span><text:span text:style-name="T1538">長</text:span><text:span text:style-name="T1539">：</text:span><text:span text:style-name="T1540"><text:s text:c="17"/></text:span><text:span text:style-name="T1541">機關</text:span><text:span text:style-name="T1542">(</text:span><text:span text:style-name="T1543">單位</text:span><text:span text:style-name="T1544">)</text:span><text:span text:style-name="T1545">主管：</text:span><text:span text:style-name="T1546"><text:s text:c="16"/></text:span></text:p>
            <text:p text:style-name="P1547">中華民國<text:s text:c="7"/>年<text:s text:c="7"/>月<text:s text:c="7"/>日</text:p>
          </table:table-cell>
          <table:covered-table-cell/>
          <table:covered-table-cell/>
          <table:covered-table-cell/>
          <table:covered-table-cell/>
          <table:covered-table-cell/>
          <table:covered-table-cell/>
          <table:covered-table-cell/>
        </table:table-row>
      </table:table>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Light" style:font-name-asian="標楷體" fo:font-weight="normal" style:font-weight-asian="normal" fo:font-style="normal" style:font-style-asian="normal" fo:font-size="12pt" style:font-size-asian="12pt" fo:language="en" fo:country="US"/>
    </style:style>
    <text:list-style style:name="WWNum8" style:display-name="WWNum8">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標楷體"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weight="bold" style:font-weight-asian="bold" fo:font-size="12pt" style:font-size-asian="12pt"/>
    </style:style>
    <text:list-style style:name="WWNum10" style:display-name="WWNum10">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alibri" style:font-name-asian="標楷體" fo:font-weight="bold" style:font-weight-asian="bold" fo:font-style="normal" style:font-style-asian="normal" fo:font-size="12pt" style:font-size-asian="12pt"/>
    </style: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asian="標楷體" fo:font-size="12pt" style:font-size-asian="12pt"/>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asian="標楷體" style:use-window-font-color="true" fo:font-size="14pt" style:font-size-asian="14pt"/>
    </style:style>
    <text:list-style style:name="WWNum27" style:display-name="WWNum27">
      <text:list-level-style-number text:level="1" text:style-name="WW_CharLFO2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text:display-levels="2">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text:display-levels="3">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text:display-levels="4">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text:display-levels="5">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text:display-levels="6">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text:display-levels="7">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text:display-levels="8">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text:display-levels="9">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WW_CharLFO42LVL1" style:family="text">
      <style:text-properties style:font-name-asian="標楷體" fo:font-size="14pt" style:font-size-asian="14pt"/>
    </style:style>
    <text:list-style style:name="WWNum41" style:display-name="WWNum41">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426"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426"><text:page-number text:fixed="false">1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莊傳弘</dc:creator>
    <meta:creation-date>2024-12-26T03:14:00Z</meta:creation-date>
    <dc:date>2024-12-26T03:17:00Z</dc:date>
    <meta:print-date>2024-12-25T06:31:00Z</meta:print-date>
    <meta:template xlink:href="Normal.dotm" xlink:type="simple"/>
    <meta:editing-cycles>5</meta:editing-cycles>
    <meta:editing-duration>PT120S</meta:editing-duration>
    <meta:user-defined meta:name="AppVersion">16.0000</meta:user-defined>
    <meta:document-statistic meta:page-count="1" meta:paragraph-count="20" meta:word-count="1502" meta:character-count="10045" meta:row-count="71" meta:non-whitespace-character-count="8563"/>
  </office:meta>
</office:document-meta>
</file>