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15"/></text:span><text:span text:style-name="T3">具</text:span><text:span text:style-name="T4"><text:s/></text:span><text:span text:style-name="T5"><text:s/>結</text:span><text:span text:style-name="T6"><text:s/></text:span><text:span text:style-name="T7"><text:s/>書</text:span></text:p>
      <text:p text:style-name="P8"><text:s text:c="3"/>具結人 <text:s text:c="8"/>為擔任彰化縣田尾鄉公所清潔人</text:p>
      <text:p text:style-name="P9">員，茲聲明本人確無「公務人員任用法」第26條第1項〈各機關長官對於配偶及三親等以內血親.姻親，不得在本機關任用，或任用為直接隸屬機關之長官。對於本機關各級主管長官之配偶及三親等以內血親.姻親，在其主管單位中應迴避任用〉之情事，若有違反或有不實情事者，願負法律及契約責任，特立切結書為證。</text:p>
      <text:p text:style-name="P10"/>
      <text:p text:style-name="P11"><text:s text:c="4"/>此致 <text:s text:c="4"/></text:p>
      <text:p text:style-name="P12">彰化縣田尾鄉公所 <text:s text:c="6"/></text:p>
      <text:p text:style-name="P13"/>
      <text:p text:style-name="P14"/>
      <text:p text:style-name="P15"><text:s text:c="16"/>具<text:s text:c="2"/>結 <text:s/>人：</text:p>
      <text:p text:style-name="P16"><text:s text:c="16"/>身分證字號：</text:p>
      <text:p text:style-name="P17"><text:s text:c="16"/>戶籍所在地：</text:p>
      <text:p text:style-name="P18"><text:s text:c="16"/>聯絡電話：</text:p>
      <text:p text:style-name="P19"/>
      <text:p text:style-name="內文"><text:span text:style-name="T20">中華民國 <text:s text:c="9"/>年 <text:s text:c="7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具  結  書</dc:title>
    <dc:description/>
    <dc:subject/>
    <meta:initial-creator>user</meta:initial-creator>
    <dc:creator>user</dc:creator>
    <meta:creation-date>2024-08-23T05:37:00Z</meta:creation-date>
    <dc:date>2024-08-23T05:37:00Z</dc:date>
    <meta:print-date>2024-08-16T09:1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