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6" style:family="table-column">
      <style:table-column-properties style:column-width="0.4798in"/>
    </style:style>
    <style:style style:name="TableColumn7" style:family="table-column">
      <style:table-column-properties style:column-width="0.4798in"/>
    </style:style>
    <style:style style:name="TableColumn8" style:family="table-column">
      <style:table-column-properties style:column-width="0.4798in"/>
    </style:style>
    <style:style style:name="TableColumn9" style:family="table-column">
      <style:table-column-properties style:column-width="0.4798in"/>
    </style:style>
    <style:style style:name="TableColumn10" style:family="table-column">
      <style:table-column-properties style:column-width="0.4798in"/>
    </style:style>
    <style:style style:name="TableColumn11" style:family="table-column">
      <style:table-column-properties style:column-width="0.4798in"/>
    </style:style>
    <style:style style:name="TableColumn12" style:family="table-column">
      <style:table-column-properties style:column-width="0.4798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0.4805in"/>
    </style:style>
    <style:style style:name="TableColumn15" style:family="table-column">
      <style:table-column-properties style:column-width="0.4805in"/>
    </style:style>
    <style:style style:name="TableColumn16" style:family="table-column">
      <style:table-column-properties style:column-width="0.4805in"/>
    </style:style>
    <style:style style:name="TableColumn17" style:family="table-column">
      <style:table-column-properties style:column-width="0.4805in"/>
    </style:style>
    <style:style style:name="Table5" style:family="table">
      <style:table-properties style:width="5.7611in" fo:margin-left="0in" table:align="left"/>
    </style:style>
    <style:style style:name="TableRow18" style:family="table-row">
      <style:table-row-properties style:min-row-height="0.268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paragraph-properties fo:widows="2" fo:orphans="2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margin-top="0.0694in" style:line-height-at-least="0.252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75" style:parent-style-name="內文" style:family="paragraph">
      <style:paragraph-properties fo:widows="2" fo:orphans="2" fo:margin-top="0.0694in" style:line-height-at-least="0.5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fo:margin-top="0.0694in" style:line-height-at-least="0.5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</office:automatic-styles>
  <office:body>
    <office:text text:use-soft-page-breaks="true">
      <text:p text:style-name="P1">彰化縣田尾鄉公所財物標售案標單</text:p>
      <text:p text:style-name="P2">案號：113-0001</text:p>
      <text:p text:style-name="P3">案名：<text:s/>113年度田尾鄉破碎木屑標售案</text:p>
      <text:p text:style-name="P4">每公噸標價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新</text:p>
            <text:p text:style-name="P21">臺</text:p>
            <text:p text:style-name="P22">幣</text:p>
          </table:table-cell>
          <table:table-cell table:style-name="TableCell23">
            <text:p text:style-name="P24">拾億</text:p>
          </table:table-cell>
          <table:table-cell table:style-name="TableCell25">
            <text:p text:style-name="P26">億</text:p>
          </table:table-cell>
          <table:table-cell table:style-name="TableCell27">
            <text:p text:style-name="P28">仟萬</text:p>
          </table:table-cell>
          <table:table-cell table:style-name="TableCell29">
            <text:p text:style-name="P30">佰萬</text:p>
          </table:table-cell>
          <table:table-cell table:style-name="TableCell31">
            <text:p text:style-name="P32">拾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仟</text:p>
          </table:table-cell>
          <table:table-cell table:style-name="TableCell37">
            <text:p text:style-name="P38">佰</text:p>
          </table:table-cell>
          <table:table-cell table:style-name="TableCell39">
            <text:p text:style-name="P40">拾</text:p>
          </table:table-cell>
          <table:table-cell table:style-name="TableCell41">
            <text:p text:style-name="P42">元</text:p>
          </table:table-cell>
          <table:table-cell table:style-name="TableCell43" table:number-rows-spanned="2">
            <text:p text:style-name="P44">整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</table:table>
      <text:p text:style-name="P68"><text:span text:style-name="T69">※</text:span><text:span text:style-name="T70">本標單各標價均應以</text:span><text:span text:style-name="T71">中文文字</text:span><text:span text:style-name="T72">（壹貳參肆伍陸柒捌玖零）</text:span><text:span text:style-name="T73">填寫，以號碼填寫者為不合格標。</text:span></text:p>
      <text:p text:style-name="P74">※投標單所填投標金額低於標售底價，投標無效。</text:p>
      <text:p text:style-name="P75"><text:span text:style-name="T76">投標廠商：<text:s/></text:span><text:span text:style-name="T77"><text:s text:c="23"/></text:span><text:span text:style-name="T78">廠商章</text:span></text:p>
      <text:p text:style-name="P79"><text:span text:style-name="T80">負責人姓名：<text:s/></text:span><text:span text:style-name="T81"><text:s text:c="21"/></text:span><text:span text:style-name="T82">負責人章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ws49</meta:initial-creator>
    <dc:creator>user</dc:creator>
    <meta:creation-date>2024-08-14T09:00:00Z</meta:creation-date>
    <dc:date>2024-08-14T09:00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