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76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8" style:family="table">
      <style:table-properties style:width="6.2527in" fo:margin-left="0in" table:align="left"/>
    </style:style>
    <style:style style:name="TableRow13" style:family="table-row">
      <style:table-row-properties style:row-height="0.495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7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row-height="0.40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row-height="0.4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row-height="3.22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line-height="0.3333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333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family="paragraph">
      <style:paragraph-properties fo:line-height="0.3333in" fo:margin-left="3.24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row-height="1.088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line-height="0.3333in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9"/></text:span><text:span text:style-name="T3">廠商投標文件審查表</text:span></text:p>
      <text:p text:style-name="P4">標售案號：113-0001</text:p>
      <text:p text:style-name="P5">標售案名：113年度田尾鄉破碎木屑標售案</text:p>
      <text:p text:style-name="P6"><text:span text:style-name="T7">投標廠商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廠商投標文件審查表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項<text:s text:c="7"/>目</text:p>
          </table:table-cell>
          <table:table-cell table:style-name="TableCell19" table:number-rows-spanned="2">
            <text:p text:style-name="P20">內<text:s text:c="9"/>容</text:p>
          </table:table-cell>
          <table:table-cell table:style-name="TableCell21" table:number-columns-spanned="2">
            <text:p text:style-name="P22">審查結果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不符合</text:p>
          </table:table-cell>
        </table:table-row>
        <table:table-row table:style-name="TableRow30">
          <table:table-cell table:style-name="TableCell31">
            <text:p text:style-name="P32"><text:span text:style-name="T33">標單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廠商：</text:span><text:span text:style-name="T42">繳驗廠商登記或設立之證明文件影本，並請攜帶公司大小章。【＊特別注意：營利事業登記證自</text:span><text:span text:style-name="T43">98</text:span><text:span text:style-name="T44">年</text:span><text:span text:style-name="T45">4</text:span><text:span text:style-name="T46">月</text:span><text:span text:style-name="T47">13</text:span><text:span text:style-name="T48">日起廢止使用，不可再作為廠商資格證明文件】</text:span></text:p>
            <text:p text:style-name="P49"><text:span text:style-name="T50">個人：</text:span><text:span text:style-name="T51">繳驗身分證明文件影本（身分證或附有照片足資證明身分之護照），並請攜帶個人私章。</text:span></text:p>
            <text:p text:style-name="P52"/>
            <text:p text:style-name="P53"><text:span text:style-name="T54">個人：繳驗身分證明文件影本（身分證或附有照片足資證明身分之護照），並請攜帶個人私章。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<text:span text:style-name="T64"><text:s/></text:span><text:span text:style-name="T65">＊</text:span><text:span text:style-name="T66">最近</text:span><text:span text:style-name="T67">1</text:span><text:span text:style-name="T68">期或前一期之納稅證明影本</text:span><text:span text:style-name="T69">或無欠稅證明</text:span><text:span text:style-name="T70">。</text:span></text:p>
          </table:table-cell>
          <table:table-cell table:style-name="TableCell71">
            <text:p text:style-name="內文"><text:span text:style-name="T72"><text:s text:c="4"/></text:span><text:span text:style-name="T73">年</text:span><text:span text:style-name="T74"><text:s text:c="5"/></text:span><text:span text:style-name="T75">月份</text:span><text:span text:style-name="T76"><text:s text:c="7"/>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P79"/>
      <text:p text:style-name="內文"><text:span text:style-name="T80"><text:s text:c="25"/></text:span><text:span text:style-name="T81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subject/>
    <meta:initial-creator>發包中心</meta:initial-creator>
    <dc:creator>user</dc:creator>
    <meta:creation-date>2024-07-26T06:50:00Z</meta:creation-date>
    <dc:date>2024-07-26T06:50:00Z</dc:date>
    <meta:print-date>2006-12-13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