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5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6" style:family="table-cell" style:parent-style-name="_19968__33324__32_2_32_2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_32_2" style:data-style-name="N5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_32_2" style:data-style-name="N5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_32_2" style:data-style-name="N5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_32_2" style:data-style-name="N5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_32_2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_32_2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2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6" style:family="table-cell" style:parent-style-name="_19968__33324__32_2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28.2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3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1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預算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稅課收入</text:p>
          </table:table-cell>
          <table:table-cell office:value-type="float" office:value="254173000" table:style-name="ce7">
            <text:p>254,173,000</text:p>
          </table:table-cell>
          <table:table-cell office:value-type="float" office:value="254173000" table:number-columns-spanned="1" table:number-rows-spanned="2" table:style-name="ce19">
            <text:p>254,173,000</text:p>
          </table:table-cell>
          <table:table-cell office:value-type="float" office:value="93101000" table:number-columns-spanned="1" table:number-rows-spanned="2" table:style-name="ce19">
            <text:p>93,101,000</text:p>
          </table:table-cell>
          <table:table-cell office:value-type="float" office:value="11758033" table:style-name="ce7">
            <text:p>11,758,03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9912590" table:number-columns-spanned="1" table:number-rows-spanned="2" table:style-name="ce19">
            <text:p>-9,912,590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3188410" table:style-name="ce8">
            <text:p>83,188,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遺產及贈與稅</text:p>
          </table:table-cell>
          <table:table-cell office:value-type="float" office:value="6137000" table:style-name="ce8">
            <text:p>6,137,000</text:p>
          </table:table-cell>
          <table:table-cell office:value-type="float" office:value="6137000" table:number-columns-spanned="1" table:number-rows-spanned="2" table:style-name="ce19">
            <text:p>6,137,000</text:p>
          </table:table-cell>
          <table:table-cell office:value-type="float" office:value="1674000" table:number-columns-spanned="1" table:number-rows-spanned="2" table:style-name="ce19">
            <text:p>1,674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674000" table:number-columns-spanned="1" table:number-rows-spanned="2" table:style-name="ce19">
            <text:p>-1,67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遺產稅</text:p>
          </table:table-cell>
          <table:table-cell office:value-type="float" office:value="4354000" table:style-name="ce8">
            <text:p>4,354,000</text:p>
          </table:table-cell>
          <table:table-cell office:value-type="float" office:value="4354000" table:number-columns-spanned="1" table:number-rows-spanned="2" table:style-name="ce19">
            <text:p>4,354,000</text:p>
          </table:table-cell>
          <table:table-cell office:value-type="float" office:value="872000" table:number-columns-spanned="1" table:number-rows-spanned="2" table:style-name="ce19">
            <text:p>872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872000" table:number-columns-spanned="1" table:number-rows-spanned="2" table:style-name="ce19">
            <text:p>-87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贈與稅</text:p>
          </table:table-cell>
          <table:table-cell office:value-type="float" office:value="1783000" table:style-name="ce8">
            <text:p>1,783,000</text:p>
          </table:table-cell>
          <table:table-cell office:value-type="float" office:value="1783000" table:number-columns-spanned="1" table:number-rows-spanned="2" table:style-name="ce19">
            <text:p>1,783,000</text:p>
          </table:table-cell>
          <table:table-cell office:value-type="float" office:value="802000" table:number-columns-spanned="1" table:number-rows-spanned="2" table:style-name="ce19">
            <text:p>802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802000" table:number-columns-spanned="1" table:number-rows-spanned="2" table:style-name="ce19">
            <text:p>-8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3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土地稅</text:p>
          </table:table-cell>
          <table:table-cell office:value-type="float" office:value="6034000" table:style-name="ce8">
            <text:p>6,034,000</text:p>
          </table:table-cell>
          <table:table-cell office:value-type="float" office:value="6034000" table:number-columns-spanned="1" table:number-rows-spanned="2" table:style-name="ce19">
            <text:p>6,034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地價稅</text:p>
          </table:table-cell>
          <table:table-cell office:value-type="float" office:value="6034000" table:style-name="ce8">
            <text:p>6,034,000</text:p>
          </table:table-cell>
          <table:table-cell office:value-type="float" office:value="6034000" table:number-columns-spanned="1" table:number-rows-spanned="2" table:style-name="ce19">
            <text:p>6,034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4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房屋稅</text:p>
          </table:table-cell>
          <table:table-cell office:value-type="float" office:value="13723000" table:style-name="ce8">
            <text:p>13,723,000</text:p>
          </table:table-cell>
          <table:table-cell office:value-type="float" office:value="13723000" table:number-columns-spanned="1" table:number-rows-spanned="2" table:style-name="ce19">
            <text:p>13,723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房屋稅</text:p>
          </table:table-cell>
          <table:table-cell office:value-type="float" office:value="13723000" table:style-name="ce8">
            <text:p>13,723,000</text:p>
          </table:table-cell>
          <table:table-cell office:value-type="float" office:value="13723000" table:number-columns-spanned="1" table:number-rows-spanned="2" table:style-name="ce19">
            <text:p>13,723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5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契稅</text:p>
          </table:table-cell>
          <table:table-cell office:value-type="float" office:value="1674000" table:style-name="ce8">
            <text:p>1,674,000</text:p>
          </table:table-cell>
          <table:table-cell office:value-type="float" office:value="1674000" table:number-columns-spanned="1" table:number-rows-spanned="2" table:style-name="ce19">
            <text:p>1,674,000</text:p>
          </table:table-cell>
          <table:table-cell office:value-type="float" office:value="552000" table:number-columns-spanned="1" table:number-rows-spanned="2" table:style-name="ce19">
            <text:p>552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52000" table:number-columns-spanned="1" table:number-rows-spanned="2" table:style-name="ce19">
            <text:p>-5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契稅</text:p>
          </table:table-cell>
          <table:table-cell office:value-type="float" office:value="1674000" table:style-name="ce8">
            <text:p>1,674,000</text:p>
          </table:table-cell>
          <table:table-cell office:value-type="float" office:value="1674000" table:number-columns-spanned="1" table:number-rows-spanned="2" table:style-name="ce19">
            <text:p>1,674,000</text:p>
          </table:table-cell>
          <table:table-cell office:value-type="float" office:value="552000" table:number-columns-spanned="1" table:number-rows-spanned="2" table:style-name="ce19">
            <text:p>552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52000" table:number-columns-spanned="1" table:number-rows-spanned="2" table:style-name="ce19">
            <text:p>-5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6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娛樂稅</text:p>
          </table:table-cell>
          <table:table-cell office:value-type="float" office:value="825000" table:style-name="ce8">
            <text:p>825,000</text:p>
          </table:table-cell>
          <table:table-cell office:value-type="float" office:value="825000" table:number-columns-spanned="1" table:number-rows-spanned="2" table:style-name="ce19">
            <text:p>825,000</text:p>
          </table:table-cell>
          <table:table-cell office:value-type="float" office:value="276000" table:number-columns-spanned="1" table:number-rows-spanned="2" table:style-name="ce19">
            <text:p>276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76000" table:number-columns-spanned="1" table:number-rows-spanned="2" table:style-name="ce19">
            <text:p>-27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娛樂稅</text:p>
          </table:table-cell>
          <table:table-cell office:value-type="float" office:value="825000" table:style-name="ce8">
            <text:p>825,000</text:p>
          </table:table-cell>
          <table:table-cell office:value-type="float" office:value="825000" table:number-columns-spanned="1" table:number-rows-spanned="2" table:style-name="ce19">
            <text:p>825,000</text:p>
          </table:table-cell>
          <table:table-cell office:value-type="float" office:value="276000" table:number-columns-spanned="1" table:number-rows-spanned="2" table:style-name="ce19">
            <text:p>276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76000" table:number-columns-spanned="1" table:number-rows-spanned="2" table:style-name="ce19">
            <text:p>-27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7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統籌分配稅</text:p>
          </table:table-cell>
          <table:table-cell office:value-type="float" office:value="225780000" table:style-name="ce8">
            <text:p>225,780,000</text:p>
          </table:table-cell>
          <table:table-cell office:value-type="float" office:value="225780000" table:number-columns-spanned="1" table:number-rows-spanned="2" table:style-name="ce19">
            <text:p>225,780,000</text:p>
          </table:table-cell>
          <table:table-cell office:value-type="float" office:value="90599000" table:number-columns-spanned="1" table:number-rows-spanned="2" table:style-name="ce19">
            <text:p>90,599,000</text:p>
          </table:table-cell>
          <table:table-cell office:value-type="float" office:value="11758033" table:style-name="ce8">
            <text:p>11,758,03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410590" table:number-columns-spanned="1" table:number-rows-spanned="2" table:style-name="ce19">
            <text:p>-7,410,5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3188410" table:style-name="ce8">
            <text:p>83,188,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普通統籌</text:p>
          </table:table-cell>
          <table:table-cell office:value-type="float" office:value="223776000" table:style-name="ce8">
            <text:p>223,776,000</text:p>
          </table:table-cell>
          <table:table-cell office:value-type="float" office:value="223776000" table:number-columns-spanned="1" table:number-rows-spanned="2" table:style-name="ce19">
            <text:p>223,776,000</text:p>
          </table:table-cell>
          <table:table-cell office:value-type="float" office:value="88595000" table:number-columns-spanned="1" table:number-rows-spanned="2" table:style-name="ce19">
            <text:p>88,595,000</text:p>
          </table:table-cell>
          <table:table-cell office:value-type="float" office:value="11758033" table:style-name="ce8">
            <text:p>11,758,03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409607" table:number-columns-spanned="1" table:number-rows-spanned="2" table:style-name="ce19">
            <text:p>-7,409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185393" table:style-name="ce8">
            <text:p>81,185,3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特別統籌</text:p>
          </table:table-cell>
          <table:table-cell office:value-type="float" office:value="2004000" table:style-name="ce8">
            <text:p>2,004,000</text:p>
          </table:table-cell>
          <table:table-cell office:value-type="float" office:value="2004000" table:number-columns-spanned="1" table:number-rows-spanned="2" table:style-name="ce19">
            <text:p>2,004,000</text:p>
          </table:table-cell>
          <table:table-cell office:value-type="float" office:value="2004000" table:number-columns-spanned="1" table:number-rows-spanned="2" table:style-name="ce19">
            <text:p>2,004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983" table:number-columns-spanned="1" table:number-rows-spanned="2" table:style-name="ce19">
            <text:p>-9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3017" table:style-name="ce8">
            <text:p>2,003,0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400000" table:style-name="ce8">
            <text:p>400,000</text:p>
          </table:table-cell>
          <table:table-cell office:value-type="float" office:value="400000" table:number-columns-spanned="1" table:number-rows-spanned="2" table:style-name="ce19">
            <text:p>400,000</text:p>
          </table:table-cell>
          <table:table-cell office:value-type="float" office:value="80000" table:number-columns-spanned="1" table:number-rows-spanned="2" table:style-name="ce19">
            <text:p>80,000</text:p>
          </table:table-cell>
          <table:table-cell office:value-type="float" office:value="17620" table:style-name="ce8">
            <text:p>17,62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7206" table:number-columns-spanned="1" table:number-rows-spanned="2" table:style-name="ce19">
            <text:p>-17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794" table:style-name="ce8">
            <text:p>62,7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19">
            <text:p>100,000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float" office:value="17620" table:style-name="ce8">
            <text:p>17,62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2794" table:number-columns-spanned="1" table:number-rows-spanned="2" table:style-name="ce19">
            <text:p>42,7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794" table:style-name="ce8">
            <text:p>62,7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19">
            <text:p>100,000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float" office:value="17620" table:style-name="ce8">
            <text:p>17,62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2794" table:number-columns-spanned="1" table:number-rows-spanned="2" table:style-name="ce19">
            <text:p>42,7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794" table:style-name="ce8">
            <text:p>62,7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沒入及沒收財物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float" office:value="60000" table:number-columns-spanned="1" table:number-rows-spanned="2" table:style-name="ce19">
            <text:p>6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60000" table:number-columns-spanned="1" table:number-rows-spanned="2" table:style-name="ce19">
            <text:p>-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沒入金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float" office:value="60000" table:number-columns-spanned="1" table:number-rows-spanned="2" table:style-name="ce19">
            <text:p>6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60000" table:number-columns-spanned="1" table:number-rows-spanned="2" table:style-name="ce19">
            <text:p>-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1140000" table:style-name="ce8">
            <text:p>1,140,000</text:p>
          </table:table-cell>
          <table:table-cell office:value-type="float" office:value="1140000" table:number-columns-spanned="1" table:number-rows-spanned="2" table:style-name="ce19">
            <text:p>1,140,000</text:p>
          </table:table-cell>
          <table:table-cell office:value-type="float" office:value="195000" table:number-columns-spanned="1" table:number-rows-spanned="2" table:style-name="ce19">
            <text:p>195,000</text:p>
          </table:table-cell>
          <table:table-cell office:value-type="float" office:value="41424" table:style-name="ce8">
            <text:p>41,42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88688" table:number-columns-spanned="1" table:number-rows-spanned="2" table:style-name="ce19">
            <text:p>-88,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6312" table:style-name="ce8">
            <text:p>106,3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19">
            <text:p>500,000</text:p>
          </table:table-cell>
          <table:table-cell office:value-type="float" office:value="90000" table:number-columns-spanned="1" table:number-rows-spanned="2" table:style-name="ce19">
            <text:p>9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90000" table:number-columns-spanned="1" table:number-rows-spanned="2" table:style-name="ce19">
            <text:p>-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19">
            <text:p>500,000</text:p>
          </table:table-cell>
          <table:table-cell office:value-type="float" office:value="90000" table:number-columns-spanned="1" table:number-rows-spanned="2" table:style-name="ce19">
            <text:p>9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90000" table:number-columns-spanned="1" table:number-rows-spanned="2" table:style-name="ce19">
            <text:p>-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640000" table:style-name="ce8">
            <text:p>640,000</text:p>
          </table:table-cell>
          <table:table-cell office:value-type="float" office:value="640000" table:number-columns-spanned="1" table:number-rows-spanned="2" table:style-name="ce19">
            <text:p>640,000</text:p>
          </table:table-cell>
          <table:table-cell office:value-type="float" office:value="105000" table:number-columns-spanned="1" table:number-rows-spanned="2" table:style-name="ce19">
            <text:p>105,000</text:p>
          </table:table-cell>
          <table:table-cell office:value-type="float" office:value="41424" table:style-name="ce8">
            <text:p>41,42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312" table:number-columns-spanned="1" table:number-rows-spanned="2" table:style-name="ce19">
            <text:p>1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6312" table:style-name="ce8">
            <text:p>106,3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number-columns-spanned="1" table:number-rows-spanned="2" table:style-name="ce19">
            <text:p>3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00" table:style-name="ce8">
            <text:p>2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200" table:number-columns-spanned="1" table:number-rows-spanned="2" table:style-name="ce19">
            <text:p>5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200" table:style-name="ce8">
            <text:p>5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000" table:number-columns-spanned="1" table:number-rows-spanned="2" table:style-name="ce19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8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道路使用費</text:p>
          </table:table-cell>
          <table:table-cell office:value-type="float" office:value="600000" table:style-name="ce8">
            <text:p>600,000</text:p>
          </table:table-cell>
          <table:table-cell office:value-type="float" office:value="600000" table:number-columns-spanned="1" table:number-rows-spanned="2" table:style-name="ce19">
            <text:p>600,000</text:p>
          </table:table-cell>
          <table:table-cell office:value-type="float" office:value="100000" table:number-columns-spanned="1" table:number-rows-spanned="2" table:style-name="ce19">
            <text:p>100,000</text:p>
          </table:table-cell>
          <table:table-cell office:value-type="float" office:value="41224" table:style-name="ce8">
            <text:p>41,22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112" table:number-columns-spanned="1" table:number-rows-spanned="2" table:style-name="ce19">
            <text:p>1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112" table:style-name="ce8">
            <text:p>101,1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3836000" table:style-name="ce8">
            <text:p>3,836,000</text:p>
          </table:table-cell>
          <table:table-cell office:value-type="float" office:value="3836000" table:number-columns-spanned="1" table:number-rows-spanned="2" table:style-name="ce19">
            <text:p>3,836,000</text:p>
          </table:table-cell>
          <table:table-cell office:value-type="float" office:value="3385000" table:number-columns-spanned="1" table:number-rows-spanned="2" table:style-name="ce19">
            <text:p>3,385,000</text:p>
          </table:table-cell>
          <table:table-cell office:value-type="float" office:value="22736" table:style-name="ce8">
            <text:p>22,73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739098" table:number-columns-spanned="1" table:number-rows-spanned="2" table:style-name="ce19">
            <text:p>-2,739,0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45902" table:style-name="ce8">
            <text:p>645,9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1056000" table:style-name="ce8">
            <text:p>1,056,000</text:p>
          </table:table-cell>
          <table:table-cell office:value-type="float" office:value="1056000" table:number-columns-spanned="1" table:number-rows-spanned="2" table:style-name="ce19">
            <text:p>1,056,000</text:p>
          </table:table-cell>
          <table:table-cell office:value-type="float" office:value="645000" table:number-columns-spanned="1" table:number-rows-spanned="2" table:style-name="ce19">
            <text:p>645,000</text:p>
          </table:table-cell>
          <table:table-cell office:value-type="float" office:value="22736" table:style-name="ce8">
            <text:p>22,73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3036" table:number-columns-spanned="1" table:number-rows-spanned="2" table:style-name="ce19">
            <text:p>-53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1964" table:style-name="ce8">
            <text:p>591,9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<text:s/>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權利金</text:p>
          </table:table-cell>
          <table:table-cell office:value-type="float" office:value="320000" table:style-name="ce8">
            <text:p>320,000</text:p>
          </table:table-cell>
          <table:table-cell office:value-type="float" office:value="320000" table:number-columns-spanned="1" table:number-rows-spanned="2" table:style-name="ce19">
            <text:p>320,000</text:p>
          </table:table-cell>
          <table:table-cell office:value-type="float" office:value="320000" table:number-columns-spanned="1" table:number-rows-spanned="2" table:style-name="ce19">
            <text:p>32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140" table:number-columns-spanned="1" table:number-rows-spanned="2" table:style-name="ce19">
            <text:p>-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60" table:style-name="ce8">
            <text:p>317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租金收入</text:p>
          </table:table-cell>
          <table:table-cell office:value-type="float" office:value="726000" table:style-name="ce8">
            <text:p>726,000</text:p>
          </table:table-cell>
          <table:table-cell office:value-type="float" office:value="726000" table:number-columns-spanned="1" table:number-rows-spanned="2" table:style-name="ce19">
            <text:p>726,000</text:p>
          </table:table-cell>
          <table:table-cell office:value-type="float" office:value="325000" table:number-columns-spanned="1" table:number-rows-spanned="2" table:style-name="ce19">
            <text:p>325,000</text:p>
          </table:table-cell>
          <table:table-cell office:value-type="float" office:value="22736" table:style-name="ce8">
            <text:p>22,73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0896" table:number-columns-spanned="1" table:number-rows-spanned="2" table:style-name="ce19">
            <text:p>-50,8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4104" table:style-name="ce8">
            <text:p>274,1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財產售價*</text:p>
          </table:table-cell>
          <table:table-cell office:value-type="float" office:value="2700000" table:style-name="ce8">
            <text:p>2,700,000</text:p>
          </table:table-cell>
          <table:table-cell office:value-type="float" office:value="2700000" table:number-columns-spanned="1" table:number-rows-spanned="2" table:style-name="ce19">
            <text:p>2,700,000</text:p>
          </table:table-cell>
          <table:table-cell office:value-type="float" office:value="2700000" table:number-columns-spanned="1" table:number-rows-spanned="2" table:style-name="ce19">
            <text:p>2,7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700000" table:number-columns-spanned="1" table:number-rows-spanned="2" table:style-name="ce19">
            <text:p>-2,7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土地售價*</text:p>
          </table:table-cell>
          <table:table-cell office:value-type="float" office:value="2700000" table:style-name="ce8">
            <text:p>2,700,000</text:p>
          </table:table-cell>
          <table:table-cell office:value-type="float" office:value="2700000" table:number-columns-spanned="1" table:number-rows-spanned="2" table:style-name="ce19">
            <text:p>2,700,000</text:p>
          </table:table-cell>
          <table:table-cell office:value-type="float" office:value="2700000" table:number-columns-spanned="1" table:number-rows-spanned="2" table:style-name="ce19">
            <text:p>2,7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700000" table:number-columns-spanned="1" table:number-rows-spanned="2" table:style-name="ce19">
            <text:p>-2,7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number-columns-spanned="1" table:number-rows-spanned="2" table:style-name="ce19">
            <text:p>80,000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3938" table:number-columns-spanned="1" table:number-rows-spanned="2" table:style-name="ce19">
            <text:p>13,9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938" table:style-name="ce8">
            <text:p>53,9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number-columns-spanned="1" table:number-rows-spanned="2" table:style-name="ce19">
            <text:p>80,000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3938" table:number-columns-spanned="1" table:number-rows-spanned="2" table:style-name="ce19">
            <text:p>13,9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938" table:style-name="ce8">
            <text:p>53,9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9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補助及協助收入</text:p>
          </table:table-cell>
          <table:table-cell office:value-type="float" office:value="51489000" table:style-name="ce8">
            <text:p>51,489,000</text:p>
          </table:table-cell>
          <table:table-cell office:value-type="float" office:value="51489000" table:number-columns-spanned="1" table:number-rows-spanned="2" table:style-name="ce19">
            <text:p>51,489,000</text:p>
          </table:table-cell>
          <table:table-cell office:value-type="float" office:value="29083000" table:number-columns-spanned="1" table:number-rows-spanned="2" table:style-name="ce19">
            <text:p>29,083,000</text:p>
          </table:table-cell>
          <table:table-cell office:value-type="float" office:value="9056678" table:style-name="ce8">
            <text:p>9,056,67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766381" table:number-columns-spanned="1" table:number-rows-spanned="2" table:style-name="ce19">
            <text:p>-3,766,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316619" table:style-name="ce8">
            <text:p>25,316,6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51489000" table:style-name="ce8">
            <text:p>51,489,000</text:p>
          </table:table-cell>
          <table:table-cell office:value-type="float" office:value="51489000" table:number-columns-spanned="1" table:number-rows-spanned="2" table:style-name="ce19">
            <text:p>51,489,000</text:p>
          </table:table-cell>
          <table:table-cell office:value-type="float" office:value="29083000" table:number-columns-spanned="1" table:number-rows-spanned="2" table:style-name="ce19">
            <text:p>29,083,000</text:p>
          </table:table-cell>
          <table:table-cell office:value-type="float" office:value="9056678" table:style-name="ce8">
            <text:p>9,056,67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766381" table:number-columns-spanned="1" table:number-rows-spanned="2" table:style-name="ce19">
            <text:p>-3,766,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316619" table:style-name="ce8">
            <text:p>25,316,6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一般性補助收入</text:p>
          </table:table-cell>
          <table:table-cell office:value-type="float" office:value="5953000" table:style-name="ce8">
            <text:p>5,953,000</text:p>
          </table:table-cell>
          <table:table-cell office:value-type="float" office:value="5953000" table:number-columns-spanned="1" table:number-rows-spanned="2" table:style-name="ce19">
            <text:p>5,953,000</text:p>
          </table:table-cell>
          <table:table-cell office:value-type="float" office:value="2283000" table:number-columns-spanned="1" table:number-rows-spanned="2" table:style-name="ce19">
            <text:p>2,283,000</text:p>
          </table:table-cell>
          <table:table-cell office:value-type="float" office:value="4231678" table:style-name="ce8">
            <text:p>4,231,67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948678" table:number-columns-spanned="1" table:number-rows-spanned="2" table:style-name="ce19">
            <text:p>1,948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31678" table:style-name="ce8">
            <text:p>4,231,6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5536000" table:style-name="ce8">
            <text:p>45,536,000</text:p>
          </table:table-cell>
          <table:table-cell office:value-type="float" office:value="45536000" table:number-columns-spanned="1" table:number-rows-spanned="2" table:style-name="ce19">
            <text:p>45,536,000</text:p>
          </table:table-cell>
          <table:table-cell office:value-type="float" office:value="26800000" table:number-columns-spanned="1" table:number-rows-spanned="2" table:style-name="ce19">
            <text:p>26,800,000</text:p>
          </table:table-cell>
          <table:table-cell office:value-type="float" office:value="4825000" table:style-name="ce8">
            <text:p>4,825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715059" table:number-columns-spanned="1" table:number-rows-spanned="2" table:style-name="ce19">
            <text:p>-5,715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084941" table:style-name="ce8">
            <text:p>21,084,9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11044000" table:style-name="ce8">
            <text:p>11,044,000</text:p>
          </table:table-cell>
          <table:table-cell office:value-type="float" office:value="11044000" table:number-columns-spanned="1" table:number-rows-spanned="2" table:style-name="ce19">
            <text:p>11,044,000</text:p>
          </table:table-cell>
          <table:table-cell office:value-type="float" office:value="2430000" table:number-columns-spanned="1" table:number-rows-spanned="2" table:style-name="ce19">
            <text:p>2,430,000</text:p>
          </table:table-cell>
          <table:table-cell office:value-type="float" office:value="165949" table:style-name="ce8">
            <text:p>165,949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30686" table:number-columns-spanned="1" table:number-rows-spanned="2" table:style-name="ce19">
            <text:p>-130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99314" table:style-name="ce8">
            <text:p>2,299,3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學雜費收入</text:p>
          </table:table-cell>
          <table:table-cell office:value-type="float" office:value="1300000" table:style-name="ce8">
            <text:p>1,300,000</text:p>
          </table:table-cell>
          <table:table-cell office:value-type="float" office:value="1300000" table:number-columns-spanned="1" table:number-rows-spanned="2" table:style-name="ce19">
            <text:p>1,300,000</text:p>
          </table:table-cell>
          <table:table-cell office:value-type="float" office:value="730000" table:number-columns-spanned="1" table:number-rows-spanned="2" table:style-name="ce19">
            <text:p>73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65750" table:number-columns-spanned="1" table:number-rows-spanned="2" table:style-name="ce19">
            <text:p>-265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4250" table:style-name="ce8">
            <text:p>46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學雜費收入</text:p>
          </table:table-cell>
          <table:table-cell office:value-type="float" office:value="1300000" table:style-name="ce8">
            <text:p>1,300,000</text:p>
          </table:table-cell>
          <table:table-cell office:value-type="float" office:value="1300000" table:number-columns-spanned="1" table:number-rows-spanned="2" table:style-name="ce19">
            <text:p>1,300,000</text:p>
          </table:table-cell>
          <table:table-cell office:value-type="float" office:value="730000" table:number-columns-spanned="1" table:number-rows-spanned="2" table:style-name="ce19">
            <text:p>73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65750" table:number-columns-spanned="1" table:number-rows-spanned="2" table:style-name="ce19">
            <text:p>-265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4250" table:style-name="ce8">
            <text:p>46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9744000" table:style-name="ce8">
            <text:p>9,744,000</text:p>
          </table:table-cell>
          <table:table-cell office:value-type="float" office:value="9744000" table:number-columns-spanned="1" table:number-rows-spanned="2" table:style-name="ce19">
            <text:p>9,744,000</text:p>
          </table:table-cell>
          <table:table-cell office:value-type="float" office:value="1700000" table:number-columns-spanned="1" table:number-rows-spanned="2" table:style-name="ce19">
            <text:p>1,700,000</text:p>
          </table:table-cell>
          <table:table-cell office:value-type="float" office:value="165949" table:style-name="ce8">
            <text:p>165,949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35064" table:number-columns-spanned="1" table:number-rows-spanned="2" table:style-name="ce19">
            <text:p>135,0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35064" table:style-name="ce8">
            <text:p>1,835,0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02" table:style-name="ce8">
            <text:p>702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586" table:number-columns-spanned="1" table:number-rows-spanned="2" table:style-name="ce19">
            <text:p>2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86" table:style-name="ce8">
            <text:p>2,5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廢棄物清理費</text:p>
          </table:table-cell>
          <table:table-cell office:value-type="float" office:value="9434000" table:style-name="ce8">
            <text:p>9,434,000</text:p>
          </table:table-cell>
          <table:table-cell office:value-type="float" office:value="9434000" table:number-columns-spanned="1" table:number-rows-spanned="2" table:style-name="ce19">
            <text:p>9,434,000</text:p>
          </table:table-cell>
          <table:table-cell office:value-type="float" office:value="1600000" table:number-columns-spanned="1" table:number-rows-spanned="2" table:style-name="ce19">
            <text:p>1,600,000</text:p>
          </table:table-cell>
          <table:table-cell office:value-type="float" office:value="164479" table:style-name="ce8">
            <text:p>164,479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28710" table:number-columns-spanned="1" table:number-rows-spanned="2" table:style-name="ce19">
            <text:p>228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28710" table:style-name="ce8">
            <text:p>1,828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310000" table:style-name="ce8">
            <text:p>310,000</text:p>
          </table:table-cell>
          <table:table-cell office:value-type="float" office:value="310000" table:number-columns-spanned="1" table:number-rows-spanned="2" table:style-name="ce19">
            <text:p>310,000</text:p>
          </table:table-cell>
          <table:table-cell office:value-type="float" office:value="100000" table:number-columns-spanned="1" table:number-rows-spanned="2" table:style-name="ce19">
            <text:p>100,000</text:p>
          </table:table-cell>
          <table:table-cell office:value-type="float" office:value="768" table:style-name="ce8">
            <text:p>76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96232" table:number-columns-spanned="1" table:number-rows-spanned="2" table:style-name="ce19">
            <text:p>-96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68" table:style-name="ce8">
            <text:p>3,7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319392000" table:style-name="ce8">
            <text:p>319,392,000</text:p>
          </table:table-cell>
          <table:table-cell office:value-type="float" office:value="319392000" table:number-columns-spanned="1" table:number-rows-spanned="2" table:style-name="ce19">
            <text:p>319,392,000</text:p>
          </table:table-cell>
          <table:table-cell office:value-type="float" office:value="125574000" table:number-columns-spanned="1" table:number-rows-spanned="2" table:style-name="ce19">
            <text:p>125,574,000</text:p>
          </table:table-cell>
          <table:table-cell office:value-type="float" office:value="21062440" table:style-name="ce8">
            <text:p>21,062,44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3948649" table:number-columns-spanned="1" table:number-rows-spanned="2" table:style-name="ce19">
            <text:p>-13,948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1625351" table:style-name="ce8">
            <text:p>111,625,3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資本門合計*</text:p>
          </table:table-cell>
          <table:table-cell office:value-type="float" office:value="2700000" table:style-name="ce8">
            <text:p>2,700,000</text:p>
          </table:table-cell>
          <table:table-cell office:value-type="float" office:value="2700000" table:number-columns-spanned="1" table:number-rows-spanned="2" table:style-name="ce19">
            <text:p>2,700,000</text:p>
          </table:table-cell>
          <table:table-cell office:value-type="float" office:value="2700000" table:number-columns-spanned="1" table:number-rows-spanned="2" table:style-name="ce19">
            <text:p>2,7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700000" table:number-columns-spanned="1" table:number-rows-spanned="2" table:style-name="ce19">
            <text:p>-2,7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322092000" table:style-name="ce8">
            <text:p>322,092,000</text:p>
          </table:table-cell>
          <table:table-cell office:value-type="float" office:value="322092000" table:number-columns-spanned="1" table:number-rows-spanned="2" table:style-name="ce19">
            <text:p>322,092,000</text:p>
          </table:table-cell>
          <table:table-cell office:value-type="float" office:value="128274000" table:number-columns-spanned="1" table:number-rows-spanned="2" table:style-name="ce19">
            <text:p>128,274,000</text:p>
          </table:table-cell>
          <table:table-cell office:value-type="float" office:value="21062440" table:style-name="ce8">
            <text:p>21,062,44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6648649" table:number-columns-spanned="1" table:number-rows-spanned="2" table:style-name="ce19">
            <text:p>-16,648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1625351" table:style-name="ce8">
            <text:p>111,625,351</text:p>
          </table:table-cell>
          <table:covered-table-cell/>
          <table:covered-table-cell/>
          <table:table-cell table:number-columns-repeated="16373"/>
        </table:table-row>
        <table:table-row table:number-rows-repeated="104846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3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5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5">
            <text:p>截至本月止</text:p>
            <text:p>累計分配數</text:p>
            <text:p>(1)</text:p>
          </table:table-cell>
          <table:table-cell office:value-type="string" table:style-name="ce20">
            <text:p>執行數</text:p>
          </table:table-cell>
          <table:table-cell office:value-type="string" table:number-columns-spanned="1" table:number-rows-spanned="3" table:style-name="ce1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23">
            <text:p>代號及名稱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第二預備金</text:p>
          </table:table-cell>
          <table:table-cell office:value-type="string" table:number-columns-spanned="1" table:number-rows-spanned="4" table:style-name="ce11">
            <text:p>合計</text:p>
          </table:table-cell>
          <table:covered-table-cell/>
          <table:table-cell office:value-type="string" table:style-name="ce4">
            <text:p>本月實現數</text:p>
          </table:table-cell>
          <table:covered-table-cell/>
          <table:table-cell table:number-columns-repeated="16373" table:style-name="ce2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table-cell office:value-type="string" table:style-name="ce4">
            <text:p>經費流用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table-cell table:number-columns-repeated="16373" table:style-name="ce2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第一預備金</text:p>
          </table:table-cell>
          <table:table-cell office:value-type="string" table:style-name="ce4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">
            <text:p>應付數(3)</text:p>
          </table:table-cell>
          <table:table-cell office:value-type="string" table:number-columns-spanned="1" table:number-rows-spanned="2" table:style-name="ce15">
            <text:p>備註(預付款)</text:p>
          </table:table-cell>
          <table:table-cell table:number-columns-repeated="16373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各類員工</text:p>
            <text:p>待遇準備</text:p>
          </table:table-cell>
          <table:table-cell office:value-type="string" table:style-name="ce4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3">
          <table:table-cell office:value-type="string" table:number-columns-spanned="1" table:number-rows-spanned="4" table:style-name="ce16">
            <text:p>3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行政支出</text:p>
          </table:table-cell>
          <table:table-cell office:value-type="float" office:value="31969000" table:style-name="ce8">
            <text:p>31,969,000</text:p>
          </table:table-cell>
          <table:table-cell office:value-type="string" table:style-name="ce8">
            <text:p>-</text:p>
          </table:table-cell>
          <table:table-cell office:value-type="float" office:value="31969000" table:number-columns-spanned="1" table:number-rows-spanned="4" table:style-name="ce19">
            <text:p>31,969,000</text:p>
          </table:table-cell>
          <table:table-cell office:value-type="float" office:value="16074000" table:number-columns-spanned="1" table:number-rows-spanned="4" table:style-name="ce19">
            <text:p>16,074,000</text:p>
          </table:table-cell>
          <table:table-cell office:value-type="float" office:value="2168740" table:style-name="ce8">
            <text:p>2,168,740</text:p>
          </table:table-cell>
          <table:table-cell office:value-type="float" office:value="5626757" table:number-columns-spanned="1" table:number-rows-spanned="2" table:style-name="ce19">
            <text:p>5,626,7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47243" table:style-name="ce8">
            <text:p>10,447,2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29282000" table:style-name="ce8">
            <text:p>29,282,000</text:p>
          </table:table-cell>
          <table:table-cell office:value-type="string" table:style-name="ce8">
            <text:p>-</text:p>
          </table:table-cell>
          <table:table-cell office:value-type="float" office:value="29282000" table:number-columns-spanned="1" table:number-rows-spanned="4" table:style-name="ce19">
            <text:p>29,282,000</text:p>
          </table:table-cell>
          <table:table-cell office:value-type="float" office:value="14311000" table:number-columns-spanned="1" table:number-rows-spanned="4" table:style-name="ce19">
            <text:p>14,311,000</text:p>
          </table:table-cell>
          <table:table-cell office:value-type="float" office:value="2028479" table:style-name="ce8">
            <text:p>2,028,479</text:p>
          </table:table-cell>
          <table:table-cell office:value-type="float" office:value="4538867" table:number-columns-spanned="1" table:number-rows-spanned="2" table:style-name="ce19">
            <text:p>4,538,8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772133" table:style-name="ce8">
            <text:p>9,772,1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行政管理</text:p>
          </table:table-cell>
          <table:table-cell office:value-type="float" office:value="21410000" table:style-name="ce8">
            <text:p>21,410,000</text:p>
          </table:table-cell>
          <table:table-cell office:value-type="string" table:style-name="ce8">
            <text:p>-</text:p>
          </table:table-cell>
          <table:table-cell office:value-type="float" office:value="21410000" table:number-columns-spanned="1" table:number-rows-spanned="4" table:style-name="ce19">
            <text:p>21,410,000</text:p>
          </table:table-cell>
          <table:table-cell office:value-type="float" office:value="10788000" table:number-columns-spanned="1" table:number-rows-spanned="4" table:style-name="ce19">
            <text:p>10,788,000</text:p>
          </table:table-cell>
          <table:table-cell office:value-type="float" office:value="1491932" table:style-name="ce8">
            <text:p>1,491,932</text:p>
          </table:table-cell>
          <table:table-cell office:value-type="float" office:value="2685962" table:number-columns-spanned="1" table:number-rows-spanned="2" table:style-name="ce19">
            <text:p>2,685,9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02038" table:style-name="ce8">
            <text:p>8,102,0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19234000" table:style-name="ce8">
            <text:p>19,234,000</text:p>
          </table:table-cell>
          <table:table-cell office:value-type="string" table:style-name="ce8">
            <text:p>-</text:p>
          </table:table-cell>
          <table:table-cell office:value-type="float" office:value="19234000" table:number-columns-spanned="1" table:number-rows-spanned="4" table:style-name="ce19">
            <text:p>19,234,000</text:p>
          </table:table-cell>
          <table:table-cell office:value-type="float" office:value="9949000" table:number-columns-spanned="1" table:number-rows-spanned="4" table:style-name="ce19">
            <text:p>9,949,000</text:p>
          </table:table-cell>
          <table:table-cell office:value-type="float" office:value="1408468" table:style-name="ce8">
            <text:p>1,408,468</text:p>
          </table:table-cell>
          <table:table-cell office:value-type="float" office:value="2198037" table:number-columns-spanned="1" table:number-rows-spanned="2" table:style-name="ce19">
            <text:p>2,198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750963" table:style-name="ce8">
            <text:p>7,750,9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920000" table:style-name="ce8">
            <text:p>1,920,000</text:p>
          </table:table-cell>
          <table:table-cell office:value-type="string" table:style-name="ce8">
            <text:p>-</text:p>
          </table:table-cell>
          <table:table-cell office:value-type="float" office:value="1920000" table:number-columns-spanned="1" table:number-rows-spanned="4" table:style-name="ce19">
            <text:p>1,920,000</text:p>
          </table:table-cell>
          <table:table-cell office:value-type="float" office:value="737000" table:number-columns-spanned="1" table:number-rows-spanned="4" table:style-name="ce19">
            <text:p>737,000</text:p>
          </table:table-cell>
          <table:table-cell office:value-type="float" office:value="83464" table:style-name="ce8">
            <text:p>83,464</text:p>
          </table:table-cell>
          <table:table-cell office:value-type="float" office:value="421925" table:number-columns-spanned="1" table:number-rows-spanned="2" table:style-name="ce19">
            <text:p>421,9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5075" table:style-name="ce8">
            <text:p>315,0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256000" table:style-name="ce8">
            <text:p>256,000</text:p>
          </table:table-cell>
          <table:table-cell office:value-type="string" table:style-name="ce8">
            <text:p>-</text:p>
          </table:table-cell>
          <table:table-cell office:value-type="float" office:value="256000" table:number-columns-spanned="1" table:number-rows-spanned="4" table:style-name="ce19">
            <text:p>256,000</text:p>
          </table:table-cell>
          <table:table-cell office:value-type="float" office:value="102000" table:number-columns-spanned="1" table:number-rows-spanned="4" table:style-name="ce19">
            <text:p>102,000</text:p>
          </table:table-cell>
          <table:table-cell office:value-type="string" table:style-name="ce8">
            <text:p>-</text:p>
          </table:table-cell>
          <table:table-cell office:value-type="float" office:value="66000" table:number-columns-spanned="1" table:number-rows-spanned="2" table:style-name="ce19">
            <text:p>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000" table:style-name="ce8">
            <text:p>3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業務管理</text:p>
          </table:table-cell>
          <table:table-cell office:value-type="float" office:value="6478000" table:style-name="ce8">
            <text:p>6,478,000</text:p>
          </table:table-cell>
          <table:table-cell office:value-type="string" table:style-name="ce8">
            <text:p>-</text:p>
          </table:table-cell>
          <table:table-cell office:value-type="float" office:value="6478000" table:number-columns-spanned="1" table:number-rows-spanned="4" table:style-name="ce19">
            <text:p>6,478,000</text:p>
          </table:table-cell>
          <table:table-cell office:value-type="float" office:value="2830000" table:number-columns-spanned="1" table:number-rows-spanned="4" table:style-name="ce19">
            <text:p>2,830,000</text:p>
          </table:table-cell>
          <table:table-cell office:value-type="float" office:value="522429" table:style-name="ce8">
            <text:p>522,429</text:p>
          </table:table-cell>
          <table:table-cell office:value-type="float" office:value="1185624" table:number-columns-spanned="1" table:number-rows-spanned="2" table:style-name="ce19">
            <text:p>1,185,6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44376" table:style-name="ce8">
            <text:p>1,644,3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478000" table:style-name="ce8">
            <text:p>6,478,000</text:p>
          </table:table-cell>
          <table:table-cell office:value-type="string" table:style-name="ce8">
            <text:p>-</text:p>
          </table:table-cell>
          <table:table-cell office:value-type="float" office:value="6478000" table:number-columns-spanned="1" table:number-rows-spanned="4" table:style-name="ce19">
            <text:p>6,478,000</text:p>
          </table:table-cell>
          <table:table-cell office:value-type="float" office:value="2830000" table:number-columns-spanned="1" table:number-rows-spanned="4" table:style-name="ce19">
            <text:p>2,830,000</text:p>
          </table:table-cell>
          <table:table-cell office:value-type="float" office:value="522429" table:style-name="ce8">
            <text:p>522,429</text:p>
          </table:table-cell>
          <table:table-cell office:value-type="float" office:value="1185624" table:number-columns-spanned="1" table:number-rows-spanned="2" table:style-name="ce19">
            <text:p>1,185,6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44376" table:style-name="ce8">
            <text:p>1,644,3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車輛管理</text:p>
          </table:table-cell>
          <table:table-cell office:value-type="float" office:value="194000" table:style-name="ce8">
            <text:p>194,000</text:p>
          </table:table-cell>
          <table:table-cell office:value-type="string" table:style-name="ce8">
            <text:p>-</text:p>
          </table:table-cell>
          <table:table-cell office:value-type="float" office:value="194000" table:number-columns-spanned="1" table:number-rows-spanned="4" table:style-name="ce19">
            <text:p>194,000</text:p>
          </table:table-cell>
          <table:table-cell office:value-type="float" office:value="93000" table:number-columns-spanned="1" table:number-rows-spanned="4" table:style-name="ce19">
            <text:p>93,000</text:p>
          </table:table-cell>
          <table:table-cell office:value-type="float" office:value="14118" table:style-name="ce8">
            <text:p>14,118</text:p>
          </table:table-cell>
          <table:table-cell office:value-type="float" office:value="67281" table:number-columns-spanned="1" table:number-rows-spanned="2" table:style-name="ce19">
            <text:p>67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719" table:style-name="ce8">
            <text:p>25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94000" table:style-name="ce8">
            <text:p>194,000</text:p>
          </table:table-cell>
          <table:table-cell office:value-type="string" table:style-name="ce8">
            <text:p>-</text:p>
          </table:table-cell>
          <table:table-cell office:value-type="float" office:value="194000" table:number-columns-spanned="1" table:number-rows-spanned="4" table:style-name="ce19">
            <text:p>194,000</text:p>
          </table:table-cell>
          <table:table-cell office:value-type="float" office:value="93000" table:number-columns-spanned="1" table:number-rows-spanned="4" table:style-name="ce19">
            <text:p>93,000</text:p>
          </table:table-cell>
          <table:table-cell office:value-type="float" office:value="14118" table:style-name="ce8">
            <text:p>14,118</text:p>
          </table:table-cell>
          <table:table-cell office:value-type="float" office:value="67281" table:number-columns-spanned="1" table:number-rows-spanned="2" table:style-name="ce19">
            <text:p>67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719" table:style-name="ce8">
            <text:p>25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8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出席國際會議及考察</text:p>
          </table:table-cell>
          <table:table-cell office:value-type="float" office:value="1200000" table:style-name="ce8">
            <text:p>1,200,000</text:p>
          </table:table-cell>
          <table:table-cell office:value-type="string" table:style-name="ce8">
            <text:p>-</text:p>
          </table:table-cell>
          <table:table-cell office:value-type="float" office:value="1200000" table:number-columns-spanned="1" table:number-rows-spanned="4" table:style-name="ce19">
            <text:p>1,200,000</text:p>
          </table:table-cell>
          <table:table-cell office:value-type="float" office:value="600000" table:number-columns-spanned="1" table:number-rows-spanned="4" table:style-name="ce19">
            <text:p>600,000</text:p>
          </table:table-cell>
          <table:table-cell office:value-type="string" table:style-name="ce8">
            <text:p>-</text:p>
          </table:table-cell>
          <table:table-cell office:value-type="float" office:value="600000" table:number-columns-spanned="1" table:number-rows-spanned="2" table:style-name="ce19">
            <text:p>6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200000" table:style-name="ce8">
            <text:p>1,200,000</text:p>
          </table:table-cell>
          <table:table-cell office:value-type="string" table:style-name="ce8">
            <text:p>-</text:p>
          </table:table-cell>
          <table:table-cell office:value-type="float" office:value="1200000" table:number-columns-spanned="1" table:number-rows-spanned="4" table:style-name="ce19">
            <text:p>1,200,000</text:p>
          </table:table-cell>
          <table:table-cell office:value-type="float" office:value="600000" table:number-columns-spanned="1" table:number-rows-spanned="4" table:style-name="ce19">
            <text:p>600,000</text:p>
          </table:table-cell>
          <table:table-cell office:value-type="string" table:style-name="ce8">
            <text:p>-</text:p>
          </table:table-cell>
          <table:table-cell office:value-type="float" office:value="600000" table:number-columns-spanned="1" table:number-rows-spanned="2" table:style-name="ce19">
            <text:p>6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主計業務</text:p>
          </table:table-cell>
          <table:table-cell office:value-type="float" office:value="685000" table:style-name="ce8">
            <text:p>685,000</text:p>
          </table:table-cell>
          <table:table-cell office:value-type="string" table:style-name="ce8">
            <text:p>-</text:p>
          </table:table-cell>
          <table:table-cell office:value-type="float" office:value="685000" table:number-columns-spanned="1" table:number-rows-spanned="4" table:style-name="ce19">
            <text:p>685,000</text:p>
          </table:table-cell>
          <table:table-cell office:value-type="float" office:value="504000" table:number-columns-spanned="1" table:number-rows-spanned="4" table:style-name="ce19">
            <text:p>504,000</text:p>
          </table:table-cell>
          <table:table-cell office:value-type="float" office:value="47598" table:style-name="ce8">
            <text:p>47,598</text:p>
          </table:table-cell>
          <table:table-cell office:value-type="float" office:value="309476" table:number-columns-spanned="1" table:number-rows-spanned="2" table:style-name="ce19">
            <text:p>309,4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4524" table:style-name="ce8">
            <text:p>194,5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主計業務</text:p>
          </table:table-cell>
          <table:table-cell office:value-type="float" office:value="685000" table:style-name="ce8">
            <text:p>685,000</text:p>
          </table:table-cell>
          <table:table-cell office:value-type="string" table:style-name="ce8">
            <text:p>-</text:p>
          </table:table-cell>
          <table:table-cell office:value-type="float" office:value="685000" table:number-columns-spanned="1" table:number-rows-spanned="4" table:style-name="ce19">
            <text:p>685,000</text:p>
          </table:table-cell>
          <table:table-cell office:value-type="float" office:value="504000" table:number-columns-spanned="1" table:number-rows-spanned="4" table:style-name="ce19">
            <text:p>504,000</text:p>
          </table:table-cell>
          <table:table-cell office:value-type="float" office:value="47598" table:style-name="ce8">
            <text:p>47,598</text:p>
          </table:table-cell>
          <table:table-cell office:value-type="float" office:value="309476" table:number-columns-spanned="1" table:number-rows-spanned="2" table:style-name="ce19">
            <text:p>309,4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4524" table:style-name="ce8">
            <text:p>194,5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85000" table:style-name="ce8">
            <text:p>685,000</text:p>
          </table:table-cell>
          <table:table-cell office:value-type="string" table:style-name="ce8">
            <text:p>-</text:p>
          </table:table-cell>
          <table:table-cell office:value-type="float" office:value="685000" table:number-columns-spanned="1" table:number-rows-spanned="4" table:style-name="ce19">
            <text:p>685,000</text:p>
          </table:table-cell>
          <table:table-cell office:value-type="float" office:value="504000" table:number-columns-spanned="1" table:number-rows-spanned="4" table:style-name="ce19">
            <text:p>504,000</text:p>
          </table:table-cell>
          <table:table-cell office:value-type="float" office:value="47598" table:style-name="ce8">
            <text:p>47,598</text:p>
          </table:table-cell>
          <table:table-cell office:value-type="float" office:value="309476" table:number-columns-spanned="1" table:number-rows-spanned="2" table:style-name="ce19">
            <text:p>309,4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4524" table:style-name="ce8">
            <text:p>194,5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人事業務</text:p>
          </table:table-cell>
          <table:table-cell office:value-type="float" office:value="593000" table:style-name="ce8">
            <text:p>593,000</text:p>
          </table:table-cell>
          <table:table-cell office:value-type="string" table:style-name="ce8">
            <text:p>-</text:p>
          </table:table-cell>
          <table:table-cell office:value-type="float" office:value="593000" table:number-columns-spanned="1" table:number-rows-spanned="4" table:style-name="ce19">
            <text:p>593,000</text:p>
          </table:table-cell>
          <table:table-cell office:value-type="float" office:value="468000" table:number-columns-spanned="1" table:number-rows-spanned="4" table:style-name="ce19">
            <text:p>468,000</text:p>
          </table:table-cell>
          <table:table-cell office:value-type="float" office:value="8115" table:style-name="ce8">
            <text:p>8,115</text:p>
          </table:table-cell>
          <table:table-cell office:value-type="float" office:value="451246" table:number-columns-spanned="1" table:number-rows-spanned="2" table:style-name="ce19">
            <text:p>451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754" table:style-name="ce8">
            <text:p>16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人事業務</text:p>
          </table:table-cell>
          <table:table-cell office:value-type="float" office:value="593000" table:style-name="ce8">
            <text:p>593,000</text:p>
          </table:table-cell>
          <table:table-cell office:value-type="string" table:style-name="ce8">
            <text:p>-</text:p>
          </table:table-cell>
          <table:table-cell office:value-type="float" office:value="593000" table:number-columns-spanned="1" table:number-rows-spanned="4" table:style-name="ce19">
            <text:p>593,000</text:p>
          </table:table-cell>
          <table:table-cell office:value-type="float" office:value="468000" table:number-columns-spanned="1" table:number-rows-spanned="4" table:style-name="ce19">
            <text:p>468,000</text:p>
          </table:table-cell>
          <table:table-cell office:value-type="float" office:value="8115" table:style-name="ce8">
            <text:p>8,115</text:p>
          </table:table-cell>
          <table:table-cell office:value-type="float" office:value="451246" table:number-columns-spanned="1" table:number-rows-spanned="2" table:style-name="ce19">
            <text:p>451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754" table:style-name="ce8">
            <text:p>16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593000" table:style-name="ce8">
            <text:p>593,000</text:p>
          </table:table-cell>
          <table:table-cell office:value-type="string" table:style-name="ce8">
            <text:p>-</text:p>
          </table:table-cell>
          <table:table-cell office:value-type="float" office:value="593000" table:number-columns-spanned="1" table:number-rows-spanned="4" table:style-name="ce19">
            <text:p>593,000</text:p>
          </table:table-cell>
          <table:table-cell office:value-type="float" office:value="468000" table:number-columns-spanned="1" table:number-rows-spanned="4" table:style-name="ce19">
            <text:p>468,000</text:p>
          </table:table-cell>
          <table:table-cell office:value-type="float" office:value="8115" table:style-name="ce8">
            <text:p>8,115</text:p>
          </table:table-cell>
          <table:table-cell office:value-type="float" office:value="451246" table:number-columns-spanned="1" table:number-rows-spanned="2" table:style-name="ce19">
            <text:p>451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754" table:style-name="ce8">
            <text:p>16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4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政風業務</text:p>
          </table:table-cell>
          <table:table-cell office:value-type="float" office:value="41000" table:style-name="ce8">
            <text:p>41,000</text:p>
          </table:table-cell>
          <table:table-cell office:value-type="string" table:style-name="ce8">
            <text:p>-</text:p>
          </table:table-cell>
          <table:table-cell office:value-type="float" office:value="41000" table:number-columns-spanned="1" table:number-rows-spanned="4" table:style-name="ce19">
            <text:p>41,000</text:p>
          </table:table-cell>
          <table:table-cell office:value-type="float" office:value="21000" table:number-columns-spanned="1" table:number-rows-spanned="4" table:style-name="ce19">
            <text:p>21,000</text:p>
          </table:table-cell>
          <table:table-cell office:value-type="string" table:style-name="ce8">
            <text:p>-</text:p>
          </table:table-cell>
          <table:table-cell office:value-type="float" office:value="20400" table:number-columns-spanned="1" table:number-rows-spanned="2" table:style-name="ce19">
            <text:p>2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" table:style-name="ce8">
            <text:p>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政風業務</text:p>
          </table:table-cell>
          <table:table-cell office:value-type="float" office:value="41000" table:style-name="ce8">
            <text:p>41,000</text:p>
          </table:table-cell>
          <table:table-cell office:value-type="string" table:style-name="ce8">
            <text:p>-</text:p>
          </table:table-cell>
          <table:table-cell office:value-type="float" office:value="41000" table:number-columns-spanned="1" table:number-rows-spanned="4" table:style-name="ce19">
            <text:p>41,000</text:p>
          </table:table-cell>
          <table:table-cell office:value-type="float" office:value="21000" table:number-columns-spanned="1" table:number-rows-spanned="4" table:style-name="ce19">
            <text:p>21,000</text:p>
          </table:table-cell>
          <table:table-cell office:value-type="string" table:style-name="ce8">
            <text:p>-</text:p>
          </table:table-cell>
          <table:table-cell office:value-type="float" office:value="20400" table:number-columns-spanned="1" table:number-rows-spanned="2" table:style-name="ce19">
            <text:p>2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" table:style-name="ce8">
            <text:p>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1000" table:style-name="ce8">
            <text:p>41,000</text:p>
          </table:table-cell>
          <table:table-cell office:value-type="string" table:style-name="ce8">
            <text:p>-</text:p>
          </table:table-cell>
          <table:table-cell office:value-type="float" office:value="41000" table:number-columns-spanned="1" table:number-rows-spanned="4" table:style-name="ce19">
            <text:p>41,000</text:p>
          </table:table-cell>
          <table:table-cell office:value-type="float" office:value="21000" table:number-columns-spanned="1" table:number-rows-spanned="4" table:style-name="ce19">
            <text:p>21,000</text:p>
          </table:table-cell>
          <table:table-cell office:value-type="string" table:style-name="ce8">
            <text:p>-</text:p>
          </table:table-cell>
          <table:table-cell office:value-type="float" office:value="20400" table:number-columns-spanned="1" table:number-rows-spanned="2" table:style-name="ce19">
            <text:p>2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" table:style-name="ce8">
            <text:p>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施政計畫綜合業務</text:p>
          </table:table-cell>
          <table:table-cell office:value-type="float" office:value="1368000" table:style-name="ce8">
            <text:p>1,368,000</text:p>
          </table:table-cell>
          <table:table-cell office:value-type="string" table:style-name="ce8">
            <text:p>-</text:p>
          </table:table-cell>
          <table:table-cell office:value-type="float" office:value="1368000" table:number-columns-spanned="1" table:number-rows-spanned="4" table:style-name="ce19">
            <text:p>1,368,000</text:p>
          </table:table-cell>
          <table:table-cell office:value-type="float" office:value="770000" table:number-columns-spanned="1" table:number-rows-spanned="4" table:style-name="ce19">
            <text:p>770,000</text:p>
          </table:table-cell>
          <table:table-cell office:value-type="float" office:value="84548" table:style-name="ce8">
            <text:p>84,548</text:p>
          </table:table-cell>
          <table:table-cell office:value-type="float" office:value="306768" table:number-columns-spanned="1" table:number-rows-spanned="2" table:style-name="ce19">
            <text:p>306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3232" table:style-name="ce8">
            <text:p>463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研考工作</text:p>
          </table:table-cell>
          <table:table-cell office:value-type="float" office:value="1368000" table:style-name="ce8">
            <text:p>1,368,000</text:p>
          </table:table-cell>
          <table:table-cell office:value-type="string" table:style-name="ce8">
            <text:p>-</text:p>
          </table:table-cell>
          <table:table-cell office:value-type="float" office:value="1368000" table:number-columns-spanned="1" table:number-rows-spanned="4" table:style-name="ce19">
            <text:p>1,368,000</text:p>
          </table:table-cell>
          <table:table-cell office:value-type="float" office:value="770000" table:number-columns-spanned="1" table:number-rows-spanned="4" table:style-name="ce19">
            <text:p>770,000</text:p>
          </table:table-cell>
          <table:table-cell office:value-type="float" office:value="84548" table:style-name="ce8">
            <text:p>84,548</text:p>
          </table:table-cell>
          <table:table-cell office:value-type="float" office:value="306768" table:number-columns-spanned="1" table:number-rows-spanned="2" table:style-name="ce19">
            <text:p>306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3232" table:style-name="ce8">
            <text:p>463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368000" table:style-name="ce8">
            <text:p>1,368,000</text:p>
          </table:table-cell>
          <table:table-cell office:value-type="string" table:style-name="ce8">
            <text:p>-</text:p>
          </table:table-cell>
          <table:table-cell office:value-type="float" office:value="1368000" table:number-columns-spanned="1" table:number-rows-spanned="4" table:style-name="ce19">
            <text:p>1,368,000</text:p>
          </table:table-cell>
          <table:table-cell office:value-type="float" office:value="770000" table:number-columns-spanned="1" table:number-rows-spanned="4" table:style-name="ce19">
            <text:p>770,000</text:p>
          </table:table-cell>
          <table:table-cell office:value-type="float" office:value="84548" table:style-name="ce8">
            <text:p>84,548</text:p>
          </table:table-cell>
          <table:table-cell office:value-type="float" office:value="306768" table:number-columns-spanned="1" table:number-rows-spanned="2" table:style-name="ce19">
            <text:p>306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3232" table:style-name="ce8">
            <text:p>463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3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立法支出</text:p>
          </table:table-cell>
          <table:table-cell office:value-type="float" office:value="25031000" table:style-name="ce8">
            <text:p>25,031,000</text:p>
          </table:table-cell>
          <table:table-cell office:value-type="string" table:style-name="ce8">
            <text:p>-</text:p>
          </table:table-cell>
          <table:table-cell office:value-type="float" office:value="25031000" table:number-columns-spanned="1" table:number-rows-spanned="4" table:style-name="ce19">
            <text:p>25,031,000</text:p>
          </table:table-cell>
          <table:table-cell office:value-type="float" office:value="15829000" table:number-columns-spanned="1" table:number-rows-spanned="4" table:style-name="ce19">
            <text:p>15,829,000</text:p>
          </table:table-cell>
          <table:table-cell office:value-type="string" table:style-name="ce8">
            <text:p>-</text:p>
          </table:table-cell>
          <table:table-cell office:value-type="float" office:value="2120" table:number-columns-spanned="1" table:number-rows-spanned="2" table:style-name="ce19">
            <text:p>2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826880" table:style-name="ce8">
            <text:p>15,826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9139000" table:style-name="ce8">
            <text:p>9,139,000</text:p>
          </table:table-cell>
          <table:table-cell office:value-type="string" table:style-name="ce8">
            <text:p>-</text:p>
          </table:table-cell>
          <table:table-cell office:value-type="float" office:value="9139000" table:number-columns-spanned="1" table:number-rows-spanned="4" table:style-name="ce19">
            <text:p>9,139,000</text:p>
          </table:table-cell>
          <table:table-cell office:value-type="float" office:value="5675000" table:number-columns-spanned="1" table:number-rows-spanned="4" table:style-name="ce19">
            <text:p>5,675,000</text:p>
          </table:table-cell>
          <table:table-cell office:value-type="string" table:style-name="ce8">
            <text:p>-</text:p>
          </table:table-cell>
          <table:table-cell office:value-type="float" office:value="1420" table:number-columns-spanned="1" table:number-rows-spanned="2" table:style-name="ce19">
            <text:p>1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673580" table:style-name="ce8">
            <text:p>5,673,5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行政管理</text:p>
          </table:table-cell>
          <table:table-cell office:value-type="float" office:value="9018000" table:style-name="ce8">
            <text:p>9,018,000</text:p>
          </table:table-cell>
          <table:table-cell office:value-type="string" table:style-name="ce8">
            <text:p>-</text:p>
          </table:table-cell>
          <table:table-cell office:value-type="float" office:value="9018000" table:number-columns-spanned="1" table:number-rows-spanned="4" table:style-name="ce19">
            <text:p>9,018,000</text:p>
          </table:table-cell>
          <table:table-cell office:value-type="float" office:value="5554000" table:number-columns-spanned="1" table:number-rows-spanned="4" table:style-name="ce19">
            <text:p>5,554,000</text:p>
          </table:table-cell>
          <table:table-cell office:value-type="string" table:style-name="ce8">
            <text:p>-</text:p>
          </table:table-cell>
          <table:table-cell office:value-type="float" office:value="1180" table:number-columns-spanned="1" table:number-rows-spanned="2" table:style-name="ce19">
            <text:p>1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52820" table:style-name="ce8">
            <text:p>5,552,8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6295000" table:style-name="ce8">
            <text:p>6,295,000</text:p>
          </table:table-cell>
          <table:table-cell office:value-type="string" table:style-name="ce8">
            <text:p>-</text:p>
          </table:table-cell>
          <table:table-cell office:value-type="float" office:value="6295000" table:number-columns-spanned="1" table:number-rows-spanned="4" table:style-name="ce19">
            <text:p>6,295,000</text:p>
          </table:table-cell>
          <table:table-cell office:value-type="float" office:value="4008000" table:number-columns-spanned="1" table:number-rows-spanned="4" table:style-name="ce19">
            <text:p>4,008,000</text:p>
          </table:table-cell>
          <table:table-cell office:value-type="string" table:style-name="ce8">
            <text:p>-</text:p>
          </table:table-cell>
          <table:table-cell office:value-type="float" office:value="1100" table:number-columns-spanned="1" table:number-rows-spanned="2" table:style-name="ce19">
            <text:p>1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06900" table:style-name="ce8">
            <text:p>4,006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2723000" table:style-name="ce8">
            <text:p>2,723,000</text:p>
          </table:table-cell>
          <table:table-cell office:value-type="string" table:style-name="ce8">
            <text:p>-</text:p>
          </table:table-cell>
          <table:table-cell office:value-type="float" office:value="2723000" table:number-columns-spanned="1" table:number-rows-spanned="4" table:style-name="ce19">
            <text:p>2,723,000</text:p>
          </table:table-cell>
          <table:table-cell office:value-type="float" office:value="1546000" table:number-columns-spanned="1" table:number-rows-spanned="4" table:style-name="ce19">
            <text:p>1,546,000</text:p>
          </table:table-cell>
          <table:table-cell office:value-type="string" table:style-name="ce8">
            <text:p>-</text:p>
          </table:table-cell>
          <table:table-cell office:value-type="float" office:value="80" table:number-columns-spanned="1" table:number-rows-spanned="2" table:style-name="ce19">
            <text:p>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45920" table:style-name="ce8">
            <text:p>1,545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車輛管理</text:p>
          </table:table-cell>
          <table:table-cell office:value-type="float" office:value="121000" table:style-name="ce8">
            <text:p>121,000</text:p>
          </table:table-cell>
          <table:table-cell office:value-type="string" table:style-name="ce8">
            <text:p>-</text:p>
          </table:table-cell>
          <table:table-cell office:value-type="float" office:value="121000" table:number-columns-spanned="1" table:number-rows-spanned="4" table:style-name="ce19">
            <text:p>121,000</text:p>
          </table:table-cell>
          <table:table-cell office:value-type="float" office:value="121000" table:number-columns-spanned="1" table:number-rows-spanned="4" table:style-name="ce19">
            <text:p>121,000</text:p>
          </table:table-cell>
          <table:table-cell office:value-type="string" table:style-name="ce8">
            <text:p>-</text:p>
          </table:table-cell>
          <table:table-cell office:value-type="float" office:value="240" table:number-columns-spanned="1" table:number-rows-spanned="2" table:style-name="ce19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0760" table:style-name="ce8">
            <text:p>120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21000" table:style-name="ce8">
            <text:p>121,000</text:p>
          </table:table-cell>
          <table:table-cell office:value-type="string" table:style-name="ce8">
            <text:p>-</text:p>
          </table:table-cell>
          <table:table-cell office:value-type="float" office:value="121000" table:number-columns-spanned="1" table:number-rows-spanned="4" table:style-name="ce19">
            <text:p>121,000</text:p>
          </table:table-cell>
          <table:table-cell office:value-type="float" office:value="121000" table:number-columns-spanned="1" table:number-rows-spanned="4" table:style-name="ce19">
            <text:p>121,000</text:p>
          </table:table-cell>
          <table:table-cell office:value-type="string" table:style-name="ce8">
            <text:p>-</text:p>
          </table:table-cell>
          <table:table-cell office:value-type="float" office:value="240" table:number-columns-spanned="1" table:number-rows-spanned="2" table:style-name="ce19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0760" table:style-name="ce8">
            <text:p>120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議事業務</text:p>
          </table:table-cell>
          <table:table-cell office:value-type="float" office:value="15892000" table:style-name="ce8">
            <text:p>15,892,000</text:p>
          </table:table-cell>
          <table:table-cell office:value-type="string" table:style-name="ce8">
            <text:p>-</text:p>
          </table:table-cell>
          <table:table-cell office:value-type="float" office:value="15892000" table:number-columns-spanned="1" table:number-rows-spanned="4" table:style-name="ce19">
            <text:p>15,892,000</text:p>
          </table:table-cell>
          <table:table-cell office:value-type="float" office:value="10154000" table:number-columns-spanned="1" table:number-rows-spanned="4" table:style-name="ce19">
            <text:p>10,154,000</text:p>
          </table:table-cell>
          <table:table-cell office:value-type="string" table:style-name="ce8">
            <text:p>-</text:p>
          </table:table-cell>
          <table:table-cell office:value-type="float" office:value="700" table:number-columns-spanned="1" table:number-rows-spanned="2" table:style-name="ce19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53300" table:style-name="ce8">
            <text:p>10,153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議事業務</text:p>
          </table:table-cell>
          <table:table-cell office:value-type="float" office:value="15892000" table:style-name="ce8">
            <text:p>15,892,000</text:p>
          </table:table-cell>
          <table:table-cell office:value-type="string" table:style-name="ce8">
            <text:p>-</text:p>
          </table:table-cell>
          <table:table-cell office:value-type="float" office:value="15892000" table:number-columns-spanned="1" table:number-rows-spanned="4" table:style-name="ce19">
            <text:p>15,892,000</text:p>
          </table:table-cell>
          <table:table-cell office:value-type="float" office:value="10154000" table:number-columns-spanned="1" table:number-rows-spanned="4" table:style-name="ce19">
            <text:p>10,154,000</text:p>
          </table:table-cell>
          <table:table-cell office:value-type="string" table:style-name="ce8">
            <text:p>-</text:p>
          </table:table-cell>
          <table:table-cell office:value-type="float" office:value="700" table:number-columns-spanned="1" table:number-rows-spanned="2" table:style-name="ce19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53300" table:style-name="ce8">
            <text:p>10,153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11883000" table:style-name="ce8">
            <text:p>11,883,000</text:p>
          </table:table-cell>
          <table:table-cell office:value-type="string" table:style-name="ce8">
            <text:p>-</text:p>
          </table:table-cell>
          <table:table-cell office:value-type="float" office:value="11883000" table:number-columns-spanned="1" table:number-rows-spanned="4" table:style-name="ce19">
            <text:p>11,883,000</text:p>
          </table:table-cell>
          <table:table-cell office:value-type="float" office:value="7438000" table:number-columns-spanned="1" table:number-rows-spanned="4" table:style-name="ce19">
            <text:p>7,438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38000" table:style-name="ce8">
            <text:p>7,43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009000" table:style-name="ce8">
            <text:p>4,009,000</text:p>
          </table:table-cell>
          <table:table-cell office:value-type="string" table:style-name="ce8">
            <text:p>-</text:p>
          </table:table-cell>
          <table:table-cell office:value-type="float" office:value="4009000" table:number-columns-spanned="1" table:number-rows-spanned="4" table:style-name="ce19">
            <text:p>4,009,000</text:p>
          </table:table-cell>
          <table:table-cell office:value-type="float" office:value="2716000" table:number-columns-spanned="1" table:number-rows-spanned="4" table:style-name="ce19">
            <text:p>2,716,000</text:p>
          </table:table-cell>
          <table:table-cell office:value-type="string" table:style-name="ce8">
            <text:p>-</text:p>
          </table:table-cell>
          <table:table-cell office:value-type="float" office:value="700" table:number-columns-spanned="1" table:number-rows-spanned="2" table:style-name="ce19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15300" table:style-name="ce8">
            <text:p>2,715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37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民政支出</text:p>
          </table:table-cell>
          <table:table-cell office:value-type="float" office:value="42632000" table:style-name="ce8">
            <text:p>42,632,000</text:p>
          </table:table-cell>
          <table:table-cell office:value-type="string" table:style-name="ce8">
            <text:p>-</text:p>
          </table:table-cell>
          <table:table-cell office:value-type="float" office:value="42632000" table:number-columns-spanned="1" table:number-rows-spanned="4" table:style-name="ce19">
            <text:p>42,632,000</text:p>
          </table:table-cell>
          <table:table-cell office:value-type="float" office:value="29050000" table:number-columns-spanned="1" table:number-rows-spanned="4" table:style-name="ce19">
            <text:p>29,050,000</text:p>
          </table:table-cell>
          <table:table-cell office:value-type="float" office:value="3126506" table:style-name="ce8">
            <text:p>3,126,506</text:p>
          </table:table-cell>
          <table:table-cell office:value-type="float" office:value="11846292" table:number-columns-spanned="1" table:number-rows-spanned="2" table:style-name="ce19">
            <text:p>11,846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203708" table:style-name="ce8">
            <text:p>17,203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1581000" table:style-name="ce8">
            <text:p>1,581,000</text:p>
          </table:table-cell>
          <table:table-cell office:value-type="string" table:style-name="ce8">
            <text:p>-</text:p>
          </table:table-cell>
          <table:table-cell office:value-type="float" office:value="1581000" table:number-columns-spanned="1" table:number-rows-spanned="4" table:style-name="ce19">
            <text:p>1,581,000</text:p>
          </table:table-cell>
          <table:table-cell office:value-type="float" office:value="891000" table:number-columns-spanned="1" table:number-rows-spanned="4" table:style-name="ce19">
            <text:p>891,000</text:p>
          </table:table-cell>
          <table:table-cell office:value-type="float" office:value="97120" table:style-name="ce8">
            <text:p>97,120</text:p>
          </table:table-cell>
          <table:table-cell office:value-type="float" office:value="213374" table:number-columns-spanned="1" table:number-rows-spanned="2" table:style-name="ce19">
            <text:p>213,3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7626" table:style-name="ce8">
            <text:p>677,6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殯葬管理</text:p>
          </table:table-cell>
          <table:table-cell office:value-type="float" office:value="1581000" table:style-name="ce8">
            <text:p>1,581,000</text:p>
          </table:table-cell>
          <table:table-cell office:value-type="string" table:style-name="ce8">
            <text:p>-</text:p>
          </table:table-cell>
          <table:table-cell office:value-type="float" office:value="1581000" table:number-columns-spanned="1" table:number-rows-spanned="4" table:style-name="ce19">
            <text:p>1,581,000</text:p>
          </table:table-cell>
          <table:table-cell office:value-type="float" office:value="891000" table:number-columns-spanned="1" table:number-rows-spanned="4" table:style-name="ce19">
            <text:p>891,000</text:p>
          </table:table-cell>
          <table:table-cell office:value-type="float" office:value="97120" table:style-name="ce8">
            <text:p>97,120</text:p>
          </table:table-cell>
          <table:table-cell office:value-type="float" office:value="213374" table:number-columns-spanned="1" table:number-rows-spanned="2" table:style-name="ce19">
            <text:p>213,3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7626" table:style-name="ce8">
            <text:p>677,6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1581000" table:style-name="ce8">
            <text:p>1,581,000</text:p>
          </table:table-cell>
          <table:table-cell office:value-type="string" table:style-name="ce8">
            <text:p>-</text:p>
          </table:table-cell>
          <table:table-cell office:value-type="float" office:value="1581000" table:number-columns-spanned="1" table:number-rows-spanned="4" table:style-name="ce19">
            <text:p>1,581,000</text:p>
          </table:table-cell>
          <table:table-cell office:value-type="float" office:value="891000" table:number-columns-spanned="1" table:number-rows-spanned="4" table:style-name="ce19">
            <text:p>891,000</text:p>
          </table:table-cell>
          <table:table-cell office:value-type="float" office:value="97120" table:style-name="ce8">
            <text:p>97,120</text:p>
          </table:table-cell>
          <table:table-cell office:value-type="float" office:value="213374" table:number-columns-spanned="1" table:number-rows-spanned="2" table:style-name="ce19">
            <text:p>213,3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7626" table:style-name="ce8">
            <text:p>677,6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民政業務</text:p>
          </table:table-cell>
          <table:table-cell office:value-type="float" office:value="40288000" table:style-name="ce8">
            <text:p>40,288,000</text:p>
          </table:table-cell>
          <table:table-cell office:value-type="string" table:style-name="ce8">
            <text:p>-</text:p>
          </table:table-cell>
          <table:table-cell office:value-type="float" office:value="40288000" table:number-columns-spanned="1" table:number-rows-spanned="4" table:style-name="ce19">
            <text:p>40,288,000</text:p>
          </table:table-cell>
          <table:table-cell office:value-type="float" office:value="27790000" table:number-columns-spanned="1" table:number-rows-spanned="4" table:style-name="ce19">
            <text:p>27,790,000</text:p>
          </table:table-cell>
          <table:table-cell office:value-type="float" office:value="2968163" table:style-name="ce8">
            <text:p>2,968,163</text:p>
          </table:table-cell>
          <table:table-cell office:value-type="float" office:value="11471032" table:number-columns-spanned="1" table:number-rows-spanned="2" table:style-name="ce19">
            <text:p>11,471,0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318968" table:style-name="ce8">
            <text:p>16,318,9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自治業務</text:p>
          </table:table-cell>
          <table:table-cell office:value-type="float" office:value="24189000" table:style-name="ce8">
            <text:p>24,189,000</text:p>
          </table:table-cell>
          <table:table-cell office:value-type="string" table:style-name="ce8">
            <text:p>-</text:p>
          </table:table-cell>
          <table:table-cell office:value-type="float" office:value="24189000" table:number-columns-spanned="1" table:number-rows-spanned="4" table:style-name="ce19">
            <text:p>24,189,000</text:p>
          </table:table-cell>
          <table:table-cell office:value-type="float" office:value="17244000" table:number-columns-spanned="1" table:number-rows-spanned="4" table:style-name="ce19">
            <text:p>17,244,000</text:p>
          </table:table-cell>
          <table:table-cell office:value-type="float" office:value="1127199" table:style-name="ce8">
            <text:p>1,127,199</text:p>
          </table:table-cell>
          <table:table-cell office:value-type="float" office:value="8504243" table:number-columns-spanned="1" table:number-rows-spanned="2" table:style-name="ce19">
            <text:p>8,504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739757" table:style-name="ce8">
            <text:p>8,739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23264000" table:style-name="ce8">
            <text:p>23,264,000</text:p>
          </table:table-cell>
          <table:table-cell office:value-type="string" table:style-name="ce8">
            <text:p>-</text:p>
          </table:table-cell>
          <table:table-cell office:value-type="float" office:value="23264000" table:number-columns-spanned="1" table:number-rows-spanned="4" table:style-name="ce19">
            <text:p>23,264,000</text:p>
          </table:table-cell>
          <table:table-cell office:value-type="float" office:value="16764000" table:number-columns-spanned="1" table:number-rows-spanned="4" table:style-name="ce19">
            <text:p>16,764,000</text:p>
          </table:table-cell>
          <table:table-cell office:value-type="float" office:value="1111369" table:style-name="ce8">
            <text:p>1,111,369</text:p>
          </table:table-cell>
          <table:table-cell office:value-type="float" office:value="8145332" table:number-columns-spanned="1" table:number-rows-spanned="2" table:style-name="ce19">
            <text:p>8,145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618668" table:style-name="ce8">
            <text:p>8,618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775000" table:style-name="ce8">
            <text:p>775,000</text:p>
          </table:table-cell>
          <table:table-cell office:value-type="string" table:style-name="ce8">
            <text:p>-</text:p>
          </table:table-cell>
          <table:table-cell office:value-type="float" office:value="775000" table:number-columns-spanned="1" table:number-rows-spanned="4" table:style-name="ce19">
            <text:p>775,000</text:p>
          </table:table-cell>
          <table:table-cell office:value-type="float" office:value="400000" table:number-columns-spanned="1" table:number-rows-spanned="4" table:style-name="ce19">
            <text:p>400,000</text:p>
          </table:table-cell>
          <table:table-cell office:value-type="float" office:value="15830" table:style-name="ce8">
            <text:p>15,830</text:p>
          </table:table-cell>
          <table:table-cell office:value-type="float" office:value="298911" table:number-columns-spanned="1" table:number-rows-spanned="2" table:style-name="ce19">
            <text:p>298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089" table:style-name="ce8">
            <text:p>101,0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150000" table:style-name="ce8">
            <text:p>150,000</text:p>
          </table:table-cell>
          <table:table-cell office:value-type="string" table:style-name="ce8">
            <text:p>-</text:p>
          </table:table-cell>
          <table:table-cell office:value-type="float" office:value="150000" table:number-columns-spanned="1" table:number-rows-spanned="4" table:style-name="ce19">
            <text:p>150,000</text:p>
          </table:table-cell>
          <table:table-cell office:value-type="float" office:value="80000" table:number-columns-spanned="1" table:number-rows-spanned="4" table:style-name="ce19">
            <text:p>80,000</text:p>
          </table:table-cell>
          <table:table-cell office:value-type="string" table:style-name="ce8">
            <text:p>-</text:p>
          </table:table-cell>
          <table:table-cell office:value-type="float" office:value="60000" table:number-columns-spanned="1" table:number-rows-spanned="2" table:style-name="ce19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0" table:style-name="ce8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村里業務</text:p>
          </table:table-cell>
          <table:table-cell office:value-type="float" office:value="15515000" table:style-name="ce8">
            <text:p>15,515,000</text:p>
          </table:table-cell>
          <table:table-cell office:value-type="string" table:style-name="ce8">
            <text:p>-</text:p>
          </table:table-cell>
          <table:table-cell office:value-type="float" office:value="15515000" table:number-columns-spanned="1" table:number-rows-spanned="4" table:style-name="ce19">
            <text:p>15,515,000</text:p>
          </table:table-cell>
          <table:table-cell office:value-type="float" office:value="10277000" table:number-columns-spanned="1" table:number-rows-spanned="4" table:style-name="ce19">
            <text:p>10,277,000</text:p>
          </table:table-cell>
          <table:table-cell office:value-type="float" office:value="1822764" table:style-name="ce8">
            <text:p>1,822,764</text:p>
          </table:table-cell>
          <table:table-cell office:value-type="float" office:value="2740218" table:number-columns-spanned="1" table:number-rows-spanned="2" table:style-name="ce19">
            <text:p>2,740,2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536782" table:style-name="ce8">
            <text:p>7,536,7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27000" table:style-name="ce8">
            <text:p>27,000</text:p>
          </table:table-cell>
          <table:table-cell office:value-type="string" table:style-name="ce8">
            <text:p>-</text:p>
          </table:table-cell>
          <table:table-cell office:value-type="float" office:value="27000" table:number-columns-spanned="1" table:number-rows-spanned="4" table:style-name="ce19">
            <text:p>27,000</text:p>
          </table:table-cell>
          <table:table-cell office:value-type="float" office:value="27000" table:number-columns-spanned="1" table:number-rows-spanned="4" table:style-name="ce19">
            <text:p>27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00" table:style-name="ce8">
            <text:p>2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4888000" table:style-name="ce8">
            <text:p>14,888,000</text:p>
          </table:table-cell>
          <table:table-cell office:value-type="string" table:style-name="ce8">
            <text:p>-</text:p>
          </table:table-cell>
          <table:table-cell office:value-type="float" office:value="14888000" table:number-columns-spanned="1" table:number-rows-spanned="4" table:style-name="ce19">
            <text:p>14,888,000</text:p>
          </table:table-cell>
          <table:table-cell office:value-type="float" office:value="10050000" table:number-columns-spanned="1" table:number-rows-spanned="4" table:style-name="ce19">
            <text:p>10,050,000</text:p>
          </table:table-cell>
          <table:table-cell office:value-type="float" office:value="1791732" table:style-name="ce8">
            <text:p>1,791,732</text:p>
          </table:table-cell>
          <table:table-cell office:value-type="float" office:value="2633314" table:number-columns-spanned="1" table:number-rows-spanned="2" table:style-name="ce19">
            <text:p>2,633,3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16686" table:style-name="ce8">
            <text:p>7,416,6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600000" table:style-name="ce8">
            <text:p>600,000</text:p>
          </table:table-cell>
          <table:table-cell office:value-type="string" table:style-name="ce8">
            <text:p>-</text:p>
          </table:table-cell>
          <table:table-cell office:value-type="float" office:value="600000" table:number-columns-spanned="1" table:number-rows-spanned="4" table:style-name="ce19">
            <text:p>600,000</text:p>
          </table:table-cell>
          <table:table-cell office:value-type="float" office:value="200000" table:number-columns-spanned="1" table:number-rows-spanned="4" table:style-name="ce19">
            <text:p>200,000</text:p>
          </table:table-cell>
          <table:table-cell office:value-type="float" office:value="31032" table:style-name="ce8">
            <text:p>31,032</text:p>
          </table:table-cell>
          <table:table-cell office:value-type="float" office:value="106904" table:number-columns-spanned="1" table:number-rows-spanned="2" table:style-name="ce19">
            <text:p>106,9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3096" table:style-name="ce8">
            <text:p>93,0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調解業務</text:p>
          </table:table-cell>
          <table:table-cell office:value-type="float" office:value="435000" table:style-name="ce8">
            <text:p>435,000</text:p>
          </table:table-cell>
          <table:table-cell office:value-type="string" table:style-name="ce8">
            <text:p>-</text:p>
          </table:table-cell>
          <table:table-cell office:value-type="float" office:value="435000" table:number-columns-spanned="1" table:number-rows-spanned="4" table:style-name="ce19">
            <text:p>435,000</text:p>
          </table:table-cell>
          <table:table-cell office:value-type="float" office:value="200000" table:number-columns-spanned="1" table:number-rows-spanned="4" table:style-name="ce19">
            <text:p>200,000</text:p>
          </table:table-cell>
          <table:table-cell office:value-type="float" office:value="17000" table:style-name="ce8">
            <text:p>17,000</text:p>
          </table:table-cell>
          <table:table-cell office:value-type="float" office:value="179255" table:number-columns-spanned="1" table:number-rows-spanned="2" table:style-name="ce19">
            <text:p>179,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745" table:style-name="ce8">
            <text:p>20,7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35000" table:style-name="ce8">
            <text:p>435,000</text:p>
          </table:table-cell>
          <table:table-cell office:value-type="string" table:style-name="ce8">
            <text:p>-</text:p>
          </table:table-cell>
          <table:table-cell office:value-type="float" office:value="435000" table:number-columns-spanned="1" table:number-rows-spanned="4" table:style-name="ce19">
            <text:p>435,000</text:p>
          </table:table-cell>
          <table:table-cell office:value-type="float" office:value="200000" table:number-columns-spanned="1" table:number-rows-spanned="4" table:style-name="ce19">
            <text:p>200,000</text:p>
          </table:table-cell>
          <table:table-cell office:value-type="float" office:value="17000" table:style-name="ce8">
            <text:p>17,000</text:p>
          </table:table-cell>
          <table:table-cell office:value-type="float" office:value="179255" table:number-columns-spanned="1" table:number-rows-spanned="2" table:style-name="ce19">
            <text:p>179,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745" table:style-name="ce8">
            <text:p>20,7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民防業務</text:p>
          </table:table-cell>
          <table:table-cell office:value-type="float" office:value="149000" table:style-name="ce8">
            <text:p>149,000</text:p>
          </table:table-cell>
          <table:table-cell office:value-type="string" table:style-name="ce8">
            <text:p>-</text:p>
          </table:table-cell>
          <table:table-cell office:value-type="float" office:value="149000" table:number-columns-spanned="1" table:number-rows-spanned="4" table:style-name="ce19">
            <text:p>149,000</text:p>
          </table:table-cell>
          <table:table-cell office:value-type="float" office:value="69000" table:number-columns-spanned="1" table:number-rows-spanned="4" table:style-name="ce19">
            <text:p>69,000</text:p>
          </table:table-cell>
          <table:table-cell office:value-type="float" office:value="1200" table:style-name="ce8">
            <text:p>1,200</text:p>
          </table:table-cell>
          <table:table-cell office:value-type="float" office:value="47316" table:number-columns-spanned="1" table:number-rows-spanned="2" table:style-name="ce19">
            <text:p>47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684" table:style-name="ce8">
            <text:p>21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28000" table:style-name="ce8">
            <text:p>128,000</text:p>
          </table:table-cell>
          <table:table-cell office:value-type="string" table:style-name="ce8">
            <text:p>-</text:p>
          </table:table-cell>
          <table:table-cell office:value-type="float" office:value="128000" table:number-columns-spanned="1" table:number-rows-spanned="4" table:style-name="ce19">
            <text:p>128,000</text:p>
          </table:table-cell>
          <table:table-cell office:value-type="float" office:value="63000" table:number-columns-spanned="1" table:number-rows-spanned="4" table:style-name="ce19">
            <text:p>63,000</text:p>
          </table:table-cell>
          <table:table-cell office:value-type="float" office:value="1200" table:style-name="ce8">
            <text:p>1,200</text:p>
          </table:table-cell>
          <table:table-cell office:value-type="float" office:value="41316" table:number-columns-spanned="1" table:number-rows-spanned="2" table:style-name="ce19">
            <text:p>41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684" table:style-name="ce8">
            <text:p>21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21000" table:style-name="ce8">
            <text:p>21,000</text:p>
          </table:table-cell>
          <table:table-cell office:value-type="string" table:style-name="ce8">
            <text:p>-</text:p>
          </table:table-cell>
          <table:table-cell office:value-type="float" office:value="21000" table:number-columns-spanned="1" table:number-rows-spanned="4" table:style-name="ce19">
            <text:p>21,000</text:p>
          </table:table-cell>
          <table:table-cell office:value-type="float" office:value="6000" table:number-columns-spanned="1" table:number-rows-spanned="4" table:style-name="ce19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役政業務</text:p>
          </table:table-cell>
          <table:table-cell office:value-type="float" office:value="665000" table:style-name="ce8">
            <text:p>665,000</text:p>
          </table:table-cell>
          <table:table-cell office:value-type="string" table:style-name="ce8">
            <text:p>-</text:p>
          </table:table-cell>
          <table:table-cell office:value-type="float" office:value="665000" table:number-columns-spanned="1" table:number-rows-spanned="4" table:style-name="ce19">
            <text:p>665,000</text:p>
          </table:table-cell>
          <table:table-cell office:value-type="float" office:value="305000" table:number-columns-spanned="1" table:number-rows-spanned="4" table:style-name="ce19">
            <text:p>305,000</text:p>
          </table:table-cell>
          <table:table-cell office:value-type="float" office:value="49223" table:style-name="ce8">
            <text:p>49,223</text:p>
          </table:table-cell>
          <table:table-cell office:value-type="float" office:value="110206" table:number-columns-spanned="1" table:number-rows-spanned="2" table:style-name="ce19">
            <text:p>110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4794" table:style-name="ce8">
            <text:p>194,7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役政管理</text:p>
          </table:table-cell>
          <table:table-cell office:value-type="float" office:value="665000" table:style-name="ce8">
            <text:p>665,000</text:p>
          </table:table-cell>
          <table:table-cell office:value-type="string" table:style-name="ce8">
            <text:p>-</text:p>
          </table:table-cell>
          <table:table-cell office:value-type="float" office:value="665000" table:number-columns-spanned="1" table:number-rows-spanned="4" table:style-name="ce19">
            <text:p>665,000</text:p>
          </table:table-cell>
          <table:table-cell office:value-type="float" office:value="305000" table:number-columns-spanned="1" table:number-rows-spanned="4" table:style-name="ce19">
            <text:p>305,000</text:p>
          </table:table-cell>
          <table:table-cell office:value-type="float" office:value="49223" table:style-name="ce8">
            <text:p>49,223</text:p>
          </table:table-cell>
          <table:table-cell office:value-type="float" office:value="110206" table:number-columns-spanned="1" table:number-rows-spanned="2" table:style-name="ce19">
            <text:p>110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4794" table:style-name="ce8">
            <text:p>194,7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56000" table:style-name="ce8">
            <text:p>656,000</text:p>
          </table:table-cell>
          <table:table-cell office:value-type="string" table:style-name="ce8">
            <text:p>-</text:p>
          </table:table-cell>
          <table:table-cell office:value-type="float" office:value="656000" table:number-columns-spanned="1" table:number-rows-spanned="4" table:style-name="ce19">
            <text:p>656,000</text:p>
          </table:table-cell>
          <table:table-cell office:value-type="float" office:value="302000" table:number-columns-spanned="1" table:number-rows-spanned="4" table:style-name="ce19">
            <text:p>302,000</text:p>
          </table:table-cell>
          <table:table-cell office:value-type="float" office:value="49223" table:style-name="ce8">
            <text:p>49,223</text:p>
          </table:table-cell>
          <table:table-cell office:value-type="float" office:value="110206" table:number-columns-spanned="1" table:number-rows-spanned="2" table:style-name="ce19">
            <text:p>110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1794" table:style-name="ce8">
            <text:p>191,7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9000" table:style-name="ce8">
            <text:p>9,000</text:p>
          </table:table-cell>
          <table:table-cell office:value-type="string" table:style-name="ce8">
            <text:p>-</text:p>
          </table:table-cell>
          <table:table-cell office:value-type="float" office:value="9000" table:number-columns-spanned="1" table:number-rows-spanned="4" table:style-name="ce19">
            <text:p>9,000</text:p>
          </table:table-cell>
          <table:table-cell office:value-type="float" office:value="3000" table:number-columns-spanned="1" table:number-rows-spanned="4" table:style-name="ce19">
            <text:p>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00" table:style-name="ce8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4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地政業務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8">
            <text:p>-</text:p>
          </table:table-cell>
          <table:table-cell office:value-type="float" office:value="98000" table:number-columns-spanned="1" table:number-rows-spanned="4" table:style-name="ce19">
            <text:p>98,000</text:p>
          </table:table-cell>
          <table:table-cell office:value-type="float" office:value="64000" table:number-columns-spanned="1" table:number-rows-spanned="4" table:style-name="ce19">
            <text:p>64,000</text:p>
          </table:table-cell>
          <table:table-cell office:value-type="float" office:value="12000" table:style-name="ce8">
            <text:p>12,000</text:p>
          </table:table-cell>
          <table:table-cell office:value-type="float" office:value="51680" table:number-columns-spanned="1" table:number-rows-spanned="2" table:style-name="ce19">
            <text:p>51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320" table:style-name="ce8">
            <text:p>12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地政業務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8">
            <text:p>-</text:p>
          </table:table-cell>
          <table:table-cell office:value-type="float" office:value="98000" table:number-columns-spanned="1" table:number-rows-spanned="4" table:style-name="ce19">
            <text:p>98,000</text:p>
          </table:table-cell>
          <table:table-cell office:value-type="float" office:value="64000" table:number-columns-spanned="1" table:number-rows-spanned="4" table:style-name="ce19">
            <text:p>64,000</text:p>
          </table:table-cell>
          <table:table-cell office:value-type="float" office:value="12000" table:style-name="ce8">
            <text:p>12,000</text:p>
          </table:table-cell>
          <table:table-cell office:value-type="float" office:value="51680" table:number-columns-spanned="1" table:number-rows-spanned="2" table:style-name="ce19">
            <text:p>51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320" table:style-name="ce8">
            <text:p>12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8">
            <text:p>-</text:p>
          </table:table-cell>
          <table:table-cell office:value-type="float" office:value="98000" table:number-columns-spanned="1" table:number-rows-spanned="4" table:style-name="ce19">
            <text:p>98,000</text:p>
          </table:table-cell>
          <table:table-cell office:value-type="float" office:value="64000" table:number-columns-spanned="1" table:number-rows-spanned="4" table:style-name="ce19">
            <text:p>64,000</text:p>
          </table:table-cell>
          <table:table-cell office:value-type="float" office:value="12000" table:style-name="ce8">
            <text:p>12,000</text:p>
          </table:table-cell>
          <table:table-cell office:value-type="float" office:value="51680" table:number-columns-spanned="1" table:number-rows-spanned="2" table:style-name="ce19">
            <text:p>51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320" table:style-name="ce8">
            <text:p>12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4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財務支出</text:p>
          </table:table-cell>
          <table:table-cell office:value-type="float" office:value="6196000" table:style-name="ce8">
            <text:p>6,196,000</text:p>
          </table:table-cell>
          <table:table-cell office:value-type="string" table:style-name="ce8">
            <text:p>-</text:p>
          </table:table-cell>
          <table:table-cell office:value-type="float" office:value="6196000" table:number-columns-spanned="1" table:number-rows-spanned="4" table:style-name="ce19">
            <text:p>6,196,000</text:p>
          </table:table-cell>
          <table:table-cell office:value-type="float" office:value="3691000" table:number-columns-spanned="1" table:number-rows-spanned="4" table:style-name="ce19">
            <text:p>3,691,000</text:p>
          </table:table-cell>
          <table:table-cell office:value-type="float" office:value="116076" table:style-name="ce8">
            <text:p>116,076</text:p>
          </table:table-cell>
          <table:table-cell office:value-type="float" office:value="2939132" table:number-columns-spanned="1" table:number-rows-spanned="2" table:style-name="ce19">
            <text:p>2,939,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51868" table:style-name="ce8">
            <text:p>751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財政及公產業務</text:p>
          </table:table-cell>
          <table:table-cell office:value-type="float" office:value="6196000" table:style-name="ce8">
            <text:p>6,196,000</text:p>
          </table:table-cell>
          <table:table-cell office:value-type="string" table:style-name="ce8">
            <text:p>-</text:p>
          </table:table-cell>
          <table:table-cell office:value-type="float" office:value="6196000" table:number-columns-spanned="1" table:number-rows-spanned="4" table:style-name="ce19">
            <text:p>6,196,000</text:p>
          </table:table-cell>
          <table:table-cell office:value-type="float" office:value="3691000" table:number-columns-spanned="1" table:number-rows-spanned="4" table:style-name="ce19">
            <text:p>3,691,000</text:p>
          </table:table-cell>
          <table:table-cell office:value-type="float" office:value="116076" table:style-name="ce8">
            <text:p>116,076</text:p>
          </table:table-cell>
          <table:table-cell office:value-type="float" office:value="2939132" table:number-columns-spanned="1" table:number-rows-spanned="2" table:style-name="ce19">
            <text:p>2,939,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51868" table:style-name="ce8">
            <text:p>751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財稅業務</text:p>
          </table:table-cell>
          <table:table-cell office:value-type="float" office:value="5716000" table:style-name="ce8">
            <text:p>5,716,000</text:p>
          </table:table-cell>
          <table:table-cell office:value-type="string" table:style-name="ce8">
            <text:p>-</text:p>
          </table:table-cell>
          <table:table-cell office:value-type="float" office:value="5716000" table:number-columns-spanned="1" table:number-rows-spanned="4" table:style-name="ce19">
            <text:p>5,716,000</text:p>
          </table:table-cell>
          <table:table-cell office:value-type="float" office:value="3479000" table:number-columns-spanned="1" table:number-rows-spanned="4" table:style-name="ce19">
            <text:p>3,479,000</text:p>
          </table:table-cell>
          <table:table-cell office:value-type="float" office:value="116076" table:style-name="ce8">
            <text:p>116,076</text:p>
          </table:table-cell>
          <table:table-cell office:value-type="float" office:value="2733132" table:number-columns-spanned="1" table:number-rows-spanned="2" table:style-name="ce19">
            <text:p>2,733,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5868" table:style-name="ce8">
            <text:p>745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5071000" table:style-name="ce8">
            <text:p>5,071,000</text:p>
          </table:table-cell>
          <table:table-cell office:value-type="string" table:style-name="ce8">
            <text:p>-</text:p>
          </table:table-cell>
          <table:table-cell office:value-type="float" office:value="5071000" table:number-columns-spanned="1" table:number-rows-spanned="4" table:style-name="ce19">
            <text:p>5,071,000</text:p>
          </table:table-cell>
          <table:table-cell office:value-type="float" office:value="3111000" table:number-columns-spanned="1" table:number-rows-spanned="4" table:style-name="ce19">
            <text:p>3,111,000</text:p>
          </table:table-cell>
          <table:table-cell office:value-type="float" office:value="74798" table:style-name="ce8">
            <text:p>74,798</text:p>
          </table:table-cell>
          <table:table-cell office:value-type="float" office:value="2545534" table:number-columns-spanned="1" table:number-rows-spanned="2" table:style-name="ce19">
            <text:p>2,545,5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65466" table:style-name="ce8">
            <text:p>565,4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15000" table:style-name="ce8">
            <text:p>615,000</text:p>
          </table:table-cell>
          <table:table-cell office:value-type="string" table:style-name="ce8">
            <text:p>-</text:p>
          </table:table-cell>
          <table:table-cell office:value-type="float" office:value="615000" table:number-columns-spanned="1" table:number-rows-spanned="4" table:style-name="ce19">
            <text:p>615,000</text:p>
          </table:table-cell>
          <table:table-cell office:value-type="float" office:value="368000" table:number-columns-spanned="1" table:number-rows-spanned="4" table:style-name="ce19">
            <text:p>368,000</text:p>
          </table:table-cell>
          <table:table-cell office:value-type="float" office:value="41278" table:style-name="ce8">
            <text:p>41,278</text:p>
          </table:table-cell>
          <table:table-cell office:value-type="float" office:value="187598" table:number-columns-spanned="1" table:number-rows-spanned="2" table:style-name="ce19">
            <text:p>187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0402" table:style-name="ce8">
            <text:p>180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公產管理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19">
            <text:p>480,000</text:p>
          </table:table-cell>
          <table:table-cell office:value-type="float" office:value="212000" table:number-columns-spanned="1" table:number-rows-spanned="4" table:style-name="ce19">
            <text:p>212,000</text:p>
          </table:table-cell>
          <table:table-cell office:value-type="string" table:style-name="ce8">
            <text:p>-</text:p>
          </table:table-cell>
          <table:table-cell office:value-type="float" office:value="206000" table:number-columns-spanned="1" table:number-rows-spanned="2" table:style-name="ce19">
            <text:p>20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19">
            <text:p>480,000</text:p>
          </table:table-cell>
          <table:table-cell office:value-type="float" office:value="212000" table:number-columns-spanned="1" table:number-rows-spanned="4" table:style-name="ce19">
            <text:p>212,000</text:p>
          </table:table-cell>
          <table:table-cell office:value-type="string" table:style-name="ce8">
            <text:p>-</text:p>
          </table:table-cell>
          <table:table-cell office:value-type="float" office:value="206000" table:number-columns-spanned="1" table:number-rows-spanned="2" table:style-name="ce19">
            <text:p>20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教育支出</text:p>
          </table:table-cell>
          <table:table-cell office:value-type="float" office:value="27146000" table:style-name="ce8">
            <text:p>27,146,000</text:p>
          </table:table-cell>
          <table:table-cell office:value-type="string" table:style-name="ce8">
            <text:p>-</text:p>
          </table:table-cell>
          <table:table-cell office:value-type="float" office:value="27146000" table:number-columns-spanned="1" table:number-rows-spanned="4" table:style-name="ce19">
            <text:p>27,146,000</text:p>
          </table:table-cell>
          <table:table-cell office:value-type="float" office:value="12498000" table:number-columns-spanned="1" table:number-rows-spanned="4" table:style-name="ce19">
            <text:p>12,498,000</text:p>
          </table:table-cell>
          <table:table-cell office:value-type="float" office:value="1789041" table:style-name="ce8">
            <text:p>1,789,041</text:p>
          </table:table-cell>
          <table:table-cell office:value-type="float" office:value="4153253" table:number-columns-spanned="1" table:number-rows-spanned="2" table:style-name="ce19">
            <text:p>4,153,2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344747" table:style-name="ce8">
            <text:p>8,344,7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8650" table:number-columns-spanned="1" table:number-rows-spanned="2" table:style-name="ce19">
            <text:p>78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25742000" table:style-name="ce8">
            <text:p>25,742,000</text:p>
          </table:table-cell>
          <table:table-cell office:value-type="string" table:style-name="ce8">
            <text:p>-</text:p>
          </table:table-cell>
          <table:table-cell office:value-type="float" office:value="25742000" table:number-columns-spanned="1" table:number-rows-spanned="4" table:style-name="ce19">
            <text:p>25,742,000</text:p>
          </table:table-cell>
          <table:table-cell office:value-type="float" office:value="11728000" table:number-columns-spanned="1" table:number-rows-spanned="4" table:style-name="ce19">
            <text:p>11,728,000</text:p>
          </table:table-cell>
          <table:table-cell office:value-type="float" office:value="1616134" table:style-name="ce8">
            <text:p>1,616,134</text:p>
          </table:table-cell>
          <table:table-cell office:value-type="float" office:value="3594222" table:number-columns-spanned="1" table:number-rows-spanned="2" table:style-name="ce19">
            <text:p>3,594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33778" table:style-name="ce8">
            <text:p>8,133,7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行政管理</text:p>
          </table:table-cell>
          <table:table-cell office:value-type="float" office:value="16799000" table:style-name="ce8">
            <text:p>16,799,000</text:p>
          </table:table-cell>
          <table:table-cell office:value-type="string" table:style-name="ce8">
            <text:p>-</text:p>
          </table:table-cell>
          <table:table-cell office:value-type="float" office:value="16799000" table:number-columns-spanned="1" table:number-rows-spanned="4" table:style-name="ce19">
            <text:p>16,799,000</text:p>
          </table:table-cell>
          <table:table-cell office:value-type="float" office:value="8206000" table:number-columns-spanned="1" table:number-rows-spanned="4" table:style-name="ce19">
            <text:p>8,206,000</text:p>
          </table:table-cell>
          <table:table-cell office:value-type="float" office:value="1067350" table:style-name="ce8">
            <text:p>1,067,350</text:p>
          </table:table-cell>
          <table:table-cell office:value-type="float" office:value="2367791" table:number-columns-spanned="1" table:number-rows-spanned="2" table:style-name="ce19">
            <text:p>2,367,7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38209" table:style-name="ce8">
            <text:p>5,838,2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16799000" table:style-name="ce8">
            <text:p>16,799,000</text:p>
          </table:table-cell>
          <table:table-cell office:value-type="string" table:style-name="ce8">
            <text:p>-</text:p>
          </table:table-cell>
          <table:table-cell office:value-type="float" office:value="16799000" table:number-columns-spanned="1" table:number-rows-spanned="4" table:style-name="ce19">
            <text:p>16,799,000</text:p>
          </table:table-cell>
          <table:table-cell office:value-type="float" office:value="8206000" table:number-columns-spanned="1" table:number-rows-spanned="4" table:style-name="ce19">
            <text:p>8,206,000</text:p>
          </table:table-cell>
          <table:table-cell office:value-type="float" office:value="1067350" table:style-name="ce8">
            <text:p>1,067,350</text:p>
          </table:table-cell>
          <table:table-cell office:value-type="float" office:value="2367791" table:number-columns-spanned="1" table:number-rows-spanned="2" table:style-name="ce19">
            <text:p>2,367,7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38209" table:style-name="ce8">
            <text:p>5,838,2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幼兒園管理</text:p>
          </table:table-cell>
          <table:table-cell office:value-type="float" office:value="8943000" table:style-name="ce8">
            <text:p>8,943,000</text:p>
          </table:table-cell>
          <table:table-cell office:value-type="string" table:style-name="ce8">
            <text:p>-</text:p>
          </table:table-cell>
          <table:table-cell office:value-type="float" office:value="8943000" table:number-columns-spanned="1" table:number-rows-spanned="4" table:style-name="ce19">
            <text:p>8,943,000</text:p>
          </table:table-cell>
          <table:table-cell office:value-type="float" office:value="3522000" table:number-columns-spanned="1" table:number-rows-spanned="4" table:style-name="ce19">
            <text:p>3,522,000</text:p>
          </table:table-cell>
          <table:table-cell office:value-type="float" office:value="548784" table:style-name="ce8">
            <text:p>548,784</text:p>
          </table:table-cell>
          <table:table-cell office:value-type="float" office:value="1226431" table:number-columns-spanned="1" table:number-rows-spanned="2" table:style-name="ce19">
            <text:p>1,226,4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95569" table:style-name="ce8">
            <text:p>2,295,5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8943000" table:style-name="ce8">
            <text:p>8,943,000</text:p>
          </table:table-cell>
          <table:table-cell office:value-type="string" table:style-name="ce8">
            <text:p>-</text:p>
          </table:table-cell>
          <table:table-cell office:value-type="float" office:value="8943000" table:number-columns-spanned="1" table:number-rows-spanned="4" table:style-name="ce19">
            <text:p>8,943,000</text:p>
          </table:table-cell>
          <table:table-cell office:value-type="float" office:value="3522000" table:number-columns-spanned="1" table:number-rows-spanned="4" table:style-name="ce19">
            <text:p>3,522,000</text:p>
          </table:table-cell>
          <table:table-cell office:value-type="float" office:value="548784" table:style-name="ce8">
            <text:p>548,784</text:p>
          </table:table-cell>
          <table:table-cell office:value-type="float" office:value="1226431" table:number-columns-spanned="1" table:number-rows-spanned="2" table:style-name="ce19">
            <text:p>1,226,4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95569" table:style-name="ce8">
            <text:p>2,295,5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教育管理及輔導業務</text:p>
          </table:table-cell>
          <table:table-cell office:value-type="float" office:value="1404000" table:style-name="ce8">
            <text:p>1,404,000</text:p>
          </table:table-cell>
          <table:table-cell office:value-type="string" table:style-name="ce8">
            <text:p>-</text:p>
          </table:table-cell>
          <table:table-cell office:value-type="float" office:value="1404000" table:number-columns-spanned="1" table:number-rows-spanned="4" table:style-name="ce19">
            <text:p>1,404,000</text:p>
          </table:table-cell>
          <table:table-cell office:value-type="float" office:value="770000" table:number-columns-spanned="1" table:number-rows-spanned="4" table:style-name="ce19">
            <text:p>770,000</text:p>
          </table:table-cell>
          <table:table-cell office:value-type="float" office:value="172907" table:style-name="ce8">
            <text:p>172,907</text:p>
          </table:table-cell>
          <table:table-cell office:value-type="float" office:value="559031" table:number-columns-spanned="1" table:number-rows-spanned="2" table:style-name="ce19">
            <text:p>559,0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0969" table:style-name="ce8">
            <text:p>210,9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8650" table:number-columns-spanned="1" table:number-rows-spanned="2" table:style-name="ce19">
            <text:p>78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會教育</text:p>
          </table:table-cell>
          <table:table-cell office:value-type="float" office:value="904000" table:style-name="ce8">
            <text:p>904,000</text:p>
          </table:table-cell>
          <table:table-cell office:value-type="string" table:style-name="ce8">
            <text:p>-</text:p>
          </table:table-cell>
          <table:table-cell office:value-type="float" office:value="904000" table:number-columns-spanned="1" table:number-rows-spanned="4" table:style-name="ce19">
            <text:p>904,000</text:p>
          </table:table-cell>
          <table:table-cell office:value-type="float" office:value="480000" table:number-columns-spanned="1" table:number-rows-spanned="4" table:style-name="ce19">
            <text:p>480,000</text:p>
          </table:table-cell>
          <table:table-cell office:value-type="float" office:value="50000" table:style-name="ce8">
            <text:p>50,000</text:p>
          </table:table-cell>
          <table:table-cell office:value-type="float" office:value="411938" table:number-columns-spanned="1" table:number-rows-spanned="2" table:style-name="ce19">
            <text:p>411,9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062" table:style-name="ce8">
            <text:p>68,0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8650" table:number-columns-spanned="1" table:number-rows-spanned="2" table:style-name="ce19">
            <text:p>78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874000" table:style-name="ce8">
            <text:p>874,000</text:p>
          </table:table-cell>
          <table:table-cell office:value-type="string" table:style-name="ce8">
            <text:p>-</text:p>
          </table:table-cell>
          <table:table-cell office:value-type="float" office:value="874000" table:number-columns-spanned="1" table:number-rows-spanned="4" table:style-name="ce19">
            <text:p>874,000</text:p>
          </table:table-cell>
          <table:table-cell office:value-type="float" office:value="460000" table:number-columns-spanned="1" table:number-rows-spanned="4" table:style-name="ce19">
            <text:p>460,000</text:p>
          </table:table-cell>
          <table:table-cell office:value-type="float" office:value="50000" table:style-name="ce8">
            <text:p>50,000</text:p>
          </table:table-cell>
          <table:table-cell office:value-type="float" office:value="391938" table:number-columns-spanned="1" table:number-rows-spanned="2" table:style-name="ce19">
            <text:p>391,9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062" table:style-name="ce8">
            <text:p>68,0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8650" table:number-columns-spanned="1" table:number-rows-spanned="2" table:style-name="ce19">
            <text:p>78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8">
            <text:p>-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國民教育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19">
            <text:p>500,000</text:p>
          </table:table-cell>
          <table:table-cell office:value-type="float" office:value="290000" table:number-columns-spanned="1" table:number-rows-spanned="4" table:style-name="ce19">
            <text:p>290,000</text:p>
          </table:table-cell>
          <table:table-cell office:value-type="float" office:value="122907" table:style-name="ce8">
            <text:p>122,907</text:p>
          </table:table-cell>
          <table:table-cell office:value-type="float" office:value="147093" table:number-columns-spanned="1" table:number-rows-spanned="2" table:style-name="ce19">
            <text:p>147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907" table:style-name="ce8">
            <text:p>142,9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80000" table:style-name="ce8">
            <text:p>180,000</text:p>
          </table:table-cell>
          <table:table-cell office:value-type="string" table:style-name="ce8">
            <text:p>-</text:p>
          </table:table-cell>
          <table:table-cell office:value-type="float" office:value="180000" table:number-columns-spanned="1" table:number-rows-spanned="4" table:style-name="ce19">
            <text:p>180,000</text:p>
          </table:table-cell>
          <table:table-cell office:value-type="float" office:value="160000" table:number-columns-spanned="1" table:number-rows-spanned="4" table:style-name="ce19">
            <text:p>160,000</text:p>
          </table:table-cell>
          <table:table-cell office:value-type="float" office:value="107907" table:style-name="ce8">
            <text:p>107,907</text:p>
          </table:table-cell>
          <table:table-cell office:value-type="float" office:value="52093" table:number-columns-spanned="1" table:number-rows-spanned="2" table:style-name="ce19">
            <text:p>52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7907" table:style-name="ce8">
            <text:p>107,9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320000" table:style-name="ce8">
            <text:p>320,000</text:p>
          </table:table-cell>
          <table:table-cell office:value-type="string" table:style-name="ce8">
            <text:p>-</text:p>
          </table:table-cell>
          <table:table-cell office:value-type="float" office:value="320000" table:number-columns-spanned="1" table:number-rows-spanned="4" table:style-name="ce19">
            <text:p>320,000</text:p>
          </table:table-cell>
          <table:table-cell office:value-type="float" office:value="130000" table:number-columns-spanned="1" table:number-rows-spanned="4" table:style-name="ce19">
            <text:p>130,000</text:p>
          </table:table-cell>
          <table:table-cell office:value-type="float" office:value="15000" table:style-name="ce8">
            <text:p>15,000</text:p>
          </table:table-cell>
          <table:table-cell office:value-type="float" office:value="95000" table:number-columns-spanned="1" table:number-rows-spanned="2" table:style-name="ce19">
            <text:p>9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000" table:style-name="ce8">
            <text:p>3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文化支出</text:p>
          </table:table-cell>
          <table:table-cell office:value-type="float" office:value="6396000" table:style-name="ce8">
            <text:p>6,396,000</text:p>
          </table:table-cell>
          <table:table-cell office:value-type="string" table:style-name="ce8">
            <text:p>-</text:p>
          </table:table-cell>
          <table:table-cell office:value-type="float" office:value="6396000" table:number-columns-spanned="1" table:number-rows-spanned="4" table:style-name="ce19">
            <text:p>6,396,000</text:p>
          </table:table-cell>
          <table:table-cell office:value-type="float" office:value="3107000" table:number-columns-spanned="1" table:number-rows-spanned="4" table:style-name="ce19">
            <text:p>3,107,000</text:p>
          </table:table-cell>
          <table:table-cell office:value-type="float" office:value="286482" table:style-name="ce8">
            <text:p>286,482</text:p>
          </table:table-cell>
          <table:table-cell office:value-type="float" office:value="1196231" table:number-columns-spanned="1" table:number-rows-spanned="2" table:style-name="ce19">
            <text:p>1,196,2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10769" table:style-name="ce8">
            <text:p>1,910,7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6396000" table:style-name="ce8">
            <text:p>6,396,000</text:p>
          </table:table-cell>
          <table:table-cell office:value-type="string" table:style-name="ce8">
            <text:p>-</text:p>
          </table:table-cell>
          <table:table-cell office:value-type="float" office:value="6396000" table:number-columns-spanned="1" table:number-rows-spanned="4" table:style-name="ce19">
            <text:p>6,396,000</text:p>
          </table:table-cell>
          <table:table-cell office:value-type="float" office:value="3107000" table:number-columns-spanned="1" table:number-rows-spanned="4" table:style-name="ce19">
            <text:p>3,107,000</text:p>
          </table:table-cell>
          <table:table-cell office:value-type="float" office:value="286482" table:style-name="ce8">
            <text:p>286,482</text:p>
          </table:table-cell>
          <table:table-cell office:value-type="float" office:value="1196231" table:number-columns-spanned="1" table:number-rows-spanned="2" table:style-name="ce19">
            <text:p>1,196,2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10769" table:style-name="ce8">
            <text:p>1,910,7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圖書管理</text:p>
          </table:table-cell>
          <table:table-cell office:value-type="float" office:value="6396000" table:style-name="ce8">
            <text:p>6,396,000</text:p>
          </table:table-cell>
          <table:table-cell office:value-type="string" table:style-name="ce8">
            <text:p>-</text:p>
          </table:table-cell>
          <table:table-cell office:value-type="float" office:value="6396000" table:number-columns-spanned="1" table:number-rows-spanned="4" table:style-name="ce19">
            <text:p>6,396,000</text:p>
          </table:table-cell>
          <table:table-cell office:value-type="float" office:value="3107000" table:number-columns-spanned="1" table:number-rows-spanned="4" table:style-name="ce19">
            <text:p>3,107,000</text:p>
          </table:table-cell>
          <table:table-cell office:value-type="float" office:value="286482" table:style-name="ce8">
            <text:p>286,482</text:p>
          </table:table-cell>
          <table:table-cell office:value-type="float" office:value="1196231" table:number-columns-spanned="1" table:number-rows-spanned="2" table:style-name="ce19">
            <text:p>1,196,2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10769" table:style-name="ce8">
            <text:p>1,910,7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1582000" table:style-name="ce8">
            <text:p>1,582,000</text:p>
          </table:table-cell>
          <table:table-cell office:value-type="string" table:style-name="ce8">
            <text:p>-</text:p>
          </table:table-cell>
          <table:table-cell office:value-type="float" office:value="1582000" table:number-columns-spanned="1" table:number-rows-spanned="4" table:style-name="ce19">
            <text:p>1,582,000</text:p>
          </table:table-cell>
          <table:table-cell office:value-type="float" office:value="937000" table:number-columns-spanned="1" table:number-rows-spanned="4" table:style-name="ce19">
            <text:p>937,000</text:p>
          </table:table-cell>
          <table:table-cell office:value-type="float" office:value="83446" table:style-name="ce8">
            <text:p>83,446</text:p>
          </table:table-cell>
          <table:table-cell office:value-type="float" office:value="337792" table:number-columns-spanned="1" table:number-rows-spanned="2" table:style-name="ce19">
            <text:p>337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9208" table:style-name="ce8">
            <text:p>599,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814000" table:style-name="ce8">
            <text:p>4,814,000</text:p>
          </table:table-cell>
          <table:table-cell office:value-type="string" table:style-name="ce8">
            <text:p>-</text:p>
          </table:table-cell>
          <table:table-cell office:value-type="float" office:value="4814000" table:number-columns-spanned="1" table:number-rows-spanned="4" table:style-name="ce19">
            <text:p>4,814,000</text:p>
          </table:table-cell>
          <table:table-cell office:value-type="float" office:value="2170000" table:number-columns-spanned="1" table:number-rows-spanned="4" table:style-name="ce19">
            <text:p>2,170,000</text:p>
          </table:table-cell>
          <table:table-cell office:value-type="float" office:value="203036" table:style-name="ce8">
            <text:p>203,036</text:p>
          </table:table-cell>
          <table:table-cell office:value-type="float" office:value="858439" table:number-columns-spanned="1" table:number-rows-spanned="2" table:style-name="ce19">
            <text:p>858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11561" table:style-name="ce8">
            <text:p>1,311,5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6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農業支出</text:p>
          </table:table-cell>
          <table:table-cell office:value-type="float" office:value="14156000" table:style-name="ce8">
            <text:p>14,156,000</text:p>
          </table:table-cell>
          <table:table-cell office:value-type="string" table:style-name="ce8">
            <text:p>-</text:p>
          </table:table-cell>
          <table:table-cell office:value-type="float" office:value="14156000" table:number-columns-spanned="1" table:number-rows-spanned="4" table:style-name="ce19">
            <text:p>14,156,000</text:p>
          </table:table-cell>
          <table:table-cell office:value-type="float" office:value="8205000" table:number-columns-spanned="1" table:number-rows-spanned="4" table:style-name="ce19">
            <text:p>8,205,000</text:p>
          </table:table-cell>
          <table:table-cell office:value-type="float" office:value="418057" table:style-name="ce8">
            <text:p>418,057</text:p>
          </table:table-cell>
          <table:table-cell office:value-type="float" office:value="3452478" table:number-columns-spanned="1" table:number-rows-spanned="2" table:style-name="ce19">
            <text:p>3,452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52522" table:style-name="ce8">
            <text:p>4,752,5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農業管理與輔導業務</text:p>
          </table:table-cell>
          <table:table-cell office:value-type="float" office:value="4377000" table:style-name="ce8">
            <text:p>4,377,000</text:p>
          </table:table-cell>
          <table:table-cell office:value-type="string" table:style-name="ce8">
            <text:p>-</text:p>
          </table:table-cell>
          <table:table-cell office:value-type="float" office:value="4377000" table:number-columns-spanned="1" table:number-rows-spanned="4" table:style-name="ce19">
            <text:p>4,377,000</text:p>
          </table:table-cell>
          <table:table-cell office:value-type="float" office:value="2995000" table:number-columns-spanned="1" table:number-rows-spanned="4" table:style-name="ce19">
            <text:p>2,995,000</text:p>
          </table:table-cell>
          <table:table-cell office:value-type="float" office:value="61156" table:style-name="ce8">
            <text:p>61,156</text:p>
          </table:table-cell>
          <table:table-cell office:value-type="float" office:value="755166" table:number-columns-spanned="1" table:number-rows-spanned="2" table:style-name="ce19">
            <text:p>755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39834" table:style-name="ce8">
            <text:p>2,239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農產推廣</text:p>
          </table:table-cell>
          <table:table-cell office:value-type="float" office:value="4355000" table:style-name="ce8">
            <text:p>4,355,000</text:p>
          </table:table-cell>
          <table:table-cell office:value-type="string" table:style-name="ce8">
            <text:p>-</text:p>
          </table:table-cell>
          <table:table-cell office:value-type="float" office:value="4355000" table:number-columns-spanned="1" table:number-rows-spanned="4" table:style-name="ce19">
            <text:p>4,355,000</text:p>
          </table:table-cell>
          <table:table-cell office:value-type="float" office:value="2987000" table:number-columns-spanned="1" table:number-rows-spanned="4" table:style-name="ce19">
            <text:p>2,987,000</text:p>
          </table:table-cell>
          <table:table-cell office:value-type="float" office:value="61156" table:style-name="ce8">
            <text:p>61,156</text:p>
          </table:table-cell>
          <table:table-cell office:value-type="float" office:value="748096" table:number-columns-spanned="1" table:number-rows-spanned="2" table:style-name="ce19">
            <text:p>748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38904" table:style-name="ce8">
            <text:p>2,238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700000" table:number-columns-spanned="1" table:number-rows-spanned="4" table:style-name="ce19">
            <text:p>700,000</text:p>
          </table:table-cell>
          <table:table-cell office:value-type="float" office:value="361000" table:number-columns-spanned="1" table:number-rows-spanned="4" table:style-name="ce19">
            <text:p>361,000</text:p>
          </table:table-cell>
          <table:table-cell office:value-type="float" office:value="52896" table:style-name="ce8">
            <text:p>52,896</text:p>
          </table:table-cell>
          <table:table-cell office:value-type="float" office:value="130456" table:number-columns-spanned="1" table:number-rows-spanned="2" table:style-name="ce19">
            <text:p>130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0544" table:style-name="ce8">
            <text:p>230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2905000" table:style-name="ce8">
            <text:p>2,905,000</text:p>
          </table:table-cell>
          <table:table-cell office:value-type="string" table:style-name="ce8">
            <text:p>-</text:p>
          </table:table-cell>
          <table:table-cell office:value-type="float" office:value="2905000" table:number-columns-spanned="1" table:number-rows-spanned="4" table:style-name="ce19">
            <text:p>2,905,000</text:p>
          </table:table-cell>
          <table:table-cell office:value-type="float" office:value="2269000" table:number-columns-spanned="1" table:number-rows-spanned="4" table:style-name="ce19">
            <text:p>2,269,000</text:p>
          </table:table-cell>
          <table:table-cell office:value-type="float" office:value="8260" table:style-name="ce8">
            <text:p>8,260</text:p>
          </table:table-cell>
          <table:table-cell office:value-type="float" office:value="260640" table:number-columns-spanned="1" table:number-rows-spanned="2" table:style-name="ce19">
            <text:p>260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8360" table:style-name="ce8">
            <text:p>2,008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750000" table:style-name="ce8">
            <text:p>750,000</text:p>
          </table:table-cell>
          <table:table-cell office:value-type="string" table:style-name="ce8">
            <text:p>-</text:p>
          </table:table-cell>
          <table:table-cell office:value-type="float" office:value="750000" table:number-columns-spanned="1" table:number-rows-spanned="4" table:style-name="ce19">
            <text:p>750,000</text:p>
          </table:table-cell>
          <table:table-cell office:value-type="float" office:value="357000" table:number-columns-spanned="1" table:number-rows-spanned="4" table:style-name="ce19">
            <text:p>357,000</text:p>
          </table:table-cell>
          <table:table-cell office:value-type="string" table:style-name="ce8">
            <text:p>-</text:p>
          </table:table-cell>
          <table:table-cell office:value-type="float" office:value="357000" table:number-columns-spanned="1" table:number-rows-spanned="2" table:style-name="ce19">
            <text:p>3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林產推廣</text:p>
          </table:table-cell>
          <table:table-cell office:value-type="float" office:value="16000" table:style-name="ce8">
            <text:p>16,000</text:p>
          </table:table-cell>
          <table:table-cell office:value-type="string" table:style-name="ce8">
            <text:p>-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6000" table:number-columns-spanned="1" table:number-rows-spanned="4" table:style-name="ce19">
            <text:p>6,000</text:p>
          </table:table-cell>
          <table:table-cell office:value-type="string" table:style-name="ce8">
            <text:p>-</text:p>
          </table:table-cell>
          <table:table-cell office:value-type="float" office:value="5070" table:number-columns-spanned="1" table:number-rows-spanned="2" table:style-name="ce19">
            <text:p>5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30" table:style-name="ce8">
            <text:p>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6000" table:style-name="ce8">
            <text:p>16,000</text:p>
          </table:table-cell>
          <table:table-cell office:value-type="string" table:style-name="ce8">
            <text:p>-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6000" table:number-columns-spanned="1" table:number-rows-spanned="4" table:style-name="ce19">
            <text:p>6,000</text:p>
          </table:table-cell>
          <table:table-cell office:value-type="string" table:style-name="ce8">
            <text:p>-</text:p>
          </table:table-cell>
          <table:table-cell office:value-type="float" office:value="5070" table:number-columns-spanned="1" table:number-rows-spanned="2" table:style-name="ce19">
            <text:p>5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30" table:style-name="ce8">
            <text:p>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畜產推廣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19">
            <text:p>6,000</text:p>
          </table:table-cell>
          <table:table-cell office:value-type="float" office:value="2000" table:number-columns-spanned="1" table:number-rows-spanned="4" table:style-name="ce19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2" table:style-name="ce1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19">
            <text:p>6,000</text:p>
          </table:table-cell>
          <table:table-cell office:value-type="float" office:value="2000" table:number-columns-spanned="1" table:number-rows-spanned="4" table:style-name="ce19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2" table:style-name="ce1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水利行政</text:p>
          </table:table-cell>
          <table:table-cell office:value-type="float" office:value="9779000" table:style-name="ce8">
            <text:p>9,779,000</text:p>
          </table:table-cell>
          <table:table-cell office:value-type="string" table:style-name="ce8">
            <text:p>-</text:p>
          </table:table-cell>
          <table:table-cell office:value-type="float" office:value="9779000" table:number-columns-spanned="1" table:number-rows-spanned="4" table:style-name="ce19">
            <text:p>9,779,000</text:p>
          </table:table-cell>
          <table:table-cell office:value-type="float" office:value="5210000" table:number-columns-spanned="1" table:number-rows-spanned="4" table:style-name="ce19">
            <text:p>5,210,000</text:p>
          </table:table-cell>
          <table:table-cell office:value-type="float" office:value="356901" table:style-name="ce8">
            <text:p>356,901</text:p>
          </table:table-cell>
          <table:table-cell office:value-type="float" office:value="2697312" table:number-columns-spanned="1" table:number-rows-spanned="2" table:style-name="ce19">
            <text:p>2,697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12688" table:style-name="ce8">
            <text:p>2,512,6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水利行政</text:p>
          </table:table-cell>
          <table:table-cell office:value-type="float" office:value="9779000" table:style-name="ce8">
            <text:p>9,779,000</text:p>
          </table:table-cell>
          <table:table-cell office:value-type="string" table:style-name="ce8">
            <text:p>-</text:p>
          </table:table-cell>
          <table:table-cell office:value-type="float" office:value="9779000" table:number-columns-spanned="1" table:number-rows-spanned="4" table:style-name="ce19">
            <text:p>9,779,000</text:p>
          </table:table-cell>
          <table:table-cell office:value-type="float" office:value="5210000" table:number-columns-spanned="1" table:number-rows-spanned="4" table:style-name="ce19">
            <text:p>5,210,000</text:p>
          </table:table-cell>
          <table:table-cell office:value-type="float" office:value="356901" table:style-name="ce8">
            <text:p>356,901</text:p>
          </table:table-cell>
          <table:table-cell office:value-type="float" office:value="2697312" table:number-columns-spanned="1" table:number-rows-spanned="2" table:style-name="ce19">
            <text:p>2,697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12688" table:style-name="ce8">
            <text:p>2,512,6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9743000" table:style-name="ce8">
            <text:p>9,743,000</text:p>
          </table:table-cell>
          <table:table-cell office:value-type="string" table:style-name="ce8">
            <text:p>-</text:p>
          </table:table-cell>
          <table:table-cell office:value-type="float" office:value="9743000" table:number-columns-spanned="1" table:number-rows-spanned="4" table:style-name="ce19">
            <text:p>9,743,000</text:p>
          </table:table-cell>
          <table:table-cell office:value-type="float" office:value="5206000" table:number-columns-spanned="1" table:number-rows-spanned="4" table:style-name="ce19">
            <text:p>5,206,000</text:p>
          </table:table-cell>
          <table:table-cell office:value-type="float" office:value="356901" table:style-name="ce8">
            <text:p>356,901</text:p>
          </table:table-cell>
          <table:table-cell office:value-type="float" office:value="2693312" table:number-columns-spanned="1" table:number-rows-spanned="2" table:style-name="ce19">
            <text:p>2,693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12688" table:style-name="ce8">
            <text:p>2,512,6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36000" table:style-name="ce8">
            <text:p>36,000</text:p>
          </table:table-cell>
          <table:table-cell office:value-type="string" table:style-name="ce8">
            <text:p>-</text:p>
          </table:table-cell>
          <table:table-cell office:value-type="float" office:value="36000" table:number-columns-spanned="1" table:number-rows-spanned="4" table:style-name="ce19">
            <text:p>36,000</text:p>
          </table:table-cell>
          <table:table-cell office:value-type="float" office:value="4000" table:number-columns-spanned="1" table:number-rows-spanned="4" table:style-name="ce19">
            <text:p>4,000</text:p>
          </table:table-cell>
          <table:table-cell office:value-type="string" table:style-name="ce8">
            <text:p>-</text:p>
          </table:table-cell>
          <table:table-cell office:value-type="float" office:value="4000" table:number-columns-spanned="1" table:number-rows-spanned="2" table:style-name="ce19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7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工業支出</text:p>
          </table:table-cell>
          <table:table-cell office:value-type="float" office:value="4833000" table:style-name="ce8">
            <text:p>4,833,000</text:p>
          </table:table-cell>
          <table:table-cell office:value-type="string" table:style-name="ce8">
            <text:p>-</text:p>
          </table:table-cell>
          <table:table-cell office:value-type="float" office:value="4833000" table:number-columns-spanned="1" table:number-rows-spanned="4" table:style-name="ce19">
            <text:p>4,833,000</text:p>
          </table:table-cell>
          <table:table-cell office:value-type="float" office:value="807000" table:number-columns-spanned="1" table:number-rows-spanned="4" table:style-name="ce19">
            <text:p>807,000</text:p>
          </table:table-cell>
          <table:table-cell office:value-type="float" office:value="442896" table:style-name="ce8">
            <text:p>442,896</text:p>
          </table:table-cell>
          <table:table-cell office:value-type="float" office:value="180056" table:number-columns-spanned="1" table:number-rows-spanned="2" table:style-name="ce19">
            <text:p>180,0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6944" table:style-name="ce8">
            <text:p>626,9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建管行政</text:p>
          </table:table-cell>
          <table:table-cell office:value-type="float" office:value="4833000" table:style-name="ce8">
            <text:p>4,833,000</text:p>
          </table:table-cell>
          <table:table-cell office:value-type="string" table:style-name="ce8">
            <text:p>-</text:p>
          </table:table-cell>
          <table:table-cell office:value-type="float" office:value="4833000" table:number-columns-spanned="1" table:number-rows-spanned="4" table:style-name="ce19">
            <text:p>4,833,000</text:p>
          </table:table-cell>
          <table:table-cell office:value-type="float" office:value="807000" table:number-columns-spanned="1" table:number-rows-spanned="4" table:style-name="ce19">
            <text:p>807,000</text:p>
          </table:table-cell>
          <table:table-cell office:value-type="float" office:value="442896" table:style-name="ce8">
            <text:p>442,896</text:p>
          </table:table-cell>
          <table:table-cell office:value-type="float" office:value="180056" table:number-columns-spanned="1" table:number-rows-spanned="2" table:style-name="ce19">
            <text:p>180,0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6944" table:style-name="ce8">
            <text:p>626,9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建管行政</text:p>
          </table:table-cell>
          <table:table-cell office:value-type="float" office:value="4833000" table:style-name="ce8">
            <text:p>4,833,000</text:p>
          </table:table-cell>
          <table:table-cell office:value-type="string" table:style-name="ce8">
            <text:p>-</text:p>
          </table:table-cell>
          <table:table-cell office:value-type="float" office:value="4833000" table:number-columns-spanned="1" table:number-rows-spanned="4" table:style-name="ce19">
            <text:p>4,833,000</text:p>
          </table:table-cell>
          <table:table-cell office:value-type="float" office:value="807000" table:number-columns-spanned="1" table:number-rows-spanned="4" table:style-name="ce19">
            <text:p>807,000</text:p>
          </table:table-cell>
          <table:table-cell office:value-type="float" office:value="442896" table:style-name="ce8">
            <text:p>442,896</text:p>
          </table:table-cell>
          <table:table-cell office:value-type="float" office:value="180056" table:number-columns-spanned="1" table:number-rows-spanned="2" table:style-name="ce19">
            <text:p>180,0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6944" table:style-name="ce8">
            <text:p>626,9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700000" table:number-columns-spanned="1" table:number-rows-spanned="4" table:style-name="ce19">
            <text:p>700,000</text:p>
          </table:table-cell>
          <table:table-cell office:value-type="float" office:value="361000" table:number-columns-spanned="1" table:number-rows-spanned="4" table:style-name="ce19">
            <text:p>361,000</text:p>
          </table:table-cell>
          <table:table-cell office:value-type="float" office:value="52896" table:style-name="ce8">
            <text:p>52,896</text:p>
          </table:table-cell>
          <table:table-cell office:value-type="float" office:value="130456" table:number-columns-spanned="1" table:number-rows-spanned="2" table:style-name="ce19">
            <text:p>130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0544" table:style-name="ce8">
            <text:p>230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133000" table:style-name="ce8">
            <text:p>4,133,000</text:p>
          </table:table-cell>
          <table:table-cell office:value-type="string" table:style-name="ce8">
            <text:p>-</text:p>
          </table:table-cell>
          <table:table-cell office:value-type="float" office:value="4133000" table:number-columns-spanned="1" table:number-rows-spanned="4" table:style-name="ce19">
            <text:p>4,133,000</text:p>
          </table:table-cell>
          <table:table-cell office:value-type="float" office:value="446000" table:number-columns-spanned="1" table:number-rows-spanned="4" table:style-name="ce19">
            <text:p>446,000</text:p>
          </table:table-cell>
          <table:table-cell office:value-type="float" office:value="390000" table:style-name="ce8">
            <text:p>390,000</text:p>
          </table:table-cell>
          <table:table-cell office:value-type="float" office:value="49600" table:number-columns-spanned="1" table:number-rows-spanned="2" table:style-name="ce19">
            <text:p>4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6400" table:style-name="ce8">
            <text:p>396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8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交通支出</text:p>
          </table:table-cell>
          <table:table-cell office:value-type="float" office:value="1520000" table:style-name="ce8">
            <text:p>1,520,000</text:p>
          </table:table-cell>
          <table:table-cell office:value-type="string" table:style-name="ce8">
            <text:p>-</text:p>
          </table:table-cell>
          <table:table-cell office:value-type="float" office:value="1520000" table:number-columns-spanned="1" table:number-rows-spanned="4" table:style-name="ce19">
            <text:p>1,520,000</text:p>
          </table:table-cell>
          <table:table-cell office:value-type="float" office:value="822000" table:number-columns-spanned="1" table:number-rows-spanned="4" table:style-name="ce19">
            <text:p>822,000</text:p>
          </table:table-cell>
          <table:table-cell office:value-type="float" office:value="120584" table:style-name="ce8">
            <text:p>120,584</text:p>
          </table:table-cell>
          <table:table-cell office:value-type="float" office:value="322054" table:number-columns-spanned="1" table:number-rows-spanned="2" table:style-name="ce19">
            <text:p>322,0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9946" table:style-name="ce8">
            <text:p>499,9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道路橋樑工程</text:p>
          </table:table-cell>
          <table:table-cell office:value-type="float" office:value="1520000" table:style-name="ce8">
            <text:p>1,520,000</text:p>
          </table:table-cell>
          <table:table-cell office:value-type="string" table:style-name="ce8">
            <text:p>-</text:p>
          </table:table-cell>
          <table:table-cell office:value-type="float" office:value="1520000" table:number-columns-spanned="1" table:number-rows-spanned="4" table:style-name="ce19">
            <text:p>1,520,000</text:p>
          </table:table-cell>
          <table:table-cell office:value-type="float" office:value="822000" table:number-columns-spanned="1" table:number-rows-spanned="4" table:style-name="ce19">
            <text:p>822,000</text:p>
          </table:table-cell>
          <table:table-cell office:value-type="float" office:value="120584" table:style-name="ce8">
            <text:p>120,584</text:p>
          </table:table-cell>
          <table:table-cell office:value-type="float" office:value="322054" table:number-columns-spanned="1" table:number-rows-spanned="2" table:style-name="ce19">
            <text:p>322,0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9946" table:style-name="ce8">
            <text:p>499,9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道路橋樑業務</text:p>
          </table:table-cell>
          <table:table-cell office:value-type="float" office:value="1520000" table:style-name="ce8">
            <text:p>1,520,000</text:p>
          </table:table-cell>
          <table:table-cell office:value-type="string" table:style-name="ce8">
            <text:p>-</text:p>
          </table:table-cell>
          <table:table-cell office:value-type="float" office:value="1520000" table:number-columns-spanned="1" table:number-rows-spanned="4" table:style-name="ce19">
            <text:p>1,520,000</text:p>
          </table:table-cell>
          <table:table-cell office:value-type="float" office:value="822000" table:number-columns-spanned="1" table:number-rows-spanned="4" table:style-name="ce19">
            <text:p>822,000</text:p>
          </table:table-cell>
          <table:table-cell office:value-type="float" office:value="120584" table:style-name="ce8">
            <text:p>120,584</text:p>
          </table:table-cell>
          <table:table-cell office:value-type="float" office:value="322054" table:number-columns-spanned="1" table:number-rows-spanned="2" table:style-name="ce19">
            <text:p>322,0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9946" table:style-name="ce8">
            <text:p>499,9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520000" table:style-name="ce8">
            <text:p>1,520,000</text:p>
          </table:table-cell>
          <table:table-cell office:value-type="string" table:style-name="ce8">
            <text:p>-</text:p>
          </table:table-cell>
          <table:table-cell office:value-type="float" office:value="1520000" table:number-columns-spanned="1" table:number-rows-spanned="4" table:style-name="ce19">
            <text:p>1,520,000</text:p>
          </table:table-cell>
          <table:table-cell office:value-type="float" office:value="822000" table:number-columns-spanned="1" table:number-rows-spanned="4" table:style-name="ce19">
            <text:p>822,000</text:p>
          </table:table-cell>
          <table:table-cell office:value-type="float" office:value="120584" table:style-name="ce8">
            <text:p>120,584</text:p>
          </table:table-cell>
          <table:table-cell office:value-type="float" office:value="322054" table:number-columns-spanned="1" table:number-rows-spanned="2" table:style-name="ce19">
            <text:p>322,0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9946" table:style-name="ce8">
            <text:p>499,9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9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其他經濟服務支出</text:p>
          </table:table-cell>
          <table:table-cell office:value-type="float" office:value="13321000" table:style-name="ce8">
            <text:p>13,321,000</text:p>
          </table:table-cell>
          <table:table-cell office:value-type="string" table:style-name="ce8">
            <text:p>-</text:p>
          </table:table-cell>
          <table:table-cell office:value-type="float" office:value="13321000" table:number-columns-spanned="1" table:number-rows-spanned="4" table:style-name="ce19">
            <text:p>13,321,000</text:p>
          </table:table-cell>
          <table:table-cell office:value-type="float" office:value="6622000" table:number-columns-spanned="1" table:number-rows-spanned="4" table:style-name="ce19">
            <text:p>6,622,000</text:p>
          </table:table-cell>
          <table:table-cell office:value-type="float" office:value="1714376" table:style-name="ce8">
            <text:p>1,714,376</text:p>
          </table:table-cell>
          <table:table-cell office:value-type="float" office:value="3227984" table:number-columns-spanned="1" table:number-rows-spanned="2" table:style-name="ce19">
            <text:p>3,227,9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94016" table:style-name="ce8">
            <text:p>3,394,0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工商業與度量衡管理</text:p>
          </table:table-cell>
          <table:table-cell office:value-type="float" office:value="202000" table:style-name="ce8">
            <text:p>202,000</text:p>
          </table:table-cell>
          <table:table-cell office:value-type="string" table:style-name="ce8">
            <text:p>-</text:p>
          </table:table-cell>
          <table:table-cell office:value-type="float" office:value="202000" table:number-columns-spanned="1" table:number-rows-spanned="4" table:style-name="ce19">
            <text:p>202,000</text:p>
          </table:table-cell>
          <table:table-cell office:value-type="float" office:value="64000" table:number-columns-spanned="1" table:number-rows-spanned="4" table:style-name="ce19">
            <text:p>64,000</text:p>
          </table:table-cell>
          <table:table-cell office:value-type="string" table:style-name="ce8">
            <text:p>-</text:p>
          </table:table-cell>
          <table:table-cell office:value-type="float" office:value="64000" table:number-columns-spanned="1" table:number-rows-spanned="2" table:style-name="ce19">
            <text:p>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工商管理</text:p>
          </table:table-cell>
          <table:table-cell office:value-type="float" office:value="202000" table:style-name="ce8">
            <text:p>202,000</text:p>
          </table:table-cell>
          <table:table-cell office:value-type="string" table:style-name="ce8">
            <text:p>-</text:p>
          </table:table-cell>
          <table:table-cell office:value-type="float" office:value="202000" table:number-columns-spanned="1" table:number-rows-spanned="4" table:style-name="ce19">
            <text:p>202,000</text:p>
          </table:table-cell>
          <table:table-cell office:value-type="float" office:value="64000" table:number-columns-spanned="1" table:number-rows-spanned="4" table:style-name="ce19">
            <text:p>64,000</text:p>
          </table:table-cell>
          <table:table-cell office:value-type="string" table:style-name="ce8">
            <text:p>-</text:p>
          </table:table-cell>
          <table:table-cell office:value-type="float" office:value="64000" table:number-columns-spanned="1" table:number-rows-spanned="2" table:style-name="ce19">
            <text:p>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202000" table:style-name="ce8">
            <text:p>202,000</text:p>
          </table:table-cell>
          <table:table-cell office:value-type="string" table:style-name="ce8">
            <text:p>-</text:p>
          </table:table-cell>
          <table:table-cell office:value-type="float" office:value="202000" table:number-columns-spanned="1" table:number-rows-spanned="4" table:style-name="ce19">
            <text:p>202,000</text:p>
          </table:table-cell>
          <table:table-cell office:value-type="float" office:value="64000" table:number-columns-spanned="1" table:number-rows-spanned="4" table:style-name="ce19">
            <text:p>64,000</text:p>
          </table:table-cell>
          <table:table-cell office:value-type="string" table:style-name="ce8">
            <text:p>-</text:p>
          </table:table-cell>
          <table:table-cell office:value-type="float" office:value="64000" table:number-columns-spanned="1" table:number-rows-spanned="2" table:style-name="ce19">
            <text:p>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公園與路燈管理</text:p>
          </table:table-cell>
          <table:table-cell office:value-type="float" office:value="11003000" table:style-name="ce8">
            <text:p>11,003,000</text:p>
          </table:table-cell>
          <table:table-cell office:value-type="string" table:style-name="ce8">
            <text:p>-</text:p>
          </table:table-cell>
          <table:table-cell office:value-type="float" office:value="11003000" table:number-columns-spanned="1" table:number-rows-spanned="4" table:style-name="ce19">
            <text:p>11,003,000</text:p>
          </table:table-cell>
          <table:table-cell office:value-type="float" office:value="5518000" table:number-columns-spanned="1" table:number-rows-spanned="4" table:style-name="ce19">
            <text:p>5,518,000</text:p>
          </table:table-cell>
          <table:table-cell office:value-type="float" office:value="1579118" table:style-name="ce8">
            <text:p>1,579,118</text:p>
          </table:table-cell>
          <table:table-cell office:value-type="float" office:value="2726186" table:number-columns-spanned="1" table:number-rows-spanned="2" table:style-name="ce19">
            <text:p>2,726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91814" table:style-name="ce8">
            <text:p>2,791,8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公園與路燈養護</text:p>
          </table:table-cell>
          <table:table-cell office:value-type="float" office:value="11003000" table:style-name="ce8">
            <text:p>11,003,000</text:p>
          </table:table-cell>
          <table:table-cell office:value-type="string" table:style-name="ce8">
            <text:p>-</text:p>
          </table:table-cell>
          <table:table-cell office:value-type="float" office:value="11003000" table:number-columns-spanned="1" table:number-rows-spanned="4" table:style-name="ce19">
            <text:p>11,003,000</text:p>
          </table:table-cell>
          <table:table-cell office:value-type="float" office:value="5518000" table:number-columns-spanned="1" table:number-rows-spanned="4" table:style-name="ce19">
            <text:p>5,518,000</text:p>
          </table:table-cell>
          <table:table-cell office:value-type="float" office:value="1579118" table:style-name="ce8">
            <text:p>1,579,118</text:p>
          </table:table-cell>
          <table:table-cell office:value-type="float" office:value="2726186" table:number-columns-spanned="1" table:number-rows-spanned="2" table:style-name="ce19">
            <text:p>2,726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91814" table:style-name="ce8">
            <text:p>2,791,8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1003000" table:style-name="ce8">
            <text:p>11,003,000</text:p>
          </table:table-cell>
          <table:table-cell office:value-type="string" table:style-name="ce8">
            <text:p>-</text:p>
          </table:table-cell>
          <table:table-cell office:value-type="float" office:value="11003000" table:number-columns-spanned="1" table:number-rows-spanned="4" table:style-name="ce19">
            <text:p>11,003,000</text:p>
          </table:table-cell>
          <table:table-cell office:value-type="float" office:value="5518000" table:number-columns-spanned="1" table:number-rows-spanned="4" table:style-name="ce19">
            <text:p>5,518,000</text:p>
          </table:table-cell>
          <table:table-cell office:value-type="float" office:value="1579118" table:style-name="ce8">
            <text:p>1,579,118</text:p>
          </table:table-cell>
          <table:table-cell office:value-type="float" office:value="2726186" table:number-columns-spanned="1" table:number-rows-spanned="2" table:style-name="ce19">
            <text:p>2,726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91814" table:style-name="ce8">
            <text:p>2,791,8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觀光與公用事業管理</text:p>
          </table:table-cell>
          <table:table-cell office:value-type="float" office:value="2116000" table:style-name="ce8">
            <text:p>2,116,000</text:p>
          </table:table-cell>
          <table:table-cell office:value-type="string" table:style-name="ce8">
            <text:p>-</text:p>
          </table:table-cell>
          <table:table-cell office:value-type="float" office:value="2116000" table:number-columns-spanned="1" table:number-rows-spanned="4" table:style-name="ce19">
            <text:p>2,116,000</text:p>
          </table:table-cell>
          <table:table-cell office:value-type="float" office:value="1040000" table:number-columns-spanned="1" table:number-rows-spanned="4" table:style-name="ce19">
            <text:p>1,040,000</text:p>
          </table:table-cell>
          <table:table-cell office:value-type="float" office:value="135258" table:style-name="ce8">
            <text:p>135,258</text:p>
          </table:table-cell>
          <table:table-cell office:value-type="float" office:value="437798" table:number-columns-spanned="1" table:number-rows-spanned="2" table:style-name="ce19">
            <text:p>437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2202" table:style-name="ce8">
            <text:p>602,2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觀光與公用事業管理</text:p>
          </table:table-cell>
          <table:table-cell office:value-type="float" office:value="2116000" table:style-name="ce8">
            <text:p>2,116,000</text:p>
          </table:table-cell>
          <table:table-cell office:value-type="string" table:style-name="ce8">
            <text:p>-</text:p>
          </table:table-cell>
          <table:table-cell office:value-type="float" office:value="2116000" table:number-columns-spanned="1" table:number-rows-spanned="4" table:style-name="ce19">
            <text:p>2,116,000</text:p>
          </table:table-cell>
          <table:table-cell office:value-type="float" office:value="1040000" table:number-columns-spanned="1" table:number-rows-spanned="4" table:style-name="ce19">
            <text:p>1,040,000</text:p>
          </table:table-cell>
          <table:table-cell office:value-type="float" office:value="135258" table:style-name="ce8">
            <text:p>135,258</text:p>
          </table:table-cell>
          <table:table-cell office:value-type="float" office:value="437798" table:number-columns-spanned="1" table:number-rows-spanned="2" table:style-name="ce19">
            <text:p>437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2202" table:style-name="ce8">
            <text:p>602,2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2116000" table:style-name="ce8">
            <text:p>2,116,000</text:p>
          </table:table-cell>
          <table:table-cell office:value-type="string" table:style-name="ce8">
            <text:p>-</text:p>
          </table:table-cell>
          <table:table-cell office:value-type="float" office:value="2116000" table:number-columns-spanned="1" table:number-rows-spanned="4" table:style-name="ce19">
            <text:p>2,116,000</text:p>
          </table:table-cell>
          <table:table-cell office:value-type="float" office:value="1040000" table:number-columns-spanned="1" table:number-rows-spanned="4" table:style-name="ce19">
            <text:p>1,040,000</text:p>
          </table:table-cell>
          <table:table-cell office:value-type="float" office:value="135258" table:style-name="ce8">
            <text:p>135,258</text:p>
          </table:table-cell>
          <table:table-cell office:value-type="float" office:value="437798" table:number-columns-spanned="1" table:number-rows-spanned="2" table:style-name="ce19">
            <text:p>437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2202" table:style-name="ce8">
            <text:p>602,2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6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會救助支出</text:p>
          </table:table-cell>
          <table:table-cell office:value-type="float" office:value="2689000" table:style-name="ce8">
            <text:p>2,689,000</text:p>
          </table:table-cell>
          <table:table-cell office:value-type="string" table:style-name="ce8">
            <text:p>-</text:p>
          </table:table-cell>
          <table:table-cell office:value-type="float" office:value="2689000" table:number-columns-spanned="1" table:number-rows-spanned="4" table:style-name="ce19">
            <text:p>2,689,000</text:p>
          </table:table-cell>
          <table:table-cell office:value-type="float" office:value="2002000" table:number-columns-spanned="1" table:number-rows-spanned="4" table:style-name="ce19">
            <text:p>2,002,000</text:p>
          </table:table-cell>
          <table:table-cell office:value-type="float" office:value="83128" table:style-name="ce8">
            <text:p>83,128</text:p>
          </table:table-cell>
          <table:table-cell office:value-type="float" office:value="493608" table:number-columns-spanned="1" table:number-rows-spanned="2" table:style-name="ce19">
            <text:p>493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08392" table:style-name="ce8">
            <text:p>1,508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會救濟</text:p>
          </table:table-cell>
          <table:table-cell office:value-type="float" office:value="2689000" table:style-name="ce8">
            <text:p>2,689,000</text:p>
          </table:table-cell>
          <table:table-cell office:value-type="string" table:style-name="ce8">
            <text:p>-</text:p>
          </table:table-cell>
          <table:table-cell office:value-type="float" office:value="2689000" table:number-columns-spanned="1" table:number-rows-spanned="4" table:style-name="ce19">
            <text:p>2,689,000</text:p>
          </table:table-cell>
          <table:table-cell office:value-type="float" office:value="2002000" table:number-columns-spanned="1" table:number-rows-spanned="4" table:style-name="ce19">
            <text:p>2,002,000</text:p>
          </table:table-cell>
          <table:table-cell office:value-type="float" office:value="83128" table:style-name="ce8">
            <text:p>83,128</text:p>
          </table:table-cell>
          <table:table-cell office:value-type="float" office:value="493608" table:number-columns-spanned="1" table:number-rows-spanned="2" table:style-name="ce19">
            <text:p>493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08392" table:style-name="ce8">
            <text:p>1,508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會救濟</text:p>
          </table:table-cell>
          <table:table-cell office:value-type="float" office:value="2689000" table:style-name="ce8">
            <text:p>2,689,000</text:p>
          </table:table-cell>
          <table:table-cell office:value-type="string" table:style-name="ce8">
            <text:p>-</text:p>
          </table:table-cell>
          <table:table-cell office:value-type="float" office:value="2689000" table:number-columns-spanned="1" table:number-rows-spanned="4" table:style-name="ce19">
            <text:p>2,689,000</text:p>
          </table:table-cell>
          <table:table-cell office:value-type="float" office:value="2002000" table:number-columns-spanned="1" table:number-rows-spanned="4" table:style-name="ce19">
            <text:p>2,002,000</text:p>
          </table:table-cell>
          <table:table-cell office:value-type="float" office:value="83128" table:style-name="ce8">
            <text:p>83,128</text:p>
          </table:table-cell>
          <table:table-cell office:value-type="float" office:value="493608" table:number-columns-spanned="1" table:number-rows-spanned="2" table:style-name="ce19">
            <text:p>493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08392" table:style-name="ce8">
            <text:p>1,508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213000" table:style-name="ce8">
            <text:p>1,213,000</text:p>
          </table:table-cell>
          <table:table-cell office:value-type="string" table:style-name="ce8">
            <text:p>-</text:p>
          </table:table-cell>
          <table:table-cell office:value-type="float" office:value="1213000" table:number-columns-spanned="1" table:number-rows-spanned="4" table:style-name="ce19">
            <text:p>1,213,000</text:p>
          </table:table-cell>
          <table:table-cell office:value-type="float" office:value="526000" table:number-columns-spanned="1" table:number-rows-spanned="4" table:style-name="ce19">
            <text:p>526,000</text:p>
          </table:table-cell>
          <table:table-cell office:value-type="float" office:value="83128" table:style-name="ce8">
            <text:p>83,128</text:p>
          </table:table-cell>
          <table:table-cell office:value-type="float" office:value="144408" table:number-columns-spanned="1" table:number-rows-spanned="2" table:style-name="ce19">
            <text:p>144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1592" table:style-name="ce8">
            <text:p>381,5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1476000" table:style-name="ce8">
            <text:p>1,476,000</text:p>
          </table:table-cell>
          <table:table-cell office:value-type="string" table:style-name="ce8">
            <text:p>-</text:p>
          </table:table-cell>
          <table:table-cell office:value-type="float" office:value="1476000" table:number-columns-spanned="1" table:number-rows-spanned="4" table:style-name="ce19">
            <text:p>1,476,000</text:p>
          </table:table-cell>
          <table:table-cell office:value-type="float" office:value="1476000" table:number-columns-spanned="1" table:number-rows-spanned="4" table:style-name="ce19">
            <text:p>1,476,000</text:p>
          </table:table-cell>
          <table:table-cell office:value-type="string" table:style-name="ce8">
            <text:p>-</text:p>
          </table:table-cell>
          <table:table-cell office:value-type="float" office:value="349200" table:number-columns-spanned="1" table:number-rows-spanned="2" table:style-name="ce19">
            <text:p>349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26800" table:style-name="ce8">
            <text:p>1,12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6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福利服務支出</text:p>
          </table:table-cell>
          <table:table-cell office:value-type="float" office:value="38836000" table:style-name="ce8">
            <text:p>38,836,000</text:p>
          </table:table-cell>
          <table:table-cell office:value-type="string" table:style-name="ce8">
            <text:p>-</text:p>
          </table:table-cell>
          <table:table-cell office:value-type="float" office:value="38836000" table:number-columns-spanned="1" table:number-rows-spanned="4" table:style-name="ce19">
            <text:p>38,836,000</text:p>
          </table:table-cell>
          <table:table-cell office:value-type="float" office:value="29164000" table:number-columns-spanned="1" table:number-rows-spanned="4" table:style-name="ce19">
            <text:p>29,164,000</text:p>
          </table:table-cell>
          <table:table-cell office:value-type="float" office:value="636887" table:style-name="ce8">
            <text:p>636,887</text:p>
          </table:table-cell>
          <table:table-cell office:value-type="float" office:value="6550652" table:number-columns-spanned="1" table:number-rows-spanned="2" table:style-name="ce19">
            <text:p>6,550,6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613348" table:style-name="ce8">
            <text:p>22,613,3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60000" table:number-columns-spanned="1" table:number-rows-spanned="2" table:style-name="ce19">
            <text:p>2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政業務</text:p>
          </table:table-cell>
          <table:table-cell office:value-type="float" office:value="38836000" table:style-name="ce8">
            <text:p>38,836,000</text:p>
          </table:table-cell>
          <table:table-cell office:value-type="string" table:style-name="ce8">
            <text:p>-</text:p>
          </table:table-cell>
          <table:table-cell office:value-type="float" office:value="38836000" table:number-columns-spanned="1" table:number-rows-spanned="4" table:style-name="ce19">
            <text:p>38,836,000</text:p>
          </table:table-cell>
          <table:table-cell office:value-type="float" office:value="29164000" table:number-columns-spanned="1" table:number-rows-spanned="4" table:style-name="ce19">
            <text:p>29,164,000</text:p>
          </table:table-cell>
          <table:table-cell office:value-type="float" office:value="636887" table:style-name="ce8">
            <text:p>636,887</text:p>
          </table:table-cell>
          <table:table-cell office:value-type="float" office:value="6550652" table:number-columns-spanned="1" table:number-rows-spanned="2" table:style-name="ce19">
            <text:p>6,550,6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613348" table:style-name="ce8">
            <text:p>22,613,3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60000" table:number-columns-spanned="1" table:number-rows-spanned="2" table:style-name="ce19">
            <text:p>2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會運動</text:p>
          </table:table-cell>
          <table:table-cell office:value-type="float" office:value="12300000" table:style-name="ce8">
            <text:p>12,300,000</text:p>
          </table:table-cell>
          <table:table-cell office:value-type="string" table:style-name="ce8">
            <text:p>-</text:p>
          </table:table-cell>
          <table:table-cell office:value-type="float" office:value="12300000" table:number-columns-spanned="1" table:number-rows-spanned="4" table:style-name="ce19">
            <text:p>12,300,000</text:p>
          </table:table-cell>
          <table:table-cell office:value-type="float" office:value="6261000" table:number-columns-spanned="1" table:number-rows-spanned="4" table:style-name="ce19">
            <text:p>6,261,000</text:p>
          </table:table-cell>
          <table:table-cell office:value-type="float" office:value="396999" table:style-name="ce8">
            <text:p>396,999</text:p>
          </table:table-cell>
          <table:table-cell office:value-type="float" office:value="3245585" table:number-columns-spanned="1" table:number-rows-spanned="2" table:style-name="ce19">
            <text:p>3,245,5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15415" table:style-name="ce8">
            <text:p>3,015,4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7616000" table:style-name="ce8">
            <text:p>7,616,000</text:p>
          </table:table-cell>
          <table:table-cell office:value-type="string" table:style-name="ce8">
            <text:p>-</text:p>
          </table:table-cell>
          <table:table-cell office:value-type="float" office:value="7616000" table:number-columns-spanned="1" table:number-rows-spanned="4" table:style-name="ce19">
            <text:p>7,616,000</text:p>
          </table:table-cell>
          <table:table-cell office:value-type="float" office:value="4476000" table:number-columns-spanned="1" table:number-rows-spanned="4" table:style-name="ce19">
            <text:p>4,476,000</text:p>
          </table:table-cell>
          <table:table-cell office:value-type="float" office:value="396999" table:style-name="ce8">
            <text:p>396,999</text:p>
          </table:table-cell>
          <table:table-cell office:value-type="float" office:value="1552094" table:number-columns-spanned="1" table:number-rows-spanned="2" table:style-name="ce19">
            <text:p>1,552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23906" table:style-name="ce8">
            <text:p>2,923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3109000" table:style-name="ce8">
            <text:p>3,109,000</text:p>
          </table:table-cell>
          <table:table-cell office:value-type="string" table:style-name="ce8">
            <text:p>-</text:p>
          </table:table-cell>
          <table:table-cell office:value-type="float" office:value="3109000" table:number-columns-spanned="1" table:number-rows-spanned="4" table:style-name="ce19">
            <text:p>3,109,000</text:p>
          </table:table-cell>
          <table:table-cell office:value-type="float" office:value="1785000" table:number-columns-spanned="1" table:number-rows-spanned="4" table:style-name="ce19">
            <text:p>1,785,000</text:p>
          </table:table-cell>
          <table:table-cell office:value-type="string" table:style-name="ce8">
            <text:p>-</text:p>
          </table:table-cell>
          <table:table-cell office:value-type="float" office:value="1693491" table:number-columns-spanned="1" table:number-rows-spanned="2" table:style-name="ce19">
            <text:p>1,693,4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1509" table:style-name="ce8">
            <text:p>91,5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1575000" table:style-name="ce8">
            <text:p>1,575,000</text:p>
          </table:table-cell>
          <table:table-cell office:value-type="string" table:style-name="ce8">
            <text:p>-</text:p>
          </table:table-cell>
          <table:table-cell office:value-type="float" office:value="1575000" table:number-columns-spanned="1" table:number-rows-spanned="4" table:style-name="ce19">
            <text:p>1,575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會福利</text:p>
          </table:table-cell>
          <table:table-cell office:value-type="float" office:value="26536000" table:style-name="ce8">
            <text:p>26,536,000</text:p>
          </table:table-cell>
          <table:table-cell office:value-type="string" table:style-name="ce8">
            <text:p>-</text:p>
          </table:table-cell>
          <table:table-cell office:value-type="float" office:value="26536000" table:number-columns-spanned="1" table:number-rows-spanned="4" table:style-name="ce19">
            <text:p>26,536,000</text:p>
          </table:table-cell>
          <table:table-cell office:value-type="float" office:value="22903000" table:number-columns-spanned="1" table:number-rows-spanned="4" table:style-name="ce19">
            <text:p>22,903,000</text:p>
          </table:table-cell>
          <table:table-cell office:value-type="float" office:value="239888" table:style-name="ce8">
            <text:p>239,888</text:p>
          </table:table-cell>
          <table:table-cell office:value-type="float" office:value="3305067" table:number-columns-spanned="1" table:number-rows-spanned="2" table:style-name="ce19">
            <text:p>3,305,0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597933" table:style-name="ce8">
            <text:p>19,597,9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60000" table:number-columns-spanned="1" table:number-rows-spanned="2" table:style-name="ce19">
            <text:p>2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5686000" table:style-name="ce8">
            <text:p>5,686,000</text:p>
          </table:table-cell>
          <table:table-cell office:value-type="string" table:style-name="ce8">
            <text:p>-</text:p>
          </table:table-cell>
          <table:table-cell office:value-type="float" office:value="5686000" table:number-columns-spanned="1" table:number-rows-spanned="4" table:style-name="ce19">
            <text:p>5,686,000</text:p>
          </table:table-cell>
          <table:table-cell office:value-type="float" office:value="2663000" table:number-columns-spanned="1" table:number-rows-spanned="4" table:style-name="ce19">
            <text:p>2,663,000</text:p>
          </table:table-cell>
          <table:table-cell office:value-type="float" office:value="39888" table:style-name="ce8">
            <text:p>39,888</text:p>
          </table:table-cell>
          <table:table-cell office:value-type="float" office:value="865067" table:number-columns-spanned="1" table:number-rows-spanned="2" table:style-name="ce19">
            <text:p>865,0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97933" table:style-name="ce8">
            <text:p>1,797,9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20850000" table:style-name="ce8">
            <text:p>20,850,000</text:p>
          </table:table-cell>
          <table:table-cell office:value-type="string" table:style-name="ce8">
            <text:p>-</text:p>
          </table:table-cell>
          <table:table-cell office:value-type="float" office:value="20850000" table:number-columns-spanned="1" table:number-rows-spanned="4" table:style-name="ce19">
            <text:p>20,850,000</text:p>
          </table:table-cell>
          <table:table-cell office:value-type="float" office:value="20240000" table:number-columns-spanned="1" table:number-rows-spanned="4" table:style-name="ce19">
            <text:p>20,24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2440000" table:number-columns-spanned="1" table:number-rows-spanned="2" table:style-name="ce19">
            <text:p>2,4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800000" table:style-name="ce8">
            <text:p>17,8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60000" table:number-columns-spanned="1" table:number-rows-spanned="2" table:style-name="ce19">
            <text:p>2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7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環境保護支出</text:p>
          </table:table-cell>
          <table:table-cell office:value-type="float" office:value="49924000" table:style-name="ce8">
            <text:p>49,924,000</text:p>
          </table:table-cell>
          <table:table-cell office:value-type="string" table:style-name="ce8">
            <text:p>-</text:p>
          </table:table-cell>
          <table:table-cell office:value-type="float" office:value="49924000" table:number-columns-spanned="1" table:number-rows-spanned="4" table:style-name="ce19">
            <text:p>49,924,000</text:p>
          </table:table-cell>
          <table:table-cell office:value-type="float" office:value="36238000" table:number-columns-spanned="1" table:number-rows-spanned="4" table:style-name="ce19">
            <text:p>36,238,000</text:p>
          </table:table-cell>
          <table:table-cell office:value-type="float" office:value="3249240" table:style-name="ce8">
            <text:p>3,249,240</text:p>
          </table:table-cell>
          <table:table-cell office:value-type="float" office:value="17452336" table:number-columns-spanned="1" table:number-rows-spanned="2" table:style-name="ce19">
            <text:p>17,452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785664" table:style-name="ce8">
            <text:p>18,785,6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36314000" table:style-name="ce8">
            <text:p>36,314,000</text:p>
          </table:table-cell>
          <table:table-cell office:value-type="string" table:style-name="ce8">
            <text:p>-</text:p>
          </table:table-cell>
          <table:table-cell office:value-type="float" office:value="36314000" table:number-columns-spanned="1" table:number-rows-spanned="4" table:style-name="ce19">
            <text:p>36,314,000</text:p>
          </table:table-cell>
          <table:table-cell office:value-type="float" office:value="24848000" table:number-columns-spanned="1" table:number-rows-spanned="4" table:style-name="ce19">
            <text:p>24,848,000</text:p>
          </table:table-cell>
          <table:table-cell office:value-type="float" office:value="2394845" table:style-name="ce8">
            <text:p>2,394,845</text:p>
          </table:table-cell>
          <table:table-cell office:value-type="float" office:value="10798312" table:number-columns-spanned="1" table:number-rows-spanned="2" table:style-name="ce19">
            <text:p>10,798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049688" table:style-name="ce8">
            <text:p>14,049,6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行政管理</text:p>
          </table:table-cell>
          <table:table-cell office:value-type="float" office:value="29547000" table:style-name="ce8">
            <text:p>29,547,000</text:p>
          </table:table-cell>
          <table:table-cell office:value-type="string" table:style-name="ce8">
            <text:p>-</text:p>
          </table:table-cell>
          <table:table-cell office:value-type="float" office:value="29547000" table:number-columns-spanned="1" table:number-rows-spanned="4" table:style-name="ce19">
            <text:p>29,547,000</text:p>
          </table:table-cell>
          <table:table-cell office:value-type="float" office:value="20264000" table:number-columns-spanned="1" table:number-rows-spanned="4" table:style-name="ce19">
            <text:p>20,264,000</text:p>
          </table:table-cell>
          <table:table-cell office:value-type="float" office:value="1999911" table:style-name="ce8">
            <text:p>1,999,911</text:p>
          </table:table-cell>
          <table:table-cell office:value-type="float" office:value="7751046" table:number-columns-spanned="1" table:number-rows-spanned="2" table:style-name="ce19">
            <text:p>7,751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512954" table:style-name="ce8">
            <text:p>12,512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29547000" table:style-name="ce8">
            <text:p>29,547,000</text:p>
          </table:table-cell>
          <table:table-cell office:value-type="string" table:style-name="ce8">
            <text:p>-</text:p>
          </table:table-cell>
          <table:table-cell office:value-type="float" office:value="29547000" table:number-columns-spanned="1" table:number-rows-spanned="4" table:style-name="ce19">
            <text:p>29,547,000</text:p>
          </table:table-cell>
          <table:table-cell office:value-type="float" office:value="20264000" table:number-columns-spanned="1" table:number-rows-spanned="4" table:style-name="ce19">
            <text:p>20,264,000</text:p>
          </table:table-cell>
          <table:table-cell office:value-type="float" office:value="1999911" table:style-name="ce8">
            <text:p>1,999,911</text:p>
          </table:table-cell>
          <table:table-cell office:value-type="float" office:value="7751046" table:number-columns-spanned="1" table:number-rows-spanned="2" table:style-name="ce19">
            <text:p>7,751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512954" table:style-name="ce8">
            <text:p>12,512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車輛管理</text:p>
          </table:table-cell>
          <table:table-cell office:value-type="float" office:value="6767000" table:style-name="ce8">
            <text:p>6,767,000</text:p>
          </table:table-cell>
          <table:table-cell office:value-type="string" table:style-name="ce8">
            <text:p>-</text:p>
          </table:table-cell>
          <table:table-cell office:value-type="float" office:value="6767000" table:number-columns-spanned="1" table:number-rows-spanned="4" table:style-name="ce19">
            <text:p>6,767,000</text:p>
          </table:table-cell>
          <table:table-cell office:value-type="float" office:value="4584000" table:number-columns-spanned="1" table:number-rows-spanned="4" table:style-name="ce19">
            <text:p>4,584,000</text:p>
          </table:table-cell>
          <table:table-cell office:value-type="float" office:value="394934" table:style-name="ce8">
            <text:p>394,934</text:p>
          </table:table-cell>
          <table:table-cell office:value-type="float" office:value="3047266" table:number-columns-spanned="1" table:number-rows-spanned="2" table:style-name="ce19">
            <text:p>3,047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36734" table:style-name="ce8">
            <text:p>1,536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767000" table:style-name="ce8">
            <text:p>6,767,000</text:p>
          </table:table-cell>
          <table:table-cell office:value-type="string" table:style-name="ce8">
            <text:p>-</text:p>
          </table:table-cell>
          <table:table-cell office:value-type="float" office:value="6767000" table:number-columns-spanned="1" table:number-rows-spanned="4" table:style-name="ce19">
            <text:p>6,767,000</text:p>
          </table:table-cell>
          <table:table-cell office:value-type="float" office:value="4584000" table:number-columns-spanned="1" table:number-rows-spanned="4" table:style-name="ce19">
            <text:p>4,584,000</text:p>
          </table:table-cell>
          <table:table-cell office:value-type="float" office:value="394934" table:style-name="ce8">
            <text:p>394,934</text:p>
          </table:table-cell>
          <table:table-cell office:value-type="float" office:value="3047266" table:number-columns-spanned="1" table:number-rows-spanned="2" table:style-name="ce19">
            <text:p>3,047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36734" table:style-name="ce8">
            <text:p>1,536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水肥垃圾業務</text:p>
          </table:table-cell>
          <table:table-cell office:value-type="float" office:value="13610000" table:style-name="ce8">
            <text:p>13,610,000</text:p>
          </table:table-cell>
          <table:table-cell office:value-type="string" table:style-name="ce8">
            <text:p>-</text:p>
          </table:table-cell>
          <table:table-cell office:value-type="float" office:value="13610000" table:number-columns-spanned="1" table:number-rows-spanned="4" table:style-name="ce19">
            <text:p>13,610,000</text:p>
          </table:table-cell>
          <table:table-cell office:value-type="float" office:value="11390000" table:number-columns-spanned="1" table:number-rows-spanned="4" table:style-name="ce19">
            <text:p>11,390,000</text:p>
          </table:table-cell>
          <table:table-cell office:value-type="float" office:value="854395" table:style-name="ce8">
            <text:p>854,395</text:p>
          </table:table-cell>
          <table:table-cell office:value-type="float" office:value="6654024" table:number-columns-spanned="1" table:number-rows-spanned="2" table:style-name="ce19">
            <text:p>6,654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35976" table:style-name="ce8">
            <text:p>4,735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水肥垃圾處理</text:p>
          </table:table-cell>
          <table:table-cell office:value-type="float" office:value="13610000" table:style-name="ce8">
            <text:p>13,610,000</text:p>
          </table:table-cell>
          <table:table-cell office:value-type="string" table:style-name="ce8">
            <text:p>-</text:p>
          </table:table-cell>
          <table:table-cell office:value-type="float" office:value="13610000" table:number-columns-spanned="1" table:number-rows-spanned="4" table:style-name="ce19">
            <text:p>13,610,000</text:p>
          </table:table-cell>
          <table:table-cell office:value-type="float" office:value="11390000" table:number-columns-spanned="1" table:number-rows-spanned="4" table:style-name="ce19">
            <text:p>11,390,000</text:p>
          </table:table-cell>
          <table:table-cell office:value-type="float" office:value="854395" table:style-name="ce8">
            <text:p>854,395</text:p>
          </table:table-cell>
          <table:table-cell office:value-type="float" office:value="6654024" table:number-columns-spanned="1" table:number-rows-spanned="2" table:style-name="ce19">
            <text:p>6,654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35976" table:style-name="ce8">
            <text:p>4,735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3254000" table:style-name="ce8">
            <text:p>3,254,000</text:p>
          </table:table-cell>
          <table:table-cell office:value-type="string" table:style-name="ce8">
            <text:p>-</text:p>
          </table:table-cell>
          <table:table-cell office:value-type="float" office:value="3254000" table:number-columns-spanned="1" table:number-rows-spanned="4" table:style-name="ce19">
            <text:p>3,254,000</text:p>
          </table:table-cell>
          <table:table-cell office:value-type="float" office:value="2134000" table:number-columns-spanned="1" table:number-rows-spanned="4" table:style-name="ce19">
            <text:p>2,134,000</text:p>
          </table:table-cell>
          <table:table-cell office:value-type="float" office:value="243212" table:style-name="ce8">
            <text:p>243,212</text:p>
          </table:table-cell>
          <table:table-cell office:value-type="float" office:value="1261916" table:number-columns-spanned="1" table:number-rows-spanned="2" table:style-name="ce19">
            <text:p>1,261,9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72084" table:style-name="ce8">
            <text:p>872,0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9956000" table:style-name="ce8">
            <text:p>9,956,000</text:p>
          </table:table-cell>
          <table:table-cell office:value-type="string" table:style-name="ce8">
            <text:p>-</text:p>
          </table:table-cell>
          <table:table-cell office:value-type="float" office:value="9956000" table:number-columns-spanned="1" table:number-rows-spanned="4" table:style-name="ce19">
            <text:p>9,956,000</text:p>
          </table:table-cell>
          <table:table-cell office:value-type="float" office:value="8856000" table:number-columns-spanned="1" table:number-rows-spanned="4" table:style-name="ce19">
            <text:p>8,856,000</text:p>
          </table:table-cell>
          <table:table-cell office:value-type="float" office:value="591183" table:style-name="ce8">
            <text:p>591,183</text:p>
          </table:table-cell>
          <table:table-cell office:value-type="float" office:value="5112108" table:number-columns-spanned="1" table:number-rows-spanned="2" table:style-name="ce19">
            <text:p>5,112,1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43892" table:style-name="ce8">
            <text:p>3,743,8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400000" table:number-columns-spanned="1" table:number-rows-spanned="4" table:style-name="ce19">
            <text:p>400,000</text:p>
          </table:table-cell>
          <table:table-cell office:value-type="float" office:value="400000" table:number-columns-spanned="1" table:number-rows-spanned="4" table:style-name="ce19">
            <text:p>400,000</text:p>
          </table:table-cell>
          <table:table-cell office:value-type="float" office:value="20000" table:style-name="ce8">
            <text:p>20,000</text:p>
          </table:table-cell>
          <table:table-cell office:value-type="float" office:value="280000" table:number-columns-spanned="1" table:number-rows-spanned="2" table:style-name="ce19">
            <text:p>2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0000" table:style-name="ce8">
            <text:p>1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7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區發展支出</text:p>
          </table:table-cell>
          <table:table-cell office:value-type="float" office:value="12783000" table:style-name="ce8">
            <text:p>12,783,000</text:p>
          </table:table-cell>
          <table:table-cell office:value-type="string" table:style-name="ce8">
            <text:p>-</text:p>
          </table:table-cell>
          <table:table-cell office:value-type="float" office:value="12783000" table:number-columns-spanned="1" table:number-rows-spanned="4" table:style-name="ce19">
            <text:p>12,783,000</text:p>
          </table:table-cell>
          <table:table-cell office:value-type="float" office:value="3120000" table:number-columns-spanned="1" table:number-rows-spanned="4" table:style-name="ce19">
            <text:p>3,120,000</text:p>
          </table:table-cell>
          <table:table-cell office:value-type="float" office:value="544965" table:style-name="ce8">
            <text:p>544,965</text:p>
          </table:table-cell>
          <table:table-cell office:value-type="float" office:value="2469310" table:number-columns-spanned="1" table:number-rows-spanned="2" table:style-name="ce19">
            <text:p>2,46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0690" table:style-name="ce8">
            <text:p>650,6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40000" table:number-columns-spanned="1" table:number-rows-spanned="2" table:style-name="ce19">
            <text:p>2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區發展</text:p>
          </table:table-cell>
          <table:table-cell office:value-type="float" office:value="12783000" table:style-name="ce8">
            <text:p>12,783,000</text:p>
          </table:table-cell>
          <table:table-cell office:value-type="string" table:style-name="ce8">
            <text:p>-</text:p>
          </table:table-cell>
          <table:table-cell office:value-type="float" office:value="12783000" table:number-columns-spanned="1" table:number-rows-spanned="4" table:style-name="ce19">
            <text:p>12,783,000</text:p>
          </table:table-cell>
          <table:table-cell office:value-type="float" office:value="3120000" table:number-columns-spanned="1" table:number-rows-spanned="4" table:style-name="ce19">
            <text:p>3,120,000</text:p>
          </table:table-cell>
          <table:table-cell office:value-type="float" office:value="544965" table:style-name="ce8">
            <text:p>544,965</text:p>
          </table:table-cell>
          <table:table-cell office:value-type="float" office:value="2469310" table:number-columns-spanned="1" table:number-rows-spanned="2" table:style-name="ce19">
            <text:p>2,46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0690" table:style-name="ce8">
            <text:p>650,6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40000" table:number-columns-spanned="1" table:number-rows-spanned="2" table:style-name="ce19">
            <text:p>2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區發展</text:p>
          </table:table-cell>
          <table:table-cell office:value-type="float" office:value="12783000" table:style-name="ce8">
            <text:p>12,783,000</text:p>
          </table:table-cell>
          <table:table-cell office:value-type="string" table:style-name="ce8">
            <text:p>-</text:p>
          </table:table-cell>
          <table:table-cell office:value-type="float" office:value="12783000" table:number-columns-spanned="1" table:number-rows-spanned="4" table:style-name="ce19">
            <text:p>12,783,000</text:p>
          </table:table-cell>
          <table:table-cell office:value-type="float" office:value="3120000" table:number-columns-spanned="1" table:number-rows-spanned="4" table:style-name="ce19">
            <text:p>3,120,000</text:p>
          </table:table-cell>
          <table:table-cell office:value-type="float" office:value="544965" table:style-name="ce8">
            <text:p>544,965</text:p>
          </table:table-cell>
          <table:table-cell office:value-type="float" office:value="2469310" table:number-columns-spanned="1" table:number-rows-spanned="2" table:style-name="ce19">
            <text:p>2,46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0690" table:style-name="ce8">
            <text:p>650,6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40000" table:number-columns-spanned="1" table:number-rows-spanned="2" table:style-name="ce19">
            <text:p>2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749000" table:style-name="ce8">
            <text:p>749,000</text:p>
          </table:table-cell>
          <table:table-cell office:value-type="string" table:style-name="ce8">
            <text:p>-</text:p>
          </table:table-cell>
          <table:table-cell office:value-type="float" office:value="749000" table:number-columns-spanned="1" table:number-rows-spanned="4" table:style-name="ce19">
            <text:p>749,000</text:p>
          </table:table-cell>
          <table:table-cell office:value-type="float" office:value="520000" table:number-columns-spanned="1" table:number-rows-spanned="4" table:style-name="ce19">
            <text:p>520,000</text:p>
          </table:table-cell>
          <table:table-cell office:value-type="float" office:value="34965" table:style-name="ce8">
            <text:p>34,965</text:p>
          </table:table-cell>
          <table:table-cell office:value-type="float" office:value="480310" table:number-columns-spanned="1" table:number-rows-spanned="2" table:style-name="ce19">
            <text:p>480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690" table:style-name="ce8">
            <text:p>39,6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12034000" table:style-name="ce8">
            <text:p>12,034,000</text:p>
          </table:table-cell>
          <table:table-cell office:value-type="string" table:style-name="ce8">
            <text:p>-</text:p>
          </table:table-cell>
          <table:table-cell office:value-type="float" office:value="12034000" table:number-columns-spanned="1" table:number-rows-spanned="4" table:style-name="ce19">
            <text:p>12,034,000</text:p>
          </table:table-cell>
          <table:table-cell office:value-type="float" office:value="2600000" table:number-columns-spanned="1" table:number-rows-spanned="4" table:style-name="ce19">
            <text:p>2,600,000</text:p>
          </table:table-cell>
          <table:table-cell office:value-type="float" office:value="510000" table:style-name="ce8">
            <text:p>510,000</text:p>
          </table:table-cell>
          <table:table-cell office:value-type="float" office:value="1989000" table:number-columns-spanned="1" table:number-rows-spanned="2" table:style-name="ce19">
            <text:p>1,98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1000" table:style-name="ce8">
            <text:p>61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40000" table:number-columns-spanned="1" table:number-rows-spanned="2" table:style-name="ce19">
            <text:p>2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常門合計</text:p>
          </table:table-cell>
          <table:table-cell office:value-type="float" office:value="277432000" table:style-name="ce8">
            <text:p>277,432,000</text:p>
          </table:table-cell>
          <table:table-cell office:value-type="string" table:style-name="ce8">
            <text:p>-</text:p>
          </table:table-cell>
          <table:table-cell office:value-type="float" office:value="277432000" table:number-columns-spanned="1" table:number-rows-spanned="4" table:style-name="ce19">
            <text:p>277,432,000</text:p>
          </table:table-cell>
          <table:table-cell office:value-type="float" office:value="167229000" table:number-columns-spanned="1" table:number-rows-spanned="4" table:style-name="ce19">
            <text:p>167,229,000</text:p>
          </table:table-cell>
          <table:table-cell office:value-type="float" office:value="14696978" table:style-name="ce8">
            <text:p>14,696,978</text:p>
          </table:table-cell>
          <table:table-cell office:value-type="float" office:value="59912263" table:number-columns-spanned="1" table:number-rows-spanned="2" table:style-name="ce19">
            <text:p>59,912,2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7316737" table:style-name="ce8">
            <text:p>107,316,7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578650" table:number-columns-spanned="1" table:number-rows-spanned="2" table:style-name="ce19">
            <text:p>578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3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行政支出</text:p>
          </table:table-cell>
          <table:table-cell office:value-type="float" office:value="10130000" table:style-name="ce8">
            <text:p>10,130,000</text:p>
          </table:table-cell>
          <table:table-cell office:value-type="string" table:style-name="ce8">
            <text:p>-</text:p>
          </table:table-cell>
          <table:table-cell office:value-type="float" office:value="10130000" table:number-columns-spanned="1" table:number-rows-spanned="4" table:style-name="ce19">
            <text:p>10,130,000</text:p>
          </table:table-cell>
          <table:table-cell office:value-type="float" office:value="10080000" table:number-columns-spanned="1" table:number-rows-spanned="4" table:style-name="ce19">
            <text:p>10,080,000</text:p>
          </table:table-cell>
          <table:table-cell office:value-type="float" office:value="9600000" table:style-name="ce8">
            <text:p>9,600,000</text:p>
          </table:table-cell>
          <table:table-cell office:value-type="float" office:value="362724" table:number-columns-spanned="1" table:number-rows-spanned="2" table:style-name="ce19">
            <text:p>362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717276" table:style-name="ce8">
            <text:p>9,717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建築及設備*</text:p>
          </table:table-cell>
          <table:table-cell office:value-type="float" office:value="10130000" table:style-name="ce8">
            <text:p>10,130,000</text:p>
          </table:table-cell>
          <table:table-cell office:value-type="string" table:style-name="ce8">
            <text:p>-</text:p>
          </table:table-cell>
          <table:table-cell office:value-type="float" office:value="10130000" table:number-columns-spanned="1" table:number-rows-spanned="4" table:style-name="ce19">
            <text:p>10,130,000</text:p>
          </table:table-cell>
          <table:table-cell office:value-type="float" office:value="10080000" table:number-columns-spanned="1" table:number-rows-spanned="4" table:style-name="ce19">
            <text:p>10,080,000</text:p>
          </table:table-cell>
          <table:table-cell office:value-type="float" office:value="9600000" table:style-name="ce8">
            <text:p>9,600,000</text:p>
          </table:table-cell>
          <table:table-cell office:value-type="float" office:value="362724" table:number-columns-spanned="1" table:number-rows-spanned="2" table:style-name="ce19">
            <text:p>362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717276" table:style-name="ce8">
            <text:p>9,717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一般建築及設備*</text:p>
          </table:table-cell>
          <table:table-cell office:value-type="float" office:value="10130000" table:style-name="ce8">
            <text:p>10,130,000</text:p>
          </table:table-cell>
          <table:table-cell office:value-type="string" table:style-name="ce8">
            <text:p>-</text:p>
          </table:table-cell>
          <table:table-cell office:value-type="float" office:value="10130000" table:number-columns-spanned="1" table:number-rows-spanned="4" table:style-name="ce19">
            <text:p>10,130,000</text:p>
          </table:table-cell>
          <table:table-cell office:value-type="float" office:value="10080000" table:number-columns-spanned="1" table:number-rows-spanned="4" table:style-name="ce19">
            <text:p>10,080,000</text:p>
          </table:table-cell>
          <table:table-cell office:value-type="float" office:value="9600000" table:style-name="ce8">
            <text:p>9,600,000</text:p>
          </table:table-cell>
          <table:table-cell office:value-type="float" office:value="362724" table:number-columns-spanned="1" table:number-rows-spanned="2" table:style-name="ce19">
            <text:p>362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717276" table:style-name="ce8">
            <text:p>9,717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10130000" table:style-name="ce8">
            <text:p>10,130,000</text:p>
          </table:table-cell>
          <table:table-cell office:value-type="string" table:style-name="ce8">
            <text:p>-</text:p>
          </table:table-cell>
          <table:table-cell office:value-type="float" office:value="10130000" table:number-columns-spanned="1" table:number-rows-spanned="4" table:style-name="ce19">
            <text:p>10,130,000</text:p>
          </table:table-cell>
          <table:table-cell office:value-type="float" office:value="10080000" table:number-columns-spanned="1" table:number-rows-spanned="4" table:style-name="ce19">
            <text:p>10,080,000</text:p>
          </table:table-cell>
          <table:table-cell office:value-type="float" office:value="9600000" table:style-name="ce8">
            <text:p>9,600,000</text:p>
          </table:table-cell>
          <table:table-cell office:value-type="float" office:value="362724" table:number-columns-spanned="1" table:number-rows-spanned="2" table:style-name="ce19">
            <text:p>362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717276" table:style-name="ce8">
            <text:p>9,717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3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立法支出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建築及設備*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一般建築及設備*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37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民政支出</text:p>
          </table:table-cell>
          <table:table-cell office:value-type="float" office:value="1780000" table:style-name="ce8">
            <text:p>1,780,000</text:p>
          </table:table-cell>
          <table:table-cell office:value-type="string" table:style-name="ce8">
            <text:p>-</text:p>
          </table:table-cell>
          <table:table-cell office:value-type="float" office:value="1780000" table:number-columns-spanned="1" table:number-rows-spanned="4" table:style-name="ce19">
            <text:p>1,780,000</text:p>
          </table:table-cell>
          <table:table-cell office:value-type="float" office:value="1030000" table:number-columns-spanned="1" table:number-rows-spanned="4" table:style-name="ce19">
            <text:p>1,030,000</text:p>
          </table:table-cell>
          <table:table-cell office:value-type="string" table:style-name="ce8">
            <text:p>-</text:p>
          </table:table-cell>
          <table:table-cell office:value-type="float" office:value="840500" table:number-columns-spanned="1" table:number-rows-spanned="2" table:style-name="ce19">
            <text:p>84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9500" table:style-name="ce8">
            <text:p>18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民政建築及設備*</text:p>
          </table:table-cell>
          <table:table-cell office:value-type="float" office:value="1780000" table:style-name="ce8">
            <text:p>1,780,000</text:p>
          </table:table-cell>
          <table:table-cell office:value-type="string" table:style-name="ce8">
            <text:p>-</text:p>
          </table:table-cell>
          <table:table-cell office:value-type="float" office:value="1780000" table:number-columns-spanned="1" table:number-rows-spanned="4" table:style-name="ce19">
            <text:p>1,780,000</text:p>
          </table:table-cell>
          <table:table-cell office:value-type="float" office:value="1030000" table:number-columns-spanned="1" table:number-rows-spanned="4" table:style-name="ce19">
            <text:p>1,030,000</text:p>
          </table:table-cell>
          <table:table-cell office:value-type="string" table:style-name="ce8">
            <text:p>-</text:p>
          </table:table-cell>
          <table:table-cell office:value-type="float" office:value="840500" table:number-columns-spanned="1" table:number-rows-spanned="2" table:style-name="ce19">
            <text:p>84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9500" table:style-name="ce8">
            <text:p>18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民政建築及設備*</text:p>
          </table:table-cell>
          <table:table-cell office:value-type="float" office:value="1780000" table:style-name="ce8">
            <text:p>1,780,000</text:p>
          </table:table-cell>
          <table:table-cell office:value-type="string" table:style-name="ce8">
            <text:p>-</text:p>
          </table:table-cell>
          <table:table-cell office:value-type="float" office:value="1780000" table:number-columns-spanned="1" table:number-rows-spanned="4" table:style-name="ce19">
            <text:p>1,780,000</text:p>
          </table:table-cell>
          <table:table-cell office:value-type="float" office:value="1030000" table:number-columns-spanned="1" table:number-rows-spanned="4" table:style-name="ce19">
            <text:p>1,030,000</text:p>
          </table:table-cell>
          <table:table-cell office:value-type="string" table:style-name="ce8">
            <text:p>-</text:p>
          </table:table-cell>
          <table:table-cell office:value-type="float" office:value="840500" table:number-columns-spanned="1" table:number-rows-spanned="2" table:style-name="ce19">
            <text:p>84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9500" table:style-name="ce8">
            <text:p>18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1540000" table:style-name="ce8">
            <text:p>1,540,000</text:p>
          </table:table-cell>
          <table:table-cell office:value-type="string" table:style-name="ce8">
            <text:p>-</text:p>
          </table:table-cell>
          <table:table-cell office:value-type="float" office:value="1540000" table:number-columns-spanned="1" table:number-rows-spanned="4" table:style-name="ce19">
            <text:p>1,540,000</text:p>
          </table:table-cell>
          <table:table-cell office:value-type="float" office:value="790000" table:number-columns-spanned="1" table:number-rows-spanned="4" table:style-name="ce19">
            <text:p>790,000</text:p>
          </table:table-cell>
          <table:table-cell office:value-type="string" table:style-name="ce8">
            <text:p>-</text:p>
          </table:table-cell>
          <table:table-cell office:value-type="float" office:value="600500" table:number-columns-spanned="1" table:number-rows-spanned="2" table:style-name="ce19">
            <text:p>6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9500" table:style-name="ce8">
            <text:p>18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*</text:p>
          </table:table-cell>
          <table:table-cell office:value-type="float" office:value="240000" table:style-name="ce8">
            <text:p>240,000</text:p>
          </table:table-cell>
          <table:table-cell office:value-type="string" table:style-name="ce8">
            <text:p>-</text:p>
          </table:table-cell>
          <table:table-cell office:value-type="float" office:value="240000" table:number-columns-spanned="1" table:number-rows-spanned="4" table:style-name="ce19">
            <text:p>240,000</text:p>
          </table:table-cell>
          <table:table-cell office:value-type="float" office:value="240000" table:number-columns-spanned="1" table:number-rows-spanned="4" table:style-name="ce19">
            <text:p>240,000</text:p>
          </table:table-cell>
          <table:table-cell office:value-type="string" table:style-name="ce8">
            <text:p>-</text:p>
          </table:table-cell>
          <table:table-cell office:value-type="float" office:value="240000" table:number-columns-spanned="1" table:number-rows-spanned="2" table:style-name="ce19">
            <text:p>2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教育支出</text:p>
          </table:table-cell>
          <table:table-cell office:value-type="float" office:value="1240000" table:style-name="ce8">
            <text:p>1,240,000</text:p>
          </table:table-cell>
          <table:table-cell office:value-type="string" table:style-name="ce8">
            <text:p>-</text:p>
          </table:table-cell>
          <table:table-cell office:value-type="float" office:value="1240000" table:number-columns-spanned="1" table:number-rows-spanned="4" table:style-name="ce19">
            <text:p>1,240,000</text:p>
          </table:table-cell>
          <table:table-cell office:value-type="float" office:value="965000" table:number-columns-spanned="1" table:number-rows-spanned="4" table:style-name="ce19">
            <text:p>965,000</text:p>
          </table:table-cell>
          <table:table-cell office:value-type="string" table:style-name="ce8">
            <text:p>-</text:p>
          </table:table-cell>
          <table:table-cell office:value-type="float" office:value="870980" table:number-columns-spanned="1" table:number-rows-spanned="2" table:style-name="ce19">
            <text:p>870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020" table:style-name="ce8">
            <text:p>94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建築及設備*</text:p>
          </table:table-cell>
          <table:table-cell office:value-type="float" office:value="1240000" table:style-name="ce8">
            <text:p>1,240,000</text:p>
          </table:table-cell>
          <table:table-cell office:value-type="string" table:style-name="ce8">
            <text:p>-</text:p>
          </table:table-cell>
          <table:table-cell office:value-type="float" office:value="1240000" table:number-columns-spanned="1" table:number-rows-spanned="4" table:style-name="ce19">
            <text:p>1,240,000</text:p>
          </table:table-cell>
          <table:table-cell office:value-type="float" office:value="965000" table:number-columns-spanned="1" table:number-rows-spanned="4" table:style-name="ce19">
            <text:p>965,000</text:p>
          </table:table-cell>
          <table:table-cell office:value-type="string" table:style-name="ce8">
            <text:p>-</text:p>
          </table:table-cell>
          <table:table-cell office:value-type="float" office:value="870980" table:number-columns-spanned="1" table:number-rows-spanned="2" table:style-name="ce19">
            <text:p>870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020" table:style-name="ce8">
            <text:p>94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一般建築及設備*</text:p>
          </table:table-cell>
          <table:table-cell office:value-type="float" office:value="1240000" table:style-name="ce8">
            <text:p>1,240,000</text:p>
          </table:table-cell>
          <table:table-cell office:value-type="string" table:style-name="ce8">
            <text:p>-</text:p>
          </table:table-cell>
          <table:table-cell office:value-type="float" office:value="1240000" table:number-columns-spanned="1" table:number-rows-spanned="4" table:style-name="ce19">
            <text:p>1,240,000</text:p>
          </table:table-cell>
          <table:table-cell office:value-type="float" office:value="965000" table:number-columns-spanned="1" table:number-rows-spanned="4" table:style-name="ce19">
            <text:p>965,000</text:p>
          </table:table-cell>
          <table:table-cell office:value-type="string" table:style-name="ce8">
            <text:p>-</text:p>
          </table:table-cell>
          <table:table-cell office:value-type="float" office:value="870980" table:number-columns-spanned="1" table:number-rows-spanned="2" table:style-name="ce19">
            <text:p>870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020" table:style-name="ce8">
            <text:p>94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1240000" table:style-name="ce8">
            <text:p>1,240,000</text:p>
          </table:table-cell>
          <table:table-cell office:value-type="string" table:style-name="ce8">
            <text:p>-</text:p>
          </table:table-cell>
          <table:table-cell office:value-type="float" office:value="1240000" table:number-columns-spanned="1" table:number-rows-spanned="4" table:style-name="ce19">
            <text:p>1,240,000</text:p>
          </table:table-cell>
          <table:table-cell office:value-type="float" office:value="965000" table:number-columns-spanned="1" table:number-rows-spanned="4" table:style-name="ce19">
            <text:p>965,000</text:p>
          </table:table-cell>
          <table:table-cell office:value-type="string" table:style-name="ce8">
            <text:p>-</text:p>
          </table:table-cell>
          <table:table-cell office:value-type="float" office:value="870980" table:number-columns-spanned="1" table:number-rows-spanned="2" table:style-name="ce19">
            <text:p>870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020" table:style-name="ce8">
            <text:p>94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文化支出</text:p>
          </table:table-cell>
          <table:table-cell office:value-type="float" office:value="1346000" table:style-name="ce8">
            <text:p>1,346,000</text:p>
          </table:table-cell>
          <table:table-cell office:value-type="string" table:style-name="ce8">
            <text:p>-</text:p>
          </table:table-cell>
          <table:table-cell office:value-type="float" office:value="1346000" table:number-columns-spanned="1" table:number-rows-spanned="4" table:style-name="ce19">
            <text:p>1,346,000</text:p>
          </table:table-cell>
          <table:table-cell office:value-type="float" office:value="89000" table:number-columns-spanned="1" table:number-rows-spanned="4" table:style-name="ce19">
            <text:p>89,000</text:p>
          </table:table-cell>
          <table:table-cell office:value-type="float" office:value="20445" table:style-name="ce8">
            <text:p>20,445</text:p>
          </table:table-cell>
          <table:table-cell office:value-type="float" office:value="30580" table:number-columns-spanned="1" table:number-rows-spanned="2" table:style-name="ce19">
            <text:p>30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420" table:style-name="ce8">
            <text:p>58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建築及設備*</text:p>
          </table:table-cell>
          <table:table-cell office:value-type="float" office:value="1346000" table:style-name="ce8">
            <text:p>1,346,000</text:p>
          </table:table-cell>
          <table:table-cell office:value-type="string" table:style-name="ce8">
            <text:p>-</text:p>
          </table:table-cell>
          <table:table-cell office:value-type="float" office:value="1346000" table:number-columns-spanned="1" table:number-rows-spanned="4" table:style-name="ce19">
            <text:p>1,346,000</text:p>
          </table:table-cell>
          <table:table-cell office:value-type="float" office:value="89000" table:number-columns-spanned="1" table:number-rows-spanned="4" table:style-name="ce19">
            <text:p>89,000</text:p>
          </table:table-cell>
          <table:table-cell office:value-type="float" office:value="20445" table:style-name="ce8">
            <text:p>20,445</text:p>
          </table:table-cell>
          <table:table-cell office:value-type="float" office:value="30580" table:number-columns-spanned="1" table:number-rows-spanned="2" table:style-name="ce19">
            <text:p>30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420" table:style-name="ce8">
            <text:p>58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一般建築及設備*</text:p>
          </table:table-cell>
          <table:table-cell office:value-type="float" office:value="1346000" table:style-name="ce8">
            <text:p>1,346,000</text:p>
          </table:table-cell>
          <table:table-cell office:value-type="string" table:style-name="ce8">
            <text:p>-</text:p>
          </table:table-cell>
          <table:table-cell office:value-type="float" office:value="1346000" table:number-columns-spanned="1" table:number-rows-spanned="4" table:style-name="ce19">
            <text:p>1,346,000</text:p>
          </table:table-cell>
          <table:table-cell office:value-type="float" office:value="89000" table:number-columns-spanned="1" table:number-rows-spanned="4" table:style-name="ce19">
            <text:p>89,000</text:p>
          </table:table-cell>
          <table:table-cell office:value-type="float" office:value="20445" table:style-name="ce8">
            <text:p>20,445</text:p>
          </table:table-cell>
          <table:table-cell office:value-type="float" office:value="30580" table:number-columns-spanned="1" table:number-rows-spanned="2" table:style-name="ce19">
            <text:p>30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420" table:style-name="ce8">
            <text:p>58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1346000" table:style-name="ce8">
            <text:p>1,346,000</text:p>
          </table:table-cell>
          <table:table-cell office:value-type="string" table:style-name="ce8">
            <text:p>-</text:p>
          </table:table-cell>
          <table:table-cell office:value-type="float" office:value="1346000" table:number-columns-spanned="1" table:number-rows-spanned="4" table:style-name="ce19">
            <text:p>1,346,000</text:p>
          </table:table-cell>
          <table:table-cell office:value-type="float" office:value="89000" table:number-columns-spanned="1" table:number-rows-spanned="4" table:style-name="ce19">
            <text:p>89,000</text:p>
          </table:table-cell>
          <table:table-cell office:value-type="float" office:value="20445" table:style-name="ce8">
            <text:p>20,445</text:p>
          </table:table-cell>
          <table:table-cell office:value-type="float" office:value="30580" table:number-columns-spanned="1" table:number-rows-spanned="2" table:style-name="ce19">
            <text:p>30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420" table:style-name="ce8">
            <text:p>58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8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交通支出</text:p>
          </table:table-cell>
          <table:table-cell office:value-type="float" office:value="32919000" table:style-name="ce8">
            <text:p>32,919,000</text:p>
          </table:table-cell>
          <table:table-cell office:value-type="string" table:style-name="ce8">
            <text:p>-</text:p>
          </table:table-cell>
          <table:table-cell office:value-type="float" office:value="32919000" table:number-columns-spanned="1" table:number-rows-spanned="4" table:style-name="ce19">
            <text:p>32,919,000</text:p>
          </table:table-cell>
          <table:table-cell office:value-type="float" office:value="22984000" table:number-columns-spanned="1" table:number-rows-spanned="4" table:style-name="ce19">
            <text:p>22,984,000</text:p>
          </table:table-cell>
          <table:table-cell office:value-type="float" office:value="33961" table:style-name="ce8">
            <text:p>33,961</text:p>
          </table:table-cell>
          <table:table-cell office:value-type="float" office:value="17516796" table:number-columns-spanned="1" table:number-rows-spanned="2" table:style-name="ce19">
            <text:p>17,516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67204" table:style-name="ce8">
            <text:p>5,467,2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道路橋樑工程*</text:p>
          </table:table-cell>
          <table:table-cell office:value-type="float" office:value="32919000" table:style-name="ce8">
            <text:p>32,919,000</text:p>
          </table:table-cell>
          <table:table-cell office:value-type="string" table:style-name="ce8">
            <text:p>-</text:p>
          </table:table-cell>
          <table:table-cell office:value-type="float" office:value="32919000" table:number-columns-spanned="1" table:number-rows-spanned="4" table:style-name="ce19">
            <text:p>32,919,000</text:p>
          </table:table-cell>
          <table:table-cell office:value-type="float" office:value="22984000" table:number-columns-spanned="1" table:number-rows-spanned="4" table:style-name="ce19">
            <text:p>22,984,000</text:p>
          </table:table-cell>
          <table:table-cell office:value-type="float" office:value="33961" table:style-name="ce8">
            <text:p>33,961</text:p>
          </table:table-cell>
          <table:table-cell office:value-type="float" office:value="17516796" table:number-columns-spanned="1" table:number-rows-spanned="2" table:style-name="ce19">
            <text:p>17,516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67204" table:style-name="ce8">
            <text:p>5,467,2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道路橋樑工程*</text:p>
          </table:table-cell>
          <table:table-cell office:value-type="float" office:value="32919000" table:style-name="ce8">
            <text:p>32,919,000</text:p>
          </table:table-cell>
          <table:table-cell office:value-type="string" table:style-name="ce8">
            <text:p>-</text:p>
          </table:table-cell>
          <table:table-cell office:value-type="float" office:value="32919000" table:number-columns-spanned="1" table:number-rows-spanned="4" table:style-name="ce19">
            <text:p>32,919,000</text:p>
          </table:table-cell>
          <table:table-cell office:value-type="float" office:value="22984000" table:number-columns-spanned="1" table:number-rows-spanned="4" table:style-name="ce19">
            <text:p>22,984,000</text:p>
          </table:table-cell>
          <table:table-cell office:value-type="float" office:value="33961" table:style-name="ce8">
            <text:p>33,961</text:p>
          </table:table-cell>
          <table:table-cell office:value-type="float" office:value="17516796" table:number-columns-spanned="1" table:number-rows-spanned="2" table:style-name="ce19">
            <text:p>17,516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67204" table:style-name="ce8">
            <text:p>5,467,2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32919000" table:style-name="ce8">
            <text:p>32,919,000</text:p>
          </table:table-cell>
          <table:table-cell office:value-type="string" table:style-name="ce8">
            <text:p>-</text:p>
          </table:table-cell>
          <table:table-cell office:value-type="float" office:value="32919000" table:number-columns-spanned="1" table:number-rows-spanned="4" table:style-name="ce19">
            <text:p>32,919,000</text:p>
          </table:table-cell>
          <table:table-cell office:value-type="float" office:value="22984000" table:number-columns-spanned="1" table:number-rows-spanned="4" table:style-name="ce19">
            <text:p>22,984,000</text:p>
          </table:table-cell>
          <table:table-cell office:value-type="float" office:value="33961" table:style-name="ce8">
            <text:p>33,961</text:p>
          </table:table-cell>
          <table:table-cell office:value-type="float" office:value="17516796" table:number-columns-spanned="1" table:number-rows-spanned="2" table:style-name="ce19">
            <text:p>17,516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67204" table:style-name="ce8">
            <text:p>5,467,2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7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環境保護支出</text:p>
          </table:table-cell>
          <table:table-cell office:value-type="float" office:value="3265000" table:style-name="ce8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435000" table:number-columns-spanned="1" table:number-rows-spanned="2" table:style-name="ce19">
            <text:p>4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0000" table:style-name="ce8">
            <text:p>2,8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建築及設備*</text:p>
          </table:table-cell>
          <table:table-cell office:value-type="float" office:value="3265000" table:style-name="ce8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435000" table:number-columns-spanned="1" table:number-rows-spanned="2" table:style-name="ce19">
            <text:p>4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0000" table:style-name="ce8">
            <text:p>2,8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一般建築及設備*</text:p>
          </table:table-cell>
          <table:table-cell office:value-type="float" office:value="3265000" table:style-name="ce8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435000" table:number-columns-spanned="1" table:number-rows-spanned="2" table:style-name="ce19">
            <text:p>4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0000" table:style-name="ce8">
            <text:p>2,8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3265000" table:style-name="ce8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435000" table:number-columns-spanned="1" table:number-rows-spanned="2" table:style-name="ce19">
            <text:p>4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0000" table:style-name="ce8">
            <text:p>2,8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7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區發展支出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19">
            <text:p>3,000,000</text:p>
          </table:table-cell>
          <table:table-cell office:value-type="float" office:value="1075000" table:number-columns-spanned="1" table:number-rows-spanned="4" table:style-name="ce19">
            <text:p>1,075,000</text:p>
          </table:table-cell>
          <table:table-cell office:value-type="string" table:style-name="ce8">
            <text:p>-</text:p>
          </table:table-cell>
          <table:table-cell office:value-type="float" office:value="1075000" table:number-columns-spanned="1" table:number-rows-spanned="2" table:style-name="ce19">
            <text:p>1,0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區發展建築及設備*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19">
            <text:p>3,000,000</text:p>
          </table:table-cell>
          <table:table-cell office:value-type="float" office:value="1075000" table:number-columns-spanned="1" table:number-rows-spanned="4" table:style-name="ce19">
            <text:p>1,075,000</text:p>
          </table:table-cell>
          <table:table-cell office:value-type="string" table:style-name="ce8">
            <text:p>-</text:p>
          </table:table-cell>
          <table:table-cell office:value-type="float" office:value="1075000" table:number-columns-spanned="1" table:number-rows-spanned="2" table:style-name="ce19">
            <text:p>1,0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區發展建築及設備*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19">
            <text:p>3,000,000</text:p>
          </table:table-cell>
          <table:table-cell office:value-type="float" office:value="1075000" table:number-columns-spanned="1" table:number-rows-spanned="4" table:style-name="ce19">
            <text:p>1,075,000</text:p>
          </table:table-cell>
          <table:table-cell office:value-type="string" table:style-name="ce8">
            <text:p>-</text:p>
          </table:table-cell>
          <table:table-cell office:value-type="float" office:value="1075000" table:number-columns-spanned="1" table:number-rows-spanned="2" table:style-name="ce19">
            <text:p>1,0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19">
            <text:p>500,000</text:p>
          </table:table-cell>
          <table:table-cell office:value-type="float" office:value="225000" table:number-columns-spanned="1" table:number-rows-spanned="4" table:style-name="ce19">
            <text:p>225,000</text:p>
          </table:table-cell>
          <table:table-cell office:value-type="string" table:style-name="ce8">
            <text:p>-</text:p>
          </table:table-cell>
          <table:table-cell office:value-type="float" office:value="225000" table:number-columns-spanned="1" table:number-rows-spanned="2" table:style-name="ce19">
            <text:p>2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*</text:p>
          </table:table-cell>
          <table:table-cell office:value-type="float" office:value="2500000" table:style-name="ce8">
            <text:p>2,500,000</text:p>
          </table:table-cell>
          <table:table-cell office:value-type="string" table:style-name="ce8">
            <text:p>-</text:p>
          </table:table-cell>
          <table:table-cell office:value-type="float" office:value="2500000" table:number-columns-spanned="1" table:number-rows-spanned="4" table:style-name="ce19">
            <text:p>2,500,000</text:p>
          </table:table-cell>
          <table:table-cell office:value-type="float" office:value="850000" table:number-columns-spanned="1" table:number-rows-spanned="4" table:style-name="ce19">
            <text:p>850,000</text:p>
          </table:table-cell>
          <table:table-cell office:value-type="string" table:style-name="ce8">
            <text:p>-</text:p>
          </table:table-cell>
          <table:table-cell office:value-type="float" office:value="850000" table:number-columns-spanned="1" table:number-rows-spanned="2" table:style-name="ce19">
            <text:p>8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資本門合計</text:p>
          </table:table-cell>
          <table:table-cell office:value-type="float" office:value="53805000" table:style-name="ce8">
            <text:p>53,805,000</text:p>
          </table:table-cell>
          <table:table-cell office:value-type="string" table:style-name="ce8">
            <text:p>-</text:p>
          </table:table-cell>
          <table:table-cell office:value-type="float" office:value="53805000" table:number-columns-spanned="1" table:number-rows-spanned="4" table:style-name="ce19">
            <text:p>53,805,000</text:p>
          </table:table-cell>
          <table:table-cell office:value-type="float" office:value="39613000" table:number-columns-spanned="1" table:number-rows-spanned="4" table:style-name="ce19">
            <text:p>39,613,000</text:p>
          </table:table-cell>
          <table:table-cell office:value-type="float" office:value="9654406" table:style-name="ce8">
            <text:p>9,654,406</text:p>
          </table:table-cell>
          <table:table-cell office:value-type="float" office:value="21256580" table:number-columns-spanned="1" table:number-rows-spanned="2" table:style-name="ce19">
            <text:p>21,256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356420" table:style-name="ce8">
            <text:p>18,356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資門合計</text:p>
          </table:table-cell>
          <table:table-cell office:value-type="float" office:value="331237000" table:style-name="ce8">
            <text:p>331,237,000</text:p>
          </table:table-cell>
          <table:table-cell office:value-type="string" table:style-name="ce8">
            <text:p>-</text:p>
          </table:table-cell>
          <table:table-cell office:value-type="float" office:value="331237000" table:number-columns-spanned="1" table:number-rows-spanned="4" table:style-name="ce19">
            <text:p>331,237,000</text:p>
          </table:table-cell>
          <table:table-cell office:value-type="float" office:value="206842000" table:number-columns-spanned="1" table:number-rows-spanned="4" table:style-name="ce19">
            <text:p>206,842,000</text:p>
          </table:table-cell>
          <table:table-cell office:value-type="float" office:value="24351384" table:style-name="ce8">
            <text:p>24,351,384</text:p>
          </table:table-cell>
          <table:table-cell office:value-type="float" office:value="81168843" table:number-columns-spanned="1" table:number-rows-spanned="2" table:style-name="ce19">
            <text:p>81,168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5673157" table:style-name="ce8">
            <text:p>125,673,1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03650" table:number-columns-spanned="1" table:number-rows-spanned="2" table:style-name="ce19">
            <text:p>703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76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退休撫卹給付支出</text:p>
          </table:table-cell>
          <table:table-cell office:value-type="float" office:value="3778553" table:style-name="ce8">
            <text:p>3,778,553</text:p>
          </table:table-cell>
          <table:table-cell office:value-type="string" table:style-name="ce8">
            <text:p>-</text:p>
          </table:table-cell>
          <table:table-cell office:value-type="float" office:value="3778553" table:number-columns-spanned="1" table:number-rows-spanned="4" table:style-name="ce19">
            <text:p>3,778,553</text:p>
          </table:table-cell>
          <table:table-cell office:value-type="float" office:value="3778553" table:number-columns-spanned="1" table:number-rows-spanned="4" table:style-name="ce19">
            <text:p>3,778,553</text:p>
          </table:table-cell>
          <table:table-cell office:value-type="float" office:value="535877" table:style-name="ce8">
            <text:p>535,877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78553" table:style-name="ce8">
            <text:p>3,778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公務人員退休給付</text:p>
          </table:table-cell>
          <table:table-cell office:value-type="float" office:value="3778553" table:style-name="ce8">
            <text:p>3,778,553</text:p>
          </table:table-cell>
          <table:table-cell office:value-type="string" table:style-name="ce8">
            <text:p>-</text:p>
          </table:table-cell>
          <table:table-cell office:value-type="float" office:value="3778553" table:number-columns-spanned="1" table:number-rows-spanned="4" table:style-name="ce19">
            <text:p>3,778,553</text:p>
          </table:table-cell>
          <table:table-cell office:value-type="float" office:value="3778553" table:number-columns-spanned="1" table:number-rows-spanned="4" table:style-name="ce19">
            <text:p>3,778,553</text:p>
          </table:table-cell>
          <table:table-cell office:value-type="float" office:value="535877" table:style-name="ce8">
            <text:p>535,877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78553" table:style-name="ce8">
            <text:p>3,778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公務人員退休給付</text:p>
          </table:table-cell>
          <table:table-cell office:value-type="float" office:value="3778553" table:style-name="ce8">
            <text:p>3,778,553</text:p>
          </table:table-cell>
          <table:table-cell office:value-type="string" table:style-name="ce8">
            <text:p>-</text:p>
          </table:table-cell>
          <table:table-cell office:value-type="float" office:value="3778553" table:number-columns-spanned="1" table:number-rows-spanned="4" table:style-name="ce19">
            <text:p>3,778,553</text:p>
          </table:table-cell>
          <table:table-cell office:value-type="float" office:value="3778553" table:number-columns-spanned="1" table:number-rows-spanned="4" table:style-name="ce19">
            <text:p>3,778,553</text:p>
          </table:table-cell>
          <table:table-cell office:value-type="float" office:value="535877" table:style-name="ce8">
            <text:p>535,877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78553" table:style-name="ce8">
            <text:p>3,778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3078216" table:style-name="ce8">
            <text:p>3,078,216</text:p>
          </table:table-cell>
          <table:table-cell office:value-type="string" table:style-name="ce8">
            <text:p>-</text:p>
          </table:table-cell>
          <table:table-cell office:value-type="float" office:value="3078216" table:number-columns-spanned="1" table:number-rows-spanned="4" table:style-name="ce19">
            <text:p>3,078,216</text:p>
          </table:table-cell>
          <table:table-cell office:value-type="float" office:value="3078216" table:number-columns-spanned="1" table:number-rows-spanned="4" table:style-name="ce19">
            <text:p>3,078,216</text:p>
          </table:table-cell>
          <table:table-cell office:value-type="float" office:value="535877" table:style-name="ce8">
            <text:p>535,877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78216" table:style-name="ce8">
            <text:p>3,078,2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700337" table:style-name="ce8">
            <text:p>700,337</text:p>
          </table:table-cell>
          <table:table-cell office:value-type="string" table:style-name="ce8">
            <text:p>-</text:p>
          </table:table-cell>
          <table:table-cell office:value-type="float" office:value="700337" table:number-columns-spanned="1" table:number-rows-spanned="4" table:style-name="ce19">
            <text:p>700,337</text:p>
          </table:table-cell>
          <table:table-cell office:value-type="float" office:value="700337" table:number-columns-spanned="1" table:number-rows-spanned="4" table:style-name="ce19">
            <text:p>700,337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00337" table:style-name="ce8">
            <text:p>700,3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89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其他支出</text:p>
          </table:table-cell>
          <table:table-cell office:value-type="float" office:value="317850" table:style-name="ce8">
            <text:p>317,850</text:p>
          </table:table-cell>
          <table:table-cell office:value-type="string" table:style-name="ce8">
            <text:p>-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50" table:style-name="ce8">
            <text:p>317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公務人員各項補助</text:p>
          </table:table-cell>
          <table:table-cell office:value-type="float" office:value="317850" table:style-name="ce8">
            <text:p>317,850</text:p>
          </table:table-cell>
          <table:table-cell office:value-type="string" table:style-name="ce8">
            <text:p>-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50" table:style-name="ce8">
            <text:p>317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公務人員各項補助</text:p>
          </table:table-cell>
          <table:table-cell office:value-type="float" office:value="317850" table:style-name="ce8">
            <text:p>317,850</text:p>
          </table:table-cell>
          <table:table-cell office:value-type="string" table:style-name="ce8">
            <text:p>-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50" table:style-name="ce8">
            <text:p>317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317850" table:style-name="ce8">
            <text:p>317,850</text:p>
          </table:table-cell>
          <table:table-cell office:value-type="string" table:style-name="ce8">
            <text:p>-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50" table:style-name="ce8">
            <text:p>317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統籌科目合計</text:p>
          </table:table-cell>
          <table:table-cell office:value-type="float" office:value="4096403" table:style-name="ce8">
            <text:p>4,096,403</text:p>
          </table:table-cell>
          <table:table-cell office:value-type="string" table:style-name="ce8">
            <text:p>-</text:p>
          </table:table-cell>
          <table:table-cell office:value-type="float" office:value="4096403" table:number-columns-spanned="1" table:number-rows-spanned="4" table:style-name="ce19">
            <text:p>4,096,403</text:p>
          </table:table-cell>
          <table:table-cell office:value-type="float" office:value="4096403" table:number-columns-spanned="1" table:number-rows-spanned="4" table:style-name="ce19">
            <text:p>4,096,403</text:p>
          </table:table-cell>
          <table:table-cell office:value-type="float" office:value="535877" table:style-name="ce8">
            <text:p>535,877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96403" table:style-name="ce8">
            <text:p>4,096,4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總計</text:p>
          </table:table-cell>
          <table:table-cell office:value-type="float" office:value="335333403" table:style-name="ce8">
            <text:p>335,333,403</text:p>
          </table:table-cell>
          <table:table-cell office:value-type="string" table:style-name="ce8">
            <text:p>-</text:p>
          </table:table-cell>
          <table:table-cell office:value-type="float" office:value="335333403" table:number-columns-spanned="1" table:number-rows-spanned="4" table:style-name="ce19">
            <text:p>335,333,403</text:p>
          </table:table-cell>
          <table:table-cell office:value-type="float" office:value="210938403" table:number-columns-spanned="1" table:number-rows-spanned="4" table:style-name="ce19">
            <text:p>210,938,403</text:p>
          </table:table-cell>
          <table:table-cell office:value-type="float" office:value="24887261" table:style-name="ce8">
            <text:p>24,887,261</text:p>
          </table:table-cell>
          <table:table-cell office:value-type="float" office:value="81168843" table:number-columns-spanned="1" table:number-rows-spanned="2" table:style-name="ce19">
            <text:p>81,168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9769560" table:style-name="ce8">
            <text:p>129,769,5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703650" table:number-columns-spanned="1" table:number-rows-spanned="2" table:style-name="ce19">
            <text:p>703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83" table:style-name="ro4">
          <table:table-cell table:number-columns-repeated="16384"/>
        </table:table-row>
      </table:table>
      <table:table table:name="總會-平衡表" table:style-name="ta3">
        <table:table-column table:style-name="co13" table:default-cell-style-name="ce27"/>
        <table:table-column table:style-name="co14" table:number-columns-repeated="3" table:default-cell-style-name="ce28"/>
        <table:table-column table:style-name="co13" table:default-cell-style-name="ce29"/>
        <table:table-column table:style-name="co14" table:number-columns-repeated="3" table:default-cell-style-name="ce28"/>
        <table:table-column table:style-name="co15" table:number-columns-repeated="2" table:default-cell-style-name="ce30"/>
        <table:table-column table:style-name="co16" table:default-cell-style-name="ce30"/>
        <table:table-column table:style-name="co17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69" table:default-cell-style-name="ce30"/>
        <table:table-row table:style-name="ro7">
          <table:table-cell office:value-type="string" table:number-columns-spanned="1" table:number-rows-spanned="2" table:style-name="ce14">
            <text:p>科　目　名　稱</text:p>
          </table:table-cell>
          <table:table-cell office:value-type="string" table:number-columns-spanned="3" table:number-rows-spanned="1" table:style-name="ce34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5">
            <text:p>科　目　名　稱</text:p>
          </table:table-cell>
          <table:table-cell office:value-type="string" table:number-columns-spanned="3" table:number-rows-spanned="1" table:style-name="ce14">
            <text:p>金額</text:p>
          </table:table-cell>
          <table:covered-table-cell table:number-columns-repeated="2"/>
          <table:table-cell table:number-columns-repeated="2" table:style-name="ce24"/>
          <table:table-cell table:number-columns-repeated="16374" table:style-name="ce25"/>
        </table:table-row>
        <table:table-row table:style-name="ro7">
          <table:covered-table-cell/>
          <table:table-cell office:value-type="string" table:style-name="ce4">
            <text:p>上月結存</text:p>
          </table:table-cell>
          <table:table-cell office:value-type="string" table:style-name="ce4">
            <text:p>本月</text:p>
          </table:table-cell>
          <table:table-cell office:value-type="string" table:style-name="ce26">
            <text:p>增減數</text:p>
          </table:table-cell>
          <table:covered-table-cell/>
          <table:table-cell office:value-type="string" table:style-name="ce4">
            <text:p>上月結存</text:p>
          </table:table-cell>
          <table:table-cell office:value-type="string" table:style-name="ce4">
            <text:p>本月</text:p>
          </table:table-cell>
          <table:table-cell office:value-type="string" table:style-name="ce4">
            <text:p>增減數</text:p>
          </table:table-cell>
          <table:table-cell table:number-columns-repeated="16376" table:style-name="ce24"/>
        </table:table-row>
        <table:table-row table:style-name="ro8">
          <table:table-cell table:style-name="ce27"/>
          <table:table-cell table:number-columns-repeated="3" table:style-name="ce28"/>
          <table:table-cell table:style-name="ce29"/>
          <table:table-cell table:number-columns-repeated="3" table:style-name="ce28"/>
          <table:table-cell table:number-columns-repeated="16376" table:style-name="ce30"/>
        </table:table-row>
        <table:table-row table:style-name="ro4">
          <table:table-cell office:value-type="string" table:style-name="ce27">
            <text:p>資產</text:p>
          </table:table-cell>
          <table:table-cell office:value-type="float" office:value="787201347" table:style-name="ce28">
            <text:p>787,201,347</text:p>
          </table:table-cell>
          <table:table-cell office:value-type="float" office:value="793914026" table:style-name="ce28">
            <text:p>793,914,026</text:p>
          </table:table-cell>
          <table:table-cell office:value-type="float" office:value="6712679" table:style-name="ce28">
            <text:p>6,712,679</text:p>
          </table:table-cell>
          <table:table-cell office:value-type="string" table:style-name="ce29">
            <text:p>負債</text:p>
          </table:table-cell>
          <table:table-cell office:value-type="float" office:value="54333560" table:style-name="ce28">
            <text:p>54,333,560</text:p>
          </table:table-cell>
          <table:table-cell office:value-type="float" office:value="58163239" table:style-name="ce28">
            <text:p>58,163,239</text:p>
          </table:table-cell>
          <table:table-cell office:value-type="float" office:value="3829679" table:style-name="ce28">
            <text:p>3,829,679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流動資產</text:p>
          </table:table-cell>
          <table:table-cell office:value-type="float" office:value="245886036" table:style-name="ce28">
            <text:p>245,886,036</text:p>
          </table:table-cell>
          <table:table-cell office:value-type="float" office:value="244027876" table:style-name="ce28">
            <text:p>244,027,876</text:p>
          </table:table-cell>
          <table:table-cell office:value-type="float" office:value="-1858160" table:style-name="ce28">
            <text:p>-1,858,160</text:p>
          </table:table-cell>
          <table:table-cell office:value-type="string" table:style-name="ce29">
            <text:p>　流動負債</text:p>
          </table:table-cell>
          <table:table-cell office:value-type="float" office:value="39522516" table:style-name="ce28">
            <text:p>39,522,516</text:p>
          </table:table-cell>
          <table:table-cell office:value-type="float" office:value="41113414" table:style-name="ce28">
            <text:p>41,113,414</text:p>
          </table:table-cell>
          <table:table-cell office:value-type="float" office:value="1590898" table:style-name="ce28">
            <text:p>1,590,898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專戶存款</text:p>
          </table:table-cell>
          <table:table-cell office:value-type="float" office:value="50514271" table:style-name="ce28">
            <text:p>50,514,271</text:p>
          </table:table-cell>
          <table:table-cell office:value-type="float" office:value="54965579" table:style-name="ce28">
            <text:p>54,965,579</text:p>
          </table:table-cell>
          <table:table-cell office:value-type="float" office:value="4451308" table:style-name="ce28">
            <text:p>4,451,308</text:p>
          </table:table-cell>
          <table:table-cell office:value-type="string" table:style-name="ce29">
            <text:p>　　應付帳款</text:p>
          </table:table-cell>
          <table:table-cell office:value-type="float" office:value="2417711" table:style-name="ce28">
            <text:p>2,417,711</text:p>
          </table:table-cell>
          <table:table-cell office:value-type="float" office:value="2217711" table:style-name="ce28">
            <text:p>2,217,711</text:p>
          </table:table-cell>
          <table:table-cell office:value-type="float" office:value="-200000" table:style-name="ce28">
            <text:p>-200,000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公庫存款</text:p>
          </table:table-cell>
          <table:table-cell office:value-type="float" office:value="190169211" table:style-name="ce28">
            <text:p>190,169,211</text:p>
          </table:table-cell>
          <table:table-cell office:value-type="float" office:value="183805820" table:style-name="ce28">
            <text:p>183,805,820</text:p>
          </table:table-cell>
          <table:table-cell office:value-type="float" office:value="-6363391" table:style-name="ce28">
            <text:p>-6,363,391</text:p>
          </table:table-cell>
          <table:table-cell office:value-type="string" table:style-name="ce29">
            <text:p>　　應付代收款</text:p>
          </table:table-cell>
          <table:table-cell office:value-type="float" office:value="36485289" table:style-name="ce28">
            <text:p>36,485,289</text:p>
          </table:table-cell>
          <table:table-cell office:value-type="float" office:value="38276187" table:style-name="ce28">
            <text:p>38,276,187</text:p>
          </table:table-cell>
          <table:table-cell office:value-type="float" office:value="1790898" table:style-name="ce28">
            <text:p>1,790,898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應收帳款</text:p>
          </table:table-cell>
          <table:table-cell office:value-type="float" office:value="3813985" table:style-name="ce28">
            <text:p>3,813,985</text:p>
          </table:table-cell>
          <table:table-cell office:value-type="float" office:value="3789258" table:style-name="ce28">
            <text:p>3,789,258</text:p>
          </table:table-cell>
          <table:table-cell office:value-type="float" office:value="-24727" table:style-name="ce28">
            <text:p>-24,727</text:p>
          </table:table-cell>
          <table:table-cell office:value-type="string" table:style-name="ce29">
            <text:p>　　預收款</text:p>
          </table:table-cell>
          <table:table-cell office:value-type="float" office:value="619516" table:style-name="ce28">
            <text:p>619,516</text:p>
          </table:table-cell>
          <table:table-cell office:value-type="float" office:value="619516" table:style-name="ce28">
            <text:p>619,516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應收其他政府款</text:p>
          </table:table-cell>
          <table:table-cell office:value-type="float" office:value="763569" table:style-name="ce28">
            <text:p>763,569</text:p>
          </table:table-cell>
          <table:table-cell office:value-type="float" office:value="763569" table:style-name="ce28">
            <text:p>763,569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其他負債</text:p>
          </table:table-cell>
          <table:table-cell office:value-type="float" office:value="14811044" table:style-name="ce28">
            <text:p>14,811,044</text:p>
          </table:table-cell>
          <table:table-cell office:value-type="float" office:value="17049825" table:style-name="ce28">
            <text:p>17,049,825</text:p>
          </table:table-cell>
          <table:table-cell office:value-type="float" office:value="2238781" table:style-name="ce28">
            <text:p>2,238,781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預付款</text:p>
          </table:table-cell>
          <table:table-cell office:value-type="float" office:value="625000" table:style-name="ce28">
            <text:p>625,000</text:p>
          </table:table-cell>
          <table:table-cell office:value-type="float" office:value="703650" table:style-name="ce28">
            <text:p>703,650</text:p>
          </table:table-cell>
          <table:table-cell office:value-type="float" office:value="78650" table:style-name="ce28">
            <text:p>78,650</text:p>
          </table:table-cell>
          <table:table-cell office:value-type="string" table:style-name="ce29">
            <text:p>　　存入保證金</text:p>
          </table:table-cell>
          <table:table-cell office:value-type="float" office:value="10559965" table:style-name="ce28">
            <text:p>10,559,965</text:p>
          </table:table-cell>
          <table:table-cell office:value-type="float" office:value="10687460" table:style-name="ce28">
            <text:p>10,687,460</text:p>
          </table:table-cell>
          <table:table-cell office:value-type="float" office:value="127495" table:style-name="ce28">
            <text:p>127,495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長期投資</text:p>
          </table:table-cell>
          <table:table-cell office:value-type="float" office:value="104164782" table:style-name="ce28">
            <text:p>104,164,782</text:p>
          </table:table-cell>
          <table:table-cell office:value-type="float" office:value="104164782" table:style-name="ce28">
            <text:p>104,164,782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暫收款</text:p>
          </table:table-cell>
          <table:table-cell office:value-type="float" office:value="4251079" table:style-name="ce28">
            <text:p>4,251,079</text:p>
          </table:table-cell>
          <table:table-cell office:value-type="float" office:value="6362365" table:style-name="ce28">
            <text:p>6,362,365</text:p>
          </table:table-cell>
          <table:table-cell office:value-type="float" office:value="2111286" table:style-name="ce28">
            <text:p>2,111,286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採權益法之投資</text:p>
          </table:table-cell>
          <table:table-cell office:value-type="float" office:value="12147383" table:style-name="ce28">
            <text:p>12,147,383</text:p>
          </table:table-cell>
          <table:table-cell office:value-type="float" office:value="12147383" table:style-name="ce28">
            <text:p>12,147,383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淨資產</text:p>
          </table:table-cell>
          <table:table-cell office:value-type="float" office:value="741232921" table:style-name="ce28">
            <text:p>741,232,921</text:p>
          </table:table-cell>
          <table:table-cell office:value-type="float" office:value="741230574" table:style-name="ce28">
            <text:p>741,230,574</text:p>
          </table:table-cell>
          <table:table-cell office:value-type="float" office:value="-2347" table:style-name="ce28">
            <text:p>-2,347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採權益法之投資評價調整</text:p>
          </table:table-cell>
          <table:table-cell office:value-type="float" office:value="87353399" table:style-name="ce28">
            <text:p>87,353,399</text:p>
          </table:table-cell>
          <table:table-cell office:value-type="float" office:value="87353399" table:style-name="ce28">
            <text:p>87,353,399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資產負債淨額</text:p>
          </table:table-cell>
          <table:table-cell office:value-type="float" office:value="741232921" table:style-name="ce28">
            <text:p>741,232,921</text:p>
          </table:table-cell>
          <table:table-cell office:value-type="float" office:value="741230574" table:style-name="ce28">
            <text:p>741,230,574</text:p>
          </table:table-cell>
          <table:table-cell office:value-type="float" office:value="-2347" table:style-name="ce28">
            <text:p>-2,347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其他長期投資</text:p>
          </table:table-cell>
          <table:table-cell office:value-type="float" office:value="4664000" table:style-name="ce28">
            <text:p>4,664,000</text:p>
          </table:table-cell>
          <table:table-cell office:value-type="float" office:value="4664000" table:style-name="ce28">
            <text:p>4,664,00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資產負債淨額</text:p>
          </table:table-cell>
          <table:table-cell office:value-type="float" office:value="741232921" table:style-name="ce28">
            <text:p>741,232,921</text:p>
          </table:table-cell>
          <table:table-cell office:value-type="float" office:value="741230574" table:style-name="ce28">
            <text:p>741,230,574</text:p>
          </table:table-cell>
          <table:table-cell office:value-type="float" office:value="-2347" table:style-name="ce28">
            <text:p>-2,347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固定資產</text:p>
          </table:table-cell>
          <table:table-cell office:value-type="float" office:value="436316722" table:style-name="ce28">
            <text:p>436,316,722</text:p>
          </table:table-cell>
          <table:table-cell office:value-type="float" office:value="445260065" table:style-name="ce28">
            <text:p>445,260,065</text:p>
          </table:table-cell>
          <table:table-cell office:value-type="float" office:value="8943343" table:style-name="ce28">
            <text:p>8,943,343</text:p>
          </table:table-cell>
          <table:table-cell office:value-type="string" table:style-name="ce29">
            <text:p>收入</text:p>
          </table:table-cell>
          <table:table-cell office:value-type="float" office:value="90717261" table:style-name="ce28">
            <text:p>90,717,261</text:p>
          </table:table-cell>
          <table:table-cell office:value-type="float" office:value="111829701" table:style-name="ce28">
            <text:p>111,829,701</text:p>
          </table:table-cell>
          <table:table-cell office:value-type="float" office:value="21112440" table:style-name="ce28">
            <text:p>21,112,440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土地</text:p>
          </table:table-cell>
          <table:table-cell office:value-type="float" office:value="340914411" table:style-name="ce28">
            <text:p>340,914,411</text:p>
          </table:table-cell>
          <table:table-cell office:value-type="float" office:value="340914411" table:style-name="ce28">
            <text:p>340,914,411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收入</text:p>
          </table:table-cell>
          <table:table-cell office:value-type="float" office:value="90717261" table:style-name="ce28">
            <text:p>90,717,261</text:p>
          </table:table-cell>
          <table:table-cell office:value-type="float" office:value="111829701" table:style-name="ce28">
            <text:p>111,829,701</text:p>
          </table:table-cell>
          <table:table-cell office:value-type="float" office:value="21112440" table:style-name="ce28">
            <text:p>21,112,440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土地改良物</text:p>
          </table:table-cell>
          <table:table-cell office:value-type="float" office:value="4306868" table:style-name="ce28">
            <text:p>4,306,868</text:p>
          </table:table-cell>
          <table:table-cell office:value-type="float" office:value="4306868" table:style-name="ce28">
            <text:p>4,306,868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稅課收入</text:p>
          </table:table-cell>
          <table:table-cell office:value-type="float" office:value="71430377" table:style-name="ce28">
            <text:p>71,430,377</text:p>
          </table:table-cell>
          <table:table-cell office:value-type="float" office:value="83188410" table:style-name="ce28">
            <text:p>83,188,410</text:p>
          </table:table-cell>
          <table:table-cell office:value-type="float" office:value="11758033" table:style-name="ce28">
            <text:p>11,758,033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累計折舊－土地改良物</text:p>
          </table:table-cell>
          <table:table-cell office:value-type="float" office:value="-3317982" table:style-name="ce28">
            <text:p>-3,317,982</text:p>
          </table:table-cell>
          <table:table-cell office:value-type="float" office:value="-3321765" table:style-name="ce28">
            <text:p>-3,321,765</text:p>
          </table:table-cell>
          <table:table-cell office:value-type="float" office:value="-3783" table:style-name="ce28">
            <text:p>-3,783</text:p>
          </table:table-cell>
          <table:table-cell office:value-type="string" table:style-name="ce29">
            <text:p>　　罰款及賠償收入</text:p>
          </table:table-cell>
          <table:table-cell office:value-type="float" office:value="45174" table:style-name="ce28">
            <text:p>45,174</text:p>
          </table:table-cell>
          <table:table-cell office:value-type="float" office:value="62794" table:style-name="ce28">
            <text:p>62,794</text:p>
          </table:table-cell>
          <table:table-cell office:value-type="float" office:value="17620" table:style-name="ce28">
            <text:p>17,62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房屋建築及設備</text:p>
          </table:table-cell>
          <table:table-cell office:value-type="float" office:value="84461552" table:style-name="ce28">
            <text:p>84,461,552</text:p>
          </table:table-cell>
          <table:table-cell office:value-type="float" office:value="94061552" table:style-name="ce28">
            <text:p>94,061,552</text:p>
          </table:table-cell>
          <table:table-cell office:value-type="float" office:value="9600000" table:style-name="ce28">
            <text:p>9,600,000</text:p>
          </table:table-cell>
          <table:table-cell office:value-type="string" table:style-name="ce29">
            <text:p>　　規費收入</text:p>
          </table:table-cell>
          <table:table-cell office:value-type="float" office:value="64888" table:style-name="ce28">
            <text:p>64,888</text:p>
          </table:table-cell>
          <table:table-cell office:value-type="float" office:value="106312" table:style-name="ce28">
            <text:p>106,312</text:p>
          </table:table-cell>
          <table:table-cell office:value-type="float" office:value="41424" table:style-name="ce28">
            <text:p>41,424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累計折舊－房屋建築及設備</text:p>
          </table:table-cell>
          <table:table-cell office:value-type="float" office:value="-15478814" table:style-name="ce28">
            <text:p>-15,478,814</text:p>
          </table:table-cell>
          <table:table-cell office:value-type="float" office:value="-15580823" table:style-name="ce28">
            <text:p>-15,580,823</text:p>
          </table:table-cell>
          <table:table-cell office:value-type="float" office:value="-102009" table:style-name="ce28">
            <text:p>-102,009</text:p>
          </table:table-cell>
          <table:table-cell office:value-type="string" table:style-name="ce29">
            <text:p>　　財產孳息收入</text:p>
          </table:table-cell>
          <table:table-cell office:value-type="float" office:value="569228" table:style-name="ce28">
            <text:p>569,228</text:p>
          </table:table-cell>
          <table:table-cell office:value-type="float" office:value="591964" table:style-name="ce28">
            <text:p>591,964</text:p>
          </table:table-cell>
          <table:table-cell office:value-type="float" office:value="22736" table:style-name="ce28">
            <text:p>22,736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機械及設備</text:p>
          </table:table-cell>
          <table:table-cell office:value-type="float" office:value="17306026" table:style-name="ce28">
            <text:p>17,306,026</text:p>
          </table:table-cell>
          <table:table-cell office:value-type="float" office:value="17306026" table:style-name="ce28">
            <text:p>17,306,026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廢舊物品售價收入</text:p>
          </table:table-cell>
          <table:table-cell office:value-type="float" office:value="53938" table:style-name="ce28">
            <text:p>53,938</text:p>
          </table:table-cell>
          <table:table-cell office:value-type="float" office:value="53938" table:style-name="ce28">
            <text:p>53,938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累計折舊－機械及設備</text:p>
          </table:table-cell>
          <table:table-cell office:value-type="float" office:value="-12756525" table:style-name="ce28">
            <text:p>-12,756,525</text:p>
          </table:table-cell>
          <table:table-cell office:value-type="float" office:value="-12917506" table:style-name="ce28">
            <text:p>-12,917,506</text:p>
          </table:table-cell>
          <table:table-cell office:value-type="float" office:value="-160981" table:style-name="ce28">
            <text:p>-160,981</text:p>
          </table:table-cell>
          <table:table-cell office:value-type="string" table:style-name="ce29">
            <text:p>　　補助收入</text:p>
          </table:table-cell>
          <table:table-cell office:value-type="float" office:value="16259941" table:style-name="ce28">
            <text:p>16,259,941</text:p>
          </table:table-cell>
          <table:table-cell office:value-type="float" office:value="25316619" table:style-name="ce28">
            <text:p>25,316,619</text:p>
          </table:table-cell>
          <table:table-cell office:value-type="float" office:value="9056678" table:style-name="ce28">
            <text:p>9,056,678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交通及運輸設備</text:p>
          </table:table-cell>
          <table:table-cell office:value-type="float" office:value="47918762" table:style-name="ce28">
            <text:p>47,918,762</text:p>
          </table:table-cell>
          <table:table-cell office:value-type="float" office:value="47918762" table:style-name="ce28">
            <text:p>47,918,762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捐獻及贈與收入</text:p>
          </table:table-cell>
          <table:table-cell office:value-type="float" office:value="6000" table:style-name="ce28">
            <text:p>6,000</text:p>
          </table:table-cell>
          <table:table-cell office:value-type="float" office:value="6000" table:style-name="ce28">
            <text:p>6,00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累計折舊－交通及運輸設備</text:p>
          </table:table-cell>
          <table:table-cell office:value-type="float" office:value="-32286579" table:style-name="ce28">
            <text:p>-32,286,579</text:p>
          </table:table-cell>
          <table:table-cell office:value-type="float" office:value="-32551093" table:style-name="ce28">
            <text:p>-32,551,093</text:p>
          </table:table-cell>
          <table:table-cell office:value-type="float" office:value="-264514" table:style-name="ce28">
            <text:p>-264,514</text:p>
          </table:table-cell>
          <table:table-cell office:value-type="string" table:style-name="ce29">
            <text:p>　　其他收入</text:p>
          </table:table-cell>
          <table:table-cell office:value-type="float" office:value="2287715" table:style-name="ce28">
            <text:p>2,287,715</text:p>
          </table:table-cell>
          <table:table-cell office:value-type="float" office:value="2503664" table:style-name="ce28">
            <text:p>2,503,664</text:p>
          </table:table-cell>
          <table:table-cell office:value-type="float" office:value="215949" table:style-name="ce28">
            <text:p>215,94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雜項設備</text:p>
          </table:table-cell>
          <table:table-cell office:value-type="float" office:value="38323590" table:style-name="ce28">
            <text:p>38,323,590</text:p>
          </table:table-cell>
          <table:table-cell office:value-type="float" office:value="38344035" table:style-name="ce28">
            <text:p>38,344,035</text:p>
          </table:table-cell>
          <table:table-cell office:value-type="float" office:value="20445" table:style-name="ce28">
            <text:p>20,445</text:p>
          </table:table-cell>
          <table:table-cell office:value-type="string" table:style-name="ce29">
            <text:p>預算控制</text:p>
          </table:table-cell>
          <table:table-cell office:value-type="float" office:value="661597253" table:style-name="ce28">
            <text:p>661,597,253</text:p>
          </table:table-cell>
          <table:table-cell office:value-type="float" office:value="659862142" table:style-name="ce28">
            <text:p>659,862,142</text:p>
          </table:table-cell>
          <table:table-cell office:value-type="float" office:value="-1735111" table:style-name="ce28">
            <text:p>-1,735,111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累計折舊－雜項設備</text:p>
          </table:table-cell>
          <table:table-cell office:value-type="float" office:value="-33074587" table:style-name="ce28">
            <text:p>-33,074,587</text:p>
          </table:table-cell>
          <table:table-cell office:value-type="float" office:value="-33220402" table:style-name="ce28">
            <text:p>-33,220,402</text:p>
          </table:table-cell>
          <table:table-cell office:value-type="float" office:value="-145815" table:style-name="ce28">
            <text:p>-145,815</text:p>
          </table:table-cell>
          <table:table-cell office:value-type="string" table:style-name="ce29">
            <text:p>　預算控制</text:p>
          </table:table-cell>
          <table:table-cell office:value-type="float" office:value="661597253" table:style-name="ce28">
            <text:p>661,597,253</text:p>
          </table:table-cell>
          <table:table-cell office:value-type="float" office:value="659862142" table:style-name="ce28">
            <text:p>659,862,142</text:p>
          </table:table-cell>
          <table:table-cell office:value-type="float" office:value="-1735111" table:style-name="ce28">
            <text:p>-1,735,111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無形資產</text:p>
          </table:table-cell>
          <table:table-cell office:value-type="float" office:value="51745" table:style-name="ce28">
            <text:p>51,745</text:p>
          </table:table-cell>
          <table:table-cell office:value-type="float" office:value="100870" table:style-name="ce28">
            <text:p>100,870</text:p>
          </table:table-cell>
          <table:table-cell office:value-type="float" office:value="49125" table:style-name="ce28">
            <text:p>49,125</text:p>
          </table:table-cell>
          <table:table-cell office:value-type="string" table:style-name="ce29">
            <text:p>　　支出預算數</text:p>
          </table:table-cell>
          <table:table-cell office:value-type="float" office:value="154929000" table:style-name="ce28">
            <text:p>154,929,000</text:p>
          </table:table-cell>
          <table:table-cell office:value-type="float" office:value="124395000" table:style-name="ce28">
            <text:p>124,395,000</text:p>
          </table:table-cell>
          <table:table-cell office:value-type="float" office:value="-30534000" table:style-name="ce28">
            <text:p>-30,534,0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電腦軟體</text:p>
          </table:table-cell>
          <table:table-cell office:value-type="float" office:value="51745" table:style-name="ce28">
            <text:p>51,745</text:p>
          </table:table-cell>
          <table:table-cell office:value-type="float" office:value="100870" table:style-name="ce28">
            <text:p>100,870</text:p>
          </table:table-cell>
          <table:table-cell office:value-type="float" office:value="49125" table:style-name="ce28">
            <text:p>49,125</text:p>
          </table:table-cell>
          <table:table-cell office:value-type="string" table:style-name="ce29">
            <text:p>　　支出分配數</text:p>
          </table:table-cell>
          <table:table-cell office:value-type="float" office:value="179875368" table:style-name="ce28">
            <text:p>179,875,368</text:p>
          </table:table-cell>
          <table:table-cell office:value-type="float" office:value="210938403" table:style-name="ce28">
            <text:p>210,938,403</text:p>
          </table:table-cell>
          <table:table-cell office:value-type="float" office:value="31063035" table:style-name="ce28">
            <text:p>31,063,035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其他資產</text:p>
          </table:table-cell>
          <table:table-cell office:value-type="float" office:value="782062" table:style-name="ce28">
            <text:p>782,062</text:p>
          </table:table-cell>
          <table:table-cell office:value-type="float" office:value="360433" table:style-name="ce28">
            <text:p>360,433</text:p>
          </table:table-cell>
          <table:table-cell office:value-type="float" office:value="-421629" table:style-name="ce28">
            <text:p>-421,629</text:p>
          </table:table-cell>
          <table:table-cell office:value-type="string" table:style-name="ce29">
            <text:p>　　支出保留數準備</text:p>
          </table:table-cell>
          <table:table-cell office:value-type="float" office:value="4700885" table:style-name="ce28">
            <text:p>4,700,885</text:p>
          </table:table-cell>
          <table:table-cell office:value-type="float" office:value="2436739" table:style-name="ce28">
            <text:p>2,436,739</text:p>
          </table:table-cell>
          <table:table-cell office:value-type="float" office:value="-2264146" table:style-name="ce28">
            <text:p>-2,264,146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暫付款</text:p>
          </table:table-cell>
          <table:table-cell office:value-type="float" office:value="782062" table:style-name="ce28">
            <text:p>782,062</text:p>
          </table:table-cell>
          <table:table-cell office:value-type="float" office:value="360433" table:style-name="ce28">
            <text:p>360,433</text:p>
          </table:table-cell>
          <table:table-cell office:value-type="float" office:value="-421629" table:style-name="ce28">
            <text:p>-421,629</text:p>
          </table:table-cell>
          <table:table-cell office:value-type="string" table:style-name="ce29">
            <text:p>　　預計收入數</text:p>
          </table:table-cell>
          <table:table-cell office:value-type="float" office:value="322092000" table:style-name="ce28">
            <text:p>322,092,000</text:p>
          </table:table-cell>
          <table:table-cell office:value-type="float" office:value="322092000" table:style-name="ce28">
            <text:p>322,092,00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支出</text:p>
          </table:table-cell>
          <table:table-cell office:value-type="float" office:value="99082395" table:style-name="ce28">
            <text:p>99,082,395</text:p>
          </table:table-cell>
          <table:table-cell office:value-type="float" office:value="117309488" table:style-name="ce28">
            <text:p>117,309,488</text:p>
          </table:table-cell>
          <table:table-cell office:value-type="float" office:value="18227093" table:style-name="ce28">
            <text:p>18,227,093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支出</text:p>
          </table:table-cell>
          <table:table-cell office:value-type="float" office:value="99082395" table:style-name="ce28">
            <text:p>99,082,395</text:p>
          </table:table-cell>
          <table:table-cell office:value-type="float" office:value="117309488" table:style-name="ce28">
            <text:p>117,309,488</text:p>
          </table:table-cell>
          <table:table-cell office:value-type="float" office:value="18227093" table:style-name="ce28">
            <text:p>18,227,093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人事支出</text:p>
          </table:table-cell>
          <table:table-cell office:value-type="float" office:value="50496845" table:style-name="ce28">
            <text:p>50,496,845</text:p>
          </table:table-cell>
          <table:table-cell office:value-type="float" office:value="57996242" table:style-name="ce28">
            <text:p>57,996,242</text:p>
          </table:table-cell>
          <table:table-cell office:value-type="float" office:value="7499397" table:style-name="ce28">
            <text:p>7,499,397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業務支出</text:p>
          </table:table-cell>
          <table:table-cell office:value-type="float" office:value="26627992" table:style-name="ce28">
            <text:p>26,627,992</text:p>
          </table:table-cell>
          <table:table-cell office:value-type="float" office:value="35901679" table:style-name="ce28">
            <text:p>35,901,679</text:p>
          </table:table-cell>
          <table:table-cell office:value-type="float" office:value="9273687" table:style-name="ce28">
            <text:p>9,273,687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補助社會保險及其他福利費用</text:p>
          </table:table-cell>
          <table:table-cell office:value-type="float" office:value="19489201" table:style-name="ce28">
            <text:p>19,489,201</text:p>
          </table:table-cell>
          <table:table-cell office:value-type="float" office:value="19740233" table:style-name="ce28">
            <text:p>19,740,233</text:p>
          </table:table-cell>
          <table:table-cell office:value-type="float" office:value="251032" table:style-name="ce28">
            <text:p>251,032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其他獎補捐助</text:p>
          </table:table-cell>
          <table:table-cell office:value-type="float" office:value="280000" table:style-name="ce28">
            <text:p>280,000</text:p>
          </table:table-cell>
          <table:table-cell office:value-type="float" office:value="805000" table:style-name="ce28">
            <text:p>805,000</text:p>
          </table:table-cell>
          <table:table-cell office:value-type="float" office:value="525000" table:style-name="ce28">
            <text:p>525,000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財產交易損失</text:p>
          </table:table-cell>
          <table:table-cell office:value-type="float" office:value="14929" table:style-name="ce28">
            <text:p>14,929</text:p>
          </table:table-cell>
          <table:table-cell office:value-type="float" office:value="14929" table:style-name="ce28">
            <text:p>14,929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固定資產折舊</text:p>
          </table:table-cell>
          <table:table-cell office:value-type="float" office:value="2170803" table:style-name="ce28">
            <text:p>2,170,803</text:p>
          </table:table-cell>
          <table:table-cell office:value-type="float" office:value="2847905" table:style-name="ce28">
            <text:p>2,847,905</text:p>
          </table:table-cell>
          <table:table-cell office:value-type="float" office:value="677102" table:style-name="ce28">
            <text:p>677,102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無形資產攤銷</text:p>
          </table:table-cell>
          <table:table-cell office:value-type="float" office:value="2625" table:style-name="ce28">
            <text:p>2,625</text:p>
          </table:table-cell>
          <table:table-cell office:value-type="float" office:value="3500" table:style-name="ce28">
            <text:p>3,500</text:p>
          </table:table-cell>
          <table:table-cell office:value-type="float" office:value="875" table:style-name="ce28">
            <text:p>875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預算控制</text:p>
          </table:table-cell>
          <table:table-cell office:value-type="float" office:value="661597253" table:style-name="ce28">
            <text:p>661,597,253</text:p>
          </table:table-cell>
          <table:table-cell office:value-type="float" office:value="659862142" table:style-name="ce28">
            <text:p>659,862,142</text:p>
          </table:table-cell>
          <table:table-cell office:value-type="float" office:value="-1735111" table:style-name="ce28">
            <text:p>-1,735,111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預算控制</text:p>
          </table:table-cell>
          <table:table-cell office:value-type="float" office:value="661597253" table:style-name="ce28">
            <text:p>661,597,253</text:p>
          </table:table-cell>
          <table:table-cell office:value-type="float" office:value="659862142" table:style-name="ce28">
            <text:p>659,862,142</text:p>
          </table:table-cell>
          <table:table-cell office:value-type="float" office:value="-1735111" table:style-name="ce28">
            <text:p>-1,735,111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收入預算數</text:p>
          </table:table-cell>
          <table:table-cell office:value-type="float" office:value="216142000" table:style-name="ce28">
            <text:p>216,142,000</text:p>
          </table:table-cell>
          <table:table-cell office:value-type="float" office:value="193818000" table:style-name="ce28">
            <text:p>193,818,000</text:p>
          </table:table-cell>
          <table:table-cell office:value-type="float" office:value="-22324000" table:style-name="ce28">
            <text:p>-22,324,000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9">
            <text:p>　　收入分配數</text:p>
          </table:table-cell>
          <table:table-cell office:value-type="float" office:value="105950000" table:style-name="ce7">
            <text:p>105,950,000</text:p>
          </table:table-cell>
          <table:table-cell office:value-type="float" office:value="128274000" table:style-name="ce7">
            <text:p>128,274,000</text:p>
          </table:table-cell>
          <table:table-cell office:value-type="float" office:value="22324000" table:style-name="ce7">
            <text:p>22,324,000</text:p>
          </table:table-cell>
          <table:table-cell table:style-name="ce31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27">
            <text:p>　　支出保留數</text:p>
          </table:table-cell>
          <table:table-cell office:value-type="float" office:value="4700885" table:style-name="ce28">
            <text:p>4,700,885</text:p>
          </table:table-cell>
          <table:table-cell office:value-type="float" office:value="2436739" table:style-name="ce28">
            <text:p>2,436,739</text:p>
          </table:table-cell>
          <table:table-cell office:value-type="float" office:value="-2264146" table:style-name="ce28">
            <text:p>-2,264,146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預計支付數</text:p>
          </table:table-cell>
          <table:table-cell office:value-type="float" office:value="334804368" table:style-name="ce28">
            <text:p>334,804,368</text:p>
          </table:table-cell>
          <table:table-cell office:value-type="float" office:value="335333403" table:style-name="ce28">
            <text:p>335,333,403</text:p>
          </table:table-cell>
          <table:table-cell office:value-type="float" office:value="529035" table:style-name="ce28">
            <text:p>529,035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32">
            <text:p>合　　　　計</text:p>
          </table:table-cell>
          <table:table-cell office:value-type="string" table:style-name="ce7">
            <text:p>1,547,880,995</text:p>
          </table:table-cell>
          <table:table-cell office:value-type="string" table:style-name="ce7">
            <text:p>1,571,085,656</text:p>
          </table:table-cell>
          <table:table-cell office:value-type="string" table:style-name="ce7">
            <text:p>23,204,661</text:p>
          </table:table-cell>
          <table:table-cell office:value-type="string" table:style-name="ce33">
            <text:p>合　　　　計</text:p>
          </table:table-cell>
          <table:table-cell office:value-type="string" table:style-name="ce7">
            <text:p>1,547,880,995</text:p>
          </table:table-cell>
          <table:table-cell office:value-type="string" table:style-name="ce7">
            <text:p>1,571,085,656</text:p>
          </table:table-cell>
          <table:table-cell office:value-type="string" table:style-name="ce7">
            <text:p>23,204,661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number-columns-repeated="3" table:style-name="ce28"/>
          <table:table-cell office:value-type="string" table:style-name="ce29">
            <text:p>備 <text:s text:c="5"/>註</text:p>
          </table:table-cell>
          <table:table-cell table:number-columns-repeated="3" table:style-name="ce28"/>
          <table:table-cell table:number-columns-repeated="16376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應付保管有價證券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應付保管品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23,246,100</text:p>
          </table:table-cell>
          <table:table-cell office:value-type="string" table:style-name="ce28">
            <text:p>22,906,600</text:p>
          </table:table-cell>
          <table:table-cell office:value-type="string" table:style-name="ce28">
            <text:p>-339,500</text:p>
          </table:table-cell>
          <table:table-cell office:value-type="string" table:style-name="ce29">
            <text:p>應付保證品</text:p>
          </table:table-cell>
          <table:table-cell office:value-type="string" table:style-name="ce28">
            <text:p>23,246,100</text:p>
          </table:table-cell>
          <table:table-cell office:value-type="string" table:style-name="ce28">
            <text:p>22,906,600</text:p>
          </table:table-cell>
          <table:table-cell office:value-type="string" table:style-name="ce28">
            <text:p>-339,5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債權憑證</text:p>
          </table:table-cell>
          <table:table-cell office:value-type="string" table:style-name="ce28">
            <text:p>569</text:p>
          </table:table-cell>
          <table:table-cell office:value-type="string" table:style-name="ce28">
            <text:p>568</text:p>
          </table:table-cell>
          <table:table-cell office:value-type="string" table:style-name="ce28">
            <text:p>-1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3">
          <table:table-cell office:value-type="string" table:style-name="ce9">
            <text:p>待抵銷債權憑證</text:p>
          </table:table-cell>
          <table:table-cell office:value-type="string" table:style-name="ce7">
            <text:p>-569</text:p>
          </table:table-cell>
          <table:table-cell office:value-type="string" table:style-name="ce7">
            <text:p>-568</text:p>
          </table:table-cell>
          <table:table-cell office:value-type="string" table:style-name="ce7">
            <text:p>1</text:p>
          </table:table-cell>
          <table:table-cell table:style-name="ce31"/>
          <table:table-cell table:number-columns-repeated="3" table:style-name="ce7"/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</table:table>
      <table:table table:name="收支餘絀表" table:style-name="ta4">
        <table:table-column table:style-name="co18" table:default-cell-style-name="ce56"/>
        <table:table-column table:style-name="co19" table:default-cell-style-name="ce56"/>
        <table:table-column table:style-name="co20" table:number-columns-repeated="3" table:default-cell-style-name="ce56"/>
        <table:table-column table:style-name="co21" table:default-cell-style-name="ce56"/>
        <table:table-column table:style-name="co20" table:number-columns-repeated="3" table:default-cell-style-name="ce56"/>
        <table:table-column table:style-name="co21" table:default-cell-style-name="ce56"/>
        <table:table-column table:style-name="co22" table:number-columns-repeated="16374" table:default-cell-style-name="ce56"/>
        <table:table-row table:style-name="ro9">
          <table:table-cell office:value-type="string" table:number-columns-spanned="10" table:number-rows-spanned="1" table:style-name="ce76">
            <text:p>彰化縣芬園鄉公墓管理基金</text:p>
          </table:table-cell>
          <table:covered-table-cell table:number-columns-repeated="9"/>
          <table:table-cell table:number-columns-repeated="16374" table:style-name="ce37"/>
        </table:table-row>
        <table:table-row table:style-name="ro10">
          <table:table-cell office:value-type="string" table:number-columns-spanned="10" table:number-rows-spanned="1" table:style-name="ce75">
            <text:p>收支餘絀表</text:p>
          </table:table-cell>
          <table:covered-table-cell table:number-columns-repeated="9"/>
          <table:table-cell table:number-columns-repeated="16374" table:style-name="ce37"/>
        </table:table-row>
        <table:table-row table:style-name="ro11">
          <table:table-cell table:number-columns-repeated="3" table:style-name="ce73"/>
          <table:table-cell office:value-type="string" table:number-columns-spanned="3" table:number-rows-spanned="1" table:style-name="ce74">
            <text:p><text:s text:c="8"/>中華民國114年4月份</text:p>
          </table:table-cell>
          <table:covered-table-cell table:number-columns-repeated="2"/>
          <table:table-cell table:number-columns-repeated="2" table:style-name="ce73"/>
          <table:table-cell office:value-type="string" table:number-columns-spanned="2" table:number-rows-spanned="1" table:style-name="ce72">
            <text:p>單位：新臺幣元</text:p>
          </table:table-cell>
          <table:covered-table-cell/>
          <table:table-cell table:number-columns-repeated="16374" table:style-name="ce37"/>
        </table:table-row>
        <table:table-row table:style-name="ro12">
          <table:table-cell office:value-type="string" table:number-columns-spanned="1" table:number-rows-spanned="3" table:style-name="ce71">
            <text:p>科 <text:s text:c="15"/>目</text:p>
          </table:table-cell>
          <table:table-cell office:value-type="string" table:number-columns-spanned="1" table:number-rows-spanned="3" table:style-name="ce71">
            <text:p>本年度法</text:p>
            <text:p>定預算數</text:p>
          </table:table-cell>
          <table:table-cell office:value-type="string" table:number-columns-spanned="4" table:number-rows-spanned="1" table:style-name="ce71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截止本月份累計數</text:p>
          </table:table-cell>
          <table:covered-table-cell table:number-columns-repeated="3"/>
          <table:table-cell table:number-columns-repeated="16374" table:style-name="ce3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71">
            <text:p>實際數</text:p>
          </table:table-cell>
          <table:table-cell office:value-type="string" table:number-columns-spanned="1" table:number-rows-spanned="2" table:style-name="ce70">
            <text:p>預算數</text:p>
          </table:table-cell>
          <table:table-cell office:value-type="string" table:number-columns-spanned="2" table:number-rows-spanned="1" table:style-name="ce70">
            <text:p>比較增減（－）</text:p>
          </table:table-cell>
          <table:covered-table-cell/>
          <table:table-cell office:value-type="string" table:number-columns-spanned="1" table:number-rows-spanned="2" table:style-name="ce71">
            <text:p>實際數</text:p>
          </table:table-cell>
          <table:table-cell office:value-type="string" table:number-columns-spanned="1" table:number-rows-spanned="2" table:style-name="ce70">
            <text:p>預算數</text:p>
          </table:table-cell>
          <table:table-cell office:value-type="string" table:number-columns-spanned="2" table:number-rows-spanned="1" table:style-name="ce70">
            <text:p>比較增減（－）</text:p>
          </table:table-cell>
          <table:covered-table-cell/>
          <table:table-cell table:number-columns-repeated="16374" table:style-name="ce3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9">
            <text:p>金額</text:p>
          </table:table-cell>
          <table:table-cell office:value-type="string" table:style-name="ce69">
            <text:p>%</text:p>
          </table:table-cell>
          <table:covered-table-cell/>
          <table:covered-table-cell/>
          <table:table-cell office:value-type="string" table:style-name="ce69">
            <text:p>金額</text:p>
          </table:table-cell>
          <table:table-cell office:value-type="string" table:style-name="ce68">
            <text:p>%</text:p>
          </table:table-cell>
          <table:table-cell table:number-columns-repeated="16374" table:style-name="ce37"/>
        </table:table-row>
        <table:table-row table:style-name="ro15">
          <table:table-cell office:value-type="string" table:style-name="ce67">
            <text:p>業務收入</text:p>
          </table:table-cell>
          <table:table-cell office:value-type="string" table:style-name="ce66">
            <text:p>10,880,000</text:p>
          </table:table-cell>
          <table:table-cell office:value-type="string" table:style-name="ce66">
            <text:p>1,067,400</text:p>
          </table:table-cell>
          <table:table-cell office:value-type="string" table:style-name="ce66">
            <text:p>980,000</text:p>
          </table:table-cell>
          <table:table-cell office:value-type="string" table:style-name="ce66">
            <text:p>87,400</text:p>
          </table:table-cell>
          <table:table-cell office:value-type="string" table:style-name="ce65">
            <text:p>8.92</text:p>
          </table:table-cell>
          <table:table-cell office:value-type="string" table:style-name="ce66">
            <text:p>3,370,700</text:p>
          </table:table-cell>
          <table:table-cell office:value-type="string" table:style-name="ce66">
            <text:p>3,680,000</text:p>
          </table:table-cell>
          <table:table-cell office:value-type="string" table:style-name="ce66">
            <text:p>-309,300</text:p>
          </table:table-cell>
          <table:table-cell office:value-type="string" table:style-name="ce65">
            <text:p>-8.40</text:p>
          </table:table-cell>
          <table:table-cell table:number-columns-repeated="16374" table:style-name="ce37"/>
        </table:table-row>
        <table:table-row table:style-name="ro15">
          <table:table-cell office:value-type="string" table:style-name="ce64">
            <text:p>勞務收入</text:p>
          </table:table-cell>
          <table:table-cell office:value-type="string" table:style-name="ce61">
            <text:p>10,880,000</text:p>
          </table:table-cell>
          <table:table-cell office:value-type="string" table:style-name="ce61">
            <text:p>1,067,400</text:p>
          </table:table-cell>
          <table:table-cell office:value-type="string" table:style-name="ce61">
            <text:p>980,000</text:p>
          </table:table-cell>
          <table:table-cell office:value-type="string" table:style-name="ce61">
            <text:p>87,400</text:p>
          </table:table-cell>
          <table:table-cell office:value-type="string" table:style-name="ce60">
            <text:p>8.92</text:p>
          </table:table-cell>
          <table:table-cell office:value-type="string" table:style-name="ce61">
            <text:p>3,370,700</text:p>
          </table:table-cell>
          <table:table-cell office:value-type="string" table:style-name="ce61">
            <text:p>3,680,000</text:p>
          </table:table-cell>
          <table:table-cell office:value-type="string" table:style-name="ce61">
            <text:p>-309,300</text:p>
          </table:table-cell>
          <table:table-cell office:value-type="string" table:style-name="ce60">
            <text:p>-8.40</text:p>
          </table:table-cell>
          <table:table-cell table:number-columns-repeated="16374" table:style-name="ce37"/>
        </table:table-row>
        <table:table-row table:style-name="ro15">
          <table:table-cell office:value-type="string" table:style-name="ce63">
            <text:p>管理收入</text:p>
          </table:table-cell>
          <table:table-cell office:value-type="string" table:style-name="ce61">
            <text:p>10,880,000</text:p>
          </table:table-cell>
          <table:table-cell office:value-type="string" table:style-name="ce61">
            <text:p>1,067,400</text:p>
          </table:table-cell>
          <table:table-cell office:value-type="string" table:style-name="ce61">
            <text:p>980,000</text:p>
          </table:table-cell>
          <table:table-cell office:value-type="string" table:style-name="ce61">
            <text:p>87,400</text:p>
          </table:table-cell>
          <table:table-cell office:value-type="string" table:style-name="ce60">
            <text:p>8.92</text:p>
          </table:table-cell>
          <table:table-cell office:value-type="string" table:style-name="ce61">
            <text:p>3,370,700</text:p>
          </table:table-cell>
          <table:table-cell office:value-type="string" table:style-name="ce61">
            <text:p>3,680,000</text:p>
          </table:table-cell>
          <table:table-cell office:value-type="string" table:style-name="ce61">
            <text:p>-309,300</text:p>
          </table:table-cell>
          <table:table-cell office:value-type="string" table:style-name="ce60">
            <text:p>-8.40</text:p>
          </table:table-cell>
          <table:table-cell table:number-columns-repeated="16374" table:style-name="ce37"/>
        </table:table-row>
        <table:table-row table:style-name="ro15">
          <table:table-cell office:value-type="string" table:style-name="ce62">
            <text:p>業務成本與費用</text:p>
          </table:table-cell>
          <table:table-cell office:value-type="string" table:style-name="ce61">
            <text:p>10,655,000</text:p>
          </table:table-cell>
          <table:table-cell office:value-type="string" table:style-name="ce61">
            <text:p>323,312</text:p>
          </table:table-cell>
          <table:table-cell office:value-type="string" table:style-name="ce61">
            <text:p>997,000</text:p>
          </table:table-cell>
          <table:table-cell office:value-type="string" table:style-name="ce61">
            <text:p>-673,688</text:p>
          </table:table-cell>
          <table:table-cell office:value-type="string" table:style-name="ce60">
            <text:p>-67.57</text:p>
          </table:table-cell>
          <table:table-cell office:value-type="string" table:style-name="ce61">
            <text:p>1,450,594</text:p>
          </table:table-cell>
          <table:table-cell office:value-type="string" table:style-name="ce61">
            <text:p>4,289,000</text:p>
          </table:table-cell>
          <table:table-cell office:value-type="string" table:style-name="ce61">
            <text:p>-2,838,406</text:p>
          </table:table-cell>
          <table:table-cell office:value-type="string" table:style-name="ce60">
            <text:p>-66.18</text:p>
          </table:table-cell>
          <table:table-cell table:number-columns-repeated="16374" table:style-name="ce37"/>
        </table:table-row>
        <table:table-row table:style-name="ro15">
          <table:table-cell office:value-type="string" table:style-name="ce64">
            <text:p>業務費用</text:p>
          </table:table-cell>
          <table:table-cell office:value-type="string" table:style-name="ce61">
            <text:p>10,655,000</text:p>
          </table:table-cell>
          <table:table-cell office:value-type="string" table:style-name="ce61">
            <text:p>323,312</text:p>
          </table:table-cell>
          <table:table-cell office:value-type="string" table:style-name="ce61">
            <text:p>997,000</text:p>
          </table:table-cell>
          <table:table-cell office:value-type="string" table:style-name="ce61">
            <text:p>-673,688</text:p>
          </table:table-cell>
          <table:table-cell office:value-type="string" table:style-name="ce60">
            <text:p>-67.57</text:p>
          </table:table-cell>
          <table:table-cell office:value-type="string" table:style-name="ce61">
            <text:p>1,450,594</text:p>
          </table:table-cell>
          <table:table-cell office:value-type="string" table:style-name="ce61">
            <text:p>4,289,000</text:p>
          </table:table-cell>
          <table:table-cell office:value-type="string" table:style-name="ce61">
            <text:p>-2,838,406</text:p>
          </table:table-cell>
          <table:table-cell office:value-type="string" table:style-name="ce60">
            <text:p>-66.18</text:p>
          </table:table-cell>
          <table:table-cell table:number-columns-repeated="16374" table:style-name="ce37"/>
        </table:table-row>
        <table:table-row table:style-name="ro15">
          <table:table-cell office:value-type="string" table:style-name="ce63">
            <text:p>業務費用</text:p>
          </table:table-cell>
          <table:table-cell office:value-type="string" table:style-name="ce61">
            <text:p>10,655,000</text:p>
          </table:table-cell>
          <table:table-cell office:value-type="string" table:style-name="ce61">
            <text:p>323,312</text:p>
          </table:table-cell>
          <table:table-cell office:value-type="string" table:style-name="ce61">
            <text:p>997,000</text:p>
          </table:table-cell>
          <table:table-cell office:value-type="string" table:style-name="ce61">
            <text:p>-673,688</text:p>
          </table:table-cell>
          <table:table-cell office:value-type="string" table:style-name="ce60">
            <text:p>-67.57</text:p>
          </table:table-cell>
          <table:table-cell office:value-type="string" table:style-name="ce61">
            <text:p>1,450,594</text:p>
          </table:table-cell>
          <table:table-cell office:value-type="string" table:style-name="ce61">
            <text:p>4,289,000</text:p>
          </table:table-cell>
          <table:table-cell office:value-type="string" table:style-name="ce61">
            <text:p>-2,838,406</text:p>
          </table:table-cell>
          <table:table-cell office:value-type="string" table:style-name="ce60">
            <text:p>-66.18</text:p>
          </table:table-cell>
          <table:table-cell table:number-columns-repeated="16374" table:style-name="ce37"/>
        </table:table-row>
        <table:table-row table:style-name="ro16">
          <table:table-cell office:value-type="string" table:style-name="ce62">
            <text:p>業務賸餘（短絀）</text:p>
          </table:table-cell>
          <table:table-cell office:value-type="string" table:style-name="ce61">
            <text:p>225,000</text:p>
          </table:table-cell>
          <table:table-cell office:value-type="string" table:style-name="ce61">
            <text:p>744,088</text:p>
          </table:table-cell>
          <table:table-cell office:value-type="string" table:style-name="ce61">
            <text:p>-17,000</text:p>
          </table:table-cell>
          <table:table-cell office:value-type="string" table:style-name="ce61">
            <text:p>761,088</text:p>
          </table:table-cell>
          <table:table-cell office:value-type="string" table:style-name="ce60">
            <text:p>--</text:p>
          </table:table-cell>
          <table:table-cell office:value-type="string" table:style-name="ce61">
            <text:p>1,920,106</text:p>
          </table:table-cell>
          <table:table-cell office:value-type="string" table:style-name="ce61">
            <text:p>-609,000</text:p>
          </table:table-cell>
          <table:table-cell office:value-type="string" table:style-name="ce61">
            <text:p>2,529,106</text:p>
          </table:table-cell>
          <table:table-cell office:value-type="string" table:style-name="ce60">
            <text:p>--</text:p>
          </table:table-cell>
          <table:table-cell table:number-columns-repeated="16374" table:style-name="ce37"/>
        </table:table-row>
        <table:table-row table:style-name="ro15">
          <table:table-cell office:value-type="string" table:style-name="ce62">
            <text:p>業務外收入</text:p>
          </table:table-cell>
          <table:table-cell office:value-type="string" table:style-name="ce61">
            <text:p>5,000</text:p>
          </table:table-cell>
          <table:table-cell office:value-type="string" table:style-name="ce61">
            <text:p>2,000</text:p>
          </table:table-cell>
          <table:table-cell table:style-name="ce61"/>
          <table:table-cell office:value-type="string" table:style-name="ce61">
            <text:p>2,000</text:p>
          </table:table-cell>
          <table:table-cell table:style-name="ce60"/>
          <table:table-cell office:value-type="string" table:style-name="ce61">
            <text:p>21,847</text:p>
          </table:table-cell>
          <table:table-cell table:style-name="ce61"/>
          <table:table-cell office:value-type="string" table:style-name="ce61">
            <text:p>21,847</text:p>
          </table:table-cell>
          <table:table-cell table:style-name="ce60"/>
          <table:table-cell table:number-columns-repeated="16374" table:style-name="ce37"/>
        </table:table-row>
        <table:table-row table:style-name="ro15">
          <table:table-cell office:value-type="string" table:style-name="ce64">
            <text:p>財務收入</text:p>
          </table:table-cell>
          <table:table-cell office:value-type="string" table:style-name="ce61">
            <text:p>5,000</text:p>
          </table:table-cell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16374" table:style-name="ce37"/>
        </table:table-row>
        <table:table-row table:style-name="ro15">
          <table:table-cell office:value-type="string" table:style-name="ce63">
            <text:p>利息收入</text:p>
          </table:table-cell>
          <table:table-cell office:value-type="string" table:style-name="ce61">
            <text:p>5,000</text:p>
          </table:table-cell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16374" table:style-name="ce37"/>
        </table:table-row>
        <table:table-row table:style-name="ro16">
          <table:table-cell office:value-type="string" table:style-name="ce64">
            <text:p>其他業務外收入</text:p>
          </table:table-cell>
          <table:table-cell table:style-name="ce61"/>
          <table:table-cell office:value-type="string" table:style-name="ce61">
            <text:p>2,000</text:p>
          </table:table-cell>
          <table:table-cell table:style-name="ce61"/>
          <table:table-cell office:value-type="string" table:style-name="ce61">
            <text:p>2,000</text:p>
          </table:table-cell>
          <table:table-cell table:style-name="ce60"/>
          <table:table-cell office:value-type="string" table:style-name="ce61">
            <text:p>21,847</text:p>
          </table:table-cell>
          <table:table-cell table:style-name="ce61"/>
          <table:table-cell office:value-type="string" table:style-name="ce61">
            <text:p>21,847</text:p>
          </table:table-cell>
          <table:table-cell table:style-name="ce60"/>
          <table:table-cell table:number-columns-repeated="16374" table:style-name="ce37"/>
        </table:table-row>
        <table:table-row table:style-name="ro15">
          <table:table-cell office:value-type="string" table:style-name="ce63">
            <text:p>雜項收入</text:p>
          </table:table-cell>
          <table:table-cell table:style-name="ce61"/>
          <table:table-cell office:value-type="string" table:style-name="ce61">
            <text:p>2,000</text:p>
          </table:table-cell>
          <table:table-cell table:style-name="ce61"/>
          <table:table-cell office:value-type="string" table:style-name="ce61">
            <text:p>2,000</text:p>
          </table:table-cell>
          <table:table-cell table:style-name="ce60"/>
          <table:table-cell office:value-type="string" table:style-name="ce61">
            <text:p>21,847</text:p>
          </table:table-cell>
          <table:table-cell table:style-name="ce61"/>
          <table:table-cell office:value-type="string" table:style-name="ce61">
            <text:p>21,847</text:p>
          </table:table-cell>
          <table:table-cell table:style-name="ce60"/>
          <table:table-cell table:number-columns-repeated="16374" table:style-name="ce37"/>
        </table:table-row>
        <table:table-row table:style-name="ro15">
          <table:table-cell office:value-type="string" table:style-name="ce62">
            <text:p>業務外費用</text:p>
          </table:table-cell>
          <table:table-cell office:value-type="string" table:style-name="ce61">
            <text:p>200,000</text:p>
          </table:table-cell>
          <table:table-cell table:style-name="ce61"/>
          <table:table-cell office:value-type="string" table:style-name="ce61">
            <text:p>200,000</text:p>
          </table:table-cell>
          <table:table-cell office:value-type="string" table:style-name="ce61">
            <text:p>-200,000</text:p>
          </table:table-cell>
          <table:table-cell office:value-type="string" table:style-name="ce60">
            <text:p>-100.00</text:p>
          </table:table-cell>
          <table:table-cell table:style-name="ce61"/>
          <table:table-cell office:value-type="string" table:style-name="ce61">
            <text:p>200,000</text:p>
          </table:table-cell>
          <table:table-cell office:value-type="string" table:style-name="ce61">
            <text:p>-200,000</text:p>
          </table:table-cell>
          <table:table-cell office:value-type="string" table:style-name="ce60">
            <text:p>-100.00</text:p>
          </table:table-cell>
          <table:table-cell table:number-columns-repeated="16374" table:style-name="ce37"/>
        </table:table-row>
        <table:table-row table:style-name="ro15">
          <table:table-cell office:value-type="string" table:style-name="ce64">
            <text:p>財務費用</text:p>
          </table:table-cell>
          <table:table-cell office:value-type="string" table:style-name="ce61">
            <text:p>200,000</text:p>
          </table:table-cell>
          <table:table-cell table:style-name="ce61"/>
          <table:table-cell office:value-type="string" table:style-name="ce61">
            <text:p>200,000</text:p>
          </table:table-cell>
          <table:table-cell office:value-type="string" table:style-name="ce61">
            <text:p>-200,000</text:p>
          </table:table-cell>
          <table:table-cell office:value-type="string" table:style-name="ce60">
            <text:p>-100.00</text:p>
          </table:table-cell>
          <table:table-cell table:style-name="ce61"/>
          <table:table-cell office:value-type="string" table:style-name="ce61">
            <text:p>200,000</text:p>
          </table:table-cell>
          <table:table-cell office:value-type="string" table:style-name="ce61">
            <text:p>-200,000</text:p>
          </table:table-cell>
          <table:table-cell office:value-type="string" table:style-name="ce60">
            <text:p>-100.00</text:p>
          </table:table-cell>
          <table:table-cell table:number-columns-repeated="16374" table:style-name="ce37"/>
        </table:table-row>
        <table:table-row table:style-name="ro15">
          <table:table-cell office:value-type="string" table:style-name="ce63">
            <text:p>利息費用</text:p>
          </table:table-cell>
          <table:table-cell office:value-type="string" table:style-name="ce61">
            <text:p>200,000</text:p>
          </table:table-cell>
          <table:table-cell table:style-name="ce61"/>
          <table:table-cell office:value-type="string" table:style-name="ce61">
            <text:p>200,000</text:p>
          </table:table-cell>
          <table:table-cell office:value-type="string" table:style-name="ce61">
            <text:p>-200,000</text:p>
          </table:table-cell>
          <table:table-cell office:value-type="string" table:style-name="ce60">
            <text:p>-100.00</text:p>
          </table:table-cell>
          <table:table-cell table:style-name="ce61"/>
          <table:table-cell office:value-type="string" table:style-name="ce61">
            <text:p>200,000</text:p>
          </table:table-cell>
          <table:table-cell office:value-type="string" table:style-name="ce61">
            <text:p>-200,000</text:p>
          </table:table-cell>
          <table:table-cell office:value-type="string" table:style-name="ce60">
            <text:p>-100.00</text:p>
          </table:table-cell>
          <table:table-cell table:number-columns-repeated="16374" table:style-name="ce37"/>
        </table:table-row>
        <table:table-row table:style-name="ro16">
          <table:table-cell office:value-type="string" table:style-name="ce62">
            <text:p>業務外賸餘（短絀）</text:p>
          </table:table-cell>
          <table:table-cell office:value-type="string" table:style-name="ce61">
            <text:p>-195,000</text:p>
          </table:table-cell>
          <table:table-cell office:value-type="string" table:style-name="ce61">
            <text:p>2,000</text:p>
          </table:table-cell>
          <table:table-cell office:value-type="string" table:style-name="ce61">
            <text:p>-200,000</text:p>
          </table:table-cell>
          <table:table-cell office:value-type="string" table:style-name="ce61">
            <text:p>202,000</text:p>
          </table:table-cell>
          <table:table-cell office:value-type="string" table:style-name="ce60">
            <text:p>--</text:p>
          </table:table-cell>
          <table:table-cell office:value-type="string" table:style-name="ce61">
            <text:p>21,847</text:p>
          </table:table-cell>
          <table:table-cell office:value-type="string" table:style-name="ce61">
            <text:p>-200,000</text:p>
          </table:table-cell>
          <table:table-cell office:value-type="string" table:style-name="ce61">
            <text:p>221,847</text:p>
          </table:table-cell>
          <table:table-cell office:value-type="string" table:style-name="ce60">
            <text:p>--</text:p>
          </table:table-cell>
          <table:table-cell table:number-columns-repeated="16374" table:style-name="ce37"/>
        </table:table-row>
        <table:table-row table:style-name="ro16">
          <table:table-cell office:value-type="string" table:style-name="ce59">
            <text:p>本期賸餘（短絀）</text:p>
          </table:table-cell>
          <table:table-cell office:value-type="string" table:style-name="ce58">
            <text:p>30,000</text:p>
          </table:table-cell>
          <table:table-cell office:value-type="string" table:style-name="ce58">
            <text:p>746,088</text:p>
          </table:table-cell>
          <table:table-cell office:value-type="string" table:style-name="ce58">
            <text:p>-217,000</text:p>
          </table:table-cell>
          <table:table-cell office:value-type="string" table:style-name="ce58">
            <text:p>963,088</text:p>
          </table:table-cell>
          <table:table-cell office:value-type="string" table:style-name="ce57">
            <text:p>--</text:p>
          </table:table-cell>
          <table:table-cell office:value-type="string" table:style-name="ce58">
            <text:p>1,941,953</text:p>
          </table:table-cell>
          <table:table-cell office:value-type="string" table:style-name="ce58">
            <text:p>-809,000</text:p>
          </table:table-cell>
          <table:table-cell office:value-type="string" table:style-name="ce58">
            <text:p>2,750,953</text:p>
          </table:table-cell>
          <table:table-cell office:value-type="string" table:style-name="ce57">
            <text:p>--</text:p>
          </table:table-cell>
          <table:table-cell table:number-columns-repeated="16374" table:style-name="ce37"/>
        </table:table-row>
        <table:table-row table:number-rows-repeated="1048553" table:style-name="ro17">
          <table:table-cell table:number-columns-repeated="16384"/>
        </table:table-row>
      </table:table>
      <table:table table:name="基金-平衡表" table:style-name="ta4"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2" table:number-columns-repeated="16378" table:default-cell-style-name="ce36"/>
        <table:table-row table:style-name="ro10">
          <table:table-cell office:value-type="string" table:number-columns-spanned="6" table:number-rows-spanned="1" table:style-name="ce55">
            <text:p>彰化縣芬園鄉公墓管理基金</text:p>
          </table:table-cell>
          <table:covered-table-cell table:number-columns-repeated="5"/>
          <table:table-cell table:number-columns-repeated="16378" table:style-name="ce37"/>
        </table:table-row>
        <table:table-row table:style-name="ro10">
          <table:table-cell office:value-type="string" table:number-columns-spanned="6" table:number-rows-spanned="1" table:style-name="ce54">
            <text:p>平衡表</text:p>
          </table:table-cell>
          <table:covered-table-cell table:number-columns-repeated="5"/>
          <table:table-cell table:number-columns-repeated="16378" table:style-name="ce37"/>
        </table:table-row>
        <table:table-row table:style-name="ro15">
          <table:table-cell office:value-type="string" table:number-columns-spanned="4" table:number-rows-spanned="1" table:style-name="ce53">
            <text:p>　　　　　　　　　　　 <text:s text:c="18"/>中華民國114年4月30日</text:p>
          </table:table-cell>
          <table:covered-table-cell table:number-columns-repeated="3"/>
          <table:table-cell office:value-type="string" table:number-columns-spanned="2" table:number-rows-spanned="1" table:style-name="ce52">
            <text:p>單位：新臺幣元</text:p>
          </table:table-cell>
          <table:covered-table-cell/>
          <table:table-cell table:number-columns-repeated="16378" table:style-name="ce37"/>
        </table:table-row>
        <table:table-row table:style-name="ro12">
          <table:table-cell office:value-type="string" table:number-columns-spanned="1" table:number-rows-spanned="2" table:style-name="ce51">
            <text:p>科 <text:s text:c="18"/>目</text:p>
          </table:table-cell>
          <table:table-cell office:value-type="string" table:number-columns-spanned="1" table:number-rows-spanned="2" table:style-name="ce50">
            <text:p>金 <text:s text:c="9"/>額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1" table:number-rows-spanned="2" table:style-name="ce50">
            <text:p>科 <text:s text:c="18"/>目</text:p>
          </table:table-cell>
          <table:table-cell office:value-type="string" table:number-columns-spanned="1" table:number-rows-spanned="2" table:style-name="ce50">
            <text:p>金 <text:s text:c="9"/>額</text:p>
          </table:table-cell>
          <table:table-cell office:value-type="string" table:number-columns-spanned="1" table:number-rows-spanned="2" table:style-name="ce50">
            <text:p>%</text:p>
          </table:table-cell>
          <table:table-cell table:number-columns-repeated="16378" table:style-name="ce3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7"/>
        </table:table-row>
        <table:table-row table:style-name="ro15">
          <table:table-cell office:value-type="string" table:style-name="ce49">
            <text:p>資產</text:p>
          </table:table-cell>
          <table:table-cell office:value-type="string" table:style-name="ce48">
            <text:p>287,063,099</text:p>
          </table:table-cell>
          <table:table-cell office:value-type="string" table:style-name="ce47">
            <text:p>100.00</text:p>
          </table:table-cell>
          <table:table-cell office:value-type="string" table:style-name="ce49">
            <text:p>負債</text:p>
          </table:table-cell>
          <table:table-cell office:value-type="string" table:style-name="ce48">
            <text:p>185,620,364</text:p>
          </table:table-cell>
          <table:table-cell office:value-type="string" table:style-name="ce47">
            <text:p>64.66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5">
            <text:p>流動資產</text:p>
          </table:table-cell>
          <table:table-cell office:value-type="string" table:style-name="ce42">
            <text:p>17,710,841</text:p>
          </table:table-cell>
          <table:table-cell office:value-type="string" table:style-name="ce41">
            <text:p>6.17</text:p>
          </table:table-cell>
          <table:table-cell office:value-type="string" table:style-name="ce45">
            <text:p>流動負債</text:p>
          </table:table-cell>
          <table:table-cell office:value-type="string" table:style-name="ce42">
            <text:p>802,364</text:p>
          </table:table-cell>
          <table:table-cell office:value-type="string" table:style-name="ce41">
            <text:p>0.28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4">
            <text:p>現金</text:p>
          </table:table-cell>
          <table:table-cell office:value-type="string" table:style-name="ce42">
            <text:p>17,710,841</text:p>
          </table:table-cell>
          <table:table-cell office:value-type="string" table:style-name="ce41">
            <text:p>6.17</text:p>
          </table:table-cell>
          <table:table-cell office:value-type="string" table:style-name="ce44">
            <text:p>應付款項</text:p>
          </table:table-cell>
          <table:table-cell office:value-type="string" table:style-name="ce42">
            <text:p>802,364</text:p>
          </table:table-cell>
          <table:table-cell office:value-type="string" table:style-name="ce41">
            <text:p>0.28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3">
            <text:p>銀行存款</text:p>
          </table:table-cell>
          <table:table-cell office:value-type="string" table:style-name="ce42">
            <text:p>17,710,841</text:p>
          </table:table-cell>
          <table:table-cell office:value-type="string" table:style-name="ce41">
            <text:p>6.17</text:p>
          </table:table-cell>
          <table:table-cell office:value-type="string" table:style-name="ce43">
            <text:p>應付費用</text:p>
          </table:table-cell>
          <table:table-cell office:value-type="string" table:style-name="ce42">
            <text:p>802,364</text:p>
          </table:table-cell>
          <table:table-cell office:value-type="string" table:style-name="ce41">
            <text:p>0.28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5">
            <text:p>不動產、廠房及設備</text:p>
          </table:table-cell>
          <table:table-cell office:value-type="string" table:style-name="ce42">
            <text:p>269,352,258</text:p>
          </table:table-cell>
          <table:table-cell office:value-type="string" table:style-name="ce41">
            <text:p>93.83</text:p>
          </table:table-cell>
          <table:table-cell office:value-type="string" table:style-name="ce45">
            <text:p>長期負債</text:p>
          </table:table-cell>
          <table:table-cell office:value-type="string" table:style-name="ce42">
            <text:p>183,600,000</text:p>
          </table:table-cell>
          <table:table-cell office:value-type="string" table:style-name="ce41">
            <text:p>63.96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4">
            <text:p>土地</text:p>
          </table:table-cell>
          <table:table-cell office:value-type="string" table:style-name="ce42">
            <text:p>12,796,726</text:p>
          </table:table-cell>
          <table:table-cell office:value-type="string" table:style-name="ce41">
            <text:p>4.46</text:p>
          </table:table-cell>
          <table:table-cell office:value-type="string" table:style-name="ce44">
            <text:p>長期債務</text:p>
          </table:table-cell>
          <table:table-cell office:value-type="string" table:style-name="ce42">
            <text:p>183,600,000</text:p>
          </table:table-cell>
          <table:table-cell office:value-type="string" table:style-name="ce41">
            <text:p>63.96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3">
            <text:p>土地</text:p>
          </table:table-cell>
          <table:table-cell office:value-type="string" table:style-name="ce42">
            <text:p>12,796,726</text:p>
          </table:table-cell>
          <table:table-cell office:value-type="string" table:style-name="ce41">
            <text:p>4.46</text:p>
          </table:table-cell>
          <table:table-cell office:value-type="string" table:style-name="ce43">
            <text:p>長期借款</text:p>
          </table:table-cell>
          <table:table-cell office:value-type="string" table:style-name="ce42">
            <text:p>183,600,000</text:p>
          </table:table-cell>
          <table:table-cell office:value-type="string" table:style-name="ce41">
            <text:p>63.96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4">
            <text:p>土地改良物</text:p>
          </table:table-cell>
          <table:table-cell office:value-type="string" table:style-name="ce42">
            <text:p>138,331,641</text:p>
          </table:table-cell>
          <table:table-cell office:value-type="string" table:style-name="ce41">
            <text:p>48.19</text:p>
          </table:table-cell>
          <table:table-cell office:value-type="string" table:style-name="ce45">
            <text:p>其他負債</text:p>
          </table:table-cell>
          <table:table-cell office:value-type="string" table:style-name="ce42">
            <text:p>1,218,000</text:p>
          </table:table-cell>
          <table:table-cell office:value-type="string" table:style-name="ce41">
            <text:p>0.42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3">
            <text:p>土地改良物</text:p>
          </table:table-cell>
          <table:table-cell office:value-type="string" table:style-name="ce42">
            <text:p>144,806,270</text:p>
          </table:table-cell>
          <table:table-cell office:value-type="string" table:style-name="ce41">
            <text:p>50.44</text:p>
          </table:table-cell>
          <table:table-cell office:value-type="string" table:style-name="ce44">
            <text:p>什項負債</text:p>
          </table:table-cell>
          <table:table-cell office:value-type="string" table:style-name="ce42">
            <text:p>1,218,000</text:p>
          </table:table-cell>
          <table:table-cell office:value-type="string" table:style-name="ce41">
            <text:p>0.42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3">
            <text:p>累計折舊－土地改良物</text:p>
          </table:table-cell>
          <table:table-cell office:value-type="string" table:style-name="ce42">
            <text:p>-6,474,629</text:p>
          </table:table-cell>
          <table:table-cell office:value-type="string" table:style-name="ce41">
            <text:p>-2.26</text:p>
          </table:table-cell>
          <table:table-cell office:value-type="string" table:style-name="ce43">
            <text:p>存入保證金</text:p>
          </table:table-cell>
          <table:table-cell office:value-type="string" table:style-name="ce42">
            <text:p>1,218,000</text:p>
          </table:table-cell>
          <table:table-cell office:value-type="string" table:style-name="ce41">
            <text:p>0.42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4">
            <text:p>房屋及建築</text:p>
          </table:table-cell>
          <table:table-cell office:value-type="string" table:style-name="ce42">
            <text:p>67,087,423</text:p>
          </table:table-cell>
          <table:table-cell office:value-type="string" table:style-name="ce41">
            <text:p>23.37</text:p>
          </table:table-cell>
          <table:table-cell office:value-type="string" table:style-name="ce46">
            <text:p>淨值</text:p>
          </table:table-cell>
          <table:table-cell office:value-type="string" table:style-name="ce42">
            <text:p>101,442,735</text:p>
          </table:table-cell>
          <table:table-cell office:value-type="string" table:style-name="ce41">
            <text:p>35.34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3">
            <text:p>房屋及建築</text:p>
          </table:table-cell>
          <table:table-cell office:value-type="string" table:style-name="ce42">
            <text:p>93,110,705</text:p>
          </table:table-cell>
          <table:table-cell office:value-type="string" table:style-name="ce41">
            <text:p>32.44</text:p>
          </table:table-cell>
          <table:table-cell office:value-type="string" table:style-name="ce45">
            <text:p>基金</text:p>
          </table:table-cell>
          <table:table-cell office:value-type="string" table:style-name="ce42">
            <text:p>12,147,383</text:p>
          </table:table-cell>
          <table:table-cell office:value-type="string" table:style-name="ce41">
            <text:p>4.23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3">
            <text:p>累計折舊－房屋及建築</text:p>
          </table:table-cell>
          <table:table-cell office:value-type="string" table:style-name="ce42">
            <text:p>-26,023,282</text:p>
          </table:table-cell>
          <table:table-cell office:value-type="string" table:style-name="ce41">
            <text:p>-9.07</text:p>
          </table:table-cell>
          <table:table-cell office:value-type="string" table:style-name="ce44">
            <text:p>基金</text:p>
          </table:table-cell>
          <table:table-cell office:value-type="string" table:style-name="ce42">
            <text:p>12,147,383</text:p>
          </table:table-cell>
          <table:table-cell office:value-type="string" table:style-name="ce41">
            <text:p>4.23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4">
            <text:p>什項設備</text:p>
          </table:table-cell>
          <table:table-cell office:value-type="string" table:style-name="ce42">
            <text:p>2,041,420</text:p>
          </table:table-cell>
          <table:table-cell office:value-type="string" table:style-name="ce41">
            <text:p>0.71</text:p>
          </table:table-cell>
          <table:table-cell office:value-type="string" table:style-name="ce43">
            <text:p>基金</text:p>
          </table:table-cell>
          <table:table-cell office:value-type="string" table:style-name="ce42">
            <text:p>12,147,383</text:p>
          </table:table-cell>
          <table:table-cell office:value-type="string" table:style-name="ce41">
            <text:p>4.23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3">
            <text:p>什項設備</text:p>
          </table:table-cell>
          <table:table-cell office:value-type="string" table:style-name="ce42">
            <text:p>55,320,853</text:p>
          </table:table-cell>
          <table:table-cell office:value-type="string" table:style-name="ce41">
            <text:p>19.27</text:p>
          </table:table-cell>
          <table:table-cell office:value-type="string" table:style-name="ce45">
            <text:p>累積餘絀</text:p>
          </table:table-cell>
          <table:table-cell office:value-type="string" table:style-name="ce42">
            <text:p>89,295,352</text:p>
          </table:table-cell>
          <table:table-cell office:value-type="string" table:style-name="ce41">
            <text:p>31.11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3">
            <text:p>累計折舊－什項設備</text:p>
          </table:table-cell>
          <table:table-cell office:value-type="string" table:style-name="ce42">
            <text:p>-53,279,433</text:p>
          </table:table-cell>
          <table:table-cell office:value-type="string" table:style-name="ce41">
            <text:p>-18.56</text:p>
          </table:table-cell>
          <table:table-cell office:value-type="string" table:style-name="ce44">
            <text:p>累積賸餘</text:p>
          </table:table-cell>
          <table:table-cell office:value-type="string" table:style-name="ce42">
            <text:p>89,295,352</text:p>
          </table:table-cell>
          <table:table-cell office:value-type="string" table:style-name="ce41">
            <text:p>31.11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4">
            <text:p>購建中固定資產</text:p>
          </table:table-cell>
          <table:table-cell office:value-type="string" table:style-name="ce42">
            <text:p>49,095,048</text:p>
          </table:table-cell>
          <table:table-cell office:value-type="string" table:style-name="ce41">
            <text:p>17.10</text:p>
          </table:table-cell>
          <table:table-cell office:value-type="string" table:style-name="ce43">
            <text:p>累積賸餘</text:p>
          </table:table-cell>
          <table:table-cell office:value-type="string" table:style-name="ce42">
            <text:p>87,353,399</text:p>
          </table:table-cell>
          <table:table-cell office:value-type="string" table:style-name="ce41">
            <text:p>30.43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3">
            <text:p>未完工程</text:p>
          </table:table-cell>
          <table:table-cell office:value-type="string" table:style-name="ce42">
            <text:p>49,095,048</text:p>
          </table:table-cell>
          <table:table-cell office:value-type="string" table:style-name="ce41">
            <text:p>17.10</text:p>
          </table:table-cell>
          <table:table-cell office:value-type="string" table:style-name="ce43">
            <text:p>本期賸餘</text:p>
          </table:table-cell>
          <table:table-cell office:value-type="string" table:style-name="ce42">
            <text:p>1,941,953</text:p>
          </table:table-cell>
          <table:table-cell office:value-type="string" table:style-name="ce41">
            <text:p>0.68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40">
            <text:p>合計</text:p>
          </table:table-cell>
          <table:table-cell office:value-type="string" table:style-name="ce39">
            <text:p>287,063,099</text:p>
          </table:table-cell>
          <table:table-cell office:value-type="string" table:style-name="ce38">
            <text:p>100.00</text:p>
          </table:table-cell>
          <table:table-cell office:value-type="string" table:style-name="ce40">
            <text:p>合計</text:p>
          </table:table-cell>
          <table:table-cell office:value-type="string" table:style-name="ce39">
            <text:p>287,063,099</text:p>
          </table:table-cell>
          <table:table-cell office:value-type="string" table:style-name="ce38">
            <text:p>100.00</text:p>
          </table:table-cell>
          <table:table-cell table:number-columns-repeated="16378" table:style-name="ce37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芬園鄉公所</text:span></text:p>
          <text:p><text:span text:style-name="T2">歲入累計表</text:span></text:p>
          <text:p><text:span text:style-name="T3">中華民國114年1月1日至114年4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4/5/1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彰化縣芬園鄉公所</text:span></text:p>
          <text:p><text:span text:style-name="T6">經費累計表</text:span></text:p>
          <text:p><text:span text:style-name="T7">中華民國114年1月1日至114年4月30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4/5/1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彰化縣芬園鄉公所</text:span></text:p>
          <text:p><text:span text:style-name="T10">平衡表</text:span></text:p>
          <text:p><text:span text:style-name="T11">中華民國114年4月30日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4/5/12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F88</dc:creator>
    <meta:creation-date>2000-09-07T03:35:22Z</meta:creation-date>
    <dc:date>2025-05-13T02:53:03Z</dc:date>
    <meta:print-date>2021-02-20T08:00:37Z</meta:print-date>
    <meta:user-defined meta:name="WorkbookGuid">1307fff3-22e3-489c-af85-cca55eef89f5</meta:user-defined>
  </office:meta>
</office:document-meta>
</file>