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3" style:data-style-name="N5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5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3" style:data-style-name="N3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3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會-平衡表" table:style-name="ta1">
        <table:table-column table:style-name="co1" table:default-cell-style-name="ce79"/>
        <table:table-column table:style-name="co2" table:number-columns-repeated="3" table:default-cell-style-name="ce77"/>
        <table:table-column table:style-name="co1" table:default-cell-style-name="ce78"/>
        <table:table-column table:style-name="co2" table:number-columns-repeated="3" table:default-cell-style-name="ce77"/>
        <table:table-column table:style-name="co3" table:number-columns-repeated="2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16369" table:default-cell-style-name="ce76"/>
        <table:table-row table:style-name="ro1">
          <table:table-cell office:value-type="string" table:number-columns-spanned="1" table:number-rows-spanned="2" table:style-name="ce89">
            <text:p>科　目　名　稱</text:p>
          </table:table-cell>
          <table:table-cell office:value-type="string" table:number-columns-spanned="3" table:number-rows-spanned="1" table:style-name="ce91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3">
            <text:p>科　目　名　稱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2" table:style-name="ce84"/>
          <table:table-cell table:number-columns-repeated="16374" table:style-name="ce88"/>
        </table:table-row>
        <table:table-row table:style-name="ro1">
          <table:covered-table-cell/>
          <table:table-cell office:value-type="string" table:style-name="ce72">
            <text:p>上月結存</text:p>
          </table:table-cell>
          <table:table-cell office:value-type="string" table:style-name="ce72">
            <text:p>本月</text:p>
          </table:table-cell>
          <table:table-cell office:value-type="string" table:style-name="ce86">
            <text:p>增減數</text:p>
          </table:table-cell>
          <table:covered-table-cell/>
          <table:table-cell office:value-type="string" table:style-name="ce72">
            <text:p>上月結存</text:p>
          </table:table-cell>
          <table:table-cell office:value-type="string" table:style-name="ce72">
            <text:p>本月</text:p>
          </table:table-cell>
          <table:table-cell office:value-type="string" table:style-name="ce72">
            <text:p>增減數</text:p>
          </table:table-cell>
          <table:table-cell table:number-columns-repeated="16376" table:style-name="ce84"/>
        </table:table-row>
        <table:table-row table:style-name="ro2">
          <table:table-cell table:style-name="ce79"/>
          <table:table-cell table:number-columns-repeated="3" table:style-name="ce77"/>
          <table:table-cell table:style-name="ce78"/>
          <table:table-cell table:number-columns-repeated="3" table:style-name="ce77"/>
          <table:table-cell table:number-columns-repeated="16376" table:style-name="ce76"/>
        </table:table-row>
        <table:table-row table:style-name="ro3">
          <table:table-cell office:value-type="string" table:style-name="ce79">
            <text:p>資產</text:p>
          </table:table-cell>
          <table:table-cell office:value-type="float" office:value="793949649" table:style-name="ce77">
            <text:p>793,949,649</text:p>
          </table:table-cell>
          <table:table-cell office:value-type="float" office:value="787201347" table:style-name="ce77">
            <text:p>787,201,347</text:p>
          </table:table-cell>
          <table:table-cell office:value-type="float" office:value="-6748302" table:style-name="ce77">
            <text:p>-6,748,302</text:p>
          </table:table-cell>
          <table:table-cell office:value-type="string" table:style-name="ce78">
            <text:p>負債</text:p>
          </table:table-cell>
          <table:table-cell office:value-type="float" office:value="50758946" table:style-name="ce77">
            <text:p>50,758,946</text:p>
          </table:table-cell>
          <table:table-cell office:value-type="float" office:value="54333560" table:style-name="ce77">
            <text:p>54,333,560</text:p>
          </table:table-cell>
          <table:table-cell office:value-type="float" office:value="3574614" table:style-name="ce77">
            <text:p>3,574,614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流動資產</text:p>
          </table:table-cell>
          <table:table-cell office:value-type="float" office:value="252552760" table:style-name="ce77">
            <text:p>252,552,760</text:p>
          </table:table-cell>
          <table:table-cell office:value-type="float" office:value="245886036" table:style-name="ce77">
            <text:p>245,886,036</text:p>
          </table:table-cell>
          <table:table-cell office:value-type="float" office:value="-6666724" table:style-name="ce77">
            <text:p>-6,666,724</text:p>
          </table:table-cell>
          <table:table-cell office:value-type="string" table:style-name="ce78">
            <text:p>　流動負債</text:p>
          </table:table-cell>
          <table:table-cell office:value-type="float" office:value="38131364" table:style-name="ce77">
            <text:p>38,131,364</text:p>
          </table:table-cell>
          <table:table-cell office:value-type="float" office:value="39522516" table:style-name="ce77">
            <text:p>39,522,516</text:p>
          </table:table-cell>
          <table:table-cell office:value-type="float" office:value="1391152" table:style-name="ce77">
            <text:p>1,391,152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專戶存款</text:p>
          </table:table-cell>
          <table:table-cell office:value-type="float" office:value="47393173" table:style-name="ce77">
            <text:p>47,393,173</text:p>
          </table:table-cell>
          <table:table-cell office:value-type="float" office:value="50514271" table:style-name="ce77">
            <text:p>50,514,271</text:p>
          </table:table-cell>
          <table:table-cell office:value-type="float" office:value="3121098" table:style-name="ce77">
            <text:p>3,121,098</text:p>
          </table:table-cell>
          <table:table-cell office:value-type="string" table:style-name="ce78">
            <text:p>　　應付帳款</text:p>
          </table:table-cell>
          <table:table-cell office:value-type="float" office:value="2437711" table:style-name="ce77">
            <text:p>2,437,711</text:p>
          </table:table-cell>
          <table:table-cell office:value-type="float" office:value="2417711" table:style-name="ce77">
            <text:p>2,417,711</text:p>
          </table:table-cell>
          <table:table-cell office:value-type="float" office:value="-20000" table:style-name="ce77">
            <text:p>-20,000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公庫存款</text:p>
          </table:table-cell>
          <table:table-cell office:value-type="float" office:value="200033450" table:style-name="ce77">
            <text:p>200,033,450</text:p>
          </table:table-cell>
          <table:table-cell office:value-type="float" office:value="190169211" table:style-name="ce77">
            <text:p>190,169,211</text:p>
          </table:table-cell>
          <table:table-cell office:value-type="float" office:value="-9864239" table:style-name="ce77">
            <text:p>-9,864,239</text:p>
          </table:table-cell>
          <table:table-cell office:value-type="string" table:style-name="ce78">
            <text:p>　　應付代收款</text:p>
          </table:table-cell>
          <table:table-cell office:value-type="float" office:value="35074137" table:style-name="ce77">
            <text:p>35,074,137</text:p>
          </table:table-cell>
          <table:table-cell office:value-type="float" office:value="36485289" table:style-name="ce77">
            <text:p>36,485,289</text:p>
          </table:table-cell>
          <table:table-cell office:value-type="float" office:value="1411152" table:style-name="ce77">
            <text:p>1,411,152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應收帳款</text:p>
          </table:table-cell>
          <table:table-cell office:value-type="float" office:value="3837568" table:style-name="ce77">
            <text:p>3,837,568</text:p>
          </table:table-cell>
          <table:table-cell office:value-type="float" office:value="3813985" table:style-name="ce77">
            <text:p>3,813,985</text:p>
          </table:table-cell>
          <table:table-cell office:value-type="float" office:value="-23583" table:style-name="ce77">
            <text:p>-23,583</text:p>
          </table:table-cell>
          <table:table-cell office:value-type="string" table:style-name="ce78">
            <text:p>　　預收款</text:p>
          </table:table-cell>
          <table:table-cell office:value-type="float" office:value="619516" table:style-name="ce77">
            <text:p>619,516</text:p>
          </table:table-cell>
          <table:table-cell office:value-type="float" office:value="619516" table:style-name="ce77">
            <text:p>619,516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應收其他政府款</text:p>
          </table:table-cell>
          <table:table-cell office:value-type="float" office:value="763569" table:style-name="ce77">
            <text:p>763,569</text:p>
          </table:table-cell>
          <table:table-cell office:value-type="float" office:value="763569" table:style-name="ce77">
            <text:p>763,569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其他負債</text:p>
          </table:table-cell>
          <table:table-cell office:value-type="float" office:value="12627582" table:style-name="ce77">
            <text:p>12,627,582</text:p>
          </table:table-cell>
          <table:table-cell office:value-type="float" office:value="14811044" table:style-name="ce77">
            <text:p>14,811,044</text:p>
          </table:table-cell>
          <table:table-cell office:value-type="float" office:value="2183462" table:style-name="ce77">
            <text:p>2,183,462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預付款</text:p>
          </table:table-cell>
          <table:table-cell office:value-type="float" office:value="525000" table:style-name="ce77">
            <text:p>525,000</text:p>
          </table:table-cell>
          <table:table-cell office:value-type="float" office:value="625000" table:style-name="ce77">
            <text:p>625,000</text:p>
          </table:table-cell>
          <table:table-cell office:value-type="float" office:value="100000" table:style-name="ce77">
            <text:p>100,000</text:p>
          </table:table-cell>
          <table:table-cell office:value-type="string" table:style-name="ce78">
            <text:p>　　存入保證金</text:p>
          </table:table-cell>
          <table:table-cell office:value-type="float" office:value="10364208" table:style-name="ce77">
            <text:p>10,364,208</text:p>
          </table:table-cell>
          <table:table-cell office:value-type="float" office:value="10559965" table:style-name="ce77">
            <text:p>10,559,965</text:p>
          </table:table-cell>
          <table:table-cell office:value-type="float" office:value="195757" table:style-name="ce77">
            <text:p>195,757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長期投資</text:p>
          </table:table-cell>
          <table:table-cell office:value-type="float" office:value="104164782" table:style-name="ce77">
            <text:p>104,164,782</text:p>
          </table:table-cell>
          <table:table-cell office:value-type="float" office:value="104164782" table:style-name="ce77">
            <text:p>104,164,78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暫收款</text:p>
          </table:table-cell>
          <table:table-cell office:value-type="float" office:value="2263374" table:style-name="ce77">
            <text:p>2,263,374</text:p>
          </table:table-cell>
          <table:table-cell office:value-type="float" office:value="4251079" table:style-name="ce77">
            <text:p>4,251,079</text:p>
          </table:table-cell>
          <table:table-cell office:value-type="float" office:value="1987705" table:style-name="ce77">
            <text:p>1,987,705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採權益法之投資</text:p>
          </table:table-cell>
          <table:table-cell office:value-type="float" office:value="12147383" table:style-name="ce77">
            <text:p>12,147,383</text:p>
          </table:table-cell>
          <table:table-cell office:value-type="float" office:value="12147383" table:style-name="ce77">
            <text:p>12,147,383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淨資產</text:p>
          </table:table-cell>
          <table:table-cell office:value-type="float" office:value="741328186" table:style-name="ce77">
            <text:p>741,328,186</text:p>
          </table:table-cell>
          <table:table-cell office:value-type="float" office:value="741232921" table:style-name="ce77">
            <text:p>741,232,921</text:p>
          </table:table-cell>
          <table:table-cell office:value-type="float" office:value="-95265" table:style-name="ce77">
            <text:p>-95,265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採權益法之投資評價調整</text:p>
          </table:table-cell>
          <table:table-cell office:value-type="float" office:value="87353399" table:style-name="ce77">
            <text:p>87,353,399</text:p>
          </table:table-cell>
          <table:table-cell office:value-type="float" office:value="87353399" table:style-name="ce77">
            <text:p>87,353,399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資產負債淨額</text:p>
          </table:table-cell>
          <table:table-cell office:value-type="float" office:value="741328186" table:style-name="ce77">
            <text:p>741,328,186</text:p>
          </table:table-cell>
          <table:table-cell office:value-type="float" office:value="741232921" table:style-name="ce77">
            <text:p>741,232,921</text:p>
          </table:table-cell>
          <table:table-cell office:value-type="float" office:value="-95265" table:style-name="ce77">
            <text:p>-95,265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其他長期投資</text:p>
          </table:table-cell>
          <table:table-cell office:value-type="float" office:value="4664000" table:style-name="ce77">
            <text:p>4,664,000</text:p>
          </table:table-cell>
          <table:table-cell office:value-type="float" office:value="4664000" table:style-name="ce77">
            <text:p>4,664,0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資產負債淨額</text:p>
          </table:table-cell>
          <table:table-cell office:value-type="float" office:value="741328186" table:style-name="ce77">
            <text:p>741,328,186</text:p>
          </table:table-cell>
          <table:table-cell office:value-type="float" office:value="741232921" table:style-name="ce77">
            <text:p>741,232,921</text:p>
          </table:table-cell>
          <table:table-cell office:value-type="float" office:value="-95265" table:style-name="ce77">
            <text:p>-95,265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固定資產</text:p>
          </table:table-cell>
          <table:table-cell office:value-type="float" office:value="436870941" table:style-name="ce77">
            <text:p>436,870,941</text:p>
          </table:table-cell>
          <table:table-cell office:value-type="float" office:value="436316722" table:style-name="ce77">
            <text:p>436,316,722</text:p>
          </table:table-cell>
          <table:table-cell office:value-type="float" office:value="-554219" table:style-name="ce77">
            <text:p>-554,219</text:p>
          </table:table-cell>
          <table:table-cell office:value-type="string" table:style-name="ce78">
            <text:p>收入</text:p>
          </table:table-cell>
          <table:table-cell office:value-type="float" office:value="75397891" table:style-name="ce77">
            <text:p>75,397,891</text:p>
          </table:table-cell>
          <table:table-cell office:value-type="float" office:value="90717261" table:style-name="ce77">
            <text:p>90,717,261</text:p>
          </table:table-cell>
          <table:table-cell office:value-type="float" office:value="15319370" table:style-name="ce77">
            <text:p>15,319,370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土地</text:p>
          </table:table-cell>
          <table:table-cell office:value-type="float" office:value="340914411" table:style-name="ce77">
            <text:p>340,914,411</text:p>
          </table:table-cell>
          <table:table-cell office:value-type="float" office:value="340914411" table:style-name="ce77">
            <text:p>340,914,411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收入</text:p>
          </table:table-cell>
          <table:table-cell office:value-type="float" office:value="75397891" table:style-name="ce77">
            <text:p>75,397,891</text:p>
          </table:table-cell>
          <table:table-cell office:value-type="float" office:value="90717261" table:style-name="ce77">
            <text:p>90,717,261</text:p>
          </table:table-cell>
          <table:table-cell office:value-type="float" office:value="15319370" table:style-name="ce77">
            <text:p>15,319,370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　　土地改良物</text:p>
          </table:table-cell>
          <table:table-cell office:value-type="float" office:value="4306868" table:style-name="ce77">
            <text:p>4,306,868</text:p>
          </table:table-cell>
          <table:table-cell office:value-type="float" office:value="4306868" table:style-name="ce77">
            <text:p>4,306,868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稅課收入</text:p>
          </table:table-cell>
          <table:table-cell office:value-type="float" office:value="57293729" table:style-name="ce77">
            <text:p>57,293,729</text:p>
          </table:table-cell>
          <table:table-cell office:value-type="float" office:value="71430377" table:style-name="ce77">
            <text:p>71,430,377</text:p>
          </table:table-cell>
          <table:table-cell office:value-type="float" office:value="14136648" table:style-name="ce77">
            <text:p>14,136,648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累計折舊－土地改良物</text:p>
          </table:table-cell>
          <table:table-cell office:value-type="float" office:value="-3314199" table:style-name="ce77">
            <text:p>-3,314,199</text:p>
          </table:table-cell>
          <table:table-cell office:value-type="float" office:value="-3317982" table:style-name="ce77">
            <text:p>-3,317,982</text:p>
          </table:table-cell>
          <table:table-cell office:value-type="float" office:value="-3783" table:style-name="ce77">
            <text:p>-3,783</text:p>
          </table:table-cell>
          <table:table-cell office:value-type="string" table:style-name="ce78">
            <text:p>　　罰款及賠償收入</text:p>
          </table:table-cell>
          <table:table-cell office:value-type="float" office:value="19884" table:style-name="ce77">
            <text:p>19,884</text:p>
          </table:table-cell>
          <table:table-cell office:value-type="float" office:value="45174" table:style-name="ce77">
            <text:p>45,174</text:p>
          </table:table-cell>
          <table:table-cell office:value-type="float" office:value="25290" table:style-name="ce77">
            <text:p>25,290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房屋建築及設備</text:p>
          </table:table-cell>
          <table:table-cell office:value-type="float" office:value="84461552" table:style-name="ce77">
            <text:p>84,461,552</text:p>
          </table:table-cell>
          <table:table-cell office:value-type="float" office:value="84461552" table:style-name="ce77">
            <text:p>84,461,55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規費收入</text:p>
          </table:table-cell>
          <table:table-cell office:value-type="float" office:value="10700" table:style-name="ce77">
            <text:p>10,700</text:p>
          </table:table-cell>
          <table:table-cell office:value-type="float" office:value="64888" table:style-name="ce77">
            <text:p>64,888</text:p>
          </table:table-cell>
          <table:table-cell office:value-type="float" office:value="54188" table:style-name="ce77">
            <text:p>54,188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累計折舊－房屋建築及設備</text:p>
          </table:table-cell>
          <table:table-cell office:value-type="float" office:value="-15404471" table:style-name="ce77">
            <text:p>-15,404,471</text:p>
          </table:table-cell>
          <table:table-cell office:value-type="float" office:value="-15478814" table:style-name="ce77">
            <text:p>-15,478,814</text:p>
          </table:table-cell>
          <table:table-cell office:value-type="float" office:value="-74343" table:style-name="ce77">
            <text:p>-74,343</text:p>
          </table:table-cell>
          <table:table-cell office:value-type="string" table:style-name="ce78">
            <text:p>　　財產孳息收入</text:p>
          </table:table-cell>
          <table:table-cell office:value-type="float" office:value="534442" table:style-name="ce77">
            <text:p>534,442</text:p>
          </table:table-cell>
          <table:table-cell office:value-type="float" office:value="569228" table:style-name="ce77">
            <text:p>569,228</text:p>
          </table:table-cell>
          <table:table-cell office:value-type="float" office:value="34786" table:style-name="ce77">
            <text:p>34,786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機械及設備</text:p>
          </table:table-cell>
          <table:table-cell office:value-type="float" office:value="17257038" table:style-name="ce77">
            <text:p>17,257,038</text:p>
          </table:table-cell>
          <table:table-cell office:value-type="float" office:value="17306026" table:style-name="ce77">
            <text:p>17,306,026</text:p>
          </table:table-cell>
          <table:table-cell office:value-type="float" office:value="48988" table:style-name="ce77">
            <text:p>48,988</text:p>
          </table:table-cell>
          <table:table-cell office:value-type="string" table:style-name="ce78">
            <text:p>　　廢舊物品售價收入</text:p>
          </table:table-cell>
          <table:table-cell office:value-type="float" office:value="22530" table:style-name="ce77">
            <text:p>22,530</text:p>
          </table:table-cell>
          <table:table-cell office:value-type="float" office:value="53938" table:style-name="ce77">
            <text:p>53,938</text:p>
          </table:table-cell>
          <table:table-cell office:value-type="float" office:value="31408" table:style-name="ce77">
            <text:p>31,408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累計折舊－機械及設備</text:p>
          </table:table-cell>
          <table:table-cell office:value-type="float" office:value="-12596554" table:style-name="ce77">
            <text:p>-12,596,554</text:p>
          </table:table-cell>
          <table:table-cell office:value-type="float" office:value="-12756525" table:style-name="ce77">
            <text:p>-12,756,525</text:p>
          </table:table-cell>
          <table:table-cell office:value-type="float" office:value="-159971" table:style-name="ce77">
            <text:p>-159,971</text:p>
          </table:table-cell>
          <table:table-cell office:value-type="string" table:style-name="ce78">
            <text:p>　　補助收入</text:p>
          </table:table-cell>
          <table:table-cell office:value-type="float" office:value="15677941" table:style-name="ce77">
            <text:p>15,677,941</text:p>
          </table:table-cell>
          <table:table-cell office:value-type="float" office:value="16259941" table:style-name="ce77">
            <text:p>16,259,941</text:p>
          </table:table-cell>
          <table:table-cell office:value-type="float" office:value="582000" table:style-name="ce77">
            <text:p>582,000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交通及運輸設備</text:p>
          </table:table-cell>
          <table:table-cell office:value-type="float" office:value="47918762" table:style-name="ce77">
            <text:p>47,918,762</text:p>
          </table:table-cell>
          <table:table-cell office:value-type="float" office:value="47918762" table:style-name="ce77">
            <text:p>47,918,76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捐獻及贈與收入</text:p>
          </table:table-cell>
          <table:table-cell office:value-type="float" office:value="1000" table:style-name="ce77">
            <text:p>1,000</text:p>
          </table:table-cell>
          <table:table-cell office:value-type="float" office:value="6000" table:style-name="ce77">
            <text:p>6,000</text:p>
          </table:table-cell>
          <table:table-cell office:value-type="float" office:value="5000" table:style-name="ce77">
            <text:p>5,000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累計折舊－交通及運輸設備</text:p>
          </table:table-cell>
          <table:table-cell office:value-type="float" office:value="-32020659" table:style-name="ce77">
            <text:p>-32,020,659</text:p>
          </table:table-cell>
          <table:table-cell office:value-type="float" office:value="-32286579" table:style-name="ce77">
            <text:p>-32,286,579</text:p>
          </table:table-cell>
          <table:table-cell office:value-type="float" office:value="-265920" table:style-name="ce77">
            <text:p>-265,920</text:p>
          </table:table-cell>
          <table:table-cell office:value-type="string" table:style-name="ce78">
            <text:p>　　其他收入</text:p>
          </table:table-cell>
          <table:table-cell office:value-type="float" office:value="1837665" table:style-name="ce77">
            <text:p>1,837,665</text:p>
          </table:table-cell>
          <table:table-cell office:value-type="float" office:value="2287715" table:style-name="ce77">
            <text:p>2,287,715</text:p>
          </table:table-cell>
          <table:table-cell office:value-type="float" office:value="450050" table:style-name="ce77">
            <text:p>450,050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雜項設備</text:p>
          </table:table-cell>
          <table:table-cell office:value-type="float" office:value="38624253" table:style-name="ce77">
            <text:p>38,624,253</text:p>
          </table:table-cell>
          <table:table-cell office:value-type="float" office:value="38323590" table:style-name="ce77">
            <text:p>38,323,590</text:p>
          </table:table-cell>
          <table:table-cell office:value-type="float" office:value="-300663" table:style-name="ce77">
            <text:p>-300,663</text:p>
          </table:table-cell>
          <table:table-cell office:value-type="string" table:style-name="ce78">
            <text:p>預算控制</text:p>
          </table:table-cell>
          <table:table-cell office:value-type="float" office:value="662280690" table:style-name="ce77">
            <text:p>662,280,690</text:p>
          </table:table-cell>
          <table:table-cell office:value-type="float" office:value="661597253" table:style-name="ce77">
            <text:p>661,597,253</text:p>
          </table:table-cell>
          <table:table-cell office:value-type="float" office:value="-683437" table:style-name="ce77">
            <text:p>-683,437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累計折舊－雜項設備</text:p>
          </table:table-cell>
          <table:table-cell office:value-type="float" office:value="-33276060" table:style-name="ce77">
            <text:p>-33,276,060</text:p>
          </table:table-cell>
          <table:table-cell office:value-type="float" office:value="-33074587" table:style-name="ce77">
            <text:p>-33,074,587</text:p>
          </table:table-cell>
          <table:table-cell office:value-type="float" office:value="201473" table:style-name="ce77">
            <text:p>201,473</text:p>
          </table:table-cell>
          <table:table-cell office:value-type="string" table:style-name="ce78">
            <text:p>　預算控制</text:p>
          </table:table-cell>
          <table:table-cell office:value-type="float" office:value="662280690" table:style-name="ce77">
            <text:p>662,280,690</text:p>
          </table:table-cell>
          <table:table-cell office:value-type="float" office:value="661597253" table:style-name="ce77">
            <text:p>661,597,253</text:p>
          </table:table-cell>
          <table:table-cell office:value-type="float" office:value="-683437" table:style-name="ce77">
            <text:p>-683,437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無形資產</text:p>
          </table:table-cell>
          <table:table-cell office:value-type="float" office:value="52620" table:style-name="ce77">
            <text:p>52,620</text:p>
          </table:table-cell>
          <table:table-cell office:value-type="float" office:value="51745" table:style-name="ce77">
            <text:p>51,745</text:p>
          </table:table-cell>
          <table:table-cell office:value-type="float" office:value="-875" table:style-name="ce77">
            <text:p>-875</text:p>
          </table:table-cell>
          <table:table-cell office:value-type="string" table:style-name="ce78">
            <text:p>　　支出預算數</text:p>
          </table:table-cell>
          <table:table-cell office:value-type="float" office:value="178522000" table:style-name="ce77">
            <text:p>178,522,000</text:p>
          </table:table-cell>
          <table:table-cell office:value-type="float" office:value="154929000" table:style-name="ce77">
            <text:p>154,929,000</text:p>
          </table:table-cell>
          <table:table-cell office:value-type="float" office:value="-23593000" table:style-name="ce77">
            <text:p>-23,593,000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電腦軟體</text:p>
          </table:table-cell>
          <table:table-cell office:value-type="float" office:value="52620" table:style-name="ce77">
            <text:p>52,620</text:p>
          </table:table-cell>
          <table:table-cell office:value-type="float" office:value="51745" table:style-name="ce77">
            <text:p>51,745</text:p>
          </table:table-cell>
          <table:table-cell office:value-type="float" office:value="-875" table:style-name="ce77">
            <text:p>-875</text:p>
          </table:table-cell>
          <table:table-cell office:value-type="string" table:style-name="ce78">
            <text:p>　　支出分配數</text:p>
          </table:table-cell>
          <table:table-cell office:value-type="float" office:value="155739649" table:style-name="ce77">
            <text:p>155,739,649</text:p>
          </table:table-cell>
          <table:table-cell office:value-type="float" office:value="179875368" table:style-name="ce77">
            <text:p>179,875,368</text:p>
          </table:table-cell>
          <table:table-cell office:value-type="float" office:value="24135719" table:style-name="ce77">
            <text:p>24,135,719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其他資產</text:p>
          </table:table-cell>
          <table:table-cell office:value-type="float" office:value="308546" table:style-name="ce77">
            <text:p>308,546</text:p>
          </table:table-cell>
          <table:table-cell office:value-type="float" office:value="782062" table:style-name="ce77">
            <text:p>782,062</text:p>
          </table:table-cell>
          <table:table-cell office:value-type="float" office:value="473516" table:style-name="ce77">
            <text:p>473,516</text:p>
          </table:table-cell>
          <table:table-cell office:value-type="string" table:style-name="ce78">
            <text:p>　　支出保留數準備</text:p>
          </table:table-cell>
          <table:table-cell office:value-type="float" office:value="5927041" table:style-name="ce77">
            <text:p>5,927,041</text:p>
          </table:table-cell>
          <table:table-cell office:value-type="float" office:value="4700885" table:style-name="ce77">
            <text:p>4,700,885</text:p>
          </table:table-cell>
          <table:table-cell office:value-type="float" office:value="-1226156" table:style-name="ce77">
            <text:p>-1,226,156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暫付款</text:p>
          </table:table-cell>
          <table:table-cell office:value-type="float" office:value="308546" table:style-name="ce77">
            <text:p>308,546</text:p>
          </table:table-cell>
          <table:table-cell office:value-type="float" office:value="782062" table:style-name="ce77">
            <text:p>782,062</text:p>
          </table:table-cell>
          <table:table-cell office:value-type="float" office:value="473516" table:style-name="ce77">
            <text:p>473,516</text:p>
          </table:table-cell>
          <table:table-cell office:value-type="string" table:style-name="ce78">
            <text:p>　　預計收入數</text:p>
          </table:table-cell>
          <table:table-cell office:value-type="float" office:value="322092000" table:style-name="ce77">
            <text:p>322,092,000</text:p>
          </table:table-cell>
          <table:table-cell office:value-type="float" office:value="322092000" table:style-name="ce77">
            <text:p>322,092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支出</text:p>
          </table:table-cell>
          <table:table-cell office:value-type="float" office:value="73535374" table:style-name="ce77">
            <text:p>73,535,374</text:p>
          </table:table-cell>
          <table:table-cell office:value-type="float" office:value="99082395" table:style-name="ce77">
            <text:p>99,082,395</text:p>
          </table:table-cell>
          <table:table-cell office:value-type="float" office:value="25547021" table:style-name="ce77">
            <text:p>25,547,02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支出</text:p>
          </table:table-cell>
          <table:table-cell office:value-type="float" office:value="73535374" table:style-name="ce77">
            <text:p>73,535,374</text:p>
          </table:table-cell>
          <table:table-cell office:value-type="float" office:value="99082395" table:style-name="ce77">
            <text:p>99,082,395</text:p>
          </table:table-cell>
          <table:table-cell office:value-type="float" office:value="25547021" table:style-name="ce77">
            <text:p>25,547,02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人事支出</text:p>
          </table:table-cell>
          <table:table-cell office:value-type="float" office:value="33722429" table:style-name="ce77">
            <text:p>33,722,429</text:p>
          </table:table-cell>
          <table:table-cell office:value-type="float" office:value="50496845" table:style-name="ce77">
            <text:p>50,496,845</text:p>
          </table:table-cell>
          <table:table-cell office:value-type="float" office:value="16774416" table:style-name="ce77">
            <text:p>16,774,416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業務支出</text:p>
          </table:table-cell>
          <table:table-cell office:value-type="float" office:value="18889501" table:style-name="ce77">
            <text:p>18,889,501</text:p>
          </table:table-cell>
          <table:table-cell office:value-type="float" office:value="26627992" table:style-name="ce77">
            <text:p>26,627,992</text:p>
          </table:table-cell>
          <table:table-cell office:value-type="float" office:value="7738491" table:style-name="ce77">
            <text:p>7,738,49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補助社會保險及其他福利費用</text:p>
          </table:table-cell>
          <table:table-cell office:value-type="float" office:value="19258169" table:style-name="ce77">
            <text:p>19,258,169</text:p>
          </table:table-cell>
          <table:table-cell office:value-type="float" office:value="19489201" table:style-name="ce77">
            <text:p>19,489,201</text:p>
          </table:table-cell>
          <table:table-cell office:value-type="float" office:value="231032" table:style-name="ce77">
            <text:p>231,032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其他獎補捐助</text:p>
          </table:table-cell>
          <table:table-cell office:value-type="float" office:value="144000" table:style-name="ce77">
            <text:p>144,000</text:p>
          </table:table-cell>
          <table:table-cell office:value-type="float" office:value="280000" table:style-name="ce77">
            <text:p>280,000</text:p>
          </table:table-cell>
          <table:table-cell office:value-type="float" office:value="136000" table:style-name="ce77">
            <text:p>136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財產交易損失</text:p>
          </table:table-cell>
          <table:table-cell office:value-type="float" office:value="736" table:style-name="ce77">
            <text:p>736</text:p>
          </table:table-cell>
          <table:table-cell office:value-type="float" office:value="14929" table:style-name="ce77">
            <text:p>14,929</text:p>
          </table:table-cell>
          <table:table-cell office:value-type="float" office:value="14193" table:style-name="ce77">
            <text:p>14,193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固定資產折舊</text:p>
          </table:table-cell>
          <table:table-cell office:value-type="float" office:value="1518789" table:style-name="ce77">
            <text:p>1,518,789</text:p>
          </table:table-cell>
          <table:table-cell office:value-type="float" office:value="2170803" table:style-name="ce77">
            <text:p>2,170,803</text:p>
          </table:table-cell>
          <table:table-cell office:value-type="float" office:value="652014" table:style-name="ce77">
            <text:p>652,014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無形資產攤銷</text:p>
          </table:table-cell>
          <table:table-cell office:value-type="float" office:value="1750" table:style-name="ce77">
            <text:p>1,750</text:p>
          </table:table-cell>
          <table:table-cell office:value-type="float" office:value="2625" table:style-name="ce77">
            <text:p>2,625</text:p>
          </table:table-cell>
          <table:table-cell office:value-type="float" office:value="875" table:style-name="ce77">
            <text:p>875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預算控制</text:p>
          </table:table-cell>
          <table:table-cell office:value-type="float" office:value="662280690" table:style-name="ce77">
            <text:p>662,280,690</text:p>
          </table:table-cell>
          <table:table-cell office:value-type="float" office:value="661597253" table:style-name="ce77">
            <text:p>661,597,253</text:p>
          </table:table-cell>
          <table:table-cell office:value-type="float" office:value="-683437" table:style-name="ce77">
            <text:p>-683,437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預算控制</text:p>
          </table:table-cell>
          <table:table-cell office:value-type="float" office:value="662280690" table:style-name="ce77">
            <text:p>662,280,690</text:p>
          </table:table-cell>
          <table:table-cell office:value-type="float" office:value="661597253" table:style-name="ce77">
            <text:p>661,597,253</text:p>
          </table:table-cell>
          <table:table-cell office:value-type="float" office:value="-683437" table:style-name="ce77">
            <text:p>-683,437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收入預算數</text:p>
          </table:table-cell>
          <table:table-cell office:value-type="float" office:value="243696000" table:style-name="ce77">
            <text:p>243,696,000</text:p>
          </table:table-cell>
          <table:table-cell office:value-type="float" office:value="216142000" table:style-name="ce77">
            <text:p>216,142,000</text:p>
          </table:table-cell>
          <table:table-cell office:value-type="float" office:value="-27554000" table:style-name="ce77">
            <text:p>-27,554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81">
            <text:p>　　收入分配數</text:p>
          </table:table-cell>
          <table:table-cell office:value-type="float" office:value="78396000" table:style-name="ce51">
            <text:p>78,396,000</text:p>
          </table:table-cell>
          <table:table-cell office:value-type="float" office:value="105950000" table:style-name="ce51">
            <text:p>105,950,000</text:p>
          </table:table-cell>
          <table:table-cell office:value-type="float" office:value="27554000" table:style-name="ce51">
            <text:p>27,554,000</text:p>
          </table:table-cell>
          <table:table-cell office:value-type="string" table:style-name="ce8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支出保留數</text:p>
          </table:table-cell>
          <table:table-cell office:value-type="float" office:value="5927041" table:style-name="ce77">
            <text:p>5,927,041</text:p>
          </table:table-cell>
          <table:table-cell office:value-type="float" office:value="4700885" table:style-name="ce77">
            <text:p>4,700,885</text:p>
          </table:table-cell>
          <table:table-cell office:value-type="float" office:value="-1226156" table:style-name="ce77">
            <text:p>-1,226,156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3">
          <table:table-cell office:value-type="string" table:style-name="ce79">
            <text:p>　　預計支付數</text:p>
          </table:table-cell>
          <table:table-cell office:value-type="float" office:value="334261649" table:style-name="ce77">
            <text:p>334,261,649</text:p>
          </table:table-cell>
          <table:table-cell office:value-type="float" office:value="334804368" table:style-name="ce77">
            <text:p>334,804,368</text:p>
          </table:table-cell>
          <table:table-cell office:value-type="float" office:value="542719" table:style-name="ce77">
            <text:p>542,719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83">
            <text:p>合　　　　計</text:p>
          </table:table-cell>
          <table:table-cell office:value-type="string" table:style-name="ce51">
            <text:p>1,529,765,713</text:p>
          </table:table-cell>
          <table:table-cell office:value-type="string" table:style-name="ce51">
            <text:p>1,547,880,995</text:p>
          </table:table-cell>
          <table:table-cell office:value-type="string" table:style-name="ce51">
            <text:p>18,115,282</text:p>
          </table:table-cell>
          <table:table-cell office:value-type="string" table:style-name="ce82">
            <text:p>合　　　　計</text:p>
          </table:table-cell>
          <table:table-cell office:value-type="string" table:style-name="ce51">
            <text:p>1,529,765,713</text:p>
          </table:table-cell>
          <table:table-cell office:value-type="string" table:style-name="ce51">
            <text:p>1,547,880,995</text:p>
          </table:table-cell>
          <table:table-cell office:value-type="string" table:style-name="ce51">
            <text:p>18,115,282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備 <text:s text:c="5"/>註</text:p>
          </table:table-cell>
          <table:table-cell table:number-columns-repeated="3" table:style-name="ce77"/>
          <table:table-cell office:value-type="string" table:style-name="ce78">
            <text:p>備 <text:s text:c="5"/>註</text:p>
          </table:table-cell>
          <table:table-cell table:number-columns-repeated="3" table:style-name="ce77"/>
          <table:table-cell table:number-columns-repeated="16376"/>
        </table:table-row>
        <table:table-row table:style-name="ro4">
          <table:table-cell office:value-type="string" table:style-name="ce79">
            <text:p>保管有價證券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應付保管有價證券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保管品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應付保管品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保證品</text:p>
          </table:table-cell>
          <table:table-cell office:value-type="string" table:style-name="ce77">
            <text:p>23,246,100</text:p>
          </table:table-cell>
          <table:table-cell office:value-type="string" table:style-name="ce77">
            <text:p>23,246,100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應付保證品</text:p>
          </table:table-cell>
          <table:table-cell office:value-type="string" table:style-name="ce77">
            <text:p>23,246,100</text:p>
          </table:table-cell>
          <table:table-cell office:value-type="string" table:style-name="ce77">
            <text:p>23,246,100</text:p>
          </table:table-cell>
          <table:table-cell office:value-type="string" table:style-name="ce7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債權憑證</text:p>
          </table:table-cell>
          <table:table-cell office:value-type="string" table:style-name="ce77">
            <text:p>565</text:p>
          </table:table-cell>
          <table:table-cell office:value-type="string" table:style-name="ce77">
            <text:p>569</text:p>
          </table:table-cell>
          <table:table-cell office:value-type="string" table:style-name="ce77">
            <text:p>4</text:p>
          </table:table-cell>
          <table:table-cell table:style-name="ce78"/>
          <table:table-cell table:number-columns-repeated="3" table:style-name="ce77"/>
          <table:table-cell table:number-columns-repeated="16376"/>
        </table:table-row>
        <table:table-row table:style-name="ro4">
          <table:table-cell office:value-type="string" table:style-name="ce81">
            <text:p>待抵銷債權憑證</text:p>
          </table:table-cell>
          <table:table-cell office:value-type="string" table:style-name="ce51">
            <text:p>-565</text:p>
          </table:table-cell>
          <table:table-cell office:value-type="string" table:style-name="ce51">
            <text:p>-569</text:p>
          </table:table-cell>
          <table:table-cell office:value-type="string" table:style-name="ce51">
            <text:p>-4</text:p>
          </table:table-cell>
          <table:table-cell table:style-name="ce80"/>
          <table:table-cell table:number-columns-repeated="3" table:style-name="ce51"/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</table:table>
      <table:table table:name="歲入累計表" table:style-name="ta2">
        <table:table-column table:style-name="co10" table:number-columns-repeated="4" table:default-cell-style-name="ce45"/>
        <table:table-column table:style-name="co11" table:default-cell-style-name="ce44"/>
        <table:table-column table:style-name="co12" table:number-columns-repeated="5" table:default-cell-style-name="ce43"/>
        <table:table-column table:style-name="co13" table:default-cell-style-name="ce43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6370" table:default-cell-style-name="ce42"/>
        <table:table-row table:style-name="ro5">
          <table:table-cell office:value-type="string" table:number-columns-spanned="5" table:number-rows-spanned="1" table:style-name="ce6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63">
            <text:p>預算數</text:p>
          </table:table-cell>
          <table:covered-table-cell/>
          <table:table-cell office:value-type="string" table:number-columns-spanned="1" table:number-rows-spanned="3" table:style-name="ce5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5">
            <text:p>執　　 行　　 數</text:p>
          </table:table-cell>
          <table:covered-table-cell/>
          <table:table-cell office:value-type="string" table:number-columns-spanned="1" table:number-rows-spanned="3" table:style-name="ce5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0">
            <text:p>款</text:p>
          </table:table-cell>
          <table:table-cell office:value-type="string" table:number-columns-spanned="1" table:number-rows-spanned="2" table:style-name="ce60">
            <text:p>項</text:p>
          </table:table-cell>
          <table:table-cell office:value-type="string" table:number-columns-spanned="1" table:number-rows-spanned="2" table:style-name="ce60">
            <text:p>目</text:p>
          </table:table-cell>
          <table:table-cell office:value-type="string" table:number-columns-spanned="1" table:number-rows-spanned="2" table:style-name="ce60">
            <text:p>節</text:p>
          </table:table-cell>
          <table:table-cell office:value-type="string" table:number-columns-spanned="1" table:number-rows-spanned="2" table:style-name="ce59">
            <text:p>代號及名稱</text:p>
          </table:table-cell>
          <table:table-cell office:value-type="string" table:style-name="ce57">
            <text:p>原預算數</text:p>
          </table:table-cell>
          <table:table-cell office:value-type="string" table:number-columns-spanned="1" table:number-rows-spanned="2" table:style-name="ce56">
            <text:p>合 <text:s text:c="2"/>計</text:p>
          </table:table-cell>
          <table:covered-table-cell/>
          <table:table-cell office:value-type="string" table:style-name="ce57">
            <text:p>本月實現數</text:p>
          </table:table-cell>
          <table:table-cell office:value-type="string" table:number-columns-spanned="1" table:number-rows-spanned="2" table:style-name="ce56">
            <text:p>應 <text:s/>收 <text:s/>數</text:p>
            <text:p>(3)</text:p>
          </table:table-cell>
          <table:covered-table-cell/>
          <table:table-cell table:number-columns-repeated="16373" table:style-name="ce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預算追加(減)數</text:p>
          </table:table-cell>
          <table:covered-table-cell/>
          <table:covered-table-cell/>
          <table:table-cell office:value-type="string" table:style-name="ce5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4"/>
        </table:table-row>
        <table:table-row table:style-name="ro4"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稅課收入</text:p>
          </table:table-cell>
          <table:table-cell office:value-type="float" office:value="254173000" table:style-name="ce51">
            <text:p>254,173,000</text:p>
          </table:table-cell>
          <table:table-cell office:value-type="float" office:value="254173000" table:number-columns-spanned="1" table:number-rows-spanned="2" table:style-name="ce46">
            <text:p>254,173,000</text:p>
          </table:table-cell>
          <table:table-cell office:value-type="float" office:value="73809000" table:number-columns-spanned="1" table:number-rows-spanned="2" table:style-name="ce46">
            <text:p>73,809,000</text:p>
          </table:table-cell>
          <table:table-cell office:value-type="float" office:value="14136648" table:style-name="ce51">
            <text:p>14,136,64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378623" table:number-columns-spanned="1" table:number-rows-spanned="2" table:style-name="ce46">
            <text:p>-2,378,623</text:p>
          </table:table-cell>
          <table:table-cell table:number-columns-repeated="16373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1430377" table:style-name="ce43">
            <text:p>71,430,37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遺產及贈與稅</text:p>
          </table:table-cell>
          <table:table-cell office:value-type="float" office:value="6137000" table:style-name="ce43">
            <text:p>6,137,000</text:p>
          </table:table-cell>
          <table:table-cell office:value-type="float" office:value="6137000" table:number-columns-spanned="1" table:number-rows-spanned="2" table:style-name="ce46">
            <text:p>6,137,000</text:p>
          </table:table-cell>
          <table:table-cell office:value-type="float" office:value="1238000" table:number-columns-spanned="1" table:number-rows-spanned="2" table:style-name="ce46">
            <text:p>1,238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238000" table:number-columns-spanned="1" table:number-rows-spanned="2" table:style-name="ce46">
            <text:p>-1,238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遺產稅</text:p>
          </table:table-cell>
          <table:table-cell office:value-type="float" office:value="4354000" table:style-name="ce43">
            <text:p>4,354,000</text:p>
          </table:table-cell>
          <table:table-cell office:value-type="float" office:value="4354000" table:number-columns-spanned="1" table:number-rows-spanned="2" table:style-name="ce46">
            <text:p>4,354,000</text:p>
          </table:table-cell>
          <table:table-cell office:value-type="float" office:value="436000" table:number-columns-spanned="1" table:number-rows-spanned="2" table:style-name="ce46">
            <text:p>436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36000" table:number-columns-spanned="1" table:number-rows-spanned="2" table:style-name="ce46">
            <text:p>-43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贈與稅</text:p>
          </table:table-cell>
          <table:table-cell office:value-type="float" office:value="1783000" table:style-name="ce43">
            <text:p>1,783,000</text:p>
          </table:table-cell>
          <table:table-cell office:value-type="float" office:value="1783000" table:number-columns-spanned="1" table:number-rows-spanned="2" table:style-name="ce46">
            <text:p>1,783,000</text:p>
          </table:table-cell>
          <table:table-cell office:value-type="float" office:value="802000" table:number-columns-spanned="1" table:number-rows-spanned="2" table:style-name="ce46">
            <text:p>802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802000" table:number-columns-spanned="1" table:number-rows-spanned="2" table:style-name="ce46">
            <text:p>-802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3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土地稅</text:p>
          </table:table-cell>
          <table:table-cell office:value-type="float" office:value="6034000" table:style-name="ce43">
            <text:p>6,034,000</text:p>
          </table:table-cell>
          <table:table-cell office:value-type="float" office:value="6034000" table:number-columns-spanned="1" table:number-rows-spanned="2" table:style-name="ce46">
            <text:p>6,034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地價稅</text:p>
          </table:table-cell>
          <table:table-cell office:value-type="float" office:value="6034000" table:style-name="ce43">
            <text:p>6,034,000</text:p>
          </table:table-cell>
          <table:table-cell office:value-type="float" office:value="6034000" table:number-columns-spanned="1" table:number-rows-spanned="2" table:style-name="ce46">
            <text:p>6,034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4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房屋稅</text:p>
          </table:table-cell>
          <table:table-cell office:value-type="float" office:value="13723000" table:style-name="ce43">
            <text:p>13,723,000</text:p>
          </table:table-cell>
          <table:table-cell office:value-type="float" office:value="13723000" table:number-columns-spanned="1" table:number-rows-spanned="2" table:style-name="ce46">
            <text:p>13,723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房屋稅</text:p>
          </table:table-cell>
          <table:table-cell office:value-type="float" office:value="13723000" table:style-name="ce43">
            <text:p>13,723,000</text:p>
          </table:table-cell>
          <table:table-cell office:value-type="float" office:value="13723000" table:number-columns-spanned="1" table:number-rows-spanned="2" table:style-name="ce46">
            <text:p>13,723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5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契稅</text:p>
          </table:table-cell>
          <table:table-cell office:value-type="float" office:value="1674000" table:style-name="ce43">
            <text:p>1,674,000</text:p>
          </table:table-cell>
          <table:table-cell office:value-type="float" office:value="1674000" table:number-columns-spanned="1" table:number-rows-spanned="2" table:style-name="ce46">
            <text:p>1,674,000</text:p>
          </table:table-cell>
          <table:table-cell office:value-type="float" office:value="414000" table:number-columns-spanned="1" table:number-rows-spanned="2" table:style-name="ce46">
            <text:p>414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14000" table:number-columns-spanned="1" table:number-rows-spanned="2" table:style-name="ce46">
            <text:p>-414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契稅</text:p>
          </table:table-cell>
          <table:table-cell office:value-type="float" office:value="1674000" table:style-name="ce43">
            <text:p>1,674,000</text:p>
          </table:table-cell>
          <table:table-cell office:value-type="float" office:value="1674000" table:number-columns-spanned="1" table:number-rows-spanned="2" table:style-name="ce46">
            <text:p>1,674,000</text:p>
          </table:table-cell>
          <table:table-cell office:value-type="float" office:value="414000" table:number-columns-spanned="1" table:number-rows-spanned="2" table:style-name="ce46">
            <text:p>414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14000" table:number-columns-spanned="1" table:number-rows-spanned="2" table:style-name="ce46">
            <text:p>-414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6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娛樂稅</text:p>
          </table:table-cell>
          <table:table-cell office:value-type="float" office:value="825000" table:style-name="ce43">
            <text:p>825,000</text:p>
          </table:table-cell>
          <table:table-cell office:value-type="float" office:value="825000" table:number-columns-spanned="1" table:number-rows-spanned="2" table:style-name="ce46">
            <text:p>825,000</text:p>
          </table:table-cell>
          <table:table-cell office:value-type="float" office:value="207000" table:number-columns-spanned="1" table:number-rows-spanned="2" table:style-name="ce46">
            <text:p>207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07000" table:number-columns-spanned="1" table:number-rows-spanned="2" table:style-name="ce46">
            <text:p>-207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娛樂稅</text:p>
          </table:table-cell>
          <table:table-cell office:value-type="float" office:value="825000" table:style-name="ce43">
            <text:p>825,000</text:p>
          </table:table-cell>
          <table:table-cell office:value-type="float" office:value="825000" table:number-columns-spanned="1" table:number-rows-spanned="2" table:style-name="ce46">
            <text:p>825,000</text:p>
          </table:table-cell>
          <table:table-cell office:value-type="float" office:value="207000" table:number-columns-spanned="1" table:number-rows-spanned="2" table:style-name="ce46">
            <text:p>207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07000" table:number-columns-spanned="1" table:number-rows-spanned="2" table:style-name="ce46">
            <text:p>-207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7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統籌分配稅</text:p>
          </table:table-cell>
          <table:table-cell office:value-type="float" office:value="225780000" table:style-name="ce43">
            <text:p>225,780,000</text:p>
          </table:table-cell>
          <table:table-cell office:value-type="float" office:value="225780000" table:number-columns-spanned="1" table:number-rows-spanned="2" table:style-name="ce46">
            <text:p>225,780,000</text:p>
          </table:table-cell>
          <table:table-cell office:value-type="float" office:value="71950000" table:number-columns-spanned="1" table:number-rows-spanned="2" table:style-name="ce46">
            <text:p>71,950,000</text:p>
          </table:table-cell>
          <table:table-cell office:value-type="float" office:value="14136648" table:style-name="ce43">
            <text:p>14,136,64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19623" table:number-columns-spanned="1" table:number-rows-spanned="2" table:style-name="ce46">
            <text:p>-519,6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1430377" table:style-name="ce43">
            <text:p>71,430,37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普通統籌</text:p>
          </table:table-cell>
          <table:table-cell office:value-type="float" office:value="223776000" table:style-name="ce43">
            <text:p>223,776,000</text:p>
          </table:table-cell>
          <table:table-cell office:value-type="float" office:value="223776000" table:number-columns-spanned="1" table:number-rows-spanned="2" table:style-name="ce46">
            <text:p>223,776,000</text:p>
          </table:table-cell>
          <table:table-cell office:value-type="float" office:value="69946000" table:number-columns-spanned="1" table:number-rows-spanned="2" table:style-name="ce46">
            <text:p>69,946,000</text:p>
          </table:table-cell>
          <table:table-cell office:value-type="float" office:value="14136648" table:style-name="ce43">
            <text:p>14,136,64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18640" table:number-columns-spanned="1" table:number-rows-spanned="2" table:style-name="ce46">
            <text:p>-518,64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9427360" table:style-name="ce43">
            <text:p>69,427,36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特別統籌</text:p>
          </table:table-cell>
          <table:table-cell office:value-type="float" office:value="2004000" table:style-name="ce43">
            <text:p>2,004,000</text:p>
          </table:table-cell>
          <table:table-cell office:value-type="float" office:value="2004000" table:number-columns-spanned="1" table:number-rows-spanned="2" table:style-name="ce46">
            <text:p>2,004,000</text:p>
          </table:table-cell>
          <table:table-cell office:value-type="float" office:value="2004000" table:number-columns-spanned="1" table:number-rows-spanned="2" table:style-name="ce46">
            <text:p>2,004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983" table:number-columns-spanned="1" table:number-rows-spanned="2" table:style-name="ce46">
            <text:p>-98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03017" table:style-name="ce43">
            <text:p>2,003,01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8">
            <text:p>04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罰款及賠償收入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office:value-type="float" office:value="25290" table:style-name="ce43">
            <text:p>25,29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826" table:number-columns-spanned="1" table:number-rows-spanned="2" table:style-name="ce46">
            <text:p>-4,82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5174" table:style-name="ce43">
            <text:p>45,17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罰金罰鍰及怠金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office:value-type="float" office:value="20000" table:number-columns-spanned="1" table:number-rows-spanned="2" table:style-name="ce46">
            <text:p>20,000</text:p>
          </table:table-cell>
          <table:table-cell office:value-type="float" office:value="25290" table:style-name="ce43">
            <text:p>25,29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174" table:number-columns-spanned="1" table:number-rows-spanned="2" table:style-name="ce46">
            <text:p>25,17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5174" table:style-name="ce43">
            <text:p>45,17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罰金罰鍰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office:value-type="float" office:value="20000" table:number-columns-spanned="1" table:number-rows-spanned="2" table:style-name="ce46">
            <text:p>20,000</text:p>
          </table:table-cell>
          <table:table-cell office:value-type="float" office:value="25290" table:style-name="ce43">
            <text:p>25,29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174" table:number-columns-spanned="1" table:number-rows-spanned="2" table:style-name="ce46">
            <text:p>25,17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5174" table:style-name="ce43">
            <text:p>45,17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沒入及沒收財物</text:p>
          </table:table-cell>
          <table:table-cell office:value-type="float" office:value="300000" table:style-name="ce43">
            <text:p>300,000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0000" table:number-columns-spanned="1" table:number-rows-spanned="2" table:style-name="ce46">
            <text:p>-3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沒入金</text:p>
          </table:table-cell>
          <table:table-cell office:value-type="float" office:value="300000" table:style-name="ce43">
            <text:p>300,000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0000" table:number-columns-spanned="1" table:number-rows-spanned="2" table:style-name="ce46">
            <text:p>-3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8">
            <text:p>05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規費收入</text:p>
          </table:table-cell>
          <table:table-cell office:value-type="float" office:value="1140000" table:style-name="ce43">
            <text:p>1,140,000</text:p>
          </table:table-cell>
          <table:table-cell office:value-type="float" office:value="1140000" table:number-columns-spanned="1" table:number-rows-spanned="2" table:style-name="ce46">
            <text:p>1,140,000</text:p>
          </table:table-cell>
          <table:table-cell office:value-type="float" office:value="195000" table:number-columns-spanned="1" table:number-rows-spanned="2" table:style-name="ce46">
            <text:p>195,000</text:p>
          </table:table-cell>
          <table:table-cell office:value-type="float" office:value="54188" table:style-name="ce43">
            <text:p>54,18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30112" table:number-columns-spanned="1" table:number-rows-spanned="2" table:style-name="ce46">
            <text:p>-130,11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4888" table:style-name="ce43">
            <text:p>64,88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行政規費收入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90000" table:number-columns-spanned="1" table:number-rows-spanned="2" table:style-name="ce46">
            <text:p>-9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證照費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90000" table:number-columns-spanned="1" table:number-rows-spanned="2" table:style-name="ce46">
            <text:p>-9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使用規費收入</text:p>
          </table:table-cell>
          <table:table-cell office:value-type="float" office:value="640000" table:style-name="ce43">
            <text:p>640,000</text:p>
          </table:table-cell>
          <table:table-cell office:value-type="float" office:value="640000" table:number-columns-spanned="1" table:number-rows-spanned="2" table:style-name="ce46">
            <text:p>640,000</text:p>
          </table:table-cell>
          <table:table-cell office:value-type="float" office:value="105000" table:number-columns-spanned="1" table:number-rows-spanned="2" table:style-name="ce46">
            <text:p>105,000</text:p>
          </table:table-cell>
          <table:table-cell office:value-type="float" office:value="54188" table:style-name="ce43">
            <text:p>54,18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0112" table:number-columns-spanned="1" table:number-rows-spanned="2" table:style-name="ce46">
            <text:p>-40,11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4888" table:style-name="ce43">
            <text:p>64,88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資料使用費</text:p>
          </table:table-cell>
          <table:table-cell office:value-type="float" office:value="30000" table:style-name="ce43">
            <text:p>30,000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00" table:style-name="ce43">
            <text:p>5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number-columns-spanned="1" table:number-rows-spanned="2" table:style-name="ce46">
            <text:p>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6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場地設施使用費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5000" table:number-columns-spanned="1" table:number-rows-spanned="2" table:style-name="ce46">
            <text:p>5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000" table:number-columns-spanned="1" table:number-rows-spanned="2" table:style-name="ce46">
            <text:p>-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8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道路使用費</text:p>
          </table:table-cell>
          <table:table-cell office:value-type="float" office:value="600000" table:style-name="ce43">
            <text:p>600,000</text:p>
          </table:table-cell>
          <table:table-cell office:value-type="float" office:value="600000" table:number-columns-spanned="1" table:number-rows-spanned="2" table:style-name="ce46">
            <text:p>600,000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office:value-type="float" office:value="53688" table:style-name="ce43">
            <text:p>53,68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0112" table:number-columns-spanned="1" table:number-rows-spanned="2" table:style-name="ce46">
            <text:p>-40,11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9888" table:style-name="ce43">
            <text:p>59,88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8">
            <text:p>07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財產收入</text:p>
          </table:table-cell>
          <table:table-cell office:value-type="float" office:value="3836000" table:style-name="ce43">
            <text:p>3,836,000</text:p>
          </table:table-cell>
          <table:table-cell office:value-type="float" office:value="3836000" table:number-columns-spanned="1" table:number-rows-spanned="2" table:style-name="ce46">
            <text:p>3,836,000</text:p>
          </table:table-cell>
          <table:table-cell office:value-type="float" office:value="3288000" table:number-columns-spanned="1" table:number-rows-spanned="2" table:style-name="ce46">
            <text:p>3,288,000</text:p>
          </table:table-cell>
          <table:table-cell office:value-type="float" office:value="66194" table:style-name="ce43">
            <text:p>66,19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664834" table:number-columns-spanned="1" table:number-rows-spanned="2" table:style-name="ce46">
            <text:p>-2,664,83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3166" table:style-name="ce43">
            <text:p>623,16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財產孳息</text:p>
          </table:table-cell>
          <table:table-cell office:value-type="float" office:value="1056000" table:style-name="ce43">
            <text:p>1,056,000</text:p>
          </table:table-cell>
          <table:table-cell office:value-type="float" office:value="1056000" table:number-columns-spanned="1" table:number-rows-spanned="2" table:style-name="ce46">
            <text:p>1,056,000</text:p>
          </table:table-cell>
          <table:table-cell office:value-type="float" office:value="568000" table:number-columns-spanned="1" table:number-rows-spanned="2" table:style-name="ce46">
            <text:p>568,000</text:p>
          </table:table-cell>
          <table:table-cell office:value-type="float" office:value="34786" table:style-name="ce43">
            <text:p>34,78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228" table:number-columns-spanned="1" table:number-rows-spanned="2" table:style-name="ce46">
            <text:p>1,22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9228" table:style-name="ce43">
            <text:p>569,22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利息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權利金</text:p>
          </table:table-cell>
          <table:table-cell office:value-type="float" office:value="320000" table:style-name="ce43">
            <text:p>320,000</text:p>
          </table:table-cell>
          <table:table-cell office:value-type="float" office:value="320000" table:number-columns-spanned="1" table:number-rows-spanned="2" table:style-name="ce46">
            <text:p>320,000</text:p>
          </table:table-cell>
          <table:table-cell office:value-type="float" office:value="320000" table:number-columns-spanned="1" table:number-rows-spanned="2" table:style-name="ce46">
            <text:p>32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40" table:number-columns-spanned="1" table:number-rows-spanned="2" table:style-name="ce46">
            <text:p>-2,14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860" table:style-name="ce43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租金收入</text:p>
          </table:table-cell>
          <table:table-cell office:value-type="float" office:value="726000" table:style-name="ce43">
            <text:p>726,000</text:p>
          </table:table-cell>
          <table:table-cell office:value-type="float" office:value="726000" table:number-columns-spanned="1" table:number-rows-spanned="2" table:style-name="ce46">
            <text:p>726,000</text:p>
          </table:table-cell>
          <table:table-cell office:value-type="float" office:value="248000" table:number-columns-spanned="1" table:number-rows-spanned="2" table:style-name="ce46">
            <text:p>248,000</text:p>
          </table:table-cell>
          <table:table-cell office:value-type="float" office:value="34786" table:style-name="ce43">
            <text:p>34,78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368" table:number-columns-spanned="1" table:number-rows-spanned="2" table:style-name="ce46">
            <text:p>3,36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1368" table:style-name="ce43">
            <text:p>251,36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財產售價*</text:p>
          </table:table-cell>
          <table:table-cell office:value-type="float" office:value="2700000" table:style-name="ce43">
            <text:p>2,700,000</text:p>
          </table:table-cell>
          <table:table-cell office:value-type="float" office:value="2700000" table:number-columns-spanned="1" table:number-rows-spanned="2" table:style-name="ce46">
            <text:p>2,700,000</text:p>
          </table:table-cell>
          <table:table-cell office:value-type="float" office:value="2700000" table:number-columns-spanned="1" table:number-rows-spanned="2" table:style-name="ce46">
            <text:p>2,7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00000" table:number-columns-spanned="1" table:number-rows-spanned="2" table:style-name="ce46">
            <text:p>-2,7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土地售價*</text:p>
          </table:table-cell>
          <table:table-cell office:value-type="float" office:value="2700000" table:style-name="ce43">
            <text:p>2,700,000</text:p>
          </table:table-cell>
          <table:table-cell office:value-type="float" office:value="2700000" table:number-columns-spanned="1" table:number-rows-spanned="2" table:style-name="ce46">
            <text:p>2,700,000</text:p>
          </table:table-cell>
          <table:table-cell office:value-type="float" office:value="2700000" table:number-columns-spanned="1" table:number-rows-spanned="2" table:style-name="ce46">
            <text:p>2,7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00000" table:number-columns-spanned="1" table:number-rows-spanned="2" table:style-name="ce46">
            <text:p>-2,7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5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廢舊物資售價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20000" table:number-columns-spanned="1" table:number-rows-spanned="2" table:style-name="ce46">
            <text:p>20,000</text:p>
          </table:table-cell>
          <table:table-cell office:value-type="float" office:value="31408" table:style-name="ce43">
            <text:p>31,40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3938" table:number-columns-spanned="1" table:number-rows-spanned="2" table:style-name="ce46">
            <text:p>33,9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938" table:style-name="ce43">
            <text:p>53,93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廢舊物資售價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20000" table:number-columns-spanned="1" table:number-rows-spanned="2" table:style-name="ce46">
            <text:p>20,000</text:p>
          </table:table-cell>
          <table:table-cell office:value-type="float" office:value="31408" table:style-name="ce43">
            <text:p>31,40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3938" table:number-columns-spanned="1" table:number-rows-spanned="2" table:style-name="ce46">
            <text:p>33,9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938" table:style-name="ce43">
            <text:p>53,93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8">
            <text:p>09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補助及協助收入</text:p>
          </table:table-cell>
          <table:table-cell office:value-type="float" office:value="51489000" table:style-name="ce43">
            <text:p>51,489,000</text:p>
          </table:table-cell>
          <table:table-cell office:value-type="float" office:value="51489000" table:number-columns-spanned="1" table:number-rows-spanned="2" table:style-name="ce46">
            <text:p>51,489,000</text:p>
          </table:table-cell>
          <table:table-cell office:value-type="float" office:value="27083000" table:number-columns-spanned="1" table:number-rows-spanned="2" table:style-name="ce46">
            <text:p>27,083,000</text:p>
          </table:table-cell>
          <table:table-cell office:value-type="float" office:value="582000" table:style-name="ce43">
            <text:p>582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0823059" table:number-columns-spanned="1" table:number-rows-spanned="2" table:style-name="ce46">
            <text:p>-10,823,05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59941" table:style-name="ce43">
            <text:p>16,259,94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上級政府補助收入</text:p>
          </table:table-cell>
          <table:table-cell office:value-type="float" office:value="51489000" table:style-name="ce43">
            <text:p>51,489,000</text:p>
          </table:table-cell>
          <table:table-cell office:value-type="float" office:value="51489000" table:number-columns-spanned="1" table:number-rows-spanned="2" table:style-name="ce46">
            <text:p>51,489,000</text:p>
          </table:table-cell>
          <table:table-cell office:value-type="float" office:value="27083000" table:number-columns-spanned="1" table:number-rows-spanned="2" table:style-name="ce46">
            <text:p>27,083,000</text:p>
          </table:table-cell>
          <table:table-cell office:value-type="float" office:value="582000" table:style-name="ce43">
            <text:p>582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0823059" table:number-columns-spanned="1" table:number-rows-spanned="2" table:style-name="ce46">
            <text:p>-10,823,05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59941" table:style-name="ce43">
            <text:p>16,259,94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一般性補助收入</text:p>
          </table:table-cell>
          <table:table-cell office:value-type="float" office:value="5953000" table:style-name="ce43">
            <text:p>5,953,000</text:p>
          </table:table-cell>
          <table:table-cell office:value-type="float" office:value="5953000" table:number-columns-spanned="1" table:number-rows-spanned="2" table:style-name="ce46">
            <text:p>5,953,000</text:p>
          </table:table-cell>
          <table:table-cell office:value-type="float" office:value="2283000" table:number-columns-spanned="1" table:number-rows-spanned="2" table:style-name="ce46">
            <text:p>2,283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283000" table:number-columns-spanned="1" table:number-rows-spanned="2" table:style-name="ce46">
            <text:p>-2,283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計畫型補助收入</text:p>
          </table:table-cell>
          <table:table-cell office:value-type="float" office:value="45536000" table:style-name="ce43">
            <text:p>45,536,000</text:p>
          </table:table-cell>
          <table:table-cell office:value-type="float" office:value="45536000" table:number-columns-spanned="1" table:number-rows-spanned="2" table:style-name="ce46">
            <text:p>45,536,000</text:p>
          </table:table-cell>
          <table:table-cell office:value-type="float" office:value="24800000" table:number-columns-spanned="1" table:number-rows-spanned="2" table:style-name="ce46">
            <text:p>24,800,000</text:p>
          </table:table-cell>
          <table:table-cell office:value-type="float" office:value="582000" table:style-name="ce43">
            <text:p>582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8540059" table:number-columns-spanned="1" table:number-rows-spanned="2" table:style-name="ce46">
            <text:p>-8,540,05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59941" table:style-name="ce43">
            <text:p>16,259,94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8">
            <text:p>1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捐獻及贈與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style-name="ce43">
            <text:p>5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0" table:style-name="ce43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捐獻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style-name="ce43">
            <text:p>5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0" table:style-name="ce43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一般捐獻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style-name="ce43">
            <text:p>5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0" table:style-name="ce43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8">
            <text:p>12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其他收入</text:p>
          </table:table-cell>
          <table:table-cell office:value-type="float" office:value="11044000" table:style-name="ce43">
            <text:p>11,044,000</text:p>
          </table:table-cell>
          <table:table-cell office:value-type="float" office:value="11044000" table:number-columns-spanned="1" table:number-rows-spanned="2" table:style-name="ce46">
            <text:p>11,044,000</text:p>
          </table:table-cell>
          <table:table-cell office:value-type="float" office:value="1525000" table:number-columns-spanned="1" table:number-rows-spanned="2" table:style-name="ce46">
            <text:p>1,525,000</text:p>
          </table:table-cell>
          <table:table-cell office:value-type="float" office:value="387050" table:style-name="ce43">
            <text:p>387,05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08365" table:number-columns-spanned="1" table:number-rows-spanned="2" table:style-name="ce46">
            <text:p>608,36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33365" table:style-name="ce43">
            <text:p>2,133,36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學雜費收入</text:p>
          </table:table-cell>
          <table:table-cell office:value-type="float" office:value="1300000" table:style-name="ce43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64250" table:number-columns-spanned="1" table:number-rows-spanned="2" table:style-name="ce46">
            <text:p>464,2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4250" table:style-name="ce43">
            <text:p>464,2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學雜費收入</text:p>
          </table:table-cell>
          <table:table-cell office:value-type="float" office:value="1300000" table:style-name="ce43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64250" table:number-columns-spanned="1" table:number-rows-spanned="2" table:style-name="ce46">
            <text:p>464,2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4250" table:style-name="ce43">
            <text:p>464,2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雜項收入</text:p>
          </table:table-cell>
          <table:table-cell office:value-type="float" office:value="9744000" table:style-name="ce43">
            <text:p>9,744,000</text:p>
          </table:table-cell>
          <table:table-cell office:value-type="float" office:value="9744000" table:number-columns-spanned="1" table:number-rows-spanned="2" table:style-name="ce46">
            <text:p>9,744,000</text:p>
          </table:table-cell>
          <table:table-cell office:value-type="float" office:value="1525000" table:number-columns-spanned="1" table:number-rows-spanned="2" table:style-name="ce46">
            <text:p>1,525,000</text:p>
          </table:table-cell>
          <table:table-cell office:value-type="float" office:value="387050" table:style-name="ce43">
            <text:p>387,05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44115" table:number-columns-spanned="1" table:number-rows-spanned="2" table:style-name="ce46">
            <text:p>144,1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69115" table:style-name="ce43">
            <text:p>1,669,11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收回以前年度歲出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0" table:style-name="ce43">
            <text:p>23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884" table:number-columns-spanned="1" table:number-rows-spanned="2" table:style-name="ce46">
            <text:p>1,88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84" table:style-name="ce43">
            <text:p>1,88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4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廢棄物清理費</text:p>
          </table:table-cell>
          <table:table-cell office:value-type="float" office:value="9434000" table:style-name="ce43">
            <text:p>9,434,000</text:p>
          </table:table-cell>
          <table:table-cell office:value-type="float" office:value="9434000" table:number-columns-spanned="1" table:number-rows-spanned="2" table:style-name="ce46">
            <text:p>9,434,000</text:p>
          </table:table-cell>
          <table:table-cell office:value-type="float" office:value="1450000" table:number-columns-spanned="1" table:number-rows-spanned="2" table:style-name="ce46">
            <text:p>1,450,000</text:p>
          </table:table-cell>
          <table:table-cell office:value-type="float" office:value="383820" table:style-name="ce43">
            <text:p>383,82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14231" table:number-columns-spanned="1" table:number-rows-spanned="2" table:style-name="ce46">
            <text:p>214,23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64231" table:style-name="ce43">
            <text:p>1,664,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0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其他雜項收入</text:p>
          </table:table-cell>
          <table:table-cell office:value-type="float" office:value="310000" table:style-name="ce43">
            <text:p>310,000</text:p>
          </table:table-cell>
          <table:table-cell office:value-type="float" office:value="310000" table:number-columns-spanned="1" table:number-rows-spanned="2" table:style-name="ce46">
            <text:p>310,000</text:p>
          </table:table-cell>
          <table:table-cell office:value-type="float" office:value="75000" table:number-columns-spanned="1" table:number-rows-spanned="2" table:style-name="ce46">
            <text:p>75,000</text:p>
          </table:table-cell>
          <table:table-cell office:value-type="float" office:value="3000" table:style-name="ce43">
            <text:p>3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72000" table:number-columns-spanned="1" table:number-rows-spanned="2" table:style-name="ce46">
            <text:p>-72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00" table:style-name="ce43">
            <text:p>3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經常門合計</text:p>
          </table:table-cell>
          <table:table-cell office:value-type="float" office:value="319392000" table:style-name="ce43">
            <text:p>319,392,000</text:p>
          </table:table-cell>
          <table:table-cell office:value-type="float" office:value="319392000" table:number-columns-spanned="1" table:number-rows-spanned="2" table:style-name="ce46">
            <text:p>319,392,000</text:p>
          </table:table-cell>
          <table:table-cell office:value-type="float" office:value="103250000" table:number-columns-spanned="1" table:number-rows-spanned="2" table:style-name="ce46">
            <text:p>103,250,000</text:p>
          </table:table-cell>
          <table:table-cell office:value-type="float" office:value="15256370" table:style-name="ce43">
            <text:p>15,256,37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2687089" table:number-columns-spanned="1" table:number-rows-spanned="2" table:style-name="ce46">
            <text:p>-12,687,08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562911" table:style-name="ce43">
            <text:p>90,562,91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資本門合計*</text:p>
          </table:table-cell>
          <table:table-cell office:value-type="float" office:value="2700000" table:style-name="ce43">
            <text:p>2,700,000</text:p>
          </table:table-cell>
          <table:table-cell office:value-type="float" office:value="2700000" table:number-columns-spanned="1" table:number-rows-spanned="2" table:style-name="ce46">
            <text:p>2,700,000</text:p>
          </table:table-cell>
          <table:table-cell office:value-type="float" office:value="2700000" table:number-columns-spanned="1" table:number-rows-spanned="2" table:style-name="ce46">
            <text:p>2,7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00000" table:number-columns-spanned="1" table:number-rows-spanned="2" table:style-name="ce46">
            <text:p>-2,7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float" office:value="322092000" table:style-name="ce43">
            <text:p>322,092,000</text:p>
          </table:table-cell>
          <table:table-cell office:value-type="float" office:value="322092000" table:number-columns-spanned="1" table:number-rows-spanned="2" table:style-name="ce46">
            <text:p>322,092,000</text:p>
          </table:table-cell>
          <table:table-cell office:value-type="float" office:value="105950000" table:number-columns-spanned="1" table:number-rows-spanned="2" table:style-name="ce46">
            <text:p>105,950,000</text:p>
          </table:table-cell>
          <table:table-cell office:value-type="float" office:value="15256370" table:style-name="ce43">
            <text:p>15,256,37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5387089" table:number-columns-spanned="1" table:number-rows-spanned="2" table:style-name="ce46">
            <text:p>-15,387,08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562911" table:style-name="ce43">
            <text:p>90,562,911</text:p>
          </table:table-cell>
          <table:covered-table-cell/>
          <table:covered-table-cell/>
          <table:table-cell table:number-columns-repeated="16373"/>
        </table:table-row>
        <table:table-row table:number-rows-repeated="1048467" table:style-name="ro3">
          <table:table-cell table:number-columns-repeated="16384"/>
        </table:table-row>
      </table:table>
      <table:table table:name="經費累計表" table:style-name="ta3">
        <table:table-column table:style-name="co10" table:number-columns-repeated="4" table:default-cell-style-name="ce45"/>
        <table:table-column table:style-name="co14" table:default-cell-style-name="ce44"/>
        <table:table-column table:style-name="co15" table:number-columns-repeated="2" table:default-cell-style-name="ce43"/>
        <table:table-column table:style-name="co16" table:default-cell-style-name="ce43"/>
        <table:table-column table:style-name="co17" table:default-cell-style-name="ce43"/>
        <table:table-column table:style-name="co15" table:number-columns-repeated="2" table:default-cell-style-name="ce43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6370" table:default-cell-style-name="ce42"/>
        <table:table-row table:style-name="ro7">
          <table:table-cell office:value-type="string" table:number-columns-spanned="5" table:number-rows-spanned="1" table:style-name="ce6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56">
            <text:p>截至本月止</text:p>
            <text:p>累計分配數</text:p>
            <text:p>(1)</text:p>
          </table:table-cell>
          <table:table-cell office:value-type="string" table:style-name="ce74">
            <text:p>執行數</text:p>
          </table:table-cell>
          <table:table-cell office:value-type="string" table:number-columns-spanned="1" table:number-rows-spanned="3" table:style-name="ce5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60">
            <text:p>款</text:p>
          </table:table-cell>
          <table:table-cell office:value-type="string" table:number-columns-spanned="1" table:number-rows-spanned="4" table:style-name="ce60">
            <text:p>項</text:p>
          </table:table-cell>
          <table:table-cell office:value-type="string" table:number-columns-spanned="1" table:number-rows-spanned="4" table:style-name="ce60">
            <text:p>目</text:p>
          </table:table-cell>
          <table:table-cell office:value-type="string" table:number-columns-spanned="1" table:number-rows-spanned="4" table:style-name="ce60">
            <text:p>節</text:p>
          </table:table-cell>
          <table:table-cell office:value-type="string" table:number-columns-spanned="1" table:number-rows-spanned="4" table:style-name="ce69">
            <text:p>代號及名稱</text:p>
          </table:table-cell>
          <table:table-cell office:value-type="string" table:style-name="ce68">
            <text:p>原預算數</text:p>
          </table:table-cell>
          <table:table-cell office:value-type="string" table:style-name="ce68">
            <text:p>第二預備金</text:p>
          </table:table-cell>
          <table:table-cell office:value-type="string" table:number-columns-spanned="1" table:number-rows-spanned="4" table:style-name="ce58">
            <text:p>合計</text:p>
          </table:table-cell>
          <table:covered-table-cell/>
          <table:table-cell office:value-type="string" table:style-name="ce68">
            <text:p>本月實現數</text:p>
          </table:table-cell>
          <table:covered-table-cell/>
          <table:table-cell table:number-columns-repeated="16373" table:style-name="ce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追加(減)數</text:p>
          </table:table-cell>
          <table:table-cell office:value-type="string" table:style-name="ce68">
            <text:p>經費流用數</text:p>
          </table:table-cell>
          <table:covered-table-cell/>
          <table:covered-table-cell/>
          <table:table-cell office:value-type="string" table:style-name="ce72">
            <text:p>截至本月止</text:p>
            <text:p>累計實現數(2)</text:p>
          </table:table-cell>
          <table:covered-table-cell/>
          <table:table-cell table:number-columns-repeated="16373" table:style-name="ce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第一預備金</text:p>
          </table:table-cell>
          <table:table-cell office:value-type="string" table:style-name="ce68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4">
            <text:p>應付數(3)</text:p>
          </table:table-cell>
          <table:table-cell office:value-type="string" table:number-columns-spanned="1" table:number-rows-spanned="2" table:style-name="ce56">
            <text:p>備註(預付款)</text:p>
          </table:table-cell>
          <table:table-cell table:number-columns-repeated="16373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各類員工</text:p>
            <text:p>待遇準備</text:p>
          </table:table-cell>
          <table:table-cell office:value-type="string" table:style-name="ce68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65"/>
        </table:table-row>
        <table:table-row table:style-name="ro4">
          <table:table-cell office:value-type="string" table:number-columns-spanned="1" table:number-rows-spanned="4" table:style-name="ce48">
            <text:p>3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行政支出</text:p>
          </table:table-cell>
          <table:table-cell office:value-type="float" office:value="31969000" table:style-name="ce43">
            <text:p>31,969,000</text:p>
          </table:table-cell>
          <table:table-cell office:value-type="string" table:style-name="ce43">
            <text:p>-</text:p>
          </table:table-cell>
          <table:table-cell office:value-type="float" office:value="31969000" table:number-columns-spanned="1" table:number-rows-spanned="4" table:style-name="ce46">
            <text:p>31,969,000</text:p>
          </table:table-cell>
          <table:table-cell office:value-type="float" office:value="13894000" table:number-columns-spanned="1" table:number-rows-spanned="4" table:style-name="ce46">
            <text:p>13,894,000</text:p>
          </table:table-cell>
          <table:table-cell office:value-type="float" office:value="2447845" table:style-name="ce43">
            <text:p>2,447,845</text:p>
          </table:table-cell>
          <table:table-cell office:value-type="float" office:value="5615497" table:number-columns-spanned="1" table:number-rows-spanned="2" table:style-name="ce46">
            <text:p>5,615,49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278503" table:style-name="ce43">
            <text:p>8,278,50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29282000" table:style-name="ce43">
            <text:p>29,282,000</text:p>
          </table:table-cell>
          <table:table-cell office:value-type="string" table:style-name="ce43">
            <text:p>-</text:p>
          </table:table-cell>
          <table:table-cell office:value-type="float" office:value="29282000" table:number-columns-spanned="1" table:number-rows-spanned="4" table:style-name="ce46">
            <text:p>29,282,000</text:p>
          </table:table-cell>
          <table:table-cell office:value-type="float" office:value="12277000" table:number-columns-spanned="1" table:number-rows-spanned="4" table:style-name="ce46">
            <text:p>12,277,000</text:p>
          </table:table-cell>
          <table:table-cell office:value-type="float" office:value="2328048" table:style-name="ce43">
            <text:p>2,328,048</text:p>
          </table:table-cell>
          <table:table-cell office:value-type="float" office:value="4533346" table:number-columns-spanned="1" table:number-rows-spanned="2" table:style-name="ce46">
            <text:p>4,533,34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743654" table:style-name="ce43">
            <text:p>7,743,65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21410000" table:style-name="ce43">
            <text:p>21,410,000</text:p>
          </table:table-cell>
          <table:table-cell office:value-type="string" table:style-name="ce43">
            <text:p>-</text:p>
          </table:table-cell>
          <table:table-cell office:value-type="float" office:value="21410000" table:number-columns-spanned="1" table:number-rows-spanned="4" table:style-name="ce46">
            <text:p>21,410,000</text:p>
          </table:table-cell>
          <table:table-cell office:value-type="float" office:value="9303000" table:number-columns-spanned="1" table:number-rows-spanned="4" table:style-name="ce46">
            <text:p>9,303,000</text:p>
          </table:table-cell>
          <table:table-cell office:value-type="float" office:value="1988399" table:style-name="ce43">
            <text:p>1,988,399</text:p>
          </table:table-cell>
          <table:table-cell office:value-type="float" office:value="2692894" table:number-columns-spanned="1" table:number-rows-spanned="2" table:style-name="ce46">
            <text:p>2,692,89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610106" table:style-name="ce43">
            <text:p>6,610,10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9234000" table:style-name="ce43">
            <text:p>19,234,000</text:p>
          </table:table-cell>
          <table:table-cell office:value-type="string" table:style-name="ce43">
            <text:p>-</text:p>
          </table:table-cell>
          <table:table-cell office:value-type="float" office:value="19234000" table:number-columns-spanned="1" table:number-rows-spanned="4" table:style-name="ce46">
            <text:p>19,234,000</text:p>
          </table:table-cell>
          <table:table-cell office:value-type="float" office:value="8623000" table:number-columns-spanned="1" table:number-rows-spanned="4" table:style-name="ce46">
            <text:p>8,623,000</text:p>
          </table:table-cell>
          <table:table-cell office:value-type="float" office:value="1916644" table:style-name="ce43">
            <text:p>1,916,644</text:p>
          </table:table-cell>
          <table:table-cell office:value-type="float" office:value="2280505" table:number-columns-spanned="1" table:number-rows-spanned="2" table:style-name="ce46">
            <text:p>2,280,50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42495" table:style-name="ce43">
            <text:p>6,342,49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920000" table:style-name="ce43">
            <text:p>1,920,000</text:p>
          </table:table-cell>
          <table:table-cell office:value-type="string" table:style-name="ce43">
            <text:p>-</text:p>
          </table:table-cell>
          <table:table-cell office:value-type="float" office:value="1920000" table:number-columns-spanned="1" table:number-rows-spanned="4" table:style-name="ce46">
            <text:p>1,920,000</text:p>
          </table:table-cell>
          <table:table-cell office:value-type="float" office:value="578000" table:number-columns-spanned="1" table:number-rows-spanned="4" table:style-name="ce46">
            <text:p>578,000</text:p>
          </table:table-cell>
          <table:table-cell office:value-type="float" office:value="71755" table:style-name="ce43">
            <text:p>71,755</text:p>
          </table:table-cell>
          <table:table-cell office:value-type="float" office:value="346389" table:number-columns-spanned="1" table:number-rows-spanned="2" table:style-name="ce46">
            <text:p>346,38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1611" table:style-name="ce43">
            <text:p>231,61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56000" table:style-name="ce43">
            <text:p>256,000</text:p>
          </table:table-cell>
          <table:table-cell office:value-type="string" table:style-name="ce43">
            <text:p>-</text:p>
          </table:table-cell>
          <table:table-cell office:value-type="float" office:value="256000" table:number-columns-spanned="1" table:number-rows-spanned="4" table:style-name="ce46">
            <text:p>256,000</text:p>
          </table:table-cell>
          <table:table-cell office:value-type="float" office:value="102000" table:number-columns-spanned="1" table:number-rows-spanned="4" table:style-name="ce46">
            <text:p>102,000</text:p>
          </table:table-cell>
          <table:table-cell office:value-type="string" table:style-name="ce43">
            <text:p>-</text:p>
          </table:table-cell>
          <table:table-cell office:value-type="float" office:value="66000" table:number-columns-spanned="1" table:number-rows-spanned="2" table:style-name="ce46">
            <text:p>6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000" table:style-name="ce43">
            <text:p>36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業務管理</text:p>
          </table:table-cell>
          <table:table-cell office:value-type="float" office:value="6478000" table:style-name="ce43">
            <text:p>6,478,000</text:p>
          </table:table-cell>
          <table:table-cell office:value-type="string" table:style-name="ce43">
            <text:p>-</text:p>
          </table:table-cell>
          <table:table-cell office:value-type="float" office:value="6478000" table:number-columns-spanned="1" table:number-rows-spanned="4" table:style-name="ce46">
            <text:p>6,478,000</text:p>
          </table:table-cell>
          <table:table-cell office:value-type="float" office:value="2310000" table:number-columns-spanned="1" table:number-rows-spanned="4" table:style-name="ce46">
            <text:p>2,310,000</text:p>
          </table:table-cell>
          <table:table-cell office:value-type="float" office:value="328598" table:style-name="ce43">
            <text:p>328,598</text:p>
          </table:table-cell>
          <table:table-cell office:value-type="float" office:value="1188053" table:number-columns-spanned="1" table:number-rows-spanned="2" table:style-name="ce46">
            <text:p>1,188,05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21947" table:style-name="ce43">
            <text:p>1,121,94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478000" table:style-name="ce43">
            <text:p>6,478,000</text:p>
          </table:table-cell>
          <table:table-cell office:value-type="string" table:style-name="ce43">
            <text:p>-</text:p>
          </table:table-cell>
          <table:table-cell office:value-type="float" office:value="6478000" table:number-columns-spanned="1" table:number-rows-spanned="4" table:style-name="ce46">
            <text:p>6,478,000</text:p>
          </table:table-cell>
          <table:table-cell office:value-type="float" office:value="2310000" table:number-columns-spanned="1" table:number-rows-spanned="4" table:style-name="ce46">
            <text:p>2,310,000</text:p>
          </table:table-cell>
          <table:table-cell office:value-type="float" office:value="328598" table:style-name="ce43">
            <text:p>328,598</text:p>
          </table:table-cell>
          <table:table-cell office:value-type="float" office:value="1188053" table:number-columns-spanned="1" table:number-rows-spanned="2" table:style-name="ce46">
            <text:p>1,188,05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21947" table:style-name="ce43">
            <text:p>1,121,94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194000" table:style-name="ce43">
            <text:p>194,000</text:p>
          </table:table-cell>
          <table:table-cell office:value-type="string" table:style-name="ce43">
            <text:p>-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64000" table:number-columns-spanned="1" table:number-rows-spanned="4" table:style-name="ce46">
            <text:p>64,000</text:p>
          </table:table-cell>
          <table:table-cell office:value-type="float" office:value="11051" table:style-name="ce43">
            <text:p>11,051</text:p>
          </table:table-cell>
          <table:table-cell office:value-type="float" office:value="52399" table:number-columns-spanned="1" table:number-rows-spanned="2" table:style-name="ce46">
            <text:p>52,39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601" table:style-name="ce43">
            <text:p>11,60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94000" table:style-name="ce43">
            <text:p>194,000</text:p>
          </table:table-cell>
          <table:table-cell office:value-type="string" table:style-name="ce43">
            <text:p>-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64000" table:number-columns-spanned="1" table:number-rows-spanned="4" table:style-name="ce46">
            <text:p>64,000</text:p>
          </table:table-cell>
          <table:table-cell office:value-type="float" office:value="11051" table:style-name="ce43">
            <text:p>11,051</text:p>
          </table:table-cell>
          <table:table-cell office:value-type="float" office:value="52399" table:number-columns-spanned="1" table:number-rows-spanned="2" table:style-name="ce46">
            <text:p>52,39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601" table:style-name="ce43">
            <text:p>11,60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出席國際會議及考察</text:p>
          </table:table-cell>
          <table:table-cell office:value-type="float" office:value="1200000" table:style-name="ce43">
            <text:p>1,200,000</text:p>
          </table:table-cell>
          <table:table-cell office:value-type="string" table:style-name="ce43">
            <text:p>-</text:p>
          </table:table-cell>
          <table:table-cell office:value-type="float" office:value="1200000" table:number-columns-spanned="1" table:number-rows-spanned="4" table:style-name="ce46">
            <text:p>1,200,000</text:p>
          </table:table-cell>
          <table:table-cell office:value-type="float" office:value="600000" table:number-columns-spanned="1" table:number-rows-spanned="4" table:style-name="ce46">
            <text:p>600,000</text:p>
          </table:table-cell>
          <table:table-cell office:value-type="string" table:style-name="ce43">
            <text:p>-</text:p>
          </table:table-cell>
          <table:table-cell office:value-type="float" office:value="600000" table:number-columns-spanned="1" table:number-rows-spanned="2" table:style-name="ce46">
            <text:p>6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200000" table:style-name="ce43">
            <text:p>1,200,000</text:p>
          </table:table-cell>
          <table:table-cell office:value-type="string" table:style-name="ce43">
            <text:p>-</text:p>
          </table:table-cell>
          <table:table-cell office:value-type="float" office:value="1200000" table:number-columns-spanned="1" table:number-rows-spanned="4" table:style-name="ce46">
            <text:p>1,200,000</text:p>
          </table:table-cell>
          <table:table-cell office:value-type="float" office:value="600000" table:number-columns-spanned="1" table:number-rows-spanned="4" table:style-name="ce46">
            <text:p>600,000</text:p>
          </table:table-cell>
          <table:table-cell office:value-type="string" table:style-name="ce43">
            <text:p>-</text:p>
          </table:table-cell>
          <table:table-cell office:value-type="float" office:value="600000" table:number-columns-spanned="1" table:number-rows-spanned="2" table:style-name="ce46">
            <text:p>6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主計業務</text:p>
          </table:table-cell>
          <table:table-cell office:value-type="float" office:value="685000" table:style-name="ce43">
            <text:p>685,000</text:p>
          </table:table-cell>
          <table:table-cell office:value-type="string" table:style-name="ce43">
            <text:p>-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459000" table:number-columns-spanned="1" table:number-rows-spanned="4" table:style-name="ce46">
            <text:p>459,000</text:p>
          </table:table-cell>
          <table:table-cell office:value-type="float" office:value="37984" table:style-name="ce43">
            <text:p>37,984</text:p>
          </table:table-cell>
          <table:table-cell office:value-type="float" office:value="312074" table:number-columns-spanned="1" table:number-rows-spanned="2" table:style-name="ce46">
            <text:p>312,07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6926" table:style-name="ce43">
            <text:p>146,92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主計業務</text:p>
          </table:table-cell>
          <table:table-cell office:value-type="float" office:value="685000" table:style-name="ce43">
            <text:p>685,000</text:p>
          </table:table-cell>
          <table:table-cell office:value-type="string" table:style-name="ce43">
            <text:p>-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459000" table:number-columns-spanned="1" table:number-rows-spanned="4" table:style-name="ce46">
            <text:p>459,000</text:p>
          </table:table-cell>
          <table:table-cell office:value-type="float" office:value="37984" table:style-name="ce43">
            <text:p>37,984</text:p>
          </table:table-cell>
          <table:table-cell office:value-type="float" office:value="312074" table:number-columns-spanned="1" table:number-rows-spanned="2" table:style-name="ce46">
            <text:p>312,07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6926" table:style-name="ce43">
            <text:p>146,92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85000" table:style-name="ce43">
            <text:p>685,000</text:p>
          </table:table-cell>
          <table:table-cell office:value-type="string" table:style-name="ce43">
            <text:p>-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459000" table:number-columns-spanned="1" table:number-rows-spanned="4" table:style-name="ce46">
            <text:p>459,000</text:p>
          </table:table-cell>
          <table:table-cell office:value-type="float" office:value="37984" table:style-name="ce43">
            <text:p>37,984</text:p>
          </table:table-cell>
          <table:table-cell office:value-type="float" office:value="312074" table:number-columns-spanned="1" table:number-rows-spanned="2" table:style-name="ce46">
            <text:p>312,07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6926" table:style-name="ce43">
            <text:p>146,92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人事業務</text:p>
          </table:table-cell>
          <table:table-cell office:value-type="float" office:value="593000" table:style-name="ce43">
            <text:p>593,000</text:p>
          </table:table-cell>
          <table:table-cell office:value-type="string" table:style-name="ce43">
            <text:p>-</text:p>
          </table:table-cell>
          <table:table-cell office:value-type="float" office:value="593000" table:number-columns-spanned="1" table:number-rows-spanned="4" table:style-name="ce46">
            <text:p>593,000</text:p>
          </table:table-cell>
          <table:table-cell office:value-type="float" office:value="458000" table:number-columns-spanned="1" table:number-rows-spanned="4" table:style-name="ce46">
            <text:p>458,000</text:p>
          </table:table-cell>
          <table:table-cell office:value-type="float" office:value="8639" table:style-name="ce43">
            <text:p>8,639</text:p>
          </table:table-cell>
          <table:table-cell office:value-type="float" office:value="449361" table:number-columns-spanned="1" table:number-rows-spanned="2" table:style-name="ce46">
            <text:p>449,36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639" table:style-name="ce43">
            <text:p>8,63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人事業務</text:p>
          </table:table-cell>
          <table:table-cell office:value-type="float" office:value="593000" table:style-name="ce43">
            <text:p>593,000</text:p>
          </table:table-cell>
          <table:table-cell office:value-type="string" table:style-name="ce43">
            <text:p>-</text:p>
          </table:table-cell>
          <table:table-cell office:value-type="float" office:value="593000" table:number-columns-spanned="1" table:number-rows-spanned="4" table:style-name="ce46">
            <text:p>593,000</text:p>
          </table:table-cell>
          <table:table-cell office:value-type="float" office:value="458000" table:number-columns-spanned="1" table:number-rows-spanned="4" table:style-name="ce46">
            <text:p>458,000</text:p>
          </table:table-cell>
          <table:table-cell office:value-type="float" office:value="8639" table:style-name="ce43">
            <text:p>8,639</text:p>
          </table:table-cell>
          <table:table-cell office:value-type="float" office:value="449361" table:number-columns-spanned="1" table:number-rows-spanned="2" table:style-name="ce46">
            <text:p>449,36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639" table:style-name="ce43">
            <text:p>8,63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593000" table:style-name="ce43">
            <text:p>593,000</text:p>
          </table:table-cell>
          <table:table-cell office:value-type="string" table:style-name="ce43">
            <text:p>-</text:p>
          </table:table-cell>
          <table:table-cell office:value-type="float" office:value="593000" table:number-columns-spanned="1" table:number-rows-spanned="4" table:style-name="ce46">
            <text:p>593,000</text:p>
          </table:table-cell>
          <table:table-cell office:value-type="float" office:value="458000" table:number-columns-spanned="1" table:number-rows-spanned="4" table:style-name="ce46">
            <text:p>458,000</text:p>
          </table:table-cell>
          <table:table-cell office:value-type="float" office:value="8639" table:style-name="ce43">
            <text:p>8,639</text:p>
          </table:table-cell>
          <table:table-cell office:value-type="float" office:value="449361" table:number-columns-spanned="1" table:number-rows-spanned="2" table:style-name="ce46">
            <text:p>449,36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639" table:style-name="ce43">
            <text:p>8,63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4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政風業務</text:p>
          </table:table-cell>
          <table:table-cell office:value-type="float" office:value="41000" table:style-name="ce43">
            <text:p>41,000</text:p>
          </table:table-cell>
          <table:table-cell office:value-type="string" table:style-name="ce43">
            <text:p>-</text:p>
          </table:table-cell>
          <table:table-cell office:value-type="float" office:value="41000" table:number-columns-spanned="1" table:number-rows-spanned="4" table:style-name="ce46">
            <text:p>41,000</text:p>
          </table:table-cell>
          <table:table-cell office:value-type="float" office:value="15000" table:number-columns-spanned="1" table:number-rows-spanned="4" table:style-name="ce46">
            <text:p>15,000</text:p>
          </table:table-cell>
          <table:table-cell office:value-type="float" office:value="600" table:style-name="ce43">
            <text:p>600</text:p>
          </table:table-cell>
          <table:table-cell office:value-type="float" office:value="14400" table:number-columns-spanned="1" table:number-rows-spanned="2" table:style-name="ce46">
            <text:p>14,4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" table:style-name="ce43">
            <text:p>6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政風業務</text:p>
          </table:table-cell>
          <table:table-cell office:value-type="float" office:value="41000" table:style-name="ce43">
            <text:p>41,000</text:p>
          </table:table-cell>
          <table:table-cell office:value-type="string" table:style-name="ce43">
            <text:p>-</text:p>
          </table:table-cell>
          <table:table-cell office:value-type="float" office:value="41000" table:number-columns-spanned="1" table:number-rows-spanned="4" table:style-name="ce46">
            <text:p>41,000</text:p>
          </table:table-cell>
          <table:table-cell office:value-type="float" office:value="15000" table:number-columns-spanned="1" table:number-rows-spanned="4" table:style-name="ce46">
            <text:p>15,000</text:p>
          </table:table-cell>
          <table:table-cell office:value-type="float" office:value="600" table:style-name="ce43">
            <text:p>600</text:p>
          </table:table-cell>
          <table:table-cell office:value-type="float" office:value="14400" table:number-columns-spanned="1" table:number-rows-spanned="2" table:style-name="ce46">
            <text:p>14,4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" table:style-name="ce43">
            <text:p>6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1000" table:style-name="ce43">
            <text:p>41,000</text:p>
          </table:table-cell>
          <table:table-cell office:value-type="string" table:style-name="ce43">
            <text:p>-</text:p>
          </table:table-cell>
          <table:table-cell office:value-type="float" office:value="41000" table:number-columns-spanned="1" table:number-rows-spanned="4" table:style-name="ce46">
            <text:p>41,000</text:p>
          </table:table-cell>
          <table:table-cell office:value-type="float" office:value="15000" table:number-columns-spanned="1" table:number-rows-spanned="4" table:style-name="ce46">
            <text:p>15,000</text:p>
          </table:table-cell>
          <table:table-cell office:value-type="float" office:value="600" table:style-name="ce43">
            <text:p>600</text:p>
          </table:table-cell>
          <table:table-cell office:value-type="float" office:value="14400" table:number-columns-spanned="1" table:number-rows-spanned="2" table:style-name="ce46">
            <text:p>14,4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" table:style-name="ce43">
            <text:p>6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施政計畫綜合業務</text:p>
          </table:table-cell>
          <table:table-cell office:value-type="float" office:value="1368000" table:style-name="ce43">
            <text:p>1,368,000</text:p>
          </table:table-cell>
          <table:table-cell office:value-type="string" table:style-name="ce43">
            <text:p>-</text:p>
          </table:table-cell>
          <table:table-cell office:value-type="float" office:value="1368000" table:number-columns-spanned="1" table:number-rows-spanned="4" table:style-name="ce46">
            <text:p>1,368,000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72574" table:style-name="ce43">
            <text:p>72,574</text:p>
          </table:table-cell>
          <table:table-cell office:value-type="float" office:value="306316" table:number-columns-spanned="1" table:number-rows-spanned="2" table:style-name="ce46">
            <text:p>306,3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8684" table:style-name="ce43">
            <text:p>378,68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研考工作</text:p>
          </table:table-cell>
          <table:table-cell office:value-type="float" office:value="1368000" table:style-name="ce43">
            <text:p>1,368,000</text:p>
          </table:table-cell>
          <table:table-cell office:value-type="string" table:style-name="ce43">
            <text:p>-</text:p>
          </table:table-cell>
          <table:table-cell office:value-type="float" office:value="1368000" table:number-columns-spanned="1" table:number-rows-spanned="4" table:style-name="ce46">
            <text:p>1,368,000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72574" table:style-name="ce43">
            <text:p>72,574</text:p>
          </table:table-cell>
          <table:table-cell office:value-type="float" office:value="306316" table:number-columns-spanned="1" table:number-rows-spanned="2" table:style-name="ce46">
            <text:p>306,3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8684" table:style-name="ce43">
            <text:p>378,68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368000" table:style-name="ce43">
            <text:p>1,368,000</text:p>
          </table:table-cell>
          <table:table-cell office:value-type="string" table:style-name="ce43">
            <text:p>-</text:p>
          </table:table-cell>
          <table:table-cell office:value-type="float" office:value="1368000" table:number-columns-spanned="1" table:number-rows-spanned="4" table:style-name="ce46">
            <text:p>1,368,000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72574" table:style-name="ce43">
            <text:p>72,574</text:p>
          </table:table-cell>
          <table:table-cell office:value-type="float" office:value="306316" table:number-columns-spanned="1" table:number-rows-spanned="2" table:style-name="ce46">
            <text:p>306,3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8684" table:style-name="ce43">
            <text:p>378,68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3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立法支出</text:p>
          </table:table-cell>
          <table:table-cell office:value-type="float" office:value="25031000" table:style-name="ce43">
            <text:p>25,031,000</text:p>
          </table:table-cell>
          <table:table-cell office:value-type="string" table:style-name="ce43">
            <text:p>-</text:p>
          </table:table-cell>
          <table:table-cell office:value-type="float" office:value="25031000" table:number-columns-spanned="1" table:number-rows-spanned="4" table:style-name="ce46">
            <text:p>25,031,000</text:p>
          </table:table-cell>
          <table:table-cell office:value-type="float" office:value="15829000" table:number-columns-spanned="1" table:number-rows-spanned="4" table:style-name="ce46">
            <text:p>15,829,000</text:p>
          </table:table-cell>
          <table:table-cell office:value-type="float" office:value="5532950" table:style-name="ce43">
            <text:p>5,532,950</text:p>
          </table:table-cell>
          <table:table-cell office:value-type="float" office:value="2120" table:number-columns-spanned="1" table:number-rows-spanned="2" table:style-name="ce46">
            <text:p>2,1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826880" table:style-name="ce43">
            <text:p>15,826,88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9139000" table:style-name="ce43">
            <text:p>9,139,000</text:p>
          </table:table-cell>
          <table:table-cell office:value-type="string" table:style-name="ce43">
            <text:p>-</text:p>
          </table:table-cell>
          <table:table-cell office:value-type="float" office:value="9139000" table:number-columns-spanned="1" table:number-rows-spanned="4" table:style-name="ce46">
            <text:p>9,139,000</text:p>
          </table:table-cell>
          <table:table-cell office:value-type="float" office:value="5675000" table:number-columns-spanned="1" table:number-rows-spanned="4" table:style-name="ce46">
            <text:p>5,675,000</text:p>
          </table:table-cell>
          <table:table-cell office:value-type="float" office:value="1929350" table:style-name="ce43">
            <text:p>1,929,350</text:p>
          </table:table-cell>
          <table:table-cell office:value-type="float" office:value="1420" table:number-columns-spanned="1" table:number-rows-spanned="2" table:style-name="ce46">
            <text:p>1,4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73580" table:style-name="ce43">
            <text:p>5,673,58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9018000" table:style-name="ce43">
            <text:p>9,018,000</text:p>
          </table:table-cell>
          <table:table-cell office:value-type="string" table:style-name="ce43">
            <text:p>-</text:p>
          </table:table-cell>
          <table:table-cell office:value-type="float" office:value="9018000" table:number-columns-spanned="1" table:number-rows-spanned="4" table:style-name="ce46">
            <text:p>9,018,000</text:p>
          </table:table-cell>
          <table:table-cell office:value-type="float" office:value="5554000" table:number-columns-spanned="1" table:number-rows-spanned="4" table:style-name="ce46">
            <text:p>5,554,000</text:p>
          </table:table-cell>
          <table:table-cell office:value-type="float" office:value="1929350" table:style-name="ce43">
            <text:p>1,929,350</text:p>
          </table:table-cell>
          <table:table-cell office:value-type="float" office:value="1180" table:number-columns-spanned="1" table:number-rows-spanned="2" table:style-name="ce46">
            <text:p>1,1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552820" table:style-name="ce43">
            <text:p>5,552,8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295000" table:style-name="ce43">
            <text:p>6,295,000</text:p>
          </table:table-cell>
          <table:table-cell office:value-type="string" table:style-name="ce43">
            <text:p>-</text:p>
          </table:table-cell>
          <table:table-cell office:value-type="float" office:value="6295000" table:number-columns-spanned="1" table:number-rows-spanned="4" table:style-name="ce46">
            <text:p>6,295,000</text:p>
          </table:table-cell>
          <table:table-cell office:value-type="float" office:value="4008000" table:number-columns-spanned="1" table:number-rows-spanned="4" table:style-name="ce46">
            <text:p>4,008,000</text:p>
          </table:table-cell>
          <table:table-cell office:value-type="float" office:value="1276300" table:style-name="ce43">
            <text:p>1,276,300</text:p>
          </table:table-cell>
          <table:table-cell office:value-type="float" office:value="1100" table:number-columns-spanned="1" table:number-rows-spanned="2" table:style-name="ce46">
            <text:p>1,1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006900" table:style-name="ce43">
            <text:p>4,006,9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723000" table:style-name="ce43">
            <text:p>2,723,000</text:p>
          </table:table-cell>
          <table:table-cell office:value-type="string" table:style-name="ce43">
            <text:p>-</text:p>
          </table:table-cell>
          <table:table-cell office:value-type="float" office:value="2723000" table:number-columns-spanned="1" table:number-rows-spanned="4" table:style-name="ce46">
            <text:p>2,723,000</text:p>
          </table:table-cell>
          <table:table-cell office:value-type="float" office:value="1546000" table:number-columns-spanned="1" table:number-rows-spanned="4" table:style-name="ce46">
            <text:p>1,546,000</text:p>
          </table:table-cell>
          <table:table-cell office:value-type="float" office:value="653050" table:style-name="ce43">
            <text:p>653,050</text:p>
          </table:table-cell>
          <table:table-cell office:value-type="float" office:value="80" table:number-columns-spanned="1" table:number-rows-spanned="2" table:style-name="ce46">
            <text:p>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45920" table:style-name="ce43">
            <text:p>1,545,9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121000" table:style-name="ce43">
            <text:p>121,000</text:p>
          </table:table-cell>
          <table:table-cell office:value-type="string" table:style-name="ce43">
            <text:p>-</text:p>
          </table:table-cell>
          <table:table-cell office:value-type="float" office:value="121000" table:number-columns-spanned="1" table:number-rows-spanned="4" table:style-name="ce46">
            <text:p>121,000</text:p>
          </table:table-cell>
          <table:table-cell office:value-type="float" office:value="121000" table:number-columns-spanned="1" table:number-rows-spanned="4" table:style-name="ce46">
            <text:p>121,000</text:p>
          </table:table-cell>
          <table:table-cell office:value-type="string" table:style-name="ce43">
            <text:p>-</text:p>
          </table:table-cell>
          <table:table-cell office:value-type="float" office:value="240" table:number-columns-spanned="1" table:number-rows-spanned="2" table:style-name="ce46">
            <text:p>24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0760" table:style-name="ce43">
            <text:p>120,76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21000" table:style-name="ce43">
            <text:p>121,000</text:p>
          </table:table-cell>
          <table:table-cell office:value-type="string" table:style-name="ce43">
            <text:p>-</text:p>
          </table:table-cell>
          <table:table-cell office:value-type="float" office:value="121000" table:number-columns-spanned="1" table:number-rows-spanned="4" table:style-name="ce46">
            <text:p>121,000</text:p>
          </table:table-cell>
          <table:table-cell office:value-type="float" office:value="121000" table:number-columns-spanned="1" table:number-rows-spanned="4" table:style-name="ce46">
            <text:p>121,000</text:p>
          </table:table-cell>
          <table:table-cell office:value-type="string" table:style-name="ce43">
            <text:p>-</text:p>
          </table:table-cell>
          <table:table-cell office:value-type="float" office:value="240" table:number-columns-spanned="1" table:number-rows-spanned="2" table:style-name="ce46">
            <text:p>24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0760" table:style-name="ce43">
            <text:p>120,76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議事業務</text:p>
          </table:table-cell>
          <table:table-cell office:value-type="float" office:value="15892000" table:style-name="ce43">
            <text:p>15,892,000</text:p>
          </table:table-cell>
          <table:table-cell office:value-type="string" table:style-name="ce43">
            <text:p>-</text:p>
          </table:table-cell>
          <table:table-cell office:value-type="float" office:value="15892000" table:number-columns-spanned="1" table:number-rows-spanned="4" table:style-name="ce46">
            <text:p>15,892,000</text:p>
          </table:table-cell>
          <table:table-cell office:value-type="float" office:value="10154000" table:number-columns-spanned="1" table:number-rows-spanned="4" table:style-name="ce46">
            <text:p>10,154,000</text:p>
          </table:table-cell>
          <table:table-cell office:value-type="float" office:value="3603600" table:style-name="ce43">
            <text:p>3,603,6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53300" table:style-name="ce43">
            <text:p>10,153,3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議事業務</text:p>
          </table:table-cell>
          <table:table-cell office:value-type="float" office:value="15892000" table:style-name="ce43">
            <text:p>15,892,000</text:p>
          </table:table-cell>
          <table:table-cell office:value-type="string" table:style-name="ce43">
            <text:p>-</text:p>
          </table:table-cell>
          <table:table-cell office:value-type="float" office:value="15892000" table:number-columns-spanned="1" table:number-rows-spanned="4" table:style-name="ce46">
            <text:p>15,892,000</text:p>
          </table:table-cell>
          <table:table-cell office:value-type="float" office:value="10154000" table:number-columns-spanned="1" table:number-rows-spanned="4" table:style-name="ce46">
            <text:p>10,154,000</text:p>
          </table:table-cell>
          <table:table-cell office:value-type="float" office:value="3603600" table:style-name="ce43">
            <text:p>3,603,6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53300" table:style-name="ce43">
            <text:p>10,153,3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1883000" table:style-name="ce43">
            <text:p>11,883,000</text:p>
          </table:table-cell>
          <table:table-cell office:value-type="string" table:style-name="ce43">
            <text:p>-</text:p>
          </table:table-cell>
          <table:table-cell office:value-type="float" office:value="11883000" table:number-columns-spanned="1" table:number-rows-spanned="4" table:style-name="ce46">
            <text:p>11,883,000</text:p>
          </table:table-cell>
          <table:table-cell office:value-type="float" office:value="7438000" table:number-columns-spanned="1" table:number-rows-spanned="4" table:style-name="ce46">
            <text:p>7,438,000</text:p>
          </table:table-cell>
          <table:table-cell office:value-type="float" office:value="2733000" table:style-name="ce43">
            <text:p>2,733,00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438000" table:style-name="ce43">
            <text:p>7,438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009000" table:style-name="ce43">
            <text:p>4,009,000</text:p>
          </table:table-cell>
          <table:table-cell office:value-type="string" table:style-name="ce43">
            <text:p>-</text:p>
          </table:table-cell>
          <table:table-cell office:value-type="float" office:value="4009000" table:number-columns-spanned="1" table:number-rows-spanned="4" table:style-name="ce46">
            <text:p>4,009,000</text:p>
          </table:table-cell>
          <table:table-cell office:value-type="float" office:value="2716000" table:number-columns-spanned="1" table:number-rows-spanned="4" table:style-name="ce46">
            <text:p>2,716,000</text:p>
          </table:table-cell>
          <table:table-cell office:value-type="float" office:value="870600" table:style-name="ce43">
            <text:p>870,6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15300" table:style-name="ce43">
            <text:p>2,715,3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3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支出</text:p>
          </table:table-cell>
          <table:table-cell office:value-type="float" office:value="42632000" table:style-name="ce43">
            <text:p>42,632,000</text:p>
          </table:table-cell>
          <table:table-cell office:value-type="string" table:style-name="ce43">
            <text:p>-</text:p>
          </table:table-cell>
          <table:table-cell office:value-type="float" office:value="42632000" table:number-columns-spanned="1" table:number-rows-spanned="4" table:style-name="ce46">
            <text:p>42,632,000</text:p>
          </table:table-cell>
          <table:table-cell office:value-type="float" office:value="26761000" table:number-columns-spanned="1" table:number-rows-spanned="4" table:style-name="ce46">
            <text:p>26,761,000</text:p>
          </table:table-cell>
          <table:table-cell office:value-type="float" office:value="3770511" table:style-name="ce43">
            <text:p>3,770,511</text:p>
          </table:table-cell>
          <table:table-cell office:value-type="float" office:value="12683798" table:number-columns-spanned="1" table:number-rows-spanned="2" table:style-name="ce46">
            <text:p>12,683,79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077202" table:style-name="ce43">
            <text:p>14,077,20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1581000" table:style-name="ce43">
            <text:p>1,581,000</text:p>
          </table:table-cell>
          <table:table-cell office:value-type="string" table:style-name="ce43">
            <text:p>-</text:p>
          </table:table-cell>
          <table:table-cell office:value-type="float" office:value="1581000" table:number-columns-spanned="1" table:number-rows-spanned="4" table:style-name="ce46">
            <text:p>1,581,000</text:p>
          </table:table-cell>
          <table:table-cell office:value-type="float" office:value="771000" table:number-columns-spanned="1" table:number-rows-spanned="4" table:style-name="ce46">
            <text:p>771,000</text:p>
          </table:table-cell>
          <table:table-cell office:value-type="float" office:value="183959" table:style-name="ce43">
            <text:p>183,959</text:p>
          </table:table-cell>
          <table:table-cell office:value-type="float" office:value="190494" table:number-columns-spanned="1" table:number-rows-spanned="2" table:style-name="ce46">
            <text:p>190,49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80506" table:style-name="ce43">
            <text:p>580,50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殯葬管理</text:p>
          </table:table-cell>
          <table:table-cell office:value-type="float" office:value="1581000" table:style-name="ce43">
            <text:p>1,581,000</text:p>
          </table:table-cell>
          <table:table-cell office:value-type="string" table:style-name="ce43">
            <text:p>-</text:p>
          </table:table-cell>
          <table:table-cell office:value-type="float" office:value="1581000" table:number-columns-spanned="1" table:number-rows-spanned="4" table:style-name="ce46">
            <text:p>1,581,000</text:p>
          </table:table-cell>
          <table:table-cell office:value-type="float" office:value="771000" table:number-columns-spanned="1" table:number-rows-spanned="4" table:style-name="ce46">
            <text:p>771,000</text:p>
          </table:table-cell>
          <table:table-cell office:value-type="float" office:value="183959" table:style-name="ce43">
            <text:p>183,959</text:p>
          </table:table-cell>
          <table:table-cell office:value-type="float" office:value="190494" table:number-columns-spanned="1" table:number-rows-spanned="2" table:style-name="ce46">
            <text:p>190,49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80506" table:style-name="ce43">
            <text:p>580,50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581000" table:style-name="ce43">
            <text:p>1,581,000</text:p>
          </table:table-cell>
          <table:table-cell office:value-type="string" table:style-name="ce43">
            <text:p>-</text:p>
          </table:table-cell>
          <table:table-cell office:value-type="float" office:value="1581000" table:number-columns-spanned="1" table:number-rows-spanned="4" table:style-name="ce46">
            <text:p>1,581,000</text:p>
          </table:table-cell>
          <table:table-cell office:value-type="float" office:value="771000" table:number-columns-spanned="1" table:number-rows-spanned="4" table:style-name="ce46">
            <text:p>771,000</text:p>
          </table:table-cell>
          <table:table-cell office:value-type="float" office:value="183959" table:style-name="ce43">
            <text:p>183,959</text:p>
          </table:table-cell>
          <table:table-cell office:value-type="float" office:value="190494" table:number-columns-spanned="1" table:number-rows-spanned="2" table:style-name="ce46">
            <text:p>190,49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80506" table:style-name="ce43">
            <text:p>580,50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業務</text:p>
          </table:table-cell>
          <table:table-cell office:value-type="float" office:value="40288000" table:style-name="ce43">
            <text:p>40,288,000</text:p>
          </table:table-cell>
          <table:table-cell office:value-type="string" table:style-name="ce43">
            <text:p>-</text:p>
          </table:table-cell>
          <table:table-cell office:value-type="float" office:value="40288000" table:number-columns-spanned="1" table:number-rows-spanned="4" table:style-name="ce46">
            <text:p>40,288,000</text:p>
          </table:table-cell>
          <table:table-cell office:value-type="float" office:value="25679000" table:number-columns-spanned="1" table:number-rows-spanned="4" table:style-name="ce46">
            <text:p>25,679,000</text:p>
          </table:table-cell>
          <table:table-cell office:value-type="float" office:value="3542566" table:style-name="ce43">
            <text:p>3,542,566</text:p>
          </table:table-cell>
          <table:table-cell office:value-type="float" office:value="12328195" table:number-columns-spanned="1" table:number-rows-spanned="2" table:style-name="ce46">
            <text:p>12,328,19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350805" table:style-name="ce43">
            <text:p>13,350,80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自治業務</text:p>
          </table:table-cell>
          <table:table-cell office:value-type="float" office:value="24189000" table:style-name="ce43">
            <text:p>24,189,000</text:p>
          </table:table-cell>
          <table:table-cell office:value-type="string" table:style-name="ce43">
            <text:p>-</text:p>
          </table:table-cell>
          <table:table-cell office:value-type="float" office:value="24189000" table:number-columns-spanned="1" table:number-rows-spanned="4" table:style-name="ce46">
            <text:p>24,189,000</text:p>
          </table:table-cell>
          <table:table-cell office:value-type="float" office:value="16084000" table:number-columns-spanned="1" table:number-rows-spanned="4" table:style-name="ce46">
            <text:p>16,084,000</text:p>
          </table:table-cell>
          <table:table-cell office:value-type="float" office:value="2609702" table:style-name="ce43">
            <text:p>2,609,702</text:p>
          </table:table-cell>
          <table:table-cell office:value-type="float" office:value="8471442" table:number-columns-spanned="1" table:number-rows-spanned="2" table:style-name="ce46">
            <text:p>8,471,44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612558" table:style-name="ce43">
            <text:p>7,612,55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3264000" table:style-name="ce43">
            <text:p>23,264,000</text:p>
          </table:table-cell>
          <table:table-cell office:value-type="string" table:style-name="ce43">
            <text:p>-</text:p>
          </table:table-cell>
          <table:table-cell office:value-type="float" office:value="23264000" table:number-columns-spanned="1" table:number-rows-spanned="4" table:style-name="ce46">
            <text:p>23,264,000</text:p>
          </table:table-cell>
          <table:table-cell office:value-type="float" office:value="15664000" table:number-columns-spanned="1" table:number-rows-spanned="4" table:style-name="ce46">
            <text:p>15,664,000</text:p>
          </table:table-cell>
          <table:table-cell office:value-type="float" office:value="2591080" table:style-name="ce43">
            <text:p>2,591,080</text:p>
          </table:table-cell>
          <table:table-cell office:value-type="float" office:value="8156701" table:number-columns-spanned="1" table:number-rows-spanned="2" table:style-name="ce46">
            <text:p>8,156,70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507299" table:style-name="ce43">
            <text:p>7,507,29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775000" table:style-name="ce43">
            <text:p>775,000</text:p>
          </table:table-cell>
          <table:table-cell office:value-type="string" table:style-name="ce43">
            <text:p>-</text:p>
          </table:table-cell>
          <table:table-cell office:value-type="float" office:value="775000" table:number-columns-spanned="1" table:number-rows-spanned="4" table:style-name="ce46">
            <text:p>775,000</text:p>
          </table:table-cell>
          <table:table-cell office:value-type="float" office:value="340000" table:number-columns-spanned="1" table:number-rows-spanned="4" table:style-name="ce46">
            <text:p>340,000</text:p>
          </table:table-cell>
          <table:table-cell office:value-type="float" office:value="18622" table:style-name="ce43">
            <text:p>18,622</text:p>
          </table:table-cell>
          <table:table-cell office:value-type="float" office:value="254741" table:number-columns-spanned="1" table:number-rows-spanned="2" table:style-name="ce46">
            <text:p>254,74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5259" table:style-name="ce43">
            <text:p>85,25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50000" table:style-name="ce43">
            <text:p>150,000</text:p>
          </table:table-cell>
          <table:table-cell office:value-type="string" table:style-name="ce43">
            <text:p>-</text:p>
          </table:table-cell>
          <table:table-cell office:value-type="float" office:value="150000" table:number-columns-spanned="1" table:number-rows-spanned="4" table:style-name="ce46">
            <text:p>150,000</text:p>
          </table:table-cell>
          <table:table-cell office:value-type="float" office:value="80000" table:number-columns-spanned="1" table:number-rows-spanned="4" table:style-name="ce46">
            <text:p>80,000</text:p>
          </table:table-cell>
          <table:table-cell office:value-type="string" table:style-name="ce43">
            <text:p>-</text:p>
          </table:table-cell>
          <table:table-cell office:value-type="float" office:value="60000" table:number-columns-spanned="1" table:number-rows-spanned="2" table:style-name="ce46">
            <text:p>6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000" table:style-name="ce43">
            <text:p>2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村里業務</text:p>
          </table:table-cell>
          <table:table-cell office:value-type="float" office:value="15515000" table:style-name="ce43">
            <text:p>15,515,000</text:p>
          </table:table-cell>
          <table:table-cell office:value-type="string" table:style-name="ce43">
            <text:p>-</text:p>
          </table:table-cell>
          <table:table-cell office:value-type="float" office:value="15515000" table:number-columns-spanned="1" table:number-rows-spanned="4" table:style-name="ce46">
            <text:p>15,515,000</text:p>
          </table:table-cell>
          <table:table-cell office:value-type="float" office:value="9377000" table:number-columns-spanned="1" table:number-rows-spanned="4" table:style-name="ce46">
            <text:p>9,377,000</text:p>
          </table:table-cell>
          <table:table-cell office:value-type="float" office:value="930664" table:style-name="ce43">
            <text:p>930,664</text:p>
          </table:table-cell>
          <table:table-cell office:value-type="float" office:value="3662982" table:number-columns-spanned="1" table:number-rows-spanned="2" table:style-name="ce46">
            <text:p>3,662,98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714018" table:style-name="ce43">
            <text:p>5,714,01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7000" table:style-name="ce43">
            <text:p>27,000</text:p>
          </table:table-cell>
          <table:table-cell office:value-type="string" table:style-name="ce43">
            <text:p>-</text:p>
          </table:table-cell>
          <table:table-cell office:value-type="float" office:value="27000" table:number-columns-spanned="1" table:number-rows-spanned="4" table:style-name="ce46">
            <text:p>27,000</text:p>
          </table:table-cell>
          <table:table-cell office:value-type="float" office:value="27000" table:number-columns-spanned="1" table:number-rows-spanned="4" table:style-name="ce46">
            <text:p>27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000" table:style-name="ce43">
            <text:p>27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4888000" table:style-name="ce43">
            <text:p>14,888,000</text:p>
          </table:table-cell>
          <table:table-cell office:value-type="string" table:style-name="ce43">
            <text:p>-</text:p>
          </table:table-cell>
          <table:table-cell office:value-type="float" office:value="14888000" table:number-columns-spanned="1" table:number-rows-spanned="4" table:style-name="ce46">
            <text:p>14,888,000</text:p>
          </table:table-cell>
          <table:table-cell office:value-type="float" office:value="9200000" table:number-columns-spanned="1" table:number-rows-spanned="4" table:style-name="ce46">
            <text:p>9,200,000</text:p>
          </table:table-cell>
          <table:table-cell office:value-type="float" office:value="899632" table:style-name="ce43">
            <text:p>899,632</text:p>
          </table:table-cell>
          <table:table-cell office:value-type="float" office:value="3575046" table:number-columns-spanned="1" table:number-rows-spanned="2" table:style-name="ce46">
            <text:p>3,575,04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24954" table:style-name="ce43">
            <text:p>5,624,95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600000" table:style-name="ce43">
            <text:p>600,000</text:p>
          </table:table-cell>
          <table:table-cell office:value-type="string" table:style-name="ce43">
            <text:p>-</text:p>
          </table:table-cell>
          <table:table-cell office:value-type="float" office:value="600000" table:number-columns-spanned="1" table:number-rows-spanned="4" table:style-name="ce46">
            <text:p>600,000</text:p>
          </table:table-cell>
          <table:table-cell office:value-type="float" office:value="150000" table:number-columns-spanned="1" table:number-rows-spanned="4" table:style-name="ce46">
            <text:p>150,000</text:p>
          </table:table-cell>
          <table:table-cell office:value-type="float" office:value="31032" table:style-name="ce43">
            <text:p>31,032</text:p>
          </table:table-cell>
          <table:table-cell office:value-type="float" office:value="87936" table:number-columns-spanned="1" table:number-rows-spanned="2" table:style-name="ce46">
            <text:p>87,93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064" table:style-name="ce43">
            <text:p>62,06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調解業務</text:p>
          </table:table-cell>
          <table:table-cell office:value-type="float" office:value="435000" table:style-name="ce43">
            <text:p>435,000</text:p>
          </table:table-cell>
          <table:table-cell office:value-type="string" table:style-name="ce43">
            <text:p>-</text:p>
          </table:table-cell>
          <table:table-cell office:value-type="float" office:value="435000" table:number-columns-spanned="1" table:number-rows-spanned="4" table:style-name="ce46">
            <text:p>435,000</text:p>
          </table:table-cell>
          <table:table-cell office:value-type="float" office:value="159000" table:number-columns-spanned="1" table:number-rows-spanned="4" table:style-name="ce46">
            <text:p>159,000</text:p>
          </table:table-cell>
          <table:table-cell office:value-type="float" office:value="1000" table:style-name="ce43">
            <text:p>1,000</text:p>
          </table:table-cell>
          <table:table-cell office:value-type="float" office:value="155255" table:number-columns-spanned="1" table:number-rows-spanned="2" table:style-name="ce46">
            <text:p>155,25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45" table:style-name="ce43">
            <text:p>3,74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35000" table:style-name="ce43">
            <text:p>435,000</text:p>
          </table:table-cell>
          <table:table-cell office:value-type="string" table:style-name="ce43">
            <text:p>-</text:p>
          </table:table-cell>
          <table:table-cell office:value-type="float" office:value="435000" table:number-columns-spanned="1" table:number-rows-spanned="4" table:style-name="ce46">
            <text:p>435,000</text:p>
          </table:table-cell>
          <table:table-cell office:value-type="float" office:value="159000" table:number-columns-spanned="1" table:number-rows-spanned="4" table:style-name="ce46">
            <text:p>159,000</text:p>
          </table:table-cell>
          <table:table-cell office:value-type="float" office:value="1000" table:style-name="ce43">
            <text:p>1,000</text:p>
          </table:table-cell>
          <table:table-cell office:value-type="float" office:value="155255" table:number-columns-spanned="1" table:number-rows-spanned="2" table:style-name="ce46">
            <text:p>155,25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45" table:style-name="ce43">
            <text:p>3,74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民防業務</text:p>
          </table:table-cell>
          <table:table-cell office:value-type="float" office:value="149000" table:style-name="ce43">
            <text:p>149,000</text:p>
          </table:table-cell>
          <table:table-cell office:value-type="string" table:style-name="ce43">
            <text:p>-</text:p>
          </table:table-cell>
          <table:table-cell office:value-type="float" office:value="149000" table:number-columns-spanned="1" table:number-rows-spanned="4" table:style-name="ce46">
            <text:p>149,000</text:p>
          </table:table-cell>
          <table:table-cell office:value-type="float" office:value="59000" table:number-columns-spanned="1" table:number-rows-spanned="4" table:style-name="ce46">
            <text:p>59,000</text:p>
          </table:table-cell>
          <table:table-cell office:value-type="float" office:value="1200" table:style-name="ce43">
            <text:p>1,200</text:p>
          </table:table-cell>
          <table:table-cell office:value-type="float" office:value="38516" table:number-columns-spanned="1" table:number-rows-spanned="2" table:style-name="ce46">
            <text:p>38,5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484" table:style-name="ce43">
            <text:p>20,48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28000" table:style-name="ce43">
            <text:p>128,000</text:p>
          </table:table-cell>
          <table:table-cell office:value-type="string" table:style-name="ce43">
            <text:p>-</text:p>
          </table:table-cell>
          <table:table-cell office:value-type="float" office:value="128000" table:number-columns-spanned="1" table:number-rows-spanned="4" table:style-name="ce46">
            <text:p>128,000</text:p>
          </table:table-cell>
          <table:table-cell office:value-type="float" office:value="53000" table:number-columns-spanned="1" table:number-rows-spanned="4" table:style-name="ce46">
            <text:p>53,000</text:p>
          </table:table-cell>
          <table:table-cell office:value-type="float" office:value="1200" table:style-name="ce43">
            <text:p>1,200</text:p>
          </table:table-cell>
          <table:table-cell office:value-type="float" office:value="32516" table:number-columns-spanned="1" table:number-rows-spanned="2" table:style-name="ce46">
            <text:p>32,5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484" table:style-name="ce43">
            <text:p>20,48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1000" table:style-name="ce43">
            <text:p>21,000</text:p>
          </table:table-cell>
          <table:table-cell office:value-type="string" table:style-name="ce43">
            <text:p>-</text:p>
          </table:table-cell>
          <table:table-cell office:value-type="float" office:value="21000" table:number-columns-spanned="1" table:number-rows-spanned="4" table:style-name="ce46">
            <text:p>21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役政業務</text:p>
          </table:table-cell>
          <table:table-cell office:value-type="float" office:value="665000" table:style-name="ce43">
            <text:p>665,000</text:p>
          </table:table-cell>
          <table:table-cell office:value-type="string" table:style-name="ce43">
            <text:p>-</text:p>
          </table:table-cell>
          <table:table-cell office:value-type="float" office:value="665000" table:number-columns-spanned="1" table:number-rows-spanned="4" table:style-name="ce46">
            <text:p>665,000</text:p>
          </table:table-cell>
          <table:table-cell office:value-type="float" office:value="255000" table:number-columns-spanned="1" table:number-rows-spanned="4" table:style-name="ce46">
            <text:p>255,000</text:p>
          </table:table-cell>
          <table:table-cell office:value-type="float" office:value="43986" table:style-name="ce43">
            <text:p>43,986</text:p>
          </table:table-cell>
          <table:table-cell office:value-type="float" office:value="109429" table:number-columns-spanned="1" table:number-rows-spanned="2" table:style-name="ce46">
            <text:p>109,42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5571" table:style-name="ce43">
            <text:p>145,57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役政管理</text:p>
          </table:table-cell>
          <table:table-cell office:value-type="float" office:value="665000" table:style-name="ce43">
            <text:p>665,000</text:p>
          </table:table-cell>
          <table:table-cell office:value-type="string" table:style-name="ce43">
            <text:p>-</text:p>
          </table:table-cell>
          <table:table-cell office:value-type="float" office:value="665000" table:number-columns-spanned="1" table:number-rows-spanned="4" table:style-name="ce46">
            <text:p>665,000</text:p>
          </table:table-cell>
          <table:table-cell office:value-type="float" office:value="255000" table:number-columns-spanned="1" table:number-rows-spanned="4" table:style-name="ce46">
            <text:p>255,000</text:p>
          </table:table-cell>
          <table:table-cell office:value-type="float" office:value="43986" table:style-name="ce43">
            <text:p>43,986</text:p>
          </table:table-cell>
          <table:table-cell office:value-type="float" office:value="109429" table:number-columns-spanned="1" table:number-rows-spanned="2" table:style-name="ce46">
            <text:p>109,42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5571" table:style-name="ce43">
            <text:p>145,57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56000" table:style-name="ce43">
            <text:p>656,000</text:p>
          </table:table-cell>
          <table:table-cell office:value-type="string" table:style-name="ce43">
            <text:p>-</text:p>
          </table:table-cell>
          <table:table-cell office:value-type="float" office:value="656000" table:number-columns-spanned="1" table:number-rows-spanned="4" table:style-name="ce46">
            <text:p>656,000</text:p>
          </table:table-cell>
          <table:table-cell office:value-type="float" office:value="252000" table:number-columns-spanned="1" table:number-rows-spanned="4" table:style-name="ce46">
            <text:p>252,000</text:p>
          </table:table-cell>
          <table:table-cell office:value-type="float" office:value="43986" table:style-name="ce43">
            <text:p>43,986</text:p>
          </table:table-cell>
          <table:table-cell office:value-type="float" office:value="109429" table:number-columns-spanned="1" table:number-rows-spanned="2" table:style-name="ce46">
            <text:p>109,42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2571" table:style-name="ce43">
            <text:p>142,57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9000" table:style-name="ce43">
            <text:p>9,000</text:p>
          </table:table-cell>
          <table:table-cell office:value-type="string" table:style-name="ce43">
            <text:p>-</text:p>
          </table:table-cell>
          <table:table-cell office:value-type="float" office:value="9000" table:number-columns-spanned="1" table:number-rows-spanned="4" table:style-name="ce46">
            <text:p>9,000</text:p>
          </table:table-cell>
          <table:table-cell office:value-type="float" office:value="3000" table:number-columns-spanned="1" table:number-rows-spanned="4" table:style-name="ce46">
            <text:p>3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00" table:style-name="ce43">
            <text:p>3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4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地政業務</text:p>
          </table:table-cell>
          <table:table-cell office:value-type="float" office:value="98000" table:style-name="ce43">
            <text:p>98,000</text:p>
          </table:table-cell>
          <table:table-cell office:value-type="string" table:style-name="ce43">
            <text:p>-</text:p>
          </table:table-cell>
          <table:table-cell office:value-type="float" office:value="98000" table:number-columns-spanned="1" table:number-rows-spanned="4" table:style-name="ce46">
            <text:p>98,000</text:p>
          </table:table-cell>
          <table:table-cell office:value-type="float" office:value="56000" table:number-columns-spanned="1" table:number-rows-spanned="4" table:style-name="ce46">
            <text:p>56,000</text:p>
          </table:table-cell>
          <table:table-cell office:value-type="string" table:style-name="ce43">
            <text:p>-</text:p>
          </table:table-cell>
          <table:table-cell office:value-type="float" office:value="55680" table:number-columns-spanned="1" table:number-rows-spanned="2" table:style-name="ce46">
            <text:p>55,6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0" table:style-name="ce43">
            <text:p>3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地政業務</text:p>
          </table:table-cell>
          <table:table-cell office:value-type="float" office:value="98000" table:style-name="ce43">
            <text:p>98,000</text:p>
          </table:table-cell>
          <table:table-cell office:value-type="string" table:style-name="ce43">
            <text:p>-</text:p>
          </table:table-cell>
          <table:table-cell office:value-type="float" office:value="98000" table:number-columns-spanned="1" table:number-rows-spanned="4" table:style-name="ce46">
            <text:p>98,000</text:p>
          </table:table-cell>
          <table:table-cell office:value-type="float" office:value="56000" table:number-columns-spanned="1" table:number-rows-spanned="4" table:style-name="ce46">
            <text:p>56,000</text:p>
          </table:table-cell>
          <table:table-cell office:value-type="string" table:style-name="ce43">
            <text:p>-</text:p>
          </table:table-cell>
          <table:table-cell office:value-type="float" office:value="55680" table:number-columns-spanned="1" table:number-rows-spanned="2" table:style-name="ce46">
            <text:p>55,6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0" table:style-name="ce43">
            <text:p>3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98000" table:style-name="ce43">
            <text:p>98,000</text:p>
          </table:table-cell>
          <table:table-cell office:value-type="string" table:style-name="ce43">
            <text:p>-</text:p>
          </table:table-cell>
          <table:table-cell office:value-type="float" office:value="98000" table:number-columns-spanned="1" table:number-rows-spanned="4" table:style-name="ce46">
            <text:p>98,000</text:p>
          </table:table-cell>
          <table:table-cell office:value-type="float" office:value="56000" table:number-columns-spanned="1" table:number-rows-spanned="4" table:style-name="ce46">
            <text:p>56,000</text:p>
          </table:table-cell>
          <table:table-cell office:value-type="string" table:style-name="ce43">
            <text:p>-</text:p>
          </table:table-cell>
          <table:table-cell office:value-type="float" office:value="55680" table:number-columns-spanned="1" table:number-rows-spanned="2" table:style-name="ce46">
            <text:p>55,6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0" table:style-name="ce43">
            <text:p>3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財務支出</text:p>
          </table:table-cell>
          <table:table-cell office:value-type="float" office:value="6196000" table:style-name="ce43">
            <text:p>6,196,000</text:p>
          </table:table-cell>
          <table:table-cell office:value-type="string" table:style-name="ce43">
            <text:p>-</text:p>
          </table:table-cell>
          <table:table-cell office:value-type="float" office:value="6196000" table:number-columns-spanned="1" table:number-rows-spanned="4" table:style-name="ce46">
            <text:p>6,196,000</text:p>
          </table:table-cell>
          <table:table-cell office:value-type="float" office:value="3245000" table:number-columns-spanned="1" table:number-rows-spanned="4" table:style-name="ce46">
            <text:p>3,245,000</text:p>
          </table:table-cell>
          <table:table-cell office:value-type="float" office:value="176691" table:style-name="ce43">
            <text:p>176,691</text:p>
          </table:table-cell>
          <table:table-cell office:value-type="float" office:value="2609208" table:number-columns-spanned="1" table:number-rows-spanned="2" table:style-name="ce46">
            <text:p>2,609,2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5792" table:style-name="ce43">
            <text:p>635,79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財政及公產業務</text:p>
          </table:table-cell>
          <table:table-cell office:value-type="float" office:value="6196000" table:style-name="ce43">
            <text:p>6,196,000</text:p>
          </table:table-cell>
          <table:table-cell office:value-type="string" table:style-name="ce43">
            <text:p>-</text:p>
          </table:table-cell>
          <table:table-cell office:value-type="float" office:value="6196000" table:number-columns-spanned="1" table:number-rows-spanned="4" table:style-name="ce46">
            <text:p>6,196,000</text:p>
          </table:table-cell>
          <table:table-cell office:value-type="float" office:value="3245000" table:number-columns-spanned="1" table:number-rows-spanned="4" table:style-name="ce46">
            <text:p>3,245,000</text:p>
          </table:table-cell>
          <table:table-cell office:value-type="float" office:value="176691" table:style-name="ce43">
            <text:p>176,691</text:p>
          </table:table-cell>
          <table:table-cell office:value-type="float" office:value="2609208" table:number-columns-spanned="1" table:number-rows-spanned="2" table:style-name="ce46">
            <text:p>2,609,2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5792" table:style-name="ce43">
            <text:p>635,79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財稅業務</text:p>
          </table:table-cell>
          <table:table-cell office:value-type="float" office:value="5716000" table:style-name="ce43">
            <text:p>5,716,000</text:p>
          </table:table-cell>
          <table:table-cell office:value-type="string" table:style-name="ce43">
            <text:p>-</text:p>
          </table:table-cell>
          <table:table-cell office:value-type="float" office:value="5716000" table:number-columns-spanned="1" table:number-rows-spanned="4" table:style-name="ce46">
            <text:p>5,716,000</text:p>
          </table:table-cell>
          <table:table-cell office:value-type="float" office:value="3133000" table:number-columns-spanned="1" table:number-rows-spanned="4" table:style-name="ce46">
            <text:p>3,133,000</text:p>
          </table:table-cell>
          <table:table-cell office:value-type="float" office:value="176691" table:style-name="ce43">
            <text:p>176,691</text:p>
          </table:table-cell>
          <table:table-cell office:value-type="float" office:value="2503208" table:number-columns-spanned="1" table:number-rows-spanned="2" table:style-name="ce46">
            <text:p>2,503,20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9792" table:style-name="ce43">
            <text:p>629,79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5071000" table:style-name="ce43">
            <text:p>5,071,000</text:p>
          </table:table-cell>
          <table:table-cell office:value-type="string" table:style-name="ce43">
            <text:p>-</text:p>
          </table:table-cell>
          <table:table-cell office:value-type="float" office:value="5071000" table:number-columns-spanned="1" table:number-rows-spanned="4" table:style-name="ce46">
            <text:p>5,071,000</text:p>
          </table:table-cell>
          <table:table-cell office:value-type="float" office:value="2801000" table:number-columns-spanned="1" table:number-rows-spanned="4" table:style-name="ce46">
            <text:p>2,801,000</text:p>
          </table:table-cell>
          <table:table-cell office:value-type="float" office:value="142452" table:style-name="ce43">
            <text:p>142,452</text:p>
          </table:table-cell>
          <table:table-cell office:value-type="float" office:value="2310332" table:number-columns-spanned="1" table:number-rows-spanned="2" table:style-name="ce46">
            <text:p>2,310,33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90668" table:style-name="ce43">
            <text:p>490,66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15000" table:style-name="ce43">
            <text:p>615,000</text:p>
          </table:table-cell>
          <table:table-cell office:value-type="string" table:style-name="ce43">
            <text:p>-</text:p>
          </table:table-cell>
          <table:table-cell office:value-type="float" office:value="615000" table:number-columns-spanned="1" table:number-rows-spanned="4" table:style-name="ce46">
            <text:p>615,000</text:p>
          </table:table-cell>
          <table:table-cell office:value-type="float" office:value="332000" table:number-columns-spanned="1" table:number-rows-spanned="4" table:style-name="ce46">
            <text:p>332,000</text:p>
          </table:table-cell>
          <table:table-cell office:value-type="float" office:value="34239" table:style-name="ce43">
            <text:p>34,239</text:p>
          </table:table-cell>
          <table:table-cell office:value-type="float" office:value="192876" table:number-columns-spanned="1" table:number-rows-spanned="2" table:style-name="ce46">
            <text:p>192,87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9124" table:style-name="ce43">
            <text:p>139,12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產管理</text:p>
          </table:table-cell>
          <table:table-cell office:value-type="float" office:value="480000" table:style-name="ce43">
            <text:p>480,000</text:p>
          </table:table-cell>
          <table:table-cell office:value-type="string" table:style-name="ce43">
            <text:p>-</text:p>
          </table:table-cell>
          <table:table-cell office:value-type="float" office:value="480000" table:number-columns-spanned="1" table:number-rows-spanned="4" table:style-name="ce46">
            <text:p>480,000</text:p>
          </table:table-cell>
          <table:table-cell office:value-type="float" office:value="112000" table:number-columns-spanned="1" table:number-rows-spanned="4" table:style-name="ce46">
            <text:p>112,000</text:p>
          </table:table-cell>
          <table:table-cell office:value-type="string" table:style-name="ce43">
            <text:p>-</text:p>
          </table:table-cell>
          <table:table-cell office:value-type="float" office:value="106000" table:number-columns-spanned="1" table:number-rows-spanned="2" table:style-name="ce46">
            <text:p>10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0" table:style-name="ce43">
            <text:p>6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80000" table:style-name="ce43">
            <text:p>480,000</text:p>
          </table:table-cell>
          <table:table-cell office:value-type="string" table:style-name="ce43">
            <text:p>-</text:p>
          </table:table-cell>
          <table:table-cell office:value-type="float" office:value="480000" table:number-columns-spanned="1" table:number-rows-spanned="4" table:style-name="ce46">
            <text:p>480,000</text:p>
          </table:table-cell>
          <table:table-cell office:value-type="float" office:value="112000" table:number-columns-spanned="1" table:number-rows-spanned="4" table:style-name="ce46">
            <text:p>112,000</text:p>
          </table:table-cell>
          <table:table-cell office:value-type="string" table:style-name="ce43">
            <text:p>-</text:p>
          </table:table-cell>
          <table:table-cell office:value-type="float" office:value="106000" table:number-columns-spanned="1" table:number-rows-spanned="2" table:style-name="ce46">
            <text:p>106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0" table:style-name="ce43">
            <text:p>6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支出</text:p>
          </table:table-cell>
          <table:table-cell office:value-type="float" office:value="27146000" table:style-name="ce43">
            <text:p>27,146,000</text:p>
          </table:table-cell>
          <table:table-cell office:value-type="string" table:style-name="ce43">
            <text:p>-</text:p>
          </table:table-cell>
          <table:table-cell office:value-type="float" office:value="27146000" table:number-columns-spanned="1" table:number-rows-spanned="4" table:style-name="ce46">
            <text:p>27,146,000</text:p>
          </table:table-cell>
          <table:table-cell office:value-type="float" office:value="10326000" table:number-columns-spanned="1" table:number-rows-spanned="4" table:style-name="ce46">
            <text:p>10,326,000</text:p>
          </table:table-cell>
          <table:table-cell office:value-type="float" office:value="1699060" table:style-name="ce43">
            <text:p>1,699,060</text:p>
          </table:table-cell>
          <table:table-cell office:value-type="float" office:value="3770294" table:number-columns-spanned="1" table:number-rows-spanned="2" table:style-name="ce46">
            <text:p>3,770,29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555706" table:style-name="ce43">
            <text:p>6,555,70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25742000" table:style-name="ce43">
            <text:p>25,742,000</text:p>
          </table:table-cell>
          <table:table-cell office:value-type="string" table:style-name="ce43">
            <text:p>-</text:p>
          </table:table-cell>
          <table:table-cell office:value-type="float" office:value="25742000" table:number-columns-spanned="1" table:number-rows-spanned="4" table:style-name="ce46">
            <text:p>25,742,000</text:p>
          </table:table-cell>
          <table:table-cell office:value-type="float" office:value="9666000" table:number-columns-spanned="1" table:number-rows-spanned="4" table:style-name="ce46">
            <text:p>9,666,000</text:p>
          </table:table-cell>
          <table:table-cell office:value-type="float" office:value="1690683" table:style-name="ce43">
            <text:p>1,690,683</text:p>
          </table:table-cell>
          <table:table-cell office:value-type="float" office:value="3148356" table:number-columns-spanned="1" table:number-rows-spanned="2" table:style-name="ce46">
            <text:p>3,148,35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517644" table:style-name="ce43">
            <text:p>6,517,6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16799000" table:style-name="ce43">
            <text:p>16,799,000</text:p>
          </table:table-cell>
          <table:table-cell office:value-type="string" table:style-name="ce43">
            <text:p>-</text:p>
          </table:table-cell>
          <table:table-cell office:value-type="float" office:value="16799000" table:number-columns-spanned="1" table:number-rows-spanned="4" table:style-name="ce46">
            <text:p>16,799,000</text:p>
          </table:table-cell>
          <table:table-cell office:value-type="float" office:value="6823000" table:number-columns-spanned="1" table:number-rows-spanned="4" table:style-name="ce46">
            <text:p>6,823,000</text:p>
          </table:table-cell>
          <table:table-cell office:value-type="float" office:value="994106" table:style-name="ce43">
            <text:p>994,106</text:p>
          </table:table-cell>
          <table:table-cell office:value-type="float" office:value="2052141" table:number-columns-spanned="1" table:number-rows-spanned="2" table:style-name="ce46">
            <text:p>2,052,14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770859" table:style-name="ce43">
            <text:p>4,770,85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6799000" table:style-name="ce43">
            <text:p>16,799,000</text:p>
          </table:table-cell>
          <table:table-cell office:value-type="string" table:style-name="ce43">
            <text:p>-</text:p>
          </table:table-cell>
          <table:table-cell office:value-type="float" office:value="16799000" table:number-columns-spanned="1" table:number-rows-spanned="4" table:style-name="ce46">
            <text:p>16,799,000</text:p>
          </table:table-cell>
          <table:table-cell office:value-type="float" office:value="6823000" table:number-columns-spanned="1" table:number-rows-spanned="4" table:style-name="ce46">
            <text:p>6,823,000</text:p>
          </table:table-cell>
          <table:table-cell office:value-type="float" office:value="994106" table:style-name="ce43">
            <text:p>994,106</text:p>
          </table:table-cell>
          <table:table-cell office:value-type="float" office:value="2052141" table:number-columns-spanned="1" table:number-rows-spanned="2" table:style-name="ce46">
            <text:p>2,052,14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770859" table:style-name="ce43">
            <text:p>4,770,85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幼兒園管理</text:p>
          </table:table-cell>
          <table:table-cell office:value-type="float" office:value="8943000" table:style-name="ce43">
            <text:p>8,943,000</text:p>
          </table:table-cell>
          <table:table-cell office:value-type="string" table:style-name="ce43">
            <text:p>-</text:p>
          </table:table-cell>
          <table:table-cell office:value-type="float" office:value="8943000" table:number-columns-spanned="1" table:number-rows-spanned="4" table:style-name="ce46">
            <text:p>8,943,000</text:p>
          </table:table-cell>
          <table:table-cell office:value-type="float" office:value="2843000" table:number-columns-spanned="1" table:number-rows-spanned="4" table:style-name="ce46">
            <text:p>2,843,000</text:p>
          </table:table-cell>
          <table:table-cell office:value-type="float" office:value="696577" table:style-name="ce43">
            <text:p>696,577</text:p>
          </table:table-cell>
          <table:table-cell office:value-type="float" office:value="1096215" table:number-columns-spanned="1" table:number-rows-spanned="2" table:style-name="ce46">
            <text:p>1,096,2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46785" table:style-name="ce43">
            <text:p>1,746,78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8943000" table:style-name="ce43">
            <text:p>8,943,000</text:p>
          </table:table-cell>
          <table:table-cell office:value-type="string" table:style-name="ce43">
            <text:p>-</text:p>
          </table:table-cell>
          <table:table-cell office:value-type="float" office:value="8943000" table:number-columns-spanned="1" table:number-rows-spanned="4" table:style-name="ce46">
            <text:p>8,943,000</text:p>
          </table:table-cell>
          <table:table-cell office:value-type="float" office:value="2843000" table:number-columns-spanned="1" table:number-rows-spanned="4" table:style-name="ce46">
            <text:p>2,843,000</text:p>
          </table:table-cell>
          <table:table-cell office:value-type="float" office:value="696577" table:style-name="ce43">
            <text:p>696,577</text:p>
          </table:table-cell>
          <table:table-cell office:value-type="float" office:value="1096215" table:number-columns-spanned="1" table:number-rows-spanned="2" table:style-name="ce46">
            <text:p>1,096,2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46785" table:style-name="ce43">
            <text:p>1,746,78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管理及輔導業務</text:p>
          </table:table-cell>
          <table:table-cell office:value-type="float" office:value="1404000" table:style-name="ce43">
            <text:p>1,404,000</text:p>
          </table:table-cell>
          <table:table-cell office:value-type="string" table:style-name="ce43">
            <text:p>-</text:p>
          </table:table-cell>
          <table:table-cell office:value-type="float" office:value="1404000" table:number-columns-spanned="1" table:number-rows-spanned="4" table:style-name="ce46">
            <text:p>1,404,000</text:p>
          </table:table-cell>
          <table:table-cell office:value-type="float" office:value="660000" table:number-columns-spanned="1" table:number-rows-spanned="4" table:style-name="ce46">
            <text:p>660,000</text:p>
          </table:table-cell>
          <table:table-cell office:value-type="float" office:value="8377" table:style-name="ce43">
            <text:p>8,377</text:p>
          </table:table-cell>
          <table:table-cell office:value-type="float" office:value="621938" table:number-columns-spanned="1" table:number-rows-spanned="2" table:style-name="ce46">
            <text:p>621,9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8062" table:style-name="ce43">
            <text:p>38,0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教育</text:p>
          </table:table-cell>
          <table:table-cell office:value-type="float" office:value="904000" table:style-name="ce43">
            <text:p>904,000</text:p>
          </table:table-cell>
          <table:table-cell office:value-type="string" table:style-name="ce43">
            <text:p>-</text:p>
          </table:table-cell>
          <table:table-cell office:value-type="float" office:value="904000" table:number-columns-spanned="1" table:number-rows-spanned="4" table:style-name="ce46">
            <text:p>904,000</text:p>
          </table:table-cell>
          <table:table-cell office:value-type="float" office:value="430000" table:number-columns-spanned="1" table:number-rows-spanned="4" table:style-name="ce46">
            <text:p>430,000</text:p>
          </table:table-cell>
          <table:table-cell office:value-type="float" office:value="8377" table:style-name="ce43">
            <text:p>8,377</text:p>
          </table:table-cell>
          <table:table-cell office:value-type="float" office:value="411938" table:number-columns-spanned="1" table:number-rows-spanned="2" table:style-name="ce46">
            <text:p>411,9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062" table:style-name="ce43">
            <text:p>18,0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874000" table:style-name="ce43">
            <text:p>874,000</text:p>
          </table:table-cell>
          <table:table-cell office:value-type="string" table:style-name="ce43">
            <text:p>-</text:p>
          </table:table-cell>
          <table:table-cell office:value-type="float" office:value="874000" table:number-columns-spanned="1" table:number-rows-spanned="4" table:style-name="ce46">
            <text:p>874,000</text:p>
          </table:table-cell>
          <table:table-cell office:value-type="float" office:value="420000" table:number-columns-spanned="1" table:number-rows-spanned="4" table:style-name="ce46">
            <text:p>420,000</text:p>
          </table:table-cell>
          <table:table-cell office:value-type="float" office:value="8377" table:style-name="ce43">
            <text:p>8,377</text:p>
          </table:table-cell>
          <table:table-cell office:value-type="float" office:value="401938" table:number-columns-spanned="1" table:number-rows-spanned="2" table:style-name="ce46">
            <text:p>401,9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062" table:style-name="ce43">
            <text:p>18,0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10000" table:number-columns-spanned="1" table:number-rows-spanned="4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國民教育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number-columns-spanned="1" table:number-rows-spanned="4" table:style-name="ce46">
            <text:p>500,000</text:p>
          </table:table-cell>
          <table:table-cell office:value-type="float" office:value="230000" table:number-columns-spanned="1" table:number-rows-spanned="4" table:style-name="ce46">
            <text:p>230,000</text:p>
          </table:table-cell>
          <table:table-cell office:value-type="string" table:style-name="ce43">
            <text:p>-</text:p>
          </table:table-cell>
          <table:table-cell office:value-type="float" office:value="210000" table:number-columns-spanned="1" table:number-rows-spanned="2" table:style-name="ce46">
            <text:p>21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000" table:style-name="ce43">
            <text:p>2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80000" table:style-name="ce43">
            <text:p>180,000</text:p>
          </table:table-cell>
          <table:table-cell office:value-type="string" table:style-name="ce43">
            <text:p>-</text:p>
          </table:table-cell>
          <table:table-cell office:value-type="float" office:value="180000" table:number-columns-spanned="1" table:number-rows-spanned="4" table:style-name="ce46">
            <text:p>180,000</text:p>
          </table:table-cell>
          <table:table-cell office:value-type="float" office:value="140000" table:number-columns-spanned="1" table:number-rows-spanned="4" table:style-name="ce46">
            <text:p>140,000</text:p>
          </table:table-cell>
          <table:table-cell office:value-type="string" table:style-name="ce43">
            <text:p>-</text:p>
          </table:table-cell>
          <table:table-cell office:value-type="float" office:value="140000" table:number-columns-spanned="1" table:number-rows-spanned="2" table:style-name="ce46">
            <text:p>14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20000" table:style-name="ce43">
            <text:p>320,000</text:p>
          </table:table-cell>
          <table:table-cell office:value-type="string" table:style-name="ce43">
            <text:p>-</text:p>
          </table:table-cell>
          <table:table-cell office:value-type="float" office:value="320000" table:number-columns-spanned="1" table:number-rows-spanned="4" table:style-name="ce46">
            <text:p>32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000" table:style-name="ce43">
            <text:p>2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文化支出</text:p>
          </table:table-cell>
          <table:table-cell office:value-type="float" office:value="6396000" table:style-name="ce43">
            <text:p>6,396,000</text:p>
          </table:table-cell>
          <table:table-cell office:value-type="string" table:style-name="ce43">
            <text:p>-</text:p>
          </table:table-cell>
          <table:table-cell office:value-type="float" office:value="6396000" table:number-columns-spanned="1" table:number-rows-spanned="4" table:style-name="ce46">
            <text:p>6,396,000</text:p>
          </table:table-cell>
          <table:table-cell office:value-type="float" office:value="2704000" table:number-columns-spanned="1" table:number-rows-spanned="4" table:style-name="ce46">
            <text:p>2,704,000</text:p>
          </table:table-cell>
          <table:table-cell office:value-type="float" office:value="335718" table:style-name="ce43">
            <text:p>335,718</text:p>
          </table:table-cell>
          <table:table-cell office:value-type="float" office:value="1079713" table:number-columns-spanned="1" table:number-rows-spanned="2" table:style-name="ce46">
            <text:p>1,079,7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4287" table:style-name="ce43">
            <text:p>1,624,28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6396000" table:style-name="ce43">
            <text:p>6,396,000</text:p>
          </table:table-cell>
          <table:table-cell office:value-type="string" table:style-name="ce43">
            <text:p>-</text:p>
          </table:table-cell>
          <table:table-cell office:value-type="float" office:value="6396000" table:number-columns-spanned="1" table:number-rows-spanned="4" table:style-name="ce46">
            <text:p>6,396,000</text:p>
          </table:table-cell>
          <table:table-cell office:value-type="float" office:value="2704000" table:number-columns-spanned="1" table:number-rows-spanned="4" table:style-name="ce46">
            <text:p>2,704,000</text:p>
          </table:table-cell>
          <table:table-cell office:value-type="float" office:value="335718" table:style-name="ce43">
            <text:p>335,718</text:p>
          </table:table-cell>
          <table:table-cell office:value-type="float" office:value="1079713" table:number-columns-spanned="1" table:number-rows-spanned="2" table:style-name="ce46">
            <text:p>1,079,7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4287" table:style-name="ce43">
            <text:p>1,624,28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圖書管理</text:p>
          </table:table-cell>
          <table:table-cell office:value-type="float" office:value="6396000" table:style-name="ce43">
            <text:p>6,396,000</text:p>
          </table:table-cell>
          <table:table-cell office:value-type="string" table:style-name="ce43">
            <text:p>-</text:p>
          </table:table-cell>
          <table:table-cell office:value-type="float" office:value="6396000" table:number-columns-spanned="1" table:number-rows-spanned="4" table:style-name="ce46">
            <text:p>6,396,000</text:p>
          </table:table-cell>
          <table:table-cell office:value-type="float" office:value="2704000" table:number-columns-spanned="1" table:number-rows-spanned="4" table:style-name="ce46">
            <text:p>2,704,000</text:p>
          </table:table-cell>
          <table:table-cell office:value-type="float" office:value="335718" table:style-name="ce43">
            <text:p>335,718</text:p>
          </table:table-cell>
          <table:table-cell office:value-type="float" office:value="1079713" table:number-columns-spanned="1" table:number-rows-spanned="2" table:style-name="ce46">
            <text:p>1,079,7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4287" table:style-name="ce43">
            <text:p>1,624,28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582000" table:style-name="ce43">
            <text:p>1,582,000</text:p>
          </table:table-cell>
          <table:table-cell office:value-type="string" table:style-name="ce43">
            <text:p>-</text:p>
          </table:table-cell>
          <table:table-cell office:value-type="float" office:value="1582000" table:number-columns-spanned="1" table:number-rows-spanned="4" table:style-name="ce46">
            <text:p>1,582,000</text:p>
          </table:table-cell>
          <table:table-cell office:value-type="float" office:value="832000" table:number-columns-spanned="1" table:number-rows-spanned="4" table:style-name="ce46">
            <text:p>832,000</text:p>
          </table:table-cell>
          <table:table-cell office:value-type="float" office:value="173793" table:style-name="ce43">
            <text:p>173,793</text:p>
          </table:table-cell>
          <table:table-cell office:value-type="float" office:value="316238" table:number-columns-spanned="1" table:number-rows-spanned="2" table:style-name="ce46">
            <text:p>316,2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15762" table:style-name="ce43">
            <text:p>515,7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814000" table:style-name="ce43">
            <text:p>4,814,000</text:p>
          </table:table-cell>
          <table:table-cell office:value-type="string" table:style-name="ce43">
            <text:p>-</text:p>
          </table:table-cell>
          <table:table-cell office:value-type="float" office:value="4814000" table:number-columns-spanned="1" table:number-rows-spanned="4" table:style-name="ce46">
            <text:p>4,814,000</text:p>
          </table:table-cell>
          <table:table-cell office:value-type="float" office:value="1872000" table:number-columns-spanned="1" table:number-rows-spanned="4" table:style-name="ce46">
            <text:p>1,872,000</text:p>
          </table:table-cell>
          <table:table-cell office:value-type="float" office:value="161925" table:style-name="ce43">
            <text:p>161,925</text:p>
          </table:table-cell>
          <table:table-cell office:value-type="float" office:value="763475" table:number-columns-spanned="1" table:number-rows-spanned="2" table:style-name="ce46">
            <text:p>763,47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08525" table:style-name="ce43">
            <text:p>1,108,52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6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農業支出</text:p>
          </table:table-cell>
          <table:table-cell office:value-type="float" office:value="14156000" table:style-name="ce43">
            <text:p>14,156,000</text:p>
          </table:table-cell>
          <table:table-cell office:value-type="string" table:style-name="ce43">
            <text:p>-</text:p>
          </table:table-cell>
          <table:table-cell office:value-type="float" office:value="14156000" table:number-columns-spanned="1" table:number-rows-spanned="4" table:style-name="ce46">
            <text:p>14,156,000</text:p>
          </table:table-cell>
          <table:table-cell office:value-type="float" office:value="7270000" table:number-columns-spanned="1" table:number-rows-spanned="4" table:style-name="ce46">
            <text:p>7,270,000</text:p>
          </table:table-cell>
          <table:table-cell office:value-type="float" office:value="799810" table:style-name="ce43">
            <text:p>799,810</text:p>
          </table:table-cell>
          <table:table-cell office:value-type="float" office:value="2935535" table:number-columns-spanned="1" table:number-rows-spanned="2" table:style-name="ce46">
            <text:p>2,935,53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334465" table:style-name="ce43">
            <text:p>4,334,46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農業管理與輔導業務</text:p>
          </table:table-cell>
          <table:table-cell office:value-type="float" office:value="4377000" table:style-name="ce43">
            <text:p>4,377,000</text:p>
          </table:table-cell>
          <table:table-cell office:value-type="string" table:style-name="ce43">
            <text:p>-</text:p>
          </table:table-cell>
          <table:table-cell office:value-type="float" office:value="4377000" table:number-columns-spanned="1" table:number-rows-spanned="4" table:style-name="ce46">
            <text:p>4,377,000</text:p>
          </table:table-cell>
          <table:table-cell office:value-type="float" office:value="2753000" table:number-columns-spanned="1" table:number-rows-spanned="4" table:style-name="ce46">
            <text:p>2,753,000</text:p>
          </table:table-cell>
          <table:table-cell office:value-type="float" office:value="67128" table:style-name="ce43">
            <text:p>67,128</text:p>
          </table:table-cell>
          <table:table-cell office:value-type="float" office:value="574322" table:number-columns-spanned="1" table:number-rows-spanned="2" table:style-name="ce46">
            <text:p>574,32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78678" table:style-name="ce43">
            <text:p>2,178,67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農產推廣</text:p>
          </table:table-cell>
          <table:table-cell office:value-type="float" office:value="4355000" table:style-name="ce43">
            <text:p>4,355,000</text:p>
          </table:table-cell>
          <table:table-cell office:value-type="string" table:style-name="ce43">
            <text:p>-</text:p>
          </table:table-cell>
          <table:table-cell office:value-type="float" office:value="4355000" table:number-columns-spanned="1" table:number-rows-spanned="4" table:style-name="ce46">
            <text:p>4,355,000</text:p>
          </table:table-cell>
          <table:table-cell office:value-type="float" office:value="2747000" table:number-columns-spanned="1" table:number-rows-spanned="4" table:style-name="ce46">
            <text:p>2,747,000</text:p>
          </table:table-cell>
          <table:table-cell office:value-type="float" office:value="66198" table:style-name="ce43">
            <text:p>66,198</text:p>
          </table:table-cell>
          <table:table-cell office:value-type="float" office:value="569252" table:number-columns-spanned="1" table:number-rows-spanned="2" table:style-name="ce46">
            <text:p>569,25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77748" table:style-name="ce43">
            <text:p>2,177,74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number-columns-spanned="1" table:number-rows-spanned="4" table:style-name="ce46">
            <text:p>700,000</text:p>
          </table:table-cell>
          <table:table-cell office:value-type="float" office:value="307000" table:number-columns-spanned="1" table:number-rows-spanned="4" table:style-name="ce46">
            <text:p>307,000</text:p>
          </table:table-cell>
          <table:table-cell office:value-type="float" office:value="45348" table:style-name="ce43">
            <text:p>45,348</text:p>
          </table:table-cell>
          <table:table-cell office:value-type="float" office:value="129352" table:number-columns-spanned="1" table:number-rows-spanned="2" table:style-name="ce46">
            <text:p>129,35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7648" table:style-name="ce43">
            <text:p>177,64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905000" table:style-name="ce43">
            <text:p>2,905,000</text:p>
          </table:table-cell>
          <table:table-cell office:value-type="string" table:style-name="ce43">
            <text:p>-</text:p>
          </table:table-cell>
          <table:table-cell office:value-type="float" office:value="2905000" table:number-columns-spanned="1" table:number-rows-spanned="4" table:style-name="ce46">
            <text:p>2,905,000</text:p>
          </table:table-cell>
          <table:table-cell office:value-type="float" office:value="2181000" table:number-columns-spanned="1" table:number-rows-spanned="4" table:style-name="ce46">
            <text:p>2,181,000</text:p>
          </table:table-cell>
          <table:table-cell office:value-type="float" office:value="20850" table:style-name="ce43">
            <text:p>20,850</text:p>
          </table:table-cell>
          <table:table-cell office:value-type="float" office:value="180900" table:number-columns-spanned="1" table:number-rows-spanned="2" table:style-name="ce46">
            <text:p>180,9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00100" table:style-name="ce43">
            <text:p>2,000,1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750000" table:style-name="ce43">
            <text:p>750,000</text:p>
          </table:table-cell>
          <table:table-cell office:value-type="string" table:style-name="ce43">
            <text:p>-</text:p>
          </table:table-cell>
          <table:table-cell office:value-type="float" office:value="750000" table:number-columns-spanned="1" table:number-rows-spanned="4" table:style-name="ce46">
            <text:p>750,000</text:p>
          </table:table-cell>
          <table:table-cell office:value-type="float" office:value="259000" table:number-columns-spanned="1" table:number-rows-spanned="4" table:style-name="ce46">
            <text:p>259,000</text:p>
          </table:table-cell>
          <table:table-cell office:value-type="string" table:style-name="ce43">
            <text:p>-</text:p>
          </table:table-cell>
          <table:table-cell office:value-type="float" office:value="259000" table:number-columns-spanned="1" table:number-rows-spanned="2" table:style-name="ce46">
            <text:p>259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林產推廣</text:p>
          </table:table-cell>
          <table:table-cell office:value-type="float" office:value="16000" table:style-name="ce43">
            <text:p>16,000</text:p>
          </table:table-cell>
          <table:table-cell office:value-type="string" table:style-name="ce43">
            <text:p>-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float" office:value="4000" table:number-columns-spanned="1" table:number-rows-spanned="4" table:style-name="ce46">
            <text:p>4,000</text:p>
          </table:table-cell>
          <table:table-cell office:value-type="float" office:value="930" table:style-name="ce43">
            <text:p>930</text:p>
          </table:table-cell>
          <table:table-cell office:value-type="float" office:value="3070" table:number-columns-spanned="1" table:number-rows-spanned="2" table:style-name="ce46">
            <text:p>3,07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30" table:style-name="ce43">
            <text:p>93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6000" table:style-name="ce43">
            <text:p>16,000</text:p>
          </table:table-cell>
          <table:table-cell office:value-type="string" table:style-name="ce43">
            <text:p>-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float" office:value="4000" table:number-columns-spanned="1" table:number-rows-spanned="4" table:style-name="ce46">
            <text:p>4,000</text:p>
          </table:table-cell>
          <table:table-cell office:value-type="float" office:value="930" table:style-name="ce43">
            <text:p>930</text:p>
          </table:table-cell>
          <table:table-cell office:value-type="float" office:value="3070" table:number-columns-spanned="1" table:number-rows-spanned="2" table:style-name="ce46">
            <text:p>3,07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30" table:style-name="ce43">
            <text:p>93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畜產推廣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水利行政</text:p>
          </table:table-cell>
          <table:table-cell office:value-type="float" office:value="9779000" table:style-name="ce43">
            <text:p>9,779,000</text:p>
          </table:table-cell>
          <table:table-cell office:value-type="string" table:style-name="ce43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4517000" table:number-columns-spanned="1" table:number-rows-spanned="4" table:style-name="ce46">
            <text:p>4,517,000</text:p>
          </table:table-cell>
          <table:table-cell office:value-type="float" office:value="732682" table:style-name="ce43">
            <text:p>732,682</text:p>
          </table:table-cell>
          <table:table-cell office:value-type="float" office:value="2361213" table:number-columns-spanned="1" table:number-rows-spanned="2" table:style-name="ce46">
            <text:p>2,361,2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55787" table:style-name="ce43">
            <text:p>2,155,78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水利行政</text:p>
          </table:table-cell>
          <table:table-cell office:value-type="float" office:value="9779000" table:style-name="ce43">
            <text:p>9,779,000</text:p>
          </table:table-cell>
          <table:table-cell office:value-type="string" table:style-name="ce43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4517000" table:number-columns-spanned="1" table:number-rows-spanned="4" table:style-name="ce46">
            <text:p>4,517,000</text:p>
          </table:table-cell>
          <table:table-cell office:value-type="float" office:value="732682" table:style-name="ce43">
            <text:p>732,682</text:p>
          </table:table-cell>
          <table:table-cell office:value-type="float" office:value="2361213" table:number-columns-spanned="1" table:number-rows-spanned="2" table:style-name="ce46">
            <text:p>2,361,2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55787" table:style-name="ce43">
            <text:p>2,155,78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9743000" table:style-name="ce43">
            <text:p>9,743,000</text:p>
          </table:table-cell>
          <table:table-cell office:value-type="string" table:style-name="ce43">
            <text:p>-</text:p>
          </table:table-cell>
          <table:table-cell office:value-type="float" office:value="9743000" table:number-columns-spanned="1" table:number-rows-spanned="4" table:style-name="ce46">
            <text:p>9,743,000</text:p>
          </table:table-cell>
          <table:table-cell office:value-type="float" office:value="4514000" table:number-columns-spanned="1" table:number-rows-spanned="4" table:style-name="ce46">
            <text:p>4,514,000</text:p>
          </table:table-cell>
          <table:table-cell office:value-type="float" office:value="732682" table:style-name="ce43">
            <text:p>732,682</text:p>
          </table:table-cell>
          <table:table-cell office:value-type="float" office:value="2358213" table:number-columns-spanned="1" table:number-rows-spanned="2" table:style-name="ce46">
            <text:p>2,358,2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55787" table:style-name="ce43">
            <text:p>2,155,78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36000" table:style-name="ce43">
            <text:p>36,000</text:p>
          </table:table-cell>
          <table:table-cell office:value-type="string" table:style-name="ce43">
            <text:p>-</text:p>
          </table:table-cell>
          <table:table-cell office:value-type="float" office:value="36000" table:number-columns-spanned="1" table:number-rows-spanned="4" table:style-name="ce46">
            <text:p>36,000</text:p>
          </table:table-cell>
          <table:table-cell office:value-type="float" office:value="3000" table:number-columns-spanned="1" table:number-rows-spanned="4" table:style-name="ce46">
            <text:p>3,000</text:p>
          </table:table-cell>
          <table:table-cell office:value-type="string" table:style-name="ce43">
            <text:p>-</text:p>
          </table:table-cell>
          <table:table-cell office:value-type="float" office:value="3000" table:number-columns-spanned="1" table:number-rows-spanned="2" table:style-name="ce46">
            <text:p>3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工業支出</text:p>
          </table:table-cell>
          <table:table-cell office:value-type="float" office:value="4833000" table:style-name="ce43">
            <text:p>4,833,000</text:p>
          </table:table-cell>
          <table:table-cell office:value-type="string" table:style-name="ce43">
            <text:p>-</text:p>
          </table:table-cell>
          <table:table-cell office:value-type="float" office:value="4833000" table:number-columns-spanned="1" table:number-rows-spanned="4" table:style-name="ce46">
            <text:p>4,833,000</text:p>
          </table:table-cell>
          <table:table-cell office:value-type="float" office:value="742000" table:number-columns-spanned="1" table:number-rows-spanned="4" table:style-name="ce46">
            <text:p>742,000</text:p>
          </table:table-cell>
          <table:table-cell office:value-type="float" office:value="47848" table:style-name="ce43">
            <text:p>47,848</text:p>
          </table:table-cell>
          <table:table-cell office:value-type="float" office:value="557952" table:number-columns-spanned="1" table:number-rows-spanned="2" table:style-name="ce46">
            <text:p>557,95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4048" table:style-name="ce43">
            <text:p>184,04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建管行政</text:p>
          </table:table-cell>
          <table:table-cell office:value-type="float" office:value="4833000" table:style-name="ce43">
            <text:p>4,833,000</text:p>
          </table:table-cell>
          <table:table-cell office:value-type="string" table:style-name="ce43">
            <text:p>-</text:p>
          </table:table-cell>
          <table:table-cell office:value-type="float" office:value="4833000" table:number-columns-spanned="1" table:number-rows-spanned="4" table:style-name="ce46">
            <text:p>4,833,000</text:p>
          </table:table-cell>
          <table:table-cell office:value-type="float" office:value="742000" table:number-columns-spanned="1" table:number-rows-spanned="4" table:style-name="ce46">
            <text:p>742,000</text:p>
          </table:table-cell>
          <table:table-cell office:value-type="float" office:value="47848" table:style-name="ce43">
            <text:p>47,848</text:p>
          </table:table-cell>
          <table:table-cell office:value-type="float" office:value="557952" table:number-columns-spanned="1" table:number-rows-spanned="2" table:style-name="ce46">
            <text:p>557,95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4048" table:style-name="ce43">
            <text:p>184,04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建管行政</text:p>
          </table:table-cell>
          <table:table-cell office:value-type="float" office:value="4833000" table:style-name="ce43">
            <text:p>4,833,000</text:p>
          </table:table-cell>
          <table:table-cell office:value-type="string" table:style-name="ce43">
            <text:p>-</text:p>
          </table:table-cell>
          <table:table-cell office:value-type="float" office:value="4833000" table:number-columns-spanned="1" table:number-rows-spanned="4" table:style-name="ce46">
            <text:p>4,833,000</text:p>
          </table:table-cell>
          <table:table-cell office:value-type="float" office:value="742000" table:number-columns-spanned="1" table:number-rows-spanned="4" table:style-name="ce46">
            <text:p>742,000</text:p>
          </table:table-cell>
          <table:table-cell office:value-type="float" office:value="47848" table:style-name="ce43">
            <text:p>47,848</text:p>
          </table:table-cell>
          <table:table-cell office:value-type="float" office:value="557952" table:number-columns-spanned="1" table:number-rows-spanned="2" table:style-name="ce46">
            <text:p>557,95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4048" table:style-name="ce43">
            <text:p>184,04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number-columns-spanned="1" table:number-rows-spanned="4" table:style-name="ce46">
            <text:p>700,000</text:p>
          </table:table-cell>
          <table:table-cell office:value-type="float" office:value="307000" table:number-columns-spanned="1" table:number-rows-spanned="4" table:style-name="ce46">
            <text:p>307,000</text:p>
          </table:table-cell>
          <table:table-cell office:value-type="float" office:value="45348" table:style-name="ce43">
            <text:p>45,348</text:p>
          </table:table-cell>
          <table:table-cell office:value-type="float" office:value="129352" table:number-columns-spanned="1" table:number-rows-spanned="2" table:style-name="ce46">
            <text:p>129,35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7648" table:style-name="ce43">
            <text:p>177,648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133000" table:style-name="ce43">
            <text:p>4,133,000</text:p>
          </table:table-cell>
          <table:table-cell office:value-type="string" table:style-name="ce43">
            <text:p>-</text:p>
          </table:table-cell>
          <table:table-cell office:value-type="float" office:value="4133000" table:number-columns-spanned="1" table:number-rows-spanned="4" table:style-name="ce46">
            <text:p>4,133,000</text:p>
          </table:table-cell>
          <table:table-cell office:value-type="float" office:value="435000" table:number-columns-spanned="1" table:number-rows-spanned="4" table:style-name="ce46">
            <text:p>435,000</text:p>
          </table:table-cell>
          <table:table-cell office:value-type="float" office:value="2500" table:style-name="ce43">
            <text:p>2,500</text:p>
          </table:table-cell>
          <table:table-cell office:value-type="float" office:value="428600" table:number-columns-spanned="1" table:number-rows-spanned="2" table:style-name="ce46">
            <text:p>428,6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400" table:style-name="ce43">
            <text:p>6,4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交通支出</text:p>
          </table:table-cell>
          <table:table-cell office:value-type="float" office:value="1520000" table:style-name="ce43">
            <text:p>1,520,000</text:p>
          </table:table-cell>
          <table:table-cell office:value-type="string" table:style-name="ce43">
            <text:p>-</text:p>
          </table:table-cell>
          <table:table-cell office:value-type="float" office:value="1520000" table:number-columns-spanned="1" table:number-rows-spanned="4" table:style-name="ce46">
            <text:p>1,520,000</text:p>
          </table:table-cell>
          <table:table-cell office:value-type="float" office:value="709000" table:number-columns-spanned="1" table:number-rows-spanned="4" table:style-name="ce46">
            <text:p>709,000</text:p>
          </table:table-cell>
          <table:table-cell office:value-type="float" office:value="104427" table:style-name="ce43">
            <text:p>104,427</text:p>
          </table:table-cell>
          <table:table-cell office:value-type="float" office:value="329638" table:number-columns-spanned="1" table:number-rows-spanned="2" table:style-name="ce46">
            <text:p>329,6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362" table:style-name="ce43">
            <text:p>379,3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道路橋樑工程</text:p>
          </table:table-cell>
          <table:table-cell office:value-type="float" office:value="1520000" table:style-name="ce43">
            <text:p>1,520,000</text:p>
          </table:table-cell>
          <table:table-cell office:value-type="string" table:style-name="ce43">
            <text:p>-</text:p>
          </table:table-cell>
          <table:table-cell office:value-type="float" office:value="1520000" table:number-columns-spanned="1" table:number-rows-spanned="4" table:style-name="ce46">
            <text:p>1,520,000</text:p>
          </table:table-cell>
          <table:table-cell office:value-type="float" office:value="709000" table:number-columns-spanned="1" table:number-rows-spanned="4" table:style-name="ce46">
            <text:p>709,000</text:p>
          </table:table-cell>
          <table:table-cell office:value-type="float" office:value="104427" table:style-name="ce43">
            <text:p>104,427</text:p>
          </table:table-cell>
          <table:table-cell office:value-type="float" office:value="329638" table:number-columns-spanned="1" table:number-rows-spanned="2" table:style-name="ce46">
            <text:p>329,6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362" table:style-name="ce43">
            <text:p>379,3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道路橋樑業務</text:p>
          </table:table-cell>
          <table:table-cell office:value-type="float" office:value="1520000" table:style-name="ce43">
            <text:p>1,520,000</text:p>
          </table:table-cell>
          <table:table-cell office:value-type="string" table:style-name="ce43">
            <text:p>-</text:p>
          </table:table-cell>
          <table:table-cell office:value-type="float" office:value="1520000" table:number-columns-spanned="1" table:number-rows-spanned="4" table:style-name="ce46">
            <text:p>1,520,000</text:p>
          </table:table-cell>
          <table:table-cell office:value-type="float" office:value="709000" table:number-columns-spanned="1" table:number-rows-spanned="4" table:style-name="ce46">
            <text:p>709,000</text:p>
          </table:table-cell>
          <table:table-cell office:value-type="float" office:value="104427" table:style-name="ce43">
            <text:p>104,427</text:p>
          </table:table-cell>
          <table:table-cell office:value-type="float" office:value="329638" table:number-columns-spanned="1" table:number-rows-spanned="2" table:style-name="ce46">
            <text:p>329,6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362" table:style-name="ce43">
            <text:p>379,3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520000" table:style-name="ce43">
            <text:p>1,520,000</text:p>
          </table:table-cell>
          <table:table-cell office:value-type="string" table:style-name="ce43">
            <text:p>-</text:p>
          </table:table-cell>
          <table:table-cell office:value-type="float" office:value="1520000" table:number-columns-spanned="1" table:number-rows-spanned="4" table:style-name="ce46">
            <text:p>1,520,000</text:p>
          </table:table-cell>
          <table:table-cell office:value-type="float" office:value="709000" table:number-columns-spanned="1" table:number-rows-spanned="4" table:style-name="ce46">
            <text:p>709,000</text:p>
          </table:table-cell>
          <table:table-cell office:value-type="float" office:value="104427" table:style-name="ce43">
            <text:p>104,427</text:p>
          </table:table-cell>
          <table:table-cell office:value-type="float" office:value="329638" table:number-columns-spanned="1" table:number-rows-spanned="2" table:style-name="ce46">
            <text:p>329,63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362" table:style-name="ce43">
            <text:p>379,36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經濟服務支出</text:p>
          </table:table-cell>
          <table:table-cell office:value-type="float" office:value="13321000" table:style-name="ce43">
            <text:p>13,321,000</text:p>
          </table:table-cell>
          <table:table-cell office:value-type="string" table:style-name="ce43">
            <text:p>-</text:p>
          </table:table-cell>
          <table:table-cell office:value-type="float" office:value="13321000" table:number-columns-spanned="1" table:number-rows-spanned="4" table:style-name="ce46">
            <text:p>13,321,000</text:p>
          </table:table-cell>
          <table:table-cell office:value-type="float" office:value="5512000" table:number-columns-spanned="1" table:number-rows-spanned="4" table:style-name="ce46">
            <text:p>5,512,000</text:p>
          </table:table-cell>
          <table:table-cell office:value-type="float" office:value="1354081" table:style-name="ce43">
            <text:p>1,354,081</text:p>
          </table:table-cell>
          <table:table-cell office:value-type="float" office:value="3832360" table:number-columns-spanned="1" table:number-rows-spanned="2" table:style-name="ce46">
            <text:p>3,832,36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79640" table:style-name="ce43">
            <text:p>1,679,64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工商業與度量衡管理</text:p>
          </table:table-cell>
          <table:table-cell office:value-type="float" office:value="202000" table:style-name="ce43">
            <text:p>202,000</text:p>
          </table:table-cell>
          <table:table-cell office:value-type="string" table:style-name="ce43">
            <text:p>-</text:p>
          </table:table-cell>
          <table:table-cell office:value-type="float" office:value="202000" table:number-columns-spanned="1" table:number-rows-spanned="4" table:style-name="ce46">
            <text:p>202,000</text:p>
          </table:table-cell>
          <table:table-cell office:value-type="float" office:value="48000" table:number-columns-spanned="1" table:number-rows-spanned="4" table:style-name="ce46">
            <text:p>48,000</text:p>
          </table:table-cell>
          <table:table-cell office:value-type="string" table:style-name="ce43">
            <text:p>-</text:p>
          </table:table-cell>
          <table:table-cell office:value-type="float" office:value="48000" table:number-columns-spanned="1" table:number-rows-spanned="2" table:style-name="ce46">
            <text:p>48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工商管理</text:p>
          </table:table-cell>
          <table:table-cell office:value-type="float" office:value="202000" table:style-name="ce43">
            <text:p>202,000</text:p>
          </table:table-cell>
          <table:table-cell office:value-type="string" table:style-name="ce43">
            <text:p>-</text:p>
          </table:table-cell>
          <table:table-cell office:value-type="float" office:value="202000" table:number-columns-spanned="1" table:number-rows-spanned="4" table:style-name="ce46">
            <text:p>202,000</text:p>
          </table:table-cell>
          <table:table-cell office:value-type="float" office:value="48000" table:number-columns-spanned="1" table:number-rows-spanned="4" table:style-name="ce46">
            <text:p>48,000</text:p>
          </table:table-cell>
          <table:table-cell office:value-type="string" table:style-name="ce43">
            <text:p>-</text:p>
          </table:table-cell>
          <table:table-cell office:value-type="float" office:value="48000" table:number-columns-spanned="1" table:number-rows-spanned="2" table:style-name="ce46">
            <text:p>48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02000" table:style-name="ce43">
            <text:p>202,000</text:p>
          </table:table-cell>
          <table:table-cell office:value-type="string" table:style-name="ce43">
            <text:p>-</text:p>
          </table:table-cell>
          <table:table-cell office:value-type="float" office:value="202000" table:number-columns-spanned="1" table:number-rows-spanned="4" table:style-name="ce46">
            <text:p>202,000</text:p>
          </table:table-cell>
          <table:table-cell office:value-type="float" office:value="48000" table:number-columns-spanned="1" table:number-rows-spanned="4" table:style-name="ce46">
            <text:p>48,000</text:p>
          </table:table-cell>
          <table:table-cell office:value-type="string" table:style-name="ce43">
            <text:p>-</text:p>
          </table:table-cell>
          <table:table-cell office:value-type="float" office:value="48000" table:number-columns-spanned="1" table:number-rows-spanned="2" table:style-name="ce46">
            <text:p>48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園與路燈管理</text:p>
          </table:table-cell>
          <table:table-cell office:value-type="float" office:value="11003000" table:style-name="ce43">
            <text:p>11,003,000</text:p>
          </table:table-cell>
          <table:table-cell office:value-type="string" table:style-name="ce43">
            <text:p>-</text:p>
          </table:table-cell>
          <table:table-cell office:value-type="float" office:value="11003000" table:number-columns-spanned="1" table:number-rows-spanned="4" table:style-name="ce46">
            <text:p>11,003,000</text:p>
          </table:table-cell>
          <table:table-cell office:value-type="float" office:value="4601000" table:number-columns-spanned="1" table:number-rows-spanned="4" table:style-name="ce46">
            <text:p>4,601,000</text:p>
          </table:table-cell>
          <table:table-cell office:value-type="float" office:value="1205376" table:style-name="ce43">
            <text:p>1,205,376</text:p>
          </table:table-cell>
          <table:table-cell office:value-type="float" office:value="3388304" table:number-columns-spanned="1" table:number-rows-spanned="2" table:style-name="ce46">
            <text:p>3,388,3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12696" table:style-name="ce43">
            <text:p>1,212,69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園與路燈養護</text:p>
          </table:table-cell>
          <table:table-cell office:value-type="float" office:value="11003000" table:style-name="ce43">
            <text:p>11,003,000</text:p>
          </table:table-cell>
          <table:table-cell office:value-type="string" table:style-name="ce43">
            <text:p>-</text:p>
          </table:table-cell>
          <table:table-cell office:value-type="float" office:value="11003000" table:number-columns-spanned="1" table:number-rows-spanned="4" table:style-name="ce46">
            <text:p>11,003,000</text:p>
          </table:table-cell>
          <table:table-cell office:value-type="float" office:value="4601000" table:number-columns-spanned="1" table:number-rows-spanned="4" table:style-name="ce46">
            <text:p>4,601,000</text:p>
          </table:table-cell>
          <table:table-cell office:value-type="float" office:value="1205376" table:style-name="ce43">
            <text:p>1,205,376</text:p>
          </table:table-cell>
          <table:table-cell office:value-type="float" office:value="3388304" table:number-columns-spanned="1" table:number-rows-spanned="2" table:style-name="ce46">
            <text:p>3,388,3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12696" table:style-name="ce43">
            <text:p>1,212,69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1003000" table:style-name="ce43">
            <text:p>11,003,000</text:p>
          </table:table-cell>
          <table:table-cell office:value-type="string" table:style-name="ce43">
            <text:p>-</text:p>
          </table:table-cell>
          <table:table-cell office:value-type="float" office:value="11003000" table:number-columns-spanned="1" table:number-rows-spanned="4" table:style-name="ce46">
            <text:p>11,003,000</text:p>
          </table:table-cell>
          <table:table-cell office:value-type="float" office:value="4601000" table:number-columns-spanned="1" table:number-rows-spanned="4" table:style-name="ce46">
            <text:p>4,601,000</text:p>
          </table:table-cell>
          <table:table-cell office:value-type="float" office:value="1205376" table:style-name="ce43">
            <text:p>1,205,376</text:p>
          </table:table-cell>
          <table:table-cell office:value-type="float" office:value="3388304" table:number-columns-spanned="1" table:number-rows-spanned="2" table:style-name="ce46">
            <text:p>3,388,3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12696" table:style-name="ce43">
            <text:p>1,212,69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觀光與公用事業管理</text:p>
          </table:table-cell>
          <table:table-cell office:value-type="float" office:value="2116000" table:style-name="ce43">
            <text:p>2,116,000</text:p>
          </table:table-cell>
          <table:table-cell office:value-type="string" table:style-name="ce43">
            <text:p>-</text:p>
          </table:table-cell>
          <table:table-cell office:value-type="float" office:value="2116000" table:number-columns-spanned="1" table:number-rows-spanned="4" table:style-name="ce46">
            <text:p>2,116,000</text:p>
          </table:table-cell>
          <table:table-cell office:value-type="float" office:value="863000" table:number-columns-spanned="1" table:number-rows-spanned="4" table:style-name="ce46">
            <text:p>863,000</text:p>
          </table:table-cell>
          <table:table-cell office:value-type="float" office:value="148705" table:style-name="ce43">
            <text:p>148,705</text:p>
          </table:table-cell>
          <table:table-cell office:value-type="float" office:value="396056" table:number-columns-spanned="1" table:number-rows-spanned="2" table:style-name="ce46">
            <text:p>396,05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6944" table:style-name="ce43">
            <text:p>466,9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觀光與公用事業管理</text:p>
          </table:table-cell>
          <table:table-cell office:value-type="float" office:value="2116000" table:style-name="ce43">
            <text:p>2,116,000</text:p>
          </table:table-cell>
          <table:table-cell office:value-type="string" table:style-name="ce43">
            <text:p>-</text:p>
          </table:table-cell>
          <table:table-cell office:value-type="float" office:value="2116000" table:number-columns-spanned="1" table:number-rows-spanned="4" table:style-name="ce46">
            <text:p>2,116,000</text:p>
          </table:table-cell>
          <table:table-cell office:value-type="float" office:value="863000" table:number-columns-spanned="1" table:number-rows-spanned="4" table:style-name="ce46">
            <text:p>863,000</text:p>
          </table:table-cell>
          <table:table-cell office:value-type="float" office:value="148705" table:style-name="ce43">
            <text:p>148,705</text:p>
          </table:table-cell>
          <table:table-cell office:value-type="float" office:value="396056" table:number-columns-spanned="1" table:number-rows-spanned="2" table:style-name="ce46">
            <text:p>396,05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6944" table:style-name="ce43">
            <text:p>466,9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116000" table:style-name="ce43">
            <text:p>2,116,000</text:p>
          </table:table-cell>
          <table:table-cell office:value-type="string" table:style-name="ce43">
            <text:p>-</text:p>
          </table:table-cell>
          <table:table-cell office:value-type="float" office:value="2116000" table:number-columns-spanned="1" table:number-rows-spanned="4" table:style-name="ce46">
            <text:p>2,116,000</text:p>
          </table:table-cell>
          <table:table-cell office:value-type="float" office:value="863000" table:number-columns-spanned="1" table:number-rows-spanned="4" table:style-name="ce46">
            <text:p>863,000</text:p>
          </table:table-cell>
          <table:table-cell office:value-type="float" office:value="148705" table:style-name="ce43">
            <text:p>148,705</text:p>
          </table:table-cell>
          <table:table-cell office:value-type="float" office:value="396056" table:number-columns-spanned="1" table:number-rows-spanned="2" table:style-name="ce46">
            <text:p>396,05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6944" table:style-name="ce43">
            <text:p>466,94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6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會救助支出</text:p>
          </table:table-cell>
          <table:table-cell office:value-type="float" office:value="2689000" table:style-name="ce43">
            <text:p>2,689,000</text:p>
          </table:table-cell>
          <table:table-cell office:value-type="string" table:style-name="ce43">
            <text:p>-</text:p>
          </table:table-cell>
          <table:table-cell office:value-type="float" office:value="2689000" table:number-columns-spanned="1" table:number-rows-spanned="4" table:style-name="ce46">
            <text:p>2,689,000</text:p>
          </table:table-cell>
          <table:table-cell office:value-type="float" office:value="1897000" table:number-columns-spanned="1" table:number-rows-spanned="4" table:style-name="ce46">
            <text:p>1,897,000</text:p>
          </table:table-cell>
          <table:table-cell office:value-type="float" office:value="71154" table:style-name="ce43">
            <text:p>71,154</text:p>
          </table:table-cell>
          <table:table-cell office:value-type="float" office:value="471736" table:number-columns-spanned="1" table:number-rows-spanned="2" table:style-name="ce46">
            <text:p>471,73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25264" table:style-name="ce43">
            <text:p>1,425,26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會救濟</text:p>
          </table:table-cell>
          <table:table-cell office:value-type="float" office:value="2689000" table:style-name="ce43">
            <text:p>2,689,000</text:p>
          </table:table-cell>
          <table:table-cell office:value-type="string" table:style-name="ce43">
            <text:p>-</text:p>
          </table:table-cell>
          <table:table-cell office:value-type="float" office:value="2689000" table:number-columns-spanned="1" table:number-rows-spanned="4" table:style-name="ce46">
            <text:p>2,689,000</text:p>
          </table:table-cell>
          <table:table-cell office:value-type="float" office:value="1897000" table:number-columns-spanned="1" table:number-rows-spanned="4" table:style-name="ce46">
            <text:p>1,897,000</text:p>
          </table:table-cell>
          <table:table-cell office:value-type="float" office:value="71154" table:style-name="ce43">
            <text:p>71,154</text:p>
          </table:table-cell>
          <table:table-cell office:value-type="float" office:value="471736" table:number-columns-spanned="1" table:number-rows-spanned="2" table:style-name="ce46">
            <text:p>471,73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25264" table:style-name="ce43">
            <text:p>1,425,26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救濟</text:p>
          </table:table-cell>
          <table:table-cell office:value-type="float" office:value="2689000" table:style-name="ce43">
            <text:p>2,689,000</text:p>
          </table:table-cell>
          <table:table-cell office:value-type="string" table:style-name="ce43">
            <text:p>-</text:p>
          </table:table-cell>
          <table:table-cell office:value-type="float" office:value="2689000" table:number-columns-spanned="1" table:number-rows-spanned="4" table:style-name="ce46">
            <text:p>2,689,000</text:p>
          </table:table-cell>
          <table:table-cell office:value-type="float" office:value="1897000" table:number-columns-spanned="1" table:number-rows-spanned="4" table:style-name="ce46">
            <text:p>1,897,000</text:p>
          </table:table-cell>
          <table:table-cell office:value-type="float" office:value="71154" table:style-name="ce43">
            <text:p>71,154</text:p>
          </table:table-cell>
          <table:table-cell office:value-type="float" office:value="471736" table:number-columns-spanned="1" table:number-rows-spanned="2" table:style-name="ce46">
            <text:p>471,73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25264" table:style-name="ce43">
            <text:p>1,425,26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213000" table:style-name="ce43">
            <text:p>1,213,000</text:p>
          </table:table-cell>
          <table:table-cell office:value-type="string" table:style-name="ce43">
            <text:p>-</text:p>
          </table:table-cell>
          <table:table-cell office:value-type="float" office:value="1213000" table:number-columns-spanned="1" table:number-rows-spanned="4" table:style-name="ce46">
            <text:p>1,213,000</text:p>
          </table:table-cell>
          <table:table-cell office:value-type="float" office:value="421000" table:number-columns-spanned="1" table:number-rows-spanned="4" table:style-name="ce46">
            <text:p>421,000</text:p>
          </table:table-cell>
          <table:table-cell office:value-type="float" office:value="71154" table:style-name="ce43">
            <text:p>71,154</text:p>
          </table:table-cell>
          <table:table-cell office:value-type="float" office:value="122536" table:number-columns-spanned="1" table:number-rows-spanned="2" table:style-name="ce46">
            <text:p>122,53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98464" table:style-name="ce43">
            <text:p>298,46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476000" table:style-name="ce43">
            <text:p>1,476,000</text:p>
          </table:table-cell>
          <table:table-cell office:value-type="string" table:style-name="ce43">
            <text:p>-</text:p>
          </table:table-cell>
          <table:table-cell office:value-type="float" office:value="1476000" table:number-columns-spanned="1" table:number-rows-spanned="4" table:style-name="ce46">
            <text:p>1,476,000</text:p>
          </table:table-cell>
          <table:table-cell office:value-type="float" office:value="1476000" table:number-columns-spanned="1" table:number-rows-spanned="4" table:style-name="ce46">
            <text:p>1,476,000</text:p>
          </table:table-cell>
          <table:table-cell office:value-type="string" table:style-name="ce43">
            <text:p>-</text:p>
          </table:table-cell>
          <table:table-cell office:value-type="float" office:value="349200" table:number-columns-spanned="1" table:number-rows-spanned="2" table:style-name="ce46">
            <text:p>349,2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26800" table:style-name="ce43">
            <text:p>1,126,8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6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福利服務支出</text:p>
          </table:table-cell>
          <table:table-cell office:value-type="float" office:value="38836000" table:style-name="ce43">
            <text:p>38,836,000</text:p>
          </table:table-cell>
          <table:table-cell office:value-type="string" table:style-name="ce43">
            <text:p>-</text:p>
          </table:table-cell>
          <table:table-cell office:value-type="float" office:value="38836000" table:number-columns-spanned="1" table:number-rows-spanned="4" table:style-name="ce46">
            <text:p>38,836,000</text:p>
          </table:table-cell>
          <table:table-cell office:value-type="float" office:value="28332000" table:number-columns-spanned="1" table:number-rows-spanned="4" table:style-name="ce46">
            <text:p>28,332,000</text:p>
          </table:table-cell>
          <table:table-cell office:value-type="float" office:value="1157191" table:style-name="ce43">
            <text:p>1,157,191</text:p>
          </table:table-cell>
          <table:table-cell office:value-type="float" office:value="6355539" table:number-columns-spanned="1" table:number-rows-spanned="2" table:style-name="ce46">
            <text:p>6,355,53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976461" table:style-name="ce43">
            <text:p>21,976,46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政業務</text:p>
          </table:table-cell>
          <table:table-cell office:value-type="float" office:value="38836000" table:style-name="ce43">
            <text:p>38,836,000</text:p>
          </table:table-cell>
          <table:table-cell office:value-type="string" table:style-name="ce43">
            <text:p>-</text:p>
          </table:table-cell>
          <table:table-cell office:value-type="float" office:value="38836000" table:number-columns-spanned="1" table:number-rows-spanned="4" table:style-name="ce46">
            <text:p>38,836,000</text:p>
          </table:table-cell>
          <table:table-cell office:value-type="float" office:value="28332000" table:number-columns-spanned="1" table:number-rows-spanned="4" table:style-name="ce46">
            <text:p>28,332,000</text:p>
          </table:table-cell>
          <table:table-cell office:value-type="float" office:value="1157191" table:style-name="ce43">
            <text:p>1,157,191</text:p>
          </table:table-cell>
          <table:table-cell office:value-type="float" office:value="6355539" table:number-columns-spanned="1" table:number-rows-spanned="2" table:style-name="ce46">
            <text:p>6,355,53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976461" table:style-name="ce43">
            <text:p>21,976,46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運動</text:p>
          </table:table-cell>
          <table:table-cell office:value-type="float" office:value="12300000" table:style-name="ce43">
            <text:p>12,300,000</text:p>
          </table:table-cell>
          <table:table-cell office:value-type="string" table:style-name="ce43">
            <text:p>-</text:p>
          </table:table-cell>
          <table:table-cell office:value-type="float" office:value="12300000" table:number-columns-spanned="1" table:number-rows-spanned="4" table:style-name="ce46">
            <text:p>12,300,000</text:p>
          </table:table-cell>
          <table:table-cell office:value-type="float" office:value="5622000" table:number-columns-spanned="1" table:number-rows-spanned="4" table:style-name="ce46">
            <text:p>5,622,000</text:p>
          </table:table-cell>
          <table:table-cell office:value-type="float" office:value="922952" table:style-name="ce43">
            <text:p>922,952</text:p>
          </table:table-cell>
          <table:table-cell office:value-type="float" office:value="3003584" table:number-columns-spanned="1" table:number-rows-spanned="2" table:style-name="ce46">
            <text:p>3,003,58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618416" table:style-name="ce43">
            <text:p>2,618,41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7616000" table:style-name="ce43">
            <text:p>7,616,000</text:p>
          </table:table-cell>
          <table:table-cell office:value-type="string" table:style-name="ce43">
            <text:p>-</text:p>
          </table:table-cell>
          <table:table-cell office:value-type="float" office:value="7616000" table:number-columns-spanned="1" table:number-rows-spanned="4" table:style-name="ce46">
            <text:p>7,616,000</text:p>
          </table:table-cell>
          <table:table-cell office:value-type="float" office:value="3927000" table:number-columns-spanned="1" table:number-rows-spanned="4" table:style-name="ce46">
            <text:p>3,927,000</text:p>
          </table:table-cell>
          <table:table-cell office:value-type="float" office:value="869163" table:style-name="ce43">
            <text:p>869,163</text:p>
          </table:table-cell>
          <table:table-cell office:value-type="float" office:value="1400093" table:number-columns-spanned="1" table:number-rows-spanned="2" table:style-name="ce46">
            <text:p>1,400,09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26907" table:style-name="ce43">
            <text:p>2,526,90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3109000" table:style-name="ce43">
            <text:p>3,109,000</text:p>
          </table:table-cell>
          <table:table-cell office:value-type="string" table:style-name="ce43">
            <text:p>-</text:p>
          </table:table-cell>
          <table:table-cell office:value-type="float" office:value="3109000" table:number-columns-spanned="1" table:number-rows-spanned="4" table:style-name="ce46">
            <text:p>3,109,000</text:p>
          </table:table-cell>
          <table:table-cell office:value-type="float" office:value="1695000" table:number-columns-spanned="1" table:number-rows-spanned="4" table:style-name="ce46">
            <text:p>1,695,000</text:p>
          </table:table-cell>
          <table:table-cell office:value-type="float" office:value="53789" table:style-name="ce43">
            <text:p>53,789</text:p>
          </table:table-cell>
          <table:table-cell office:value-type="float" office:value="1603491" table:number-columns-spanned="1" table:number-rows-spanned="2" table:style-name="ce46">
            <text:p>1,603,49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1509" table:style-name="ce43">
            <text:p>91,50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575000" table:style-name="ce43">
            <text:p>1,575,000</text:p>
          </table:table-cell>
          <table:table-cell office:value-type="string" table:style-name="ce43">
            <text:p>-</text:p>
          </table:table-cell>
          <table:table-cell office:value-type="float" office:value="1575000" table:number-columns-spanned="1" table:number-rows-spanned="4" table:style-name="ce46">
            <text:p>1,575,000</text:p>
          </table:table-cell>
          <table:table-cell office:value-type="string" table:number-columns-spanned="1" table:number-rows-spanned="4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福利</text:p>
          </table:table-cell>
          <table:table-cell office:value-type="float" office:value="26536000" table:style-name="ce43">
            <text:p>26,536,000</text:p>
          </table:table-cell>
          <table:table-cell office:value-type="string" table:style-name="ce43">
            <text:p>-</text:p>
          </table:table-cell>
          <table:table-cell office:value-type="float" office:value="26536000" table:number-columns-spanned="1" table:number-rows-spanned="4" table:style-name="ce46">
            <text:p>26,536,000</text:p>
          </table:table-cell>
          <table:table-cell office:value-type="float" office:value="22710000" table:number-columns-spanned="1" table:number-rows-spanned="4" table:style-name="ce46">
            <text:p>22,710,000</text:p>
          </table:table-cell>
          <table:table-cell office:value-type="float" office:value="234239" table:style-name="ce43">
            <text:p>234,239</text:p>
          </table:table-cell>
          <table:table-cell office:value-type="float" office:value="3351955" table:number-columns-spanned="1" table:number-rows-spanned="2" table:style-name="ce46">
            <text:p>3,351,95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358045" table:style-name="ce43">
            <text:p>19,358,04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5686000" table:style-name="ce43">
            <text:p>5,686,000</text:p>
          </table:table-cell>
          <table:table-cell office:value-type="string" table:style-name="ce43">
            <text:p>-</text:p>
          </table:table-cell>
          <table:table-cell office:value-type="float" office:value="5686000" table:number-columns-spanned="1" table:number-rows-spanned="4" table:style-name="ce46">
            <text:p>5,686,000</text:p>
          </table:table-cell>
          <table:table-cell office:value-type="float" office:value="2550000" table:number-columns-spanned="1" table:number-rows-spanned="4" table:style-name="ce46">
            <text:p>2,550,000</text:p>
          </table:table-cell>
          <table:table-cell office:value-type="float" office:value="34239" table:style-name="ce43">
            <text:p>34,239</text:p>
          </table:table-cell>
          <table:table-cell office:value-type="float" office:value="791955" table:number-columns-spanned="1" table:number-rows-spanned="2" table:style-name="ce46">
            <text:p>791,95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58045" table:style-name="ce43">
            <text:p>1,758,04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0850000" table:style-name="ce43">
            <text:p>20,850,000</text:p>
          </table:table-cell>
          <table:table-cell office:value-type="string" table:style-name="ce43">
            <text:p>-</text:p>
          </table:table-cell>
          <table:table-cell office:value-type="float" office:value="20850000" table:number-columns-spanned="1" table:number-rows-spanned="4" table:style-name="ce46">
            <text:p>20,850,000</text:p>
          </table:table-cell>
          <table:table-cell office:value-type="float" office:value="20160000" table:number-columns-spanned="1" table:number-rows-spanned="4" table:style-name="ce46">
            <text:p>20,160,000</text:p>
          </table:table-cell>
          <table:table-cell office:value-type="float" office:value="200000" table:style-name="ce43">
            <text:p>200,000</text:p>
          </table:table-cell>
          <table:table-cell office:value-type="float" office:value="2560000" table:number-columns-spanned="1" table:number-rows-spanned="2" table:style-name="ce46">
            <text:p>2,56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600000" table:style-name="ce43">
            <text:p>17,60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7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環境保護支出</text:p>
          </table:table-cell>
          <table:table-cell office:value-type="float" office:value="49924000" table:style-name="ce43">
            <text:p>49,924,000</text:p>
          </table:table-cell>
          <table:table-cell office:value-type="string" table:style-name="ce43">
            <text:p>-</text:p>
          </table:table-cell>
          <table:table-cell office:value-type="float" office:value="49924000" table:number-columns-spanned="1" table:number-rows-spanned="4" table:style-name="ce46">
            <text:p>49,924,000</text:p>
          </table:table-cell>
          <table:table-cell office:value-type="float" office:value="33678000" table:number-columns-spanned="1" table:number-rows-spanned="4" table:style-name="ce46">
            <text:p>33,678,000</text:p>
          </table:table-cell>
          <table:table-cell office:value-type="float" office:value="5551434" table:style-name="ce43">
            <text:p>5,551,434</text:p>
          </table:table-cell>
          <table:table-cell office:value-type="float" office:value="18141576" table:number-columns-spanned="1" table:number-rows-spanned="2" table:style-name="ce46">
            <text:p>18,141,57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536424" table:style-name="ce43">
            <text:p>15,536,42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36314000" table:style-name="ce43">
            <text:p>36,314,000</text:p>
          </table:table-cell>
          <table:table-cell office:value-type="string" table:style-name="ce43">
            <text:p>-</text:p>
          </table:table-cell>
          <table:table-cell office:value-type="float" office:value="36314000" table:number-columns-spanned="1" table:number-rows-spanned="4" table:style-name="ce46">
            <text:p>36,314,000</text:p>
          </table:table-cell>
          <table:table-cell office:value-type="float" office:value="22748000" table:number-columns-spanned="1" table:number-rows-spanned="4" table:style-name="ce46">
            <text:p>22,748,000</text:p>
          </table:table-cell>
          <table:table-cell office:value-type="float" office:value="4777656" table:style-name="ce43">
            <text:p>4,777,656</text:p>
          </table:table-cell>
          <table:table-cell office:value-type="float" office:value="11093157" table:number-columns-spanned="1" table:number-rows-spanned="2" table:style-name="ce46">
            <text:p>11,093,15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654843" table:style-name="ce43">
            <text:p>11,654,84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29547000" table:style-name="ce43">
            <text:p>29,547,000</text:p>
          </table:table-cell>
          <table:table-cell office:value-type="string" table:style-name="ce43">
            <text:p>-</text:p>
          </table:table-cell>
          <table:table-cell office:value-type="float" office:value="29547000" table:number-columns-spanned="1" table:number-rows-spanned="4" table:style-name="ce46">
            <text:p>29,547,000</text:p>
          </table:table-cell>
          <table:table-cell office:value-type="float" office:value="18764000" table:number-columns-spanned="1" table:number-rows-spanned="4" table:style-name="ce46">
            <text:p>18,764,000</text:p>
          </table:table-cell>
          <table:table-cell office:value-type="float" office:value="4251324" table:style-name="ce43">
            <text:p>4,251,324</text:p>
          </table:table-cell>
          <table:table-cell office:value-type="float" office:value="8250957" table:number-columns-spanned="1" table:number-rows-spanned="2" table:style-name="ce46">
            <text:p>8,250,95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513043" table:style-name="ce43">
            <text:p>10,513,04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9547000" table:style-name="ce43">
            <text:p>29,547,000</text:p>
          </table:table-cell>
          <table:table-cell office:value-type="string" table:style-name="ce43">
            <text:p>-</text:p>
          </table:table-cell>
          <table:table-cell office:value-type="float" office:value="29547000" table:number-columns-spanned="1" table:number-rows-spanned="4" table:style-name="ce46">
            <text:p>29,547,000</text:p>
          </table:table-cell>
          <table:table-cell office:value-type="float" office:value="18764000" table:number-columns-spanned="1" table:number-rows-spanned="4" table:style-name="ce46">
            <text:p>18,764,000</text:p>
          </table:table-cell>
          <table:table-cell office:value-type="float" office:value="4251324" table:style-name="ce43">
            <text:p>4,251,324</text:p>
          </table:table-cell>
          <table:table-cell office:value-type="float" office:value="8250957" table:number-columns-spanned="1" table:number-rows-spanned="2" table:style-name="ce46">
            <text:p>8,250,95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513043" table:style-name="ce43">
            <text:p>10,513,04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6767000" table:style-name="ce43">
            <text:p>6,767,000</text:p>
          </table:table-cell>
          <table:table-cell office:value-type="string" table:style-name="ce43">
            <text:p>-</text:p>
          </table:table-cell>
          <table:table-cell office:value-type="float" office:value="6767000" table:number-columns-spanned="1" table:number-rows-spanned="4" table:style-name="ce46">
            <text:p>6,767,000</text:p>
          </table:table-cell>
          <table:table-cell office:value-type="float" office:value="3984000" table:number-columns-spanned="1" table:number-rows-spanned="4" table:style-name="ce46">
            <text:p>3,984,000</text:p>
          </table:table-cell>
          <table:table-cell office:value-type="float" office:value="526332" table:style-name="ce43">
            <text:p>526,332</text:p>
          </table:table-cell>
          <table:table-cell office:value-type="float" office:value="2842200" table:number-columns-spanned="1" table:number-rows-spanned="2" table:style-name="ce46">
            <text:p>2,842,2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41800" table:style-name="ce43">
            <text:p>1,141,8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767000" table:style-name="ce43">
            <text:p>6,767,000</text:p>
          </table:table-cell>
          <table:table-cell office:value-type="string" table:style-name="ce43">
            <text:p>-</text:p>
          </table:table-cell>
          <table:table-cell office:value-type="float" office:value="6767000" table:number-columns-spanned="1" table:number-rows-spanned="4" table:style-name="ce46">
            <text:p>6,767,000</text:p>
          </table:table-cell>
          <table:table-cell office:value-type="float" office:value="3984000" table:number-columns-spanned="1" table:number-rows-spanned="4" table:style-name="ce46">
            <text:p>3,984,000</text:p>
          </table:table-cell>
          <table:table-cell office:value-type="float" office:value="526332" table:style-name="ce43">
            <text:p>526,332</text:p>
          </table:table-cell>
          <table:table-cell office:value-type="float" office:value="2842200" table:number-columns-spanned="1" table:number-rows-spanned="2" table:style-name="ce46">
            <text:p>2,842,2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41800" table:style-name="ce43">
            <text:p>1,141,8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水肥垃圾業務</text:p>
          </table:table-cell>
          <table:table-cell office:value-type="float" office:value="13610000" table:style-name="ce43">
            <text:p>13,610,000</text:p>
          </table:table-cell>
          <table:table-cell office:value-type="string" table:style-name="ce43">
            <text:p>-</text:p>
          </table:table-cell>
          <table:table-cell office:value-type="float" office:value="13610000" table:number-columns-spanned="1" table:number-rows-spanned="4" table:style-name="ce46">
            <text:p>13,610,000</text:p>
          </table:table-cell>
          <table:table-cell office:value-type="float" office:value="10930000" table:number-columns-spanned="1" table:number-rows-spanned="4" table:style-name="ce46">
            <text:p>10,930,000</text:p>
          </table:table-cell>
          <table:table-cell office:value-type="float" office:value="773778" table:style-name="ce43">
            <text:p>773,778</text:p>
          </table:table-cell>
          <table:table-cell office:value-type="float" office:value="7048419" table:number-columns-spanned="1" table:number-rows-spanned="2" table:style-name="ce46">
            <text:p>7,048,4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881581" table:style-name="ce43">
            <text:p>3,881,58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水肥垃圾處理</text:p>
          </table:table-cell>
          <table:table-cell office:value-type="float" office:value="13610000" table:style-name="ce43">
            <text:p>13,610,000</text:p>
          </table:table-cell>
          <table:table-cell office:value-type="string" table:style-name="ce43">
            <text:p>-</text:p>
          </table:table-cell>
          <table:table-cell office:value-type="float" office:value="13610000" table:number-columns-spanned="1" table:number-rows-spanned="4" table:style-name="ce46">
            <text:p>13,610,000</text:p>
          </table:table-cell>
          <table:table-cell office:value-type="float" office:value="10930000" table:number-columns-spanned="1" table:number-rows-spanned="4" table:style-name="ce46">
            <text:p>10,930,000</text:p>
          </table:table-cell>
          <table:table-cell office:value-type="float" office:value="773778" table:style-name="ce43">
            <text:p>773,778</text:p>
          </table:table-cell>
          <table:table-cell office:value-type="float" office:value="7048419" table:number-columns-spanned="1" table:number-rows-spanned="2" table:style-name="ce46">
            <text:p>7,048,4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881581" table:style-name="ce43">
            <text:p>3,881,581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3254000" table:style-name="ce43">
            <text:p>3,254,000</text:p>
          </table:table-cell>
          <table:table-cell office:value-type="string" table:style-name="ce43">
            <text:p>-</text:p>
          </table:table-cell>
          <table:table-cell office:value-type="float" office:value="3254000" table:number-columns-spanned="1" table:number-rows-spanned="4" table:style-name="ce46">
            <text:p>3,254,000</text:p>
          </table:table-cell>
          <table:table-cell office:value-type="float" office:value="1974000" table:number-columns-spanned="1" table:number-rows-spanned="4" table:style-name="ce46">
            <text:p>1,974,000</text:p>
          </table:table-cell>
          <table:table-cell office:value-type="float" office:value="270154" table:style-name="ce43">
            <text:p>270,154</text:p>
          </table:table-cell>
          <table:table-cell office:value-type="float" office:value="1345128" table:number-columns-spanned="1" table:number-rows-spanned="2" table:style-name="ce46">
            <text:p>1,345,12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8872" table:style-name="ce43">
            <text:p>628,87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9956000" table:style-name="ce43">
            <text:p>9,956,000</text:p>
          </table:table-cell>
          <table:table-cell office:value-type="string" table:style-name="ce43">
            <text:p>-</text:p>
          </table:table-cell>
          <table:table-cell office:value-type="float" office:value="9956000" table:number-columns-spanned="1" table:number-rows-spanned="4" table:style-name="ce46">
            <text:p>9,956,000</text:p>
          </table:table-cell>
          <table:table-cell office:value-type="float" office:value="8556000" table:number-columns-spanned="1" table:number-rows-spanned="4" table:style-name="ce46">
            <text:p>8,556,000</text:p>
          </table:table-cell>
          <table:table-cell office:value-type="float" office:value="423624" table:style-name="ce43">
            <text:p>423,624</text:p>
          </table:table-cell>
          <table:table-cell office:value-type="float" office:value="5403291" table:number-columns-spanned="1" table:number-rows-spanned="2" table:style-name="ce46">
            <text:p>5,403,29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52709" table:style-name="ce43">
            <text:p>3,152,70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float" office:value="80000" table:style-name="ce43">
            <text:p>80,000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0000" table:style-name="ce43">
            <text:p>10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7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支出</text:p>
          </table:table-cell>
          <table:table-cell office:value-type="float" office:value="12783000" table:style-name="ce43">
            <text:p>12,783,000</text:p>
          </table:table-cell>
          <table:table-cell office:value-type="string" table:style-name="ce43">
            <text:p>-</text:p>
          </table:table-cell>
          <table:table-cell office:value-type="float" office:value="12783000" table:number-columns-spanned="1" table:number-rows-spanned="4" table:style-name="ce46">
            <text:p>12,783,000</text:p>
          </table:table-cell>
          <table:table-cell office:value-type="float" office:value="1980000" table:number-columns-spanned="1" table:number-rows-spanned="4" table:style-name="ce46">
            <text:p>1,980,000</text:p>
          </table:table-cell>
          <table:table-cell office:value-type="float" office:value="56000" table:style-name="ce43">
            <text:p>56,000</text:p>
          </table:table-cell>
          <table:table-cell office:value-type="float" office:value="1874275" table:number-columns-spanned="1" table:number-rows-spanned="2" table:style-name="ce46">
            <text:p>1,874,27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5725" table:style-name="ce43">
            <text:p>105,72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</text:p>
          </table:table-cell>
          <table:table-cell office:value-type="float" office:value="12783000" table:style-name="ce43">
            <text:p>12,783,000</text:p>
          </table:table-cell>
          <table:table-cell office:value-type="string" table:style-name="ce43">
            <text:p>-</text:p>
          </table:table-cell>
          <table:table-cell office:value-type="float" office:value="12783000" table:number-columns-spanned="1" table:number-rows-spanned="4" table:style-name="ce46">
            <text:p>12,783,000</text:p>
          </table:table-cell>
          <table:table-cell office:value-type="float" office:value="1980000" table:number-columns-spanned="1" table:number-rows-spanned="4" table:style-name="ce46">
            <text:p>1,980,000</text:p>
          </table:table-cell>
          <table:table-cell office:value-type="float" office:value="56000" table:style-name="ce43">
            <text:p>56,000</text:p>
          </table:table-cell>
          <table:table-cell office:value-type="float" office:value="1874275" table:number-columns-spanned="1" table:number-rows-spanned="2" table:style-name="ce46">
            <text:p>1,874,27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5725" table:style-name="ce43">
            <text:p>105,72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區發展</text:p>
          </table:table-cell>
          <table:table-cell office:value-type="float" office:value="12783000" table:style-name="ce43">
            <text:p>12,783,000</text:p>
          </table:table-cell>
          <table:table-cell office:value-type="string" table:style-name="ce43">
            <text:p>-</text:p>
          </table:table-cell>
          <table:table-cell office:value-type="float" office:value="12783000" table:number-columns-spanned="1" table:number-rows-spanned="4" table:style-name="ce46">
            <text:p>12,783,000</text:p>
          </table:table-cell>
          <table:table-cell office:value-type="float" office:value="1980000" table:number-columns-spanned="1" table:number-rows-spanned="4" table:style-name="ce46">
            <text:p>1,980,000</text:p>
          </table:table-cell>
          <table:table-cell office:value-type="float" office:value="56000" table:style-name="ce43">
            <text:p>56,000</text:p>
          </table:table-cell>
          <table:table-cell office:value-type="float" office:value="1874275" table:number-columns-spanned="1" table:number-rows-spanned="2" table:style-name="ce46">
            <text:p>1,874,27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5725" table:style-name="ce43">
            <text:p>105,72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749000" table:style-name="ce43">
            <text:p>749,000</text:p>
          </table:table-cell>
          <table:table-cell office:value-type="string" table:style-name="ce43">
            <text:p>-</text:p>
          </table:table-cell>
          <table:table-cell office:value-type="float" office:value="749000" table:number-columns-spanned="1" table:number-rows-spanned="4" table:style-name="ce46">
            <text:p>749,000</text:p>
          </table:table-cell>
          <table:table-cell office:value-type="float" office:value="480000" table:number-columns-spanned="1" table:number-rows-spanned="4" table:style-name="ce46">
            <text:p>480,000</text:p>
          </table:table-cell>
          <table:table-cell office:value-type="string" table:style-name="ce43">
            <text:p>-</text:p>
          </table:table-cell>
          <table:table-cell office:value-type="float" office:value="475275" table:number-columns-spanned="1" table:number-rows-spanned="2" table:style-name="ce46">
            <text:p>475,27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725" table:style-name="ce43">
            <text:p>4,72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2034000" table:style-name="ce43">
            <text:p>12,034,000</text:p>
          </table:table-cell>
          <table:table-cell office:value-type="string" table:style-name="ce43">
            <text:p>-</text:p>
          </table:table-cell>
          <table:table-cell office:value-type="float" office:value="12034000" table:number-columns-spanned="1" table:number-rows-spanned="4" table:style-name="ce46">
            <text:p>12,034,000</text:p>
          </table:table-cell>
          <table:table-cell office:value-type="float" office:value="1500000" table:number-columns-spanned="1" table:number-rows-spanned="4" table:style-name="ce46">
            <text:p>1,500,000</text:p>
          </table:table-cell>
          <table:table-cell office:value-type="float" office:value="56000" table:style-name="ce43">
            <text:p>56,000</text:p>
          </table:table-cell>
          <table:table-cell office:value-type="float" office:value="1399000" table:number-columns-spanned="1" table:number-rows-spanned="2" table:style-name="ce46">
            <text:p>1,399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000" table:style-name="ce43">
            <text:p>101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經常門合計</text:p>
          </table:table-cell>
          <table:table-cell office:value-type="float" office:value="277432000" table:style-name="ce43">
            <text:p>277,432,000</text:p>
          </table:table-cell>
          <table:table-cell office:value-type="string" table:style-name="ce43">
            <text:p>-</text:p>
          </table:table-cell>
          <table:table-cell office:value-type="float" office:value="277432000" table:number-columns-spanned="1" table:number-rows-spanned="4" table:style-name="ce46">
            <text:p>277,432,000</text:p>
          </table:table-cell>
          <table:table-cell office:value-type="float" office:value="152879000" table:number-columns-spanned="1" table:number-rows-spanned="4" table:style-name="ce46">
            <text:p>152,879,000</text:p>
          </table:table-cell>
          <table:table-cell office:value-type="float" office:value="23104720" table:style-name="ce43">
            <text:p>23,104,720</text:p>
          </table:table-cell>
          <table:table-cell office:value-type="float" office:value="60259241" table:number-columns-spanned="1" table:number-rows-spanned="2" table:style-name="ce46">
            <text:p>60,259,24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2619759" table:style-name="ce43">
            <text:p>92,619,75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3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行政支出</text:p>
          </table:table-cell>
          <table:table-cell office:value-type="float" office:value="10130000" table:style-name="ce43">
            <text:p>10,130,000</text:p>
          </table:table-cell>
          <table:table-cell office:value-type="string" table:style-name="ce43">
            <text:p>-</text:p>
          </table:table-cell>
          <table:table-cell office:value-type="float" office:value="10130000" table:number-columns-spanned="1" table:number-rows-spanned="4" table:style-name="ce46">
            <text:p>10,130,000</text:p>
          </table:table-cell>
          <table:table-cell office:value-type="float" office:value="10030000" table:number-columns-spanned="1" table:number-rows-spanned="4" table:style-name="ce46">
            <text:p>10,030,000</text:p>
          </table:table-cell>
          <table:table-cell office:value-type="float" office:value="48988" table:style-name="ce43">
            <text:p>48,988</text:p>
          </table:table-cell>
          <table:table-cell office:value-type="float" office:value="9912724" table:number-columns-spanned="1" table:number-rows-spanned="2" table:style-name="ce46">
            <text:p>9,912,72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7276" table:style-name="ce43">
            <text:p>117,27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10130000" table:style-name="ce43">
            <text:p>10,130,000</text:p>
          </table:table-cell>
          <table:table-cell office:value-type="string" table:style-name="ce43">
            <text:p>-</text:p>
          </table:table-cell>
          <table:table-cell office:value-type="float" office:value="10130000" table:number-columns-spanned="1" table:number-rows-spanned="4" table:style-name="ce46">
            <text:p>10,130,000</text:p>
          </table:table-cell>
          <table:table-cell office:value-type="float" office:value="10030000" table:number-columns-spanned="1" table:number-rows-spanned="4" table:style-name="ce46">
            <text:p>10,030,000</text:p>
          </table:table-cell>
          <table:table-cell office:value-type="float" office:value="48988" table:style-name="ce43">
            <text:p>48,988</text:p>
          </table:table-cell>
          <table:table-cell office:value-type="float" office:value="9912724" table:number-columns-spanned="1" table:number-rows-spanned="2" table:style-name="ce46">
            <text:p>9,912,72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7276" table:style-name="ce43">
            <text:p>117,27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10130000" table:style-name="ce43">
            <text:p>10,130,000</text:p>
          </table:table-cell>
          <table:table-cell office:value-type="string" table:style-name="ce43">
            <text:p>-</text:p>
          </table:table-cell>
          <table:table-cell office:value-type="float" office:value="10130000" table:number-columns-spanned="1" table:number-rows-spanned="4" table:style-name="ce46">
            <text:p>10,130,000</text:p>
          </table:table-cell>
          <table:table-cell office:value-type="float" office:value="10030000" table:number-columns-spanned="1" table:number-rows-spanned="4" table:style-name="ce46">
            <text:p>10,030,000</text:p>
          </table:table-cell>
          <table:table-cell office:value-type="float" office:value="48988" table:style-name="ce43">
            <text:p>48,988</text:p>
          </table:table-cell>
          <table:table-cell office:value-type="float" office:value="9912724" table:number-columns-spanned="1" table:number-rows-spanned="2" table:style-name="ce46">
            <text:p>9,912,72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7276" table:style-name="ce43">
            <text:p>117,27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0130000" table:style-name="ce43">
            <text:p>10,130,000</text:p>
          </table:table-cell>
          <table:table-cell office:value-type="string" table:style-name="ce43">
            <text:p>-</text:p>
          </table:table-cell>
          <table:table-cell office:value-type="float" office:value="10130000" table:number-columns-spanned="1" table:number-rows-spanned="4" table:style-name="ce46">
            <text:p>10,130,000</text:p>
          </table:table-cell>
          <table:table-cell office:value-type="float" office:value="10030000" table:number-columns-spanned="1" table:number-rows-spanned="4" table:style-name="ce46">
            <text:p>10,030,000</text:p>
          </table:table-cell>
          <table:table-cell office:value-type="float" office:value="48988" table:style-name="ce43">
            <text:p>48,988</text:p>
          </table:table-cell>
          <table:table-cell office:value-type="float" office:value="9912724" table:number-columns-spanned="1" table:number-rows-spanned="2" table:style-name="ce46">
            <text:p>9,912,72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7276" table:style-name="ce43">
            <text:p>117,27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3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立法支出</text:p>
          </table:table-cell>
          <table:table-cell office:value-type="float" office:value="125000" table:style-name="ce43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125000" table:style-name="ce43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125000" table:style-name="ce43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25000" table:style-name="ce43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float" office:value="125000" table:number-columns-spanned="1" table:number-rows-spanned="4" table:style-name="ce46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3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支出</text:p>
          </table:table-cell>
          <table:table-cell office:value-type="float" office:value="1780000" table:style-name="ce43">
            <text:p>1,780,000</text:p>
          </table:table-cell>
          <table:table-cell office:value-type="string" table:style-name="ce43">
            <text:p>-</text:p>
          </table:table-cell>
          <table:table-cell office:value-type="float" office:value="1780000" table:number-columns-spanned="1" table:number-rows-spanned="4" table:style-name="ce46">
            <text:p>1,780,000</text:p>
          </table:table-cell>
          <table:table-cell office:value-type="float" office:value="880000" table:number-columns-spanned="1" table:number-rows-spanned="4" table:style-name="ce46">
            <text:p>880,000</text:p>
          </table:table-cell>
          <table:table-cell office:value-type="string" table:style-name="ce43">
            <text:p>-</text:p>
          </table:table-cell>
          <table:table-cell office:value-type="float" office:value="690500" table:number-columns-spanned="1" table:number-rows-spanned="2" table:style-name="ce46">
            <text:p>690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9500" table:style-name="ce43">
            <text:p>189,5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建築及設備*</text:p>
          </table:table-cell>
          <table:table-cell office:value-type="float" office:value="1780000" table:style-name="ce43">
            <text:p>1,780,000</text:p>
          </table:table-cell>
          <table:table-cell office:value-type="string" table:style-name="ce43">
            <text:p>-</text:p>
          </table:table-cell>
          <table:table-cell office:value-type="float" office:value="1780000" table:number-columns-spanned="1" table:number-rows-spanned="4" table:style-name="ce46">
            <text:p>1,780,000</text:p>
          </table:table-cell>
          <table:table-cell office:value-type="float" office:value="880000" table:number-columns-spanned="1" table:number-rows-spanned="4" table:style-name="ce46">
            <text:p>880,000</text:p>
          </table:table-cell>
          <table:table-cell office:value-type="string" table:style-name="ce43">
            <text:p>-</text:p>
          </table:table-cell>
          <table:table-cell office:value-type="float" office:value="690500" table:number-columns-spanned="1" table:number-rows-spanned="2" table:style-name="ce46">
            <text:p>690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9500" table:style-name="ce43">
            <text:p>189,5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民政建築及設備*</text:p>
          </table:table-cell>
          <table:table-cell office:value-type="float" office:value="1780000" table:style-name="ce43">
            <text:p>1,780,000</text:p>
          </table:table-cell>
          <table:table-cell office:value-type="string" table:style-name="ce43">
            <text:p>-</text:p>
          </table:table-cell>
          <table:table-cell office:value-type="float" office:value="1780000" table:number-columns-spanned="1" table:number-rows-spanned="4" table:style-name="ce46">
            <text:p>1,780,000</text:p>
          </table:table-cell>
          <table:table-cell office:value-type="float" office:value="880000" table:number-columns-spanned="1" table:number-rows-spanned="4" table:style-name="ce46">
            <text:p>880,000</text:p>
          </table:table-cell>
          <table:table-cell office:value-type="string" table:style-name="ce43">
            <text:p>-</text:p>
          </table:table-cell>
          <table:table-cell office:value-type="float" office:value="690500" table:number-columns-spanned="1" table:number-rows-spanned="2" table:style-name="ce46">
            <text:p>690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9500" table:style-name="ce43">
            <text:p>189,5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540000" table:style-name="ce43">
            <text:p>1,540,000</text:p>
          </table:table-cell>
          <table:table-cell office:value-type="string" table:style-name="ce43">
            <text:p>-</text:p>
          </table:table-cell>
          <table:table-cell office:value-type="float" office:value="1540000" table:number-columns-spanned="1" table:number-rows-spanned="4" table:style-name="ce46">
            <text:p>1,540,000</text:p>
          </table:table-cell>
          <table:table-cell office:value-type="float" office:value="640000" table:number-columns-spanned="1" table:number-rows-spanned="4" table:style-name="ce46">
            <text:p>640,000</text:p>
          </table:table-cell>
          <table:table-cell office:value-type="string" table:style-name="ce43">
            <text:p>-</text:p>
          </table:table-cell>
          <table:table-cell office:value-type="float" office:value="450500" table:number-columns-spanned="1" table:number-rows-spanned="2" table:style-name="ce46">
            <text:p>450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9500" table:style-name="ce43">
            <text:p>189,5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*</text:p>
          </table:table-cell>
          <table:table-cell office:value-type="float" office:value="240000" table:style-name="ce43">
            <text:p>240,000</text:p>
          </table:table-cell>
          <table:table-cell office:value-type="string" table:style-name="ce43">
            <text:p>-</text:p>
          </table:table-cell>
          <table:table-cell office:value-type="float" office:value="240000" table:number-columns-spanned="1" table:number-rows-spanned="4" table:style-name="ce46">
            <text:p>240,000</text:p>
          </table:table-cell>
          <table:table-cell office:value-type="float" office:value="240000" table:number-columns-spanned="1" table:number-rows-spanned="4" table:style-name="ce46">
            <text:p>240,000</text:p>
          </table:table-cell>
          <table:table-cell office:value-type="string" table:style-name="ce43">
            <text:p>-</text:p>
          </table:table-cell>
          <table:table-cell office:value-type="float" office:value="240000" table:number-columns-spanned="1" table:number-rows-spanned="2" table:style-name="ce46">
            <text:p>24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支出</text:p>
          </table:table-cell>
          <table:table-cell office:value-type="float" office:value="1240000" table:style-name="ce43">
            <text:p>1,240,000</text:p>
          </table:table-cell>
          <table:table-cell office:value-type="string" table:style-name="ce43">
            <text:p>-</text:p>
          </table:table-cell>
          <table:table-cell office:value-type="float" office:value="1240000" table:number-columns-spanned="1" table:number-rows-spanned="4" table:style-name="ce46">
            <text:p>1,240,000</text:p>
          </table:table-cell>
          <table:table-cell office:value-type="float" office:value="910000" table:number-columns-spanned="1" table:number-rows-spanned="4" table:style-name="ce46">
            <text:p>910,000</text:p>
          </table:table-cell>
          <table:table-cell office:value-type="string" table:style-name="ce43">
            <text:p>-</text:p>
          </table:table-cell>
          <table:table-cell office:value-type="float" office:value="815980" table:number-columns-spanned="1" table:number-rows-spanned="2" table:style-name="ce46">
            <text:p>815,9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020" table:style-name="ce43">
            <text:p>94,0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1240000" table:style-name="ce43">
            <text:p>1,240,000</text:p>
          </table:table-cell>
          <table:table-cell office:value-type="string" table:style-name="ce43">
            <text:p>-</text:p>
          </table:table-cell>
          <table:table-cell office:value-type="float" office:value="1240000" table:number-columns-spanned="1" table:number-rows-spanned="4" table:style-name="ce46">
            <text:p>1,240,000</text:p>
          </table:table-cell>
          <table:table-cell office:value-type="float" office:value="910000" table:number-columns-spanned="1" table:number-rows-spanned="4" table:style-name="ce46">
            <text:p>910,000</text:p>
          </table:table-cell>
          <table:table-cell office:value-type="string" table:style-name="ce43">
            <text:p>-</text:p>
          </table:table-cell>
          <table:table-cell office:value-type="float" office:value="815980" table:number-columns-spanned="1" table:number-rows-spanned="2" table:style-name="ce46">
            <text:p>815,9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020" table:style-name="ce43">
            <text:p>94,0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1240000" table:style-name="ce43">
            <text:p>1,240,000</text:p>
          </table:table-cell>
          <table:table-cell office:value-type="string" table:style-name="ce43">
            <text:p>-</text:p>
          </table:table-cell>
          <table:table-cell office:value-type="float" office:value="1240000" table:number-columns-spanned="1" table:number-rows-spanned="4" table:style-name="ce46">
            <text:p>1,240,000</text:p>
          </table:table-cell>
          <table:table-cell office:value-type="float" office:value="910000" table:number-columns-spanned="1" table:number-rows-spanned="4" table:style-name="ce46">
            <text:p>910,000</text:p>
          </table:table-cell>
          <table:table-cell office:value-type="string" table:style-name="ce43">
            <text:p>-</text:p>
          </table:table-cell>
          <table:table-cell office:value-type="float" office:value="815980" table:number-columns-spanned="1" table:number-rows-spanned="2" table:style-name="ce46">
            <text:p>815,9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020" table:style-name="ce43">
            <text:p>94,0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240000" table:style-name="ce43">
            <text:p>1,240,000</text:p>
          </table:table-cell>
          <table:table-cell office:value-type="string" table:style-name="ce43">
            <text:p>-</text:p>
          </table:table-cell>
          <table:table-cell office:value-type="float" office:value="1240000" table:number-columns-spanned="1" table:number-rows-spanned="4" table:style-name="ce46">
            <text:p>1,240,000</text:p>
          </table:table-cell>
          <table:table-cell office:value-type="float" office:value="910000" table:number-columns-spanned="1" table:number-rows-spanned="4" table:style-name="ce46">
            <text:p>910,000</text:p>
          </table:table-cell>
          <table:table-cell office:value-type="string" table:style-name="ce43">
            <text:p>-</text:p>
          </table:table-cell>
          <table:table-cell office:value-type="float" office:value="815980" table:number-columns-spanned="1" table:number-rows-spanned="2" table:style-name="ce46">
            <text:p>815,9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020" table:style-name="ce43">
            <text:p>94,02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文化支出</text:p>
          </table:table-cell>
          <table:table-cell office:value-type="float" office:value="1346000" table:style-name="ce43">
            <text:p>1,346,000</text:p>
          </table:table-cell>
          <table:table-cell office:value-type="string" table:style-name="ce43">
            <text:p>-</text:p>
          </table:table-cell>
          <table:table-cell office:value-type="float" office:value="1346000" table:number-columns-spanned="1" table:number-rows-spanned="4" table:style-name="ce46">
            <text:p>1,346,000</text:p>
          </table:table-cell>
          <table:table-cell office:value-type="float" office:value="76000" table:number-columns-spanned="1" table:number-rows-spanned="4" table:style-name="ce46">
            <text:p>76,000</text:p>
          </table:table-cell>
          <table:table-cell office:value-type="string" table:style-name="ce43">
            <text:p>-</text:p>
          </table:table-cell>
          <table:table-cell office:value-type="float" office:value="38025" table:number-columns-spanned="1" table:number-rows-spanned="2" table:style-name="ce46">
            <text:p>38,02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75" table:style-name="ce43">
            <text:p>37,97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1346000" table:style-name="ce43">
            <text:p>1,346,000</text:p>
          </table:table-cell>
          <table:table-cell office:value-type="string" table:style-name="ce43">
            <text:p>-</text:p>
          </table:table-cell>
          <table:table-cell office:value-type="float" office:value="1346000" table:number-columns-spanned="1" table:number-rows-spanned="4" table:style-name="ce46">
            <text:p>1,346,000</text:p>
          </table:table-cell>
          <table:table-cell office:value-type="float" office:value="76000" table:number-columns-spanned="1" table:number-rows-spanned="4" table:style-name="ce46">
            <text:p>76,000</text:p>
          </table:table-cell>
          <table:table-cell office:value-type="string" table:style-name="ce43">
            <text:p>-</text:p>
          </table:table-cell>
          <table:table-cell office:value-type="float" office:value="38025" table:number-columns-spanned="1" table:number-rows-spanned="2" table:style-name="ce46">
            <text:p>38,02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75" table:style-name="ce43">
            <text:p>37,97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1346000" table:style-name="ce43">
            <text:p>1,346,000</text:p>
          </table:table-cell>
          <table:table-cell office:value-type="string" table:style-name="ce43">
            <text:p>-</text:p>
          </table:table-cell>
          <table:table-cell office:value-type="float" office:value="1346000" table:number-columns-spanned="1" table:number-rows-spanned="4" table:style-name="ce46">
            <text:p>1,346,000</text:p>
          </table:table-cell>
          <table:table-cell office:value-type="float" office:value="76000" table:number-columns-spanned="1" table:number-rows-spanned="4" table:style-name="ce46">
            <text:p>76,000</text:p>
          </table:table-cell>
          <table:table-cell office:value-type="string" table:style-name="ce43">
            <text:p>-</text:p>
          </table:table-cell>
          <table:table-cell office:value-type="float" office:value="38025" table:number-columns-spanned="1" table:number-rows-spanned="2" table:style-name="ce46">
            <text:p>38,02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75" table:style-name="ce43">
            <text:p>37,97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346000" table:style-name="ce43">
            <text:p>1,346,000</text:p>
          </table:table-cell>
          <table:table-cell office:value-type="string" table:style-name="ce43">
            <text:p>-</text:p>
          </table:table-cell>
          <table:table-cell office:value-type="float" office:value="1346000" table:number-columns-spanned="1" table:number-rows-spanned="4" table:style-name="ce46">
            <text:p>1,346,000</text:p>
          </table:table-cell>
          <table:table-cell office:value-type="float" office:value="76000" table:number-columns-spanned="1" table:number-rows-spanned="4" table:style-name="ce46">
            <text:p>76,000</text:p>
          </table:table-cell>
          <table:table-cell office:value-type="string" table:style-name="ce43">
            <text:p>-</text:p>
          </table:table-cell>
          <table:table-cell office:value-type="float" office:value="38025" table:number-columns-spanned="1" table:number-rows-spanned="2" table:style-name="ce46">
            <text:p>38,02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75" table:style-name="ce43">
            <text:p>37,975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5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交通支出</text:p>
          </table:table-cell>
          <table:table-cell office:value-type="float" office:value="32919000" table:style-name="ce43">
            <text:p>32,919,000</text:p>
          </table:table-cell>
          <table:table-cell office:value-type="string" table:style-name="ce43">
            <text:p>-</text:p>
          </table:table-cell>
          <table:table-cell office:value-type="float" office:value="32919000" table:number-columns-spanned="1" table:number-rows-spanned="4" table:style-name="ce46">
            <text:p>32,919,000</text:p>
          </table:table-cell>
          <table:table-cell office:value-type="float" office:value="7368000" table:number-columns-spanned="1" table:number-rows-spanned="4" table:style-name="ce46">
            <text:p>7,368,000</text:p>
          </table:table-cell>
          <table:table-cell office:value-type="float" office:value="90320" table:style-name="ce43">
            <text:p>90,320</text:p>
          </table:table-cell>
          <table:table-cell office:value-type="float" office:value="1934757" table:number-columns-spanned="1" table:number-rows-spanned="2" table:style-name="ce46">
            <text:p>1,934,75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433243" table:style-name="ce43">
            <text:p>5,433,24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道路橋樑工程*</text:p>
          </table:table-cell>
          <table:table-cell office:value-type="float" office:value="32919000" table:style-name="ce43">
            <text:p>32,919,000</text:p>
          </table:table-cell>
          <table:table-cell office:value-type="string" table:style-name="ce43">
            <text:p>-</text:p>
          </table:table-cell>
          <table:table-cell office:value-type="float" office:value="32919000" table:number-columns-spanned="1" table:number-rows-spanned="4" table:style-name="ce46">
            <text:p>32,919,000</text:p>
          </table:table-cell>
          <table:table-cell office:value-type="float" office:value="7368000" table:number-columns-spanned="1" table:number-rows-spanned="4" table:style-name="ce46">
            <text:p>7,368,000</text:p>
          </table:table-cell>
          <table:table-cell office:value-type="float" office:value="90320" table:style-name="ce43">
            <text:p>90,320</text:p>
          </table:table-cell>
          <table:table-cell office:value-type="float" office:value="1934757" table:number-columns-spanned="1" table:number-rows-spanned="2" table:style-name="ce46">
            <text:p>1,934,75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433243" table:style-name="ce43">
            <text:p>5,433,24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道路橋樑工程*</text:p>
          </table:table-cell>
          <table:table-cell office:value-type="float" office:value="32919000" table:style-name="ce43">
            <text:p>32,919,000</text:p>
          </table:table-cell>
          <table:table-cell office:value-type="string" table:style-name="ce43">
            <text:p>-</text:p>
          </table:table-cell>
          <table:table-cell office:value-type="float" office:value="32919000" table:number-columns-spanned="1" table:number-rows-spanned="4" table:style-name="ce46">
            <text:p>32,919,000</text:p>
          </table:table-cell>
          <table:table-cell office:value-type="float" office:value="7368000" table:number-columns-spanned="1" table:number-rows-spanned="4" table:style-name="ce46">
            <text:p>7,368,000</text:p>
          </table:table-cell>
          <table:table-cell office:value-type="float" office:value="90320" table:style-name="ce43">
            <text:p>90,320</text:p>
          </table:table-cell>
          <table:table-cell office:value-type="float" office:value="1934757" table:number-columns-spanned="1" table:number-rows-spanned="2" table:style-name="ce46">
            <text:p>1,934,75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433243" table:style-name="ce43">
            <text:p>5,433,24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2919000" table:style-name="ce43">
            <text:p>32,919,000</text:p>
          </table:table-cell>
          <table:table-cell office:value-type="string" table:style-name="ce43">
            <text:p>-</text:p>
          </table:table-cell>
          <table:table-cell office:value-type="float" office:value="32919000" table:number-columns-spanned="1" table:number-rows-spanned="4" table:style-name="ce46">
            <text:p>32,919,000</text:p>
          </table:table-cell>
          <table:table-cell office:value-type="float" office:value="7368000" table:number-columns-spanned="1" table:number-rows-spanned="4" table:style-name="ce46">
            <text:p>7,368,000</text:p>
          </table:table-cell>
          <table:table-cell office:value-type="float" office:value="90320" table:style-name="ce43">
            <text:p>90,320</text:p>
          </table:table-cell>
          <table:table-cell office:value-type="float" office:value="1934757" table:number-columns-spanned="1" table:number-rows-spanned="2" table:style-name="ce46">
            <text:p>1,934,75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433243" table:style-name="ce43">
            <text:p>5,433,24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7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環境保護支出</text:p>
          </table:table-cell>
          <table:table-cell office:value-type="float" office:value="3265000" table:style-name="ce43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435000" table:number-columns-spanned="1" table:number-rows-spanned="2" table:style-name="ce46">
            <text:p>43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30000" table:style-name="ce43">
            <text:p>2,83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3265000" table:style-name="ce43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435000" table:number-columns-spanned="1" table:number-rows-spanned="2" table:style-name="ce46">
            <text:p>43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30000" table:style-name="ce43">
            <text:p>2,83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3265000" table:style-name="ce43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435000" table:number-columns-spanned="1" table:number-rows-spanned="2" table:style-name="ce46">
            <text:p>43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30000" table:style-name="ce43">
            <text:p>2,83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265000" table:style-name="ce43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float" office:value="3265000" table:number-columns-spanned="1" table:number-rows-spanned="4" table:style-name="ce46">
            <text:p>3,265,000</text:p>
          </table:table-cell>
          <table:table-cell office:value-type="string" table:style-name="ce43">
            <text:p>-</text:p>
          </table:table-cell>
          <table:table-cell office:value-type="float" office:value="435000" table:number-columns-spanned="1" table:number-rows-spanned="2" table:style-name="ce46">
            <text:p>43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30000" table:style-name="ce43">
            <text:p>2,830,00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7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支出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775000" table:number-columns-spanned="1" table:number-rows-spanned="4" table:style-name="ce46">
            <text:p>775,000</text:p>
          </table:table-cell>
          <table:table-cell office:value-type="string" table:style-name="ce43">
            <text:p>-</text:p>
          </table:table-cell>
          <table:table-cell office:value-type="float" office:value="775000" table:number-columns-spanned="1" table:number-rows-spanned="2" table:style-name="ce46">
            <text:p>77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建築及設備*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775000" table:number-columns-spanned="1" table:number-rows-spanned="4" table:style-name="ce46">
            <text:p>775,000</text:p>
          </table:table-cell>
          <table:table-cell office:value-type="string" table:style-name="ce43">
            <text:p>-</text:p>
          </table:table-cell>
          <table:table-cell office:value-type="float" office:value="775000" table:number-columns-spanned="1" table:number-rows-spanned="2" table:style-name="ce46">
            <text:p>77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區發展建築及設備*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775000" table:number-columns-spanned="1" table:number-rows-spanned="4" table:style-name="ce46">
            <text:p>775,000</text:p>
          </table:table-cell>
          <table:table-cell office:value-type="string" table:style-name="ce43">
            <text:p>-</text:p>
          </table:table-cell>
          <table:table-cell office:value-type="float" office:value="775000" table:number-columns-spanned="1" table:number-rows-spanned="2" table:style-name="ce46">
            <text:p>77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number-columns-spanned="1" table:number-rows-spanned="4" table:style-name="ce46">
            <text:p>500,000</text:p>
          </table:table-cell>
          <table:table-cell office:value-type="float" office:value="175000" table:number-columns-spanned="1" table:number-rows-spanned="4" table:style-name="ce46">
            <text:p>175,000</text:p>
          </table:table-cell>
          <table:table-cell office:value-type="string" table:style-name="ce43">
            <text:p>-</text:p>
          </table:table-cell>
          <table:table-cell office:value-type="float" office:value="175000" table:number-columns-spanned="1" table:number-rows-spanned="2" table:style-name="ce46">
            <text:p>17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*</text:p>
          </table:table-cell>
          <table:table-cell office:value-type="float" office:value="2500000" table:style-name="ce43">
            <text:p>2,500,000</text:p>
          </table:table-cell>
          <table:table-cell office:value-type="string" table:style-name="ce43">
            <text:p>-</text:p>
          </table:table-cell>
          <table:table-cell office:value-type="float" office:value="2500000" table:number-columns-spanned="1" table:number-rows-spanned="4" table:style-name="ce46">
            <text:p>2,500,000</text:p>
          </table:table-cell>
          <table:table-cell office:value-type="float" office:value="600000" table:number-columns-spanned="1" table:number-rows-spanned="4" table:style-name="ce46">
            <text:p>600,000</text:p>
          </table:table-cell>
          <table:table-cell office:value-type="string" table:style-name="ce43">
            <text:p>-</text:p>
          </table:table-cell>
          <table:table-cell office:value-type="float" office:value="600000" table:number-columns-spanned="1" table:number-rows-spanned="2" table:style-name="ce46">
            <text:p>60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資本門合計</text:p>
          </table:table-cell>
          <table:table-cell office:value-type="float" office:value="53805000" table:style-name="ce43">
            <text:p>53,805,000</text:p>
          </table:table-cell>
          <table:table-cell office:value-type="string" table:style-name="ce43">
            <text:p>-</text:p>
          </table:table-cell>
          <table:table-cell office:value-type="float" office:value="53805000" table:number-columns-spanned="1" table:number-rows-spanned="4" table:style-name="ce46">
            <text:p>53,805,000</text:p>
          </table:table-cell>
          <table:table-cell office:value-type="float" office:value="23429000" table:number-columns-spanned="1" table:number-rows-spanned="4" table:style-name="ce46">
            <text:p>23,429,000</text:p>
          </table:table-cell>
          <table:table-cell office:value-type="float" office:value="139308" table:style-name="ce43">
            <text:p>139,308</text:p>
          </table:table-cell>
          <table:table-cell office:value-type="float" office:value="14726986" table:number-columns-spanned="1" table:number-rows-spanned="2" table:style-name="ce46">
            <text:p>14,726,98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702014" table:style-name="ce43">
            <text:p>8,702,01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5000" table:number-columns-spanned="1" table:number-rows-spanned="2" table:style-name="ce46">
            <text:p>1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經資門合計</text:p>
          </table:table-cell>
          <table:table-cell office:value-type="float" office:value="331237000" table:style-name="ce43">
            <text:p>331,237,000</text:p>
          </table:table-cell>
          <table:table-cell office:value-type="string" table:style-name="ce43">
            <text:p>-</text:p>
          </table:table-cell>
          <table:table-cell office:value-type="float" office:value="331237000" table:number-columns-spanned="1" table:number-rows-spanned="4" table:style-name="ce46">
            <text:p>331,237,000</text:p>
          </table:table-cell>
          <table:table-cell office:value-type="float" office:value="176308000" table:number-columns-spanned="1" table:number-rows-spanned="4" table:style-name="ce46">
            <text:p>176,308,000</text:p>
          </table:table-cell>
          <table:table-cell office:value-type="float" office:value="23244028" table:style-name="ce43">
            <text:p>23,244,028</text:p>
          </table:table-cell>
          <table:table-cell office:value-type="float" office:value="74986227" table:number-columns-spanned="1" table:number-rows-spanned="2" table:style-name="ce46">
            <text:p>74,986,2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321773" table:style-name="ce43">
            <text:p>101,321,77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25000" table:number-columns-spanned="1" table:number-rows-spanned="2" table:style-name="ce46">
            <text:p>6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76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退休撫卹給付支出</text:p>
          </table:table-cell>
          <table:table-cell office:value-type="float" office:value="3249518" table:style-name="ce43">
            <text:p>3,249,518</text:p>
          </table:table-cell>
          <table:table-cell office:value-type="string" table:style-name="ce43">
            <text:p>-</text:p>
          </table:table-cell>
          <table:table-cell office:value-type="float" office:value="3249518" table:number-columns-spanned="1" table:number-rows-spanned="4" table:style-name="ce46">
            <text:p>3,249,518</text:p>
          </table:table-cell>
          <table:table-cell office:value-type="float" office:value="3249518" table:number-columns-spanned="1" table:number-rows-spanned="4" table:style-name="ce46">
            <text:p>3,249,518</text:p>
          </table:table-cell>
          <table:table-cell office:value-type="float" office:value="535877" table:style-name="ce43">
            <text:p>535,877</text:p>
          </table:table-cell>
          <table:table-cell office:value-type="float" office:value="6842" table:number-columns-spanned="1" table:number-rows-spanned="2" table:style-name="ce46">
            <text:p>6,84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42676" table:style-name="ce43">
            <text:p>3,242,67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退休給付</text:p>
          </table:table-cell>
          <table:table-cell office:value-type="float" office:value="3249518" table:style-name="ce43">
            <text:p>3,249,518</text:p>
          </table:table-cell>
          <table:table-cell office:value-type="string" table:style-name="ce43">
            <text:p>-</text:p>
          </table:table-cell>
          <table:table-cell office:value-type="float" office:value="3249518" table:number-columns-spanned="1" table:number-rows-spanned="4" table:style-name="ce46">
            <text:p>3,249,518</text:p>
          </table:table-cell>
          <table:table-cell office:value-type="float" office:value="3249518" table:number-columns-spanned="1" table:number-rows-spanned="4" table:style-name="ce46">
            <text:p>3,249,518</text:p>
          </table:table-cell>
          <table:table-cell office:value-type="float" office:value="535877" table:style-name="ce43">
            <text:p>535,877</text:p>
          </table:table-cell>
          <table:table-cell office:value-type="float" office:value="6842" table:number-columns-spanned="1" table:number-rows-spanned="2" table:style-name="ce46">
            <text:p>6,84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42676" table:style-name="ce43">
            <text:p>3,242,67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退休給付</text:p>
          </table:table-cell>
          <table:table-cell office:value-type="float" office:value="3249518" table:style-name="ce43">
            <text:p>3,249,518</text:p>
          </table:table-cell>
          <table:table-cell office:value-type="string" table:style-name="ce43">
            <text:p>-</text:p>
          </table:table-cell>
          <table:table-cell office:value-type="float" office:value="3249518" table:number-columns-spanned="1" table:number-rows-spanned="4" table:style-name="ce46">
            <text:p>3,249,518</text:p>
          </table:table-cell>
          <table:table-cell office:value-type="float" office:value="3249518" table:number-columns-spanned="1" table:number-rows-spanned="4" table:style-name="ce46">
            <text:p>3,249,518</text:p>
          </table:table-cell>
          <table:table-cell office:value-type="float" office:value="535877" table:style-name="ce43">
            <text:p>535,877</text:p>
          </table:table-cell>
          <table:table-cell office:value-type="float" office:value="6842" table:number-columns-spanned="1" table:number-rows-spanned="2" table:style-name="ce46">
            <text:p>6,84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42676" table:style-name="ce43">
            <text:p>3,242,67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549181" table:style-name="ce43">
            <text:p>2,549,181</text:p>
          </table:table-cell>
          <table:table-cell office:value-type="string" table:style-name="ce43">
            <text:p>-</text:p>
          </table:table-cell>
          <table:table-cell office:value-type="float" office:value="2549181" table:number-columns-spanned="1" table:number-rows-spanned="4" table:style-name="ce46">
            <text:p>2,549,181</text:p>
          </table:table-cell>
          <table:table-cell office:value-type="float" office:value="2549181" table:number-columns-spanned="1" table:number-rows-spanned="4" table:style-name="ce46">
            <text:p>2,549,181</text:p>
          </table:table-cell>
          <table:table-cell office:value-type="float" office:value="535877" table:style-name="ce43">
            <text:p>535,877</text:p>
          </table:table-cell>
          <table:table-cell office:value-type="float" office:value="6842" table:number-columns-spanned="1" table:number-rows-spanned="2" table:style-name="ce46">
            <text:p>6,84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42339" table:style-name="ce43">
            <text:p>2,542,33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700337" table:style-name="ce43">
            <text:p>700,337</text:p>
          </table:table-cell>
          <table:table-cell office:value-type="string" table:style-name="ce43">
            <text:p>-</text:p>
          </table:table-cell>
          <table:table-cell office:value-type="float" office:value="700337" table:number-columns-spanned="1" table:number-rows-spanned="4" table:style-name="ce46">
            <text:p>700,337</text:p>
          </table:table-cell>
          <table:table-cell office:value-type="float" office:value="700337" table:number-columns-spanned="1" table:number-rows-spanned="4" table:style-name="ce46">
            <text:p>700,337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00337" table:style-name="ce43">
            <text:p>700,337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>8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支出</text:p>
          </table:table-cell>
          <table:table-cell office:value-type="float" office:value="317850" table:style-name="ce43">
            <text:p>317,850</text:p>
          </table:table-cell>
          <table:table-cell office:value-type="string" table:style-name="ce43">
            <text:p>-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850" table:style-name="ce43">
            <text:p>317,85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各項補助</text:p>
          </table:table-cell>
          <table:table-cell office:value-type="float" office:value="317850" table:style-name="ce43">
            <text:p>317,850</text:p>
          </table:table-cell>
          <table:table-cell office:value-type="string" table:style-name="ce43">
            <text:p>-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850" table:style-name="ce43">
            <text:p>317,85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各項補助</text:p>
          </table:table-cell>
          <table:table-cell office:value-type="float" office:value="317850" table:style-name="ce43">
            <text:p>317,850</text:p>
          </table:table-cell>
          <table:table-cell office:value-type="string" table:style-name="ce43">
            <text:p>-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850" table:style-name="ce43">
            <text:p>317,85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317850" table:style-name="ce43">
            <text:p>317,850</text:p>
          </table:table-cell>
          <table:table-cell office:value-type="string" table:style-name="ce43">
            <text:p>-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float" office:value="317850" table:number-columns-spanned="1" table:number-rows-spanned="4" table:style-name="ce46">
            <text:p>317,85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850" table:style-name="ce43">
            <text:p>317,850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統籌科目合計</text:p>
          </table:table-cell>
          <table:table-cell office:value-type="float" office:value="3567368" table:style-name="ce43">
            <text:p>3,567,368</text:p>
          </table:table-cell>
          <table:table-cell office:value-type="string" table:style-name="ce43">
            <text:p>-</text:p>
          </table:table-cell>
          <table:table-cell office:value-type="float" office:value="3567368" table:number-columns-spanned="1" table:number-rows-spanned="4" table:style-name="ce46">
            <text:p>3,567,368</text:p>
          </table:table-cell>
          <table:table-cell office:value-type="float" office:value="3567368" table:number-columns-spanned="1" table:number-rows-spanned="4" table:style-name="ce46">
            <text:p>3,567,368</text:p>
          </table:table-cell>
          <table:table-cell office:value-type="float" office:value="535877" table:style-name="ce43">
            <text:p>535,877</text:p>
          </table:table-cell>
          <table:table-cell office:value-type="float" office:value="6842" table:number-columns-spanned="1" table:number-rows-spanned="2" table:style-name="ce46">
            <text:p>6,84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560526" table:style-name="ce43">
            <text:p>3,560,526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總計</text:p>
          </table:table-cell>
          <table:table-cell office:value-type="float" office:value="334804368" table:style-name="ce43">
            <text:p>334,804,368</text:p>
          </table:table-cell>
          <table:table-cell office:value-type="string" table:style-name="ce43">
            <text:p>-</text:p>
          </table:table-cell>
          <table:table-cell office:value-type="float" office:value="334804368" table:number-columns-spanned="1" table:number-rows-spanned="4" table:style-name="ce46">
            <text:p>334,804,368</text:p>
          </table:table-cell>
          <table:table-cell office:value-type="float" office:value="179875368" table:number-columns-spanned="1" table:number-rows-spanned="4" table:style-name="ce46">
            <text:p>179,875,368</text:p>
          </table:table-cell>
          <table:table-cell office:value-type="float" office:value="23779905" table:style-name="ce43">
            <text:p>23,779,905</text:p>
          </table:table-cell>
          <table:table-cell office:value-type="float" office:value="74993069" table:number-columns-spanned="1" table:number-rows-spanned="2" table:style-name="ce46">
            <text:p>74,993,06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4882299" table:style-name="ce43">
            <text:p>104,882,299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25000" table:number-columns-spanned="1" table:number-rows-spanned="2" table:style-name="ce46">
            <text:p>62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83" table:style-name="ro3">
          <table:table-cell table:number-columns-repeated="16384"/>
        </table:table-row>
      </table:table>
      <table:table table:name="基金-平衡表" table:style-name="ta4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8" table:default-cell-style-name="ce2"/>
        <table:table-row table:style-name="ro9">
          <table:table-cell office:value-type="string" table:number-columns-spanned="6" table:number-rows-spanned="1" table:style-name="ce15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6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7">
            <text:p>　　　　　　　　　　　 <text:s text:c="18"/>中華民國114年3月31日</text:p>
          </table:table-cell>
          <table:covered-table-cell table:number-columns-repeated="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9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office:value-type="string" table:number-columns-spanned="1" table:number-rows-spanned="2" table:style-name="ce20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">
            <text:p>資產</text:p>
          </table:table-cell>
          <table:table-cell office:value-type="string" table:style-name="ce4">
            <text:p>285,859,011</text:p>
          </table:table-cell>
          <table:table-cell office:value-type="string" table:style-name="ce5">
            <text:p>100.00</text:p>
          </table:table-cell>
          <table:table-cell office:value-type="string" table:style-name="ce3">
            <text:p>負債</text:p>
          </table:table-cell>
          <table:table-cell office:value-type="string" table:style-name="ce4">
            <text:p>185,162,364</text:p>
          </table:table-cell>
          <table:table-cell office:value-type="string" table:style-name="ce5">
            <text:p>64.77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流動資產</text:p>
          </table:table-cell>
          <table:table-cell office:value-type="string" table:style-name="ce7">
            <text:p>17,081,253</text:p>
          </table:table-cell>
          <table:table-cell office:value-type="string" table:style-name="ce8">
            <text:p>5.98</text:p>
          </table:table-cell>
          <table:table-cell office:value-type="string" table:style-name="ce6">
            <text:p>流動負債</text:p>
          </table:table-cell>
          <table:table-cell office:value-type="string" table:style-name="ce7">
            <text:p>802,364</text:p>
          </table:table-cell>
          <table:table-cell office:value-type="string" table:style-name="ce8">
            <text:p>0.28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現金</text:p>
          </table:table-cell>
          <table:table-cell office:value-type="string" table:style-name="ce7">
            <text:p>17,081,253</text:p>
          </table:table-cell>
          <table:table-cell office:value-type="string" table:style-name="ce8">
            <text:p>5.98</text:p>
          </table:table-cell>
          <table:table-cell office:value-type="string" table:style-name="ce9">
            <text:p>應付款項</text:p>
          </table:table-cell>
          <table:table-cell office:value-type="string" table:style-name="ce7">
            <text:p>802,364</text:p>
          </table:table-cell>
          <table:table-cell office:value-type="string" table:style-name="ce8">
            <text:p>0.28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銀行存款</text:p>
          </table:table-cell>
          <table:table-cell office:value-type="string" table:style-name="ce7">
            <text:p>17,081,253</text:p>
          </table:table-cell>
          <table:table-cell office:value-type="string" table:style-name="ce8">
            <text:p>5.98</text:p>
          </table:table-cell>
          <table:table-cell office:value-type="string" table:style-name="ce10">
            <text:p>應付費用</text:p>
          </table:table-cell>
          <table:table-cell office:value-type="string" table:style-name="ce7">
            <text:p>802,364</text:p>
          </table:table-cell>
          <table:table-cell office:value-type="string" table:style-name="ce8">
            <text:p>0.28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不動產、廠房及設備</text:p>
          </table:table-cell>
          <table:table-cell office:value-type="string" table:style-name="ce7">
            <text:p>268,777,758</text:p>
          </table:table-cell>
          <table:table-cell office:value-type="string" table:style-name="ce8">
            <text:p>94.02</text:p>
          </table:table-cell>
          <table:table-cell office:value-type="string" table:style-name="ce6">
            <text:p>長期負債</text:p>
          </table:table-cell>
          <table:table-cell office:value-type="string" table:style-name="ce7">
            <text:p>183,600,000</text:p>
          </table:table-cell>
          <table:table-cell office:value-type="string" table:style-name="ce8">
            <text:p>64.23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土地</text:p>
          </table:table-cell>
          <table:table-cell office:value-type="string" table:style-name="ce7">
            <text:p>12,796,726</text:p>
          </table:table-cell>
          <table:table-cell office:value-type="string" table:style-name="ce8">
            <text:p>4.48</text:p>
          </table:table-cell>
          <table:table-cell office:value-type="string" table:style-name="ce9">
            <text:p>長期債務</text:p>
          </table:table-cell>
          <table:table-cell office:value-type="string" table:style-name="ce7">
            <text:p>183,600,000</text:p>
          </table:table-cell>
          <table:table-cell office:value-type="string" table:style-name="ce8">
            <text:p>64.23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土地</text:p>
          </table:table-cell>
          <table:table-cell office:value-type="string" table:style-name="ce7">
            <text:p>12,796,726</text:p>
          </table:table-cell>
          <table:table-cell office:value-type="string" table:style-name="ce8">
            <text:p>4.48</text:p>
          </table:table-cell>
          <table:table-cell office:value-type="string" table:style-name="ce10">
            <text:p>長期借款</text:p>
          </table:table-cell>
          <table:table-cell office:value-type="string" table:style-name="ce7">
            <text:p>183,600,000</text:p>
          </table:table-cell>
          <table:table-cell office:value-type="string" table:style-name="ce8">
            <text:p>64.23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土地改良物</text:p>
          </table:table-cell>
          <table:table-cell office:value-type="string" table:style-name="ce7">
            <text:p>138,331,641</text:p>
          </table:table-cell>
          <table:table-cell office:value-type="string" table:style-name="ce8">
            <text:p>48.39</text:p>
          </table:table-cell>
          <table:table-cell office:value-type="string" table:style-name="ce6">
            <text:p>其他負債</text:p>
          </table:table-cell>
          <table:table-cell office:value-type="string" table:style-name="ce7">
            <text:p>760,000</text:p>
          </table:table-cell>
          <table:table-cell office:value-type="string" table:style-name="ce8">
            <text:p>0.27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土地改良物</text:p>
          </table:table-cell>
          <table:table-cell office:value-type="string" table:style-name="ce7">
            <text:p>144,806,270</text:p>
          </table:table-cell>
          <table:table-cell office:value-type="string" table:style-name="ce8">
            <text:p>50.66</text:p>
          </table:table-cell>
          <table:table-cell office:value-type="string" table:style-name="ce9">
            <text:p>什項負債</text:p>
          </table:table-cell>
          <table:table-cell office:value-type="string" table:style-name="ce7">
            <text:p>760,000</text:p>
          </table:table-cell>
          <table:table-cell office:value-type="string" table:style-name="ce8">
            <text:p>0.27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累計折舊－土地改良物</text:p>
          </table:table-cell>
          <table:table-cell office:value-type="string" table:style-name="ce7">
            <text:p>-6,474,629</text:p>
          </table:table-cell>
          <table:table-cell office:value-type="string" table:style-name="ce8">
            <text:p>-2.26</text:p>
          </table:table-cell>
          <table:table-cell office:value-type="string" table:style-name="ce10">
            <text:p>存入保證金</text:p>
          </table:table-cell>
          <table:table-cell office:value-type="string" table:style-name="ce7">
            <text:p>760,000</text:p>
          </table:table-cell>
          <table:table-cell office:value-type="string" table:style-name="ce8">
            <text:p>0.27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房屋及建築</text:p>
          </table:table-cell>
          <table:table-cell office:value-type="string" table:style-name="ce7">
            <text:p>67,087,423</text:p>
          </table:table-cell>
          <table:table-cell office:value-type="string" table:style-name="ce8">
            <text:p>23.47</text:p>
          </table:table-cell>
          <table:table-cell office:value-type="string" table:style-name="ce11">
            <text:p>淨值</text:p>
          </table:table-cell>
          <table:table-cell office:value-type="string" table:style-name="ce7">
            <text:p>100,696,647</text:p>
          </table:table-cell>
          <table:table-cell office:value-type="string" table:style-name="ce8">
            <text:p>35.23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房屋及建築</text:p>
          </table:table-cell>
          <table:table-cell office:value-type="string" table:style-name="ce7">
            <text:p>93,110,705</text:p>
          </table:table-cell>
          <table:table-cell office:value-type="string" table:style-name="ce8">
            <text:p>32.57</text:p>
          </table:table-cell>
          <table:table-cell office:value-type="string" table:style-name="ce6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25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累計折舊－房屋及建築</text:p>
          </table:table-cell>
          <table:table-cell office:value-type="string" table:style-name="ce7">
            <text:p>-26,023,282</text:p>
          </table:table-cell>
          <table:table-cell office:value-type="string" table:style-name="ce8">
            <text:p>-9.10</text:p>
          </table:table-cell>
          <table:table-cell office:value-type="string" table:style-name="ce9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25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什項設備</text:p>
          </table:table-cell>
          <table:table-cell office:value-type="string" table:style-name="ce7">
            <text:p>2,041,420</text:p>
          </table:table-cell>
          <table:table-cell office:value-type="string" table:style-name="ce8">
            <text:p>0.71</text:p>
          </table:table-cell>
          <table:table-cell office:value-type="string" table:style-name="ce10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25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什項設備</text:p>
          </table:table-cell>
          <table:table-cell office:value-type="string" table:style-name="ce7">
            <text:p>55,320,853</text:p>
          </table:table-cell>
          <table:table-cell office:value-type="string" table:style-name="ce8">
            <text:p>19.35</text:p>
          </table:table-cell>
          <table:table-cell office:value-type="string" table:style-name="ce6">
            <text:p>累積餘絀</text:p>
          </table:table-cell>
          <table:table-cell office:value-type="string" table:style-name="ce7">
            <text:p>88,549,264</text:p>
          </table:table-cell>
          <table:table-cell office:value-type="string" table:style-name="ce8">
            <text:p>30.98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累計折舊－什項設備</text:p>
          </table:table-cell>
          <table:table-cell office:value-type="string" table:style-name="ce7">
            <text:p>-53,279,433</text:p>
          </table:table-cell>
          <table:table-cell office:value-type="string" table:style-name="ce8">
            <text:p>-18.64</text:p>
          </table:table-cell>
          <table:table-cell office:value-type="string" table:style-name="ce9">
            <text:p>累積賸餘</text:p>
          </table:table-cell>
          <table:table-cell office:value-type="string" table:style-name="ce7">
            <text:p>88,549,264</text:p>
          </table:table-cell>
          <table:table-cell office:value-type="string" table:style-name="ce8">
            <text:p>30.98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購建中固定資產</text:p>
          </table:table-cell>
          <table:table-cell office:value-type="string" table:style-name="ce7">
            <text:p>48,520,548</text:p>
          </table:table-cell>
          <table:table-cell office:value-type="string" table:style-name="ce8">
            <text:p>16.97</text:p>
          </table:table-cell>
          <table:table-cell office:value-type="string" table:style-name="ce10">
            <text:p>累積賸餘</text:p>
          </table:table-cell>
          <table:table-cell office:value-type="string" table:style-name="ce7">
            <text:p>87,353,399</text:p>
          </table:table-cell>
          <table:table-cell office:value-type="string" table:style-name="ce8">
            <text:p>30.56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未完工程</text:p>
          </table:table-cell>
          <table:table-cell office:value-type="string" table:style-name="ce7">
            <text:p>48,520,548</text:p>
          </table:table-cell>
          <table:table-cell office:value-type="string" table:style-name="ce8">
            <text:p>16.97</text:p>
          </table:table-cell>
          <table:table-cell office:value-type="string" table:style-name="ce10">
            <text:p>本期賸餘</text:p>
          </table:table-cell>
          <table:table-cell office:value-type="string" table:style-name="ce7">
            <text:p>1,195,865</text:p>
          </table:table-cell>
          <table:table-cell office:value-type="string" table:style-name="ce8">
            <text:p>0.4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合計</text:p>
          </table:table-cell>
          <table:table-cell office:value-type="string" table:style-name="ce13">
            <text:p>285,859,011</text:p>
          </table:table-cell>
          <table:table-cell office:value-type="string" table:style-name="ce14">
            <text:p>100.00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285,859,011</text:p>
          </table:table-cell>
          <table:table-cell office:value-type="string" table:style-name="ce14">
            <text:p>100.00</text:p>
          </table:table-cell>
          <table:table-cell table:number-columns-repeated="16378"/>
        </table:table-row>
        <table:table-row table:number-rows-repeated="1048552" table:style-name="ro13">
          <table:table-cell table:number-columns-repeated="16384"/>
        </table:table-row>
      </table:table>
      <table:table table:name="收支餘絀表" table:style-name="ta4">
        <table:table-column table:style-name="co22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25" table:default-cell-style-name="ce21"/>
        <table:table-column table:style-name="co24" table:number-columns-repeated="3" table:default-cell-style-name="ce21"/>
        <table:table-column table:style-name="co25" table:default-cell-style-name="ce21"/>
        <table:table-column table:style-name="co21" table:number-columns-repeated="16374" table:default-cell-style-name="ce21"/>
        <table:table-row table:style-name="ro14">
          <table:table-cell office:value-type="string" table:number-columns-spanned="10" table:number-rows-spanned="1" table:style-name="ce36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7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repeated="3" table:style-name="ce22"/>
          <table:table-cell office:value-type="string" table:number-columns-spanned="3" table:number-rows-spanned="1" table:style-name="ce38">
            <text:p><text:s text:c="8"/>中華民國114年3月份</text:p>
          </table:table-cell>
          <table:covered-table-cell table:number-columns-repeated="2"/>
          <table:table-cell table:number-columns-repeated="2" table:style-name="ce22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40">
            <text:p>科 <text:s text:c="15"/>目</text:p>
          </table:table-cell>
          <table:table-cell office:value-type="string" table:number-columns-spanned="1" table:number-rows-spanned="3" table:style-name="ce40">
            <text:p>本年度法</text:p>
            <text:p>定預算數</text:p>
          </table:table-cell>
          <table:table-cell office:value-type="string" table:number-columns-spanned="4" table:number-rows-spanned="1" table:style-name="ce40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41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40">
            <text:p>實際數</text:p>
          </table:table-cell>
          <table:table-cell office:value-type="string" table:number-columns-spanned="1" table:number-rows-spanned="2" table:style-name="ce41">
            <text:p>預算數</text:p>
          </table:table-cell>
          <table:table-cell office:value-type="string" table:number-columns-spanned="2" table:number-rows-spanned="1" table:style-name="ce41">
            <text:p>比較增減（－）</text:p>
          </table:table-cell>
          <table:covered-table-cell/>
          <table:table-cell office:value-type="string" table:number-columns-spanned="1" table:number-rows-spanned="2" table:style-name="ce40">
            <text:p>實際數</text:p>
          </table:table-cell>
          <table:table-cell office:value-type="string" table:number-columns-spanned="1" table:number-rows-spanned="2" table:style-name="ce41">
            <text:p>預算數</text:p>
          </table:table-cell>
          <table:table-cell office:value-type="string" table:number-columns-spanned="2" table:number-rows-spanned="1" table:style-name="ce41">
            <text:p>比較增減（－）</text:p>
          </table:table-cell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3">
            <text:p>金額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%</text:p>
          </table:table-cell>
          <table:table-cell table:number-columns-repeated="16374"/>
        </table:table-row>
        <table:table-row table:style-name="ro13">
          <table:table-cell office:value-type="string" table:style-name="ce25">
            <text:p>業務收入</text:p>
          </table:table-cell>
          <table:table-cell office:value-type="string" table:style-name="ce26">
            <text:p>10,880,000</text:p>
          </table:table-cell>
          <table:table-cell office:value-type="string" table:style-name="ce26">
            <text:p>1,186,700</text:p>
          </table:table-cell>
          <table:table-cell office:value-type="string" table:style-name="ce26">
            <text:p>900,000</text:p>
          </table:table-cell>
          <table:table-cell office:value-type="string" table:style-name="ce26">
            <text:p>286,700</text:p>
          </table:table-cell>
          <table:table-cell office:value-type="string" table:style-name="ce27">
            <text:p>31.86</text:p>
          </table:table-cell>
          <table:table-cell office:value-type="string" table:style-name="ce26">
            <text:p>2,303,300</text:p>
          </table:table-cell>
          <table:table-cell office:value-type="string" table:style-name="ce26">
            <text:p>2,700,000</text:p>
          </table:table-cell>
          <table:table-cell office:value-type="string" table:style-name="ce26">
            <text:p>-396,700</text:p>
          </table:table-cell>
          <table:table-cell office:value-type="string" table:style-name="ce27">
            <text:p>-14.69</text:p>
          </table:table-cell>
          <table:table-cell table:number-columns-repeated="16374"/>
        </table:table-row>
        <table:table-row table:style-name="ro13">
          <table:table-cell office:value-type="string" table:style-name="ce28">
            <text:p>勞務收入</text:p>
          </table:table-cell>
          <table:table-cell office:value-type="string" table:style-name="ce29">
            <text:p>10,880,000</text:p>
          </table:table-cell>
          <table:table-cell office:value-type="string" table:style-name="ce29">
            <text:p>1,186,700</text:p>
          </table:table-cell>
          <table:table-cell office:value-type="string" table:style-name="ce29">
            <text:p>900,000</text:p>
          </table:table-cell>
          <table:table-cell office:value-type="string" table:style-name="ce29">
            <text:p>286,700</text:p>
          </table:table-cell>
          <table:table-cell office:value-type="string" table:style-name="ce30">
            <text:p>31.86</text:p>
          </table:table-cell>
          <table:table-cell office:value-type="string" table:style-name="ce29">
            <text:p>2,303,300</text:p>
          </table:table-cell>
          <table:table-cell office:value-type="string" table:style-name="ce29">
            <text:p>2,700,000</text:p>
          </table:table-cell>
          <table:table-cell office:value-type="string" table:style-name="ce29">
            <text:p>-396,700</text:p>
          </table:table-cell>
          <table:table-cell office:value-type="string" table:style-name="ce30">
            <text:p>-14.69</text:p>
          </table:table-cell>
          <table:table-cell table:number-columns-repeated="16374"/>
        </table:table-row>
        <table:table-row table:style-name="ro13">
          <table:table-cell office:value-type="string" table:style-name="ce31">
            <text:p>管理收入</text:p>
          </table:table-cell>
          <table:table-cell office:value-type="string" table:style-name="ce29">
            <text:p>10,880,000</text:p>
          </table:table-cell>
          <table:table-cell office:value-type="string" table:style-name="ce29">
            <text:p>1,186,700</text:p>
          </table:table-cell>
          <table:table-cell office:value-type="string" table:style-name="ce29">
            <text:p>900,000</text:p>
          </table:table-cell>
          <table:table-cell office:value-type="string" table:style-name="ce29">
            <text:p>286,700</text:p>
          </table:table-cell>
          <table:table-cell office:value-type="string" table:style-name="ce30">
            <text:p>31.86</text:p>
          </table:table-cell>
          <table:table-cell office:value-type="string" table:style-name="ce29">
            <text:p>2,303,300</text:p>
          </table:table-cell>
          <table:table-cell office:value-type="string" table:style-name="ce29">
            <text:p>2,700,000</text:p>
          </table:table-cell>
          <table:table-cell office:value-type="string" table:style-name="ce29">
            <text:p>-396,700</text:p>
          </table:table-cell>
          <table:table-cell office:value-type="string" table:style-name="ce30">
            <text:p>-14.69</text:p>
          </table:table-cell>
          <table:table-cell table:number-columns-repeated="16374"/>
        </table:table-row>
        <table:table-row table:style-name="ro13">
          <table:table-cell office:value-type="string" table:style-name="ce32">
            <text:p>業務成本與費用</text:p>
          </table:table-cell>
          <table:table-cell office:value-type="string" table:style-name="ce29">
            <text:p>10,655,000</text:p>
          </table:table-cell>
          <table:table-cell office:value-type="string" table:style-name="ce29">
            <text:p>285,575</text:p>
          </table:table-cell>
          <table:table-cell office:value-type="string" table:style-name="ce29">
            <text:p>1,023,000</text:p>
          </table:table-cell>
          <table:table-cell office:value-type="string" table:style-name="ce29">
            <text:p>-737,425</text:p>
          </table:table-cell>
          <table:table-cell office:value-type="string" table:style-name="ce30">
            <text:p>-72.08</text:p>
          </table:table-cell>
          <table:table-cell office:value-type="string" table:style-name="ce29">
            <text:p>1,127,282</text:p>
          </table:table-cell>
          <table:table-cell office:value-type="string" table:style-name="ce29">
            <text:p>3,292,000</text:p>
          </table:table-cell>
          <table:table-cell office:value-type="string" table:style-name="ce29">
            <text:p>-2,164,718</text:p>
          </table:table-cell>
          <table:table-cell office:value-type="string" table:style-name="ce30">
            <text:p>-65.76</text:p>
          </table:table-cell>
          <table:table-cell table:number-columns-repeated="16374"/>
        </table:table-row>
        <table:table-row table:style-name="ro13">
          <table:table-cell office:value-type="string" table:style-name="ce28">
            <text:p>業務費用</text:p>
          </table:table-cell>
          <table:table-cell office:value-type="string" table:style-name="ce29">
            <text:p>10,655,000</text:p>
          </table:table-cell>
          <table:table-cell office:value-type="string" table:style-name="ce29">
            <text:p>285,575</text:p>
          </table:table-cell>
          <table:table-cell office:value-type="string" table:style-name="ce29">
            <text:p>1,023,000</text:p>
          </table:table-cell>
          <table:table-cell office:value-type="string" table:style-name="ce29">
            <text:p>-737,425</text:p>
          </table:table-cell>
          <table:table-cell office:value-type="string" table:style-name="ce30">
            <text:p>-72.08</text:p>
          </table:table-cell>
          <table:table-cell office:value-type="string" table:style-name="ce29">
            <text:p>1,127,282</text:p>
          </table:table-cell>
          <table:table-cell office:value-type="string" table:style-name="ce29">
            <text:p>3,292,000</text:p>
          </table:table-cell>
          <table:table-cell office:value-type="string" table:style-name="ce29">
            <text:p>-2,164,718</text:p>
          </table:table-cell>
          <table:table-cell office:value-type="string" table:style-name="ce30">
            <text:p>-65.76</text:p>
          </table:table-cell>
          <table:table-cell table:number-columns-repeated="16374"/>
        </table:table-row>
        <table:table-row table:style-name="ro13">
          <table:table-cell office:value-type="string" table:style-name="ce31">
            <text:p>業務費用</text:p>
          </table:table-cell>
          <table:table-cell office:value-type="string" table:style-name="ce29">
            <text:p>10,655,000</text:p>
          </table:table-cell>
          <table:table-cell office:value-type="string" table:style-name="ce29">
            <text:p>285,575</text:p>
          </table:table-cell>
          <table:table-cell office:value-type="string" table:style-name="ce29">
            <text:p>1,023,000</text:p>
          </table:table-cell>
          <table:table-cell office:value-type="string" table:style-name="ce29">
            <text:p>-737,425</text:p>
          </table:table-cell>
          <table:table-cell office:value-type="string" table:style-name="ce30">
            <text:p>-72.08</text:p>
          </table:table-cell>
          <table:table-cell office:value-type="string" table:style-name="ce29">
            <text:p>1,127,282</text:p>
          </table:table-cell>
          <table:table-cell office:value-type="string" table:style-name="ce29">
            <text:p>3,292,000</text:p>
          </table:table-cell>
          <table:table-cell office:value-type="string" table:style-name="ce29">
            <text:p>-2,164,718</text:p>
          </table:table-cell>
          <table:table-cell office:value-type="string" table:style-name="ce30">
            <text:p>-65.76</text:p>
          </table:table-cell>
          <table:table-cell table:number-columns-repeated="16374"/>
        </table:table-row>
        <table:table-row table:style-name="ro18">
          <table:table-cell office:value-type="string" table:style-name="ce32">
            <text:p>業務賸餘（短絀）</text:p>
          </table:table-cell>
          <table:table-cell office:value-type="string" table:style-name="ce29">
            <text:p>225,000</text:p>
          </table:table-cell>
          <table:table-cell office:value-type="string" table:style-name="ce29">
            <text:p>901,125</text:p>
          </table:table-cell>
          <table:table-cell office:value-type="string" table:style-name="ce29">
            <text:p>-123,000</text:p>
          </table:table-cell>
          <table:table-cell office:value-type="string" table:style-name="ce29">
            <text:p>1,024,125</text:p>
          </table:table-cell>
          <table:table-cell office:value-type="string" table:style-name="ce30">
            <text:p>--</text:p>
          </table:table-cell>
          <table:table-cell office:value-type="string" table:style-name="ce29">
            <text:p>1,176,018</text:p>
          </table:table-cell>
          <table:table-cell office:value-type="string" table:style-name="ce29">
            <text:p>-592,000</text:p>
          </table:table-cell>
          <table:table-cell office:value-type="string" table:style-name="ce29">
            <text:p>1,768,018</text:p>
          </table:table-cell>
          <table:table-cell office:value-type="string" table:style-name="ce30">
            <text:p>--</text:p>
          </table:table-cell>
          <table:table-cell table:number-columns-repeated="16374"/>
        </table:table-row>
        <table:table-row table:style-name="ro13">
          <table:table-cell office:value-type="string" table:style-name="ce32">
            <text:p>業務外收入</text:p>
          </table:table-cell>
          <table:table-cell office:value-type="string" table:style-name="ce29">
            <text:p>5,000</text:p>
          </table:table-cell>
          <table:table-cell table:number-columns-repeated="3" table:style-name="ce29"/>
          <table:table-cell table:style-name="ce30"/>
          <table:table-cell office:value-type="string" table:style-name="ce29">
            <text:p>19,847</text:p>
          </table:table-cell>
          <table:table-cell table:style-name="ce29"/>
          <table:table-cell office:value-type="string" table:style-name="ce29">
            <text:p>19,847</text:p>
          </table:table-cell>
          <table:table-cell table:style-name="ce30"/>
          <table:table-cell table:number-columns-repeated="16374"/>
        </table:table-row>
        <table:table-row table:style-name="ro13">
          <table:table-cell office:value-type="string" table:style-name="ce28">
            <text:p>財務收入</text:p>
          </table:table-cell>
          <table:table-cell office:value-type="string" table:style-name="ce29">
            <text:p>5,000</text:p>
          </table:table-cell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13">
          <table:table-cell office:value-type="string" table:style-name="ce31">
            <text:p>利息收入</text:p>
          </table:table-cell>
          <table:table-cell office:value-type="string" table:style-name="ce29">
            <text:p>5,000</text:p>
          </table:table-cell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18">
          <table:table-cell office:value-type="string" table:style-name="ce28">
            <text:p>其他業務外收入</text:p>
          </table:table-cell>
          <table:table-cell table:number-columns-repeated="4" table:style-name="ce29"/>
          <table:table-cell table:style-name="ce30"/>
          <table:table-cell office:value-type="string" table:style-name="ce29">
            <text:p>19,847</text:p>
          </table:table-cell>
          <table:table-cell table:style-name="ce29"/>
          <table:table-cell office:value-type="string" table:style-name="ce29">
            <text:p>19,847</text:p>
          </table:table-cell>
          <table:table-cell table:style-name="ce30"/>
          <table:table-cell table:number-columns-repeated="16374"/>
        </table:table-row>
        <table:table-row table:style-name="ro13">
          <table:table-cell office:value-type="string" table:style-name="ce31">
            <text:p>雜項收入</text:p>
          </table:table-cell>
          <table:table-cell table:number-columns-repeated="4" table:style-name="ce29"/>
          <table:table-cell table:style-name="ce30"/>
          <table:table-cell office:value-type="string" table:style-name="ce29">
            <text:p>19,847</text:p>
          </table:table-cell>
          <table:table-cell table:style-name="ce29"/>
          <table:table-cell office:value-type="string" table:style-name="ce29">
            <text:p>19,847</text:p>
          </table:table-cell>
          <table:table-cell table:style-name="ce30"/>
          <table:table-cell table:number-columns-repeated="16374"/>
        </table:table-row>
        <table:table-row table:style-name="ro13">
          <table:table-cell office:value-type="string" table:style-name="ce32">
            <text:p>業務外費用</text:p>
          </table:table-cell>
          <table:table-cell office:value-type="string" table:style-name="ce29">
            <text:p>200,000</text:p>
          </table:table-cell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13">
          <table:table-cell office:value-type="string" table:style-name="ce28">
            <text:p>財務費用</text:p>
          </table:table-cell>
          <table:table-cell office:value-type="string" table:style-name="ce29">
            <text:p>200,000</text:p>
          </table:table-cell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13">
          <table:table-cell office:value-type="string" table:style-name="ce31">
            <text:p>利息費用</text:p>
          </table:table-cell>
          <table:table-cell office:value-type="string" table:style-name="ce29">
            <text:p>200,000</text:p>
          </table:table-cell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18">
          <table:table-cell office:value-type="string" table:style-name="ce32">
            <text:p>業務外賸餘（短絀）</text:p>
          </table:table-cell>
          <table:table-cell office:value-type="string" table:style-name="ce29">
            <text:p>-195,000</text:p>
          </table:table-cell>
          <table:table-cell table:number-columns-repeated="3" table:style-name="ce29"/>
          <table:table-cell table:style-name="ce30"/>
          <table:table-cell office:value-type="string" table:style-name="ce29">
            <text:p>19,847</text:p>
          </table:table-cell>
          <table:table-cell table:style-name="ce29"/>
          <table:table-cell office:value-type="string" table:style-name="ce29">
            <text:p>19,847</text:p>
          </table:table-cell>
          <table:table-cell table:style-name="ce30"/>
          <table:table-cell table:number-columns-repeated="16374"/>
        </table:table-row>
        <table:table-row table:style-name="ro18">
          <table:table-cell office:value-type="string" table:style-name="ce33">
            <text:p>本期賸餘（短絀）</text:p>
          </table:table-cell>
          <table:table-cell office:value-type="string" table:style-name="ce34">
            <text:p>30,000</text:p>
          </table:table-cell>
          <table:table-cell office:value-type="string" table:style-name="ce34">
            <text:p>901,125</text:p>
          </table:table-cell>
          <table:table-cell office:value-type="string" table:style-name="ce34">
            <text:p>-123,000</text:p>
          </table:table-cell>
          <table:table-cell office:value-type="string" table:style-name="ce34">
            <text:p>1,024,125</text:p>
          </table:table-cell>
          <table:table-cell office:value-type="string" table:style-name="ce35">
            <text:p>--</text:p>
          </table:table-cell>
          <table:table-cell office:value-type="string" table:style-name="ce34">
            <text:p>1,195,865</text:p>
          </table:table-cell>
          <table:table-cell office:value-type="string" table:style-name="ce34">
            <text:p>-592,000</text:p>
          </table:table-cell>
          <table:table-cell office:value-type="string" table:style-name="ce34">
            <text:p>1,787,865</text:p>
          </table:table-cell>
          <table:table-cell office:value-type="string" table:style-name="ce35">
            <text:p>--</text:p>
          </table:table-cell>
          <table:table-cell table:number-columns-repeated="16374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3">平衡表</text:span></text:p>
          <text:p>中華民國114年3月31日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4/4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芬園鄉公所</text:span></text:p>
          <text:p><text:span text:style-name="T7">歲入累計表</text:span></text:p>
          <text:p>中華民國114年1月1日至114年3月31日<text:s/></text:p>
        </style:region-center>
        <style:region-right>
          <text:p/>
          <text:p/>
          <text:p><text:span text:style-name="T6">頁數：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4/4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彰化縣芬園鄉公所</text:span></text:p>
          <text:p><text:span text:style-name="T10">經費累計表</text:span></text:p>
          <text:p>中華民國114年1月1日至114年3月31日<text:s/></text:p>
        </style:region-center>
        <style:region-right>
          <text:p/>
          <text:p/>
          <text:p><text:span text:style-name="T11">頁數：第</text:span><text:span text:style-name="T11"><text:page-number>1</text:page-number></text:span><text:span text:style-name="T11">頁</text:span></text:p>
          <text:p><text:span text:style-name="T1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4/4/11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1997-01-14T01:50:29Z</meta:creation-date>
    <dc:date>2025-04-11T07:10:16Z</dc:date>
    <meta:print-date>2013-08-23T03:50:07Z</meta:print-date>
  </office:meta>
</office:document-meta>
</file>