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3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4年3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8">0000/00/00</text:date>, <text:time style:data-style-name="N2" text:time-value="09:07:32.7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5-03-28T09:07:59.039000000</dc:date>
    <meta:editing-duration>PT26M10S</meta:editing-duration>
    <meta:editing-cycles>58</meta:editing-cycles>
    <meta:print-date>2025-02-03T09:17:06.655000000</meta:print-date>
    <meta:document-statistic meta:table-count="1" meta:cell-count="17" meta:object-count="0"/>
  </office:meta>
</office:document-meta>
</file>