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9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截至113年12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3600000" calcext:value-type="float">
            <text:p>153,600,0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14年1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3600000" calcext:value-type="float">
            <text:p>153,600,00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截至114年2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83600000" calcext:value-type="float">
            <text:p>183,600,00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截至114年3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83600000" calcext:value-type="float">
            <text:p>183,600,000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1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8">0000/00/00</text:date>, <text:time style:data-style-name="N2" text:time-value="09:06:29.8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5-03-28T09:07:22.407000000</dc:date>
    <meta:editing-duration>PT2H22M50S</meta:editing-duration>
    <meta:editing-cycles>88</meta:editing-cycles>
    <meta:print-date>2024-12-05T15:54:26.511000000</meta:print-date>
    <meta:document-statistic meta:table-count="1" meta:cell-count="565" meta:object-count="0"/>
  </office:meta>
</office:document-meta>
</file>