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top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_19968__33324__32_3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3" style:data-style-name="N5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3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5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6" style:family="table-cell" style:parent-style-name="_19968__33324__32_2_32_2" style:data-style-name="N0">
      <style:table-cell-properties style:vertical-align="automatic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2_32_2" style:data-style-name="N5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_32_2" style:data-style-name="N53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2_32_2" style:data-style-name="N52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_32_2" style:data-style-name="N5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_32_2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_32_2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32_2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76" style:family="table-cell" style:parent-style-name="_19968__33324__32_2_32_2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7.56708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6.64104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4.10104166666667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24.6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8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6"/>
        <table:table-column table:style-name="co2" table:default-cell-style-name="ce3"/>
        <table:table-column table:style-name="co3" table:number-columns-repeated="5" table:default-cell-style-name="ce8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0" table:default-cell-style-name="ce3"/>
        <table:table-row table:style-name="ro1">
          <table:table-cell office:value-type="string" table:number-columns-spanned="5" table:number-rows-spanned="1" table:style-name="ce1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1">
            <text:p>預算數</text:p>
          </table:table-cell>
          <table:covered-table-cell/>
          <table:table-cell office:value-type="string" table:number-columns-spanned="1" table:number-rows-spanned="3" table:style-name="ce11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2">
            <text:p>執　　 行　　 數</text:p>
          </table:table-cell>
          <table:covered-table-cell/>
          <table:table-cell office:value-type="string" table:number-columns-spanned="1" table:number-rows-spanned="3" table:style-name="ce1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3">
            <text:p>款</text:p>
          </table:table-cell>
          <table:table-cell office:value-type="string" table:number-columns-spanned="1" table:number-rows-spanned="2" table:style-name="ce13">
            <text:p>項</text:p>
          </table:table-cell>
          <table:table-cell office:value-type="string" table:number-columns-spanned="1" table:number-rows-spanned="2" table:style-name="ce13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14">
            <text:p>代號及名稱</text:p>
          </table:table-cell>
          <table:table-cell office:value-type="string" table:style-name="ce2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2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預算追加(減)數</text:p>
          </table:table-cell>
          <table:covered-table-cell/>
          <table:covered-table-cell/>
          <table:table-cell office:value-type="string" table:style-name="ce2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稅課收入</text:p>
          </table:table-cell>
          <table:table-cell office:value-type="float" office:value="254173000" table:style-name="ce7">
            <text:p>254,173,000</text:p>
          </table:table-cell>
          <table:table-cell office:value-type="float" office:value="254173000" table:number-columns-spanned="1" table:number-rows-spanned="2" table:style-name="ce19">
            <text:p>254,173,000</text:p>
          </table:table-cell>
          <table:table-cell office:value-type="float" office:value="53715000" table:number-columns-spanned="1" table:number-rows-spanned="2" table:style-name="ce19">
            <text:p>53,715,000</text:p>
          </table:table-cell>
          <table:table-cell office:value-type="float" office:value="21435251" table:style-name="ce7">
            <text:p>21,435,251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3578729" table:number-columns-spanned="1" table:number-rows-spanned="2" table:style-name="ce19">
            <text:p>3,578,729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7293729" table:style-name="ce8">
            <text:p>57,293,72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遺產及贈與稅</text:p>
          </table:table-cell>
          <table:table-cell office:value-type="float" office:value="6137000" table:style-name="ce8">
            <text:p>6,137,000</text:p>
          </table:table-cell>
          <table:table-cell office:value-type="float" office:value="6137000" table:number-columns-spanned="1" table:number-rows-spanned="2" table:style-name="ce19">
            <text:p>6,137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遺產稅</text:p>
          </table:table-cell>
          <table:table-cell office:value-type="float" office:value="4354000" table:style-name="ce8">
            <text:p>4,354,000</text:p>
          </table:table-cell>
          <table:table-cell office:value-type="float" office:value="4354000" table:number-columns-spanned="1" table:number-rows-spanned="2" table:style-name="ce19">
            <text:p>4,354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贈與稅</text:p>
          </table:table-cell>
          <table:table-cell office:value-type="float" office:value="1783000" table:style-name="ce8">
            <text:p>1,783,000</text:p>
          </table:table-cell>
          <table:table-cell office:value-type="float" office:value="1783000" table:number-columns-spanned="1" table:number-rows-spanned="2" table:style-name="ce19">
            <text:p>1,783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13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土地稅</text:p>
          </table:table-cell>
          <table:table-cell office:value-type="float" office:value="6034000" table:style-name="ce8">
            <text:p>6,034,000</text:p>
          </table:table-cell>
          <table:table-cell office:value-type="float" office:value="6034000" table:number-columns-spanned="1" table:number-rows-spanned="2" table:style-name="ce19">
            <text:p>6,034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地價稅</text:p>
          </table:table-cell>
          <table:table-cell office:value-type="float" office:value="6034000" table:style-name="ce8">
            <text:p>6,034,000</text:p>
          </table:table-cell>
          <table:table-cell office:value-type="float" office:value="6034000" table:number-columns-spanned="1" table:number-rows-spanned="2" table:style-name="ce19">
            <text:p>6,034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14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房屋稅</text:p>
          </table:table-cell>
          <table:table-cell office:value-type="float" office:value="13723000" table:style-name="ce8">
            <text:p>13,723,000</text:p>
          </table:table-cell>
          <table:table-cell office:value-type="float" office:value="13723000" table:number-columns-spanned="1" table:number-rows-spanned="2" table:style-name="ce19">
            <text:p>13,723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房屋稅</text:p>
          </table:table-cell>
          <table:table-cell office:value-type="float" office:value="13723000" table:style-name="ce8">
            <text:p>13,723,000</text:p>
          </table:table-cell>
          <table:table-cell office:value-type="float" office:value="13723000" table:number-columns-spanned="1" table:number-rows-spanned="2" table:style-name="ce19">
            <text:p>13,723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15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契稅</text:p>
          </table:table-cell>
          <table:table-cell office:value-type="float" office:value="1674000" table:style-name="ce8">
            <text:p>1,674,000</text:p>
          </table:table-cell>
          <table:table-cell office:value-type="float" office:value="1674000" table:number-columns-spanned="1" table:number-rows-spanned="2" table:style-name="ce19">
            <text:p>1,674,000</text:p>
          </table:table-cell>
          <table:table-cell office:value-type="float" office:value="276000" table:number-columns-spanned="1" table:number-rows-spanned="2" table:style-name="ce19">
            <text:p>276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276000" table:number-columns-spanned="1" table:number-rows-spanned="2" table:style-name="ce19">
            <text:p>-27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契稅</text:p>
          </table:table-cell>
          <table:table-cell office:value-type="float" office:value="1674000" table:style-name="ce8">
            <text:p>1,674,000</text:p>
          </table:table-cell>
          <table:table-cell office:value-type="float" office:value="1674000" table:number-columns-spanned="1" table:number-rows-spanned="2" table:style-name="ce19">
            <text:p>1,674,000</text:p>
          </table:table-cell>
          <table:table-cell office:value-type="float" office:value="276000" table:number-columns-spanned="1" table:number-rows-spanned="2" table:style-name="ce19">
            <text:p>276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276000" table:number-columns-spanned="1" table:number-rows-spanned="2" table:style-name="ce19">
            <text:p>-27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16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娛樂稅</text:p>
          </table:table-cell>
          <table:table-cell office:value-type="float" office:value="825000" table:style-name="ce8">
            <text:p>825,000</text:p>
          </table:table-cell>
          <table:table-cell office:value-type="float" office:value="825000" table:number-columns-spanned="1" table:number-rows-spanned="2" table:style-name="ce19">
            <text:p>825,000</text:p>
          </table:table-cell>
          <table:table-cell office:value-type="float" office:value="138000" table:number-columns-spanned="1" table:number-rows-spanned="2" table:style-name="ce19">
            <text:p>138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38000" table:number-columns-spanned="1" table:number-rows-spanned="2" table:style-name="ce19">
            <text:p>-13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娛樂稅</text:p>
          </table:table-cell>
          <table:table-cell office:value-type="float" office:value="825000" table:style-name="ce8">
            <text:p>825,000</text:p>
          </table:table-cell>
          <table:table-cell office:value-type="float" office:value="825000" table:number-columns-spanned="1" table:number-rows-spanned="2" table:style-name="ce19">
            <text:p>825,000</text:p>
          </table:table-cell>
          <table:table-cell office:value-type="float" office:value="138000" table:number-columns-spanned="1" table:number-rows-spanned="2" table:style-name="ce19">
            <text:p>138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38000" table:number-columns-spanned="1" table:number-rows-spanned="2" table:style-name="ce19">
            <text:p>-13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17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統籌分配稅</text:p>
          </table:table-cell>
          <table:table-cell office:value-type="float" office:value="225780000" table:style-name="ce8">
            <text:p>225,780,000</text:p>
          </table:table-cell>
          <table:table-cell office:value-type="float" office:value="225780000" table:number-columns-spanned="1" table:number-rows-spanned="2" table:style-name="ce19">
            <text:p>225,780,000</text:p>
          </table:table-cell>
          <table:table-cell office:value-type="float" office:value="53301000" table:number-columns-spanned="1" table:number-rows-spanned="2" table:style-name="ce19">
            <text:p>53,301,000</text:p>
          </table:table-cell>
          <table:table-cell office:value-type="float" office:value="21435251" table:style-name="ce8">
            <text:p>21,435,251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3992729" table:number-columns-spanned="1" table:number-rows-spanned="2" table:style-name="ce19">
            <text:p>3,992,7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7293729" table:style-name="ce8">
            <text:p>57,293,72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普通統籌</text:p>
          </table:table-cell>
          <table:table-cell office:value-type="float" office:value="223776000" table:style-name="ce8">
            <text:p>223,776,000</text:p>
          </table:table-cell>
          <table:table-cell office:value-type="float" office:value="223776000" table:number-columns-spanned="1" table:number-rows-spanned="2" table:style-name="ce19">
            <text:p>223,776,000</text:p>
          </table:table-cell>
          <table:table-cell office:value-type="float" office:value="51297000" table:number-columns-spanned="1" table:number-rows-spanned="2" table:style-name="ce19">
            <text:p>51,297,000</text:p>
          </table:table-cell>
          <table:table-cell office:value-type="float" office:value="19432234" table:style-name="ce8">
            <text:p>19,432,234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3993712" table:number-columns-spanned="1" table:number-rows-spanned="2" table:style-name="ce19">
            <text:p>3,993,7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5290712" table:style-name="ce8">
            <text:p>55,290,71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特別統籌</text:p>
          </table:table-cell>
          <table:table-cell office:value-type="float" office:value="2004000" table:style-name="ce8">
            <text:p>2,004,000</text:p>
          </table:table-cell>
          <table:table-cell office:value-type="float" office:value="2004000" table:number-columns-spanned="1" table:number-rows-spanned="2" table:style-name="ce19">
            <text:p>2,004,000</text:p>
          </table:table-cell>
          <table:table-cell office:value-type="float" office:value="2004000" table:number-columns-spanned="1" table:number-rows-spanned="2" table:style-name="ce19">
            <text:p>2,004,000</text:p>
          </table:table-cell>
          <table:table-cell office:value-type="float" office:value="2003017" table:style-name="ce8">
            <text:p>2,003,017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983" table:number-columns-spanned="1" table:number-rows-spanned="2" table:style-name="ce19">
            <text:p>-9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03017" table:style-name="ce8">
            <text:p>2,003,0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4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罰款及賠償收入</text:p>
          </table:table-cell>
          <table:table-cell office:value-type="float" office:value="400000" table:style-name="ce8">
            <text:p>400,000</text:p>
          </table:table-cell>
          <table:table-cell office:value-type="float" office:value="400000" table:number-columns-spanned="1" table:number-rows-spanned="2" table:style-name="ce19">
            <text:p>400,000</text:p>
          </table:table-cell>
          <table:table-cell office:value-type="float" office:value="20000" table:number-columns-spanned="1" table:number-rows-spanned="2" table:style-name="ce19">
            <text:p>20,000</text:p>
          </table:table-cell>
          <table:table-cell office:value-type="float" office:value="434" table:style-name="ce8">
            <text:p>434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16" table:number-columns-spanned="1" table:number-rows-spanned="2" table:style-name="ce19">
            <text:p>-1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884" table:style-name="ce8">
            <text:p>19,8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罰金罰鍰及怠金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19">
            <text:p>100,000</text:p>
          </table:table-cell>
          <table:table-cell office:value-type="float" office:value="20000" table:number-columns-spanned="1" table:number-rows-spanned="2" table:style-name="ce19">
            <text:p>20,000</text:p>
          </table:table-cell>
          <table:table-cell office:value-type="float" office:value="434" table:style-name="ce8">
            <text:p>434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16" table:number-columns-spanned="1" table:number-rows-spanned="2" table:style-name="ce19">
            <text:p>-1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884" table:style-name="ce8">
            <text:p>19,8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罰金罰鍰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19">
            <text:p>100,000</text:p>
          </table:table-cell>
          <table:table-cell office:value-type="float" office:value="20000" table:number-columns-spanned="1" table:number-rows-spanned="2" table:style-name="ce19">
            <text:p>20,000</text:p>
          </table:table-cell>
          <table:table-cell office:value-type="float" office:value="434" table:style-name="ce8">
            <text:p>434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16" table:number-columns-spanned="1" table:number-rows-spanned="2" table:style-name="ce19">
            <text:p>-1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884" table:style-name="ce8">
            <text:p>19,8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沒入及沒收財物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number-columns-spanned="1" table:number-rows-spanned="2" table:style-name="ce19">
            <text:p>30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沒入金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number-columns-spanned="1" table:number-rows-spanned="2" table:style-name="ce19">
            <text:p>30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5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規費收入</text:p>
          </table:table-cell>
          <table:table-cell office:value-type="float" office:value="1140000" table:style-name="ce8">
            <text:p>1,140,000</text:p>
          </table:table-cell>
          <table:table-cell office:value-type="float" office:value="1140000" table:number-columns-spanned="1" table:number-rows-spanned="2" table:style-name="ce19">
            <text:p>1,14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7300" table:style-name="ce8">
            <text:p>7,3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0700" table:number-columns-spanned="1" table:number-rows-spanned="2" table:style-name="ce19">
            <text:p>10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700" table:style-name="ce8">
            <text:p>10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行政規費收入</text:p>
          </table:table-cell>
          <table:table-cell office:value-type="float" office:value="500000" table:style-name="ce8">
            <text:p>500,000</text:p>
          </table:table-cell>
          <table:table-cell office:value-type="float" office:value="500000" table:number-columns-spanned="1" table:number-rows-spanned="2" table:style-name="ce19">
            <text:p>50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證照費</text:p>
          </table:table-cell>
          <table:table-cell office:value-type="float" office:value="500000" table:style-name="ce8">
            <text:p>500,000</text:p>
          </table:table-cell>
          <table:table-cell office:value-type="float" office:value="500000" table:number-columns-spanned="1" table:number-rows-spanned="2" table:style-name="ce19">
            <text:p>50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使用規費收入</text:p>
          </table:table-cell>
          <table:table-cell office:value-type="float" office:value="640000" table:style-name="ce8">
            <text:p>640,000</text:p>
          </table:table-cell>
          <table:table-cell office:value-type="float" office:value="640000" table:number-columns-spanned="1" table:number-rows-spanned="2" table:style-name="ce19">
            <text:p>64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7300" table:style-name="ce8">
            <text:p>7,3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0700" table:number-columns-spanned="1" table:number-rows-spanned="2" table:style-name="ce19">
            <text:p>10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700" table:style-name="ce8">
            <text:p>10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資料使用費</text:p>
          </table:table-cell>
          <table:table-cell office:value-type="float" office:value="30000" table:style-name="ce8">
            <text:p>30,000</text:p>
          </table:table-cell>
          <table:table-cell office:value-type="float" office:value="30000" table:number-columns-spanned="1" table:number-rows-spanned="2" table:style-name="ce19">
            <text:p>3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2300" table:style-name="ce8">
            <text:p>2,3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500" table:number-columns-spanned="1" table:number-rows-spanned="2" table:style-name="ce19">
            <text:p>4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500" table:style-name="ce8">
            <text:p>4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6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場地設施使用費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8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道路使用費</text:p>
          </table:table-cell>
          <table:table-cell office:value-type="float" office:value="600000" table:style-name="ce8">
            <text:p>600,000</text:p>
          </table:table-cell>
          <table:table-cell office:value-type="float" office:value="600000" table:number-columns-spanned="1" table:number-rows-spanned="2" table:style-name="ce19">
            <text:p>60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5000" table:style-name="ce8">
            <text:p>5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6200" table:number-columns-spanned="1" table:number-rows-spanned="2" table:style-name="ce19">
            <text:p>6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200" table:style-name="ce8">
            <text:p>6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7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財產收入</text:p>
          </table:table-cell>
          <table:table-cell office:value-type="float" office:value="3836000" table:style-name="ce8">
            <text:p>3,836,000</text:p>
          </table:table-cell>
          <table:table-cell office:value-type="float" office:value="3836000" table:number-columns-spanned="1" table:number-rows-spanned="2" table:style-name="ce19">
            <text:p>3,836,000</text:p>
          </table:table-cell>
          <table:table-cell office:value-type="float" office:value="511000" table:number-columns-spanned="1" table:number-rows-spanned="2" table:style-name="ce19">
            <text:p>511,000</text:p>
          </table:table-cell>
          <table:table-cell office:value-type="float" office:value="514146" table:style-name="ce8">
            <text:p>514,146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5972" table:number-columns-spanned="1" table:number-rows-spanned="2" table:style-name="ce19">
            <text:p>45,9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56972" table:style-name="ce8">
            <text:p>556,97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財產孳息</text:p>
          </table:table-cell>
          <table:table-cell office:value-type="float" office:value="1056000" table:style-name="ce8">
            <text:p>1,056,000</text:p>
          </table:table-cell>
          <table:table-cell office:value-type="float" office:value="1056000" table:number-columns-spanned="1" table:number-rows-spanned="2" table:style-name="ce19">
            <text:p>1,056,000</text:p>
          </table:table-cell>
          <table:table-cell office:value-type="float" office:value="491000" table:number-columns-spanned="1" table:number-rows-spanned="2" table:style-name="ce19">
            <text:p>491,000</text:p>
          </table:table-cell>
          <table:table-cell office:value-type="float" office:value="514146" table:style-name="ce8">
            <text:p>514,146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3442" table:number-columns-spanned="1" table:number-rows-spanned="2" table:style-name="ce19">
            <text:p>43,4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34442" table:style-name="ce8">
            <text:p>534,4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利息收入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權利金</text:p>
          </table:table-cell>
          <table:table-cell office:value-type="float" office:value="320000" table:style-name="ce8">
            <text:p>320,000</text:p>
          </table:table-cell>
          <table:table-cell office:value-type="float" office:value="320000" table:number-columns-spanned="1" table:number-rows-spanned="2" table:style-name="ce19">
            <text:p>320,000</text:p>
          </table:table-cell>
          <table:table-cell office:value-type="float" office:value="320000" table:number-columns-spanned="1" table:number-rows-spanned="2" table:style-name="ce19">
            <text:p>320,000</text:p>
          </table:table-cell>
          <table:table-cell office:value-type="float" office:value="317860" table:style-name="ce8">
            <text:p>317,86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2140" table:number-columns-spanned="1" table:number-rows-spanned="2" table:style-name="ce19">
            <text:p>-2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7860" table:style-name="ce8">
            <text:p>317,8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租金收入</text:p>
          </table:table-cell>
          <table:table-cell office:value-type="float" office:value="726000" table:style-name="ce8">
            <text:p>726,000</text:p>
          </table:table-cell>
          <table:table-cell office:value-type="float" office:value="726000" table:number-columns-spanned="1" table:number-rows-spanned="2" table:style-name="ce19">
            <text:p>726,000</text:p>
          </table:table-cell>
          <table:table-cell office:value-type="float" office:value="171000" table:number-columns-spanned="1" table:number-rows-spanned="2" table:style-name="ce19">
            <text:p>171,000</text:p>
          </table:table-cell>
          <table:table-cell office:value-type="float" office:value="196286" table:style-name="ce8">
            <text:p>196,286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5582" table:number-columns-spanned="1" table:number-rows-spanned="2" table:style-name="ce19">
            <text:p>45,5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16582" table:style-name="ce8">
            <text:p>216,58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財產售價*</text:p>
          </table:table-cell>
          <table:table-cell office:value-type="float" office:value="2700000" table:style-name="ce8">
            <text:p>2,700,000</text:p>
          </table:table-cell>
          <table:table-cell office:value-type="float" office:value="2700000" table:number-columns-spanned="1" table:number-rows-spanned="2" table:style-name="ce19">
            <text:p>2,70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土地售價*</text:p>
          </table:table-cell>
          <table:table-cell office:value-type="float" office:value="2700000" table:style-name="ce8">
            <text:p>2,700,000</text:p>
          </table:table-cell>
          <table:table-cell office:value-type="float" office:value="2700000" table:number-columns-spanned="1" table:number-rows-spanned="2" table:style-name="ce19">
            <text:p>2,70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5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廢舊物資售價</text:p>
          </table:table-cell>
          <table:table-cell office:value-type="float" office:value="80000" table:style-name="ce8">
            <text:p>80,000</text:p>
          </table:table-cell>
          <table:table-cell office:value-type="float" office:value="80000" table:number-columns-spanned="1" table:number-rows-spanned="2" table:style-name="ce19">
            <text:p>80,000</text:p>
          </table:table-cell>
          <table:table-cell office:value-type="float" office:value="20000" table:number-columns-spanned="1" table:number-rows-spanned="2" table:style-name="ce19">
            <text:p>2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2530" table:number-columns-spanned="1" table:number-rows-spanned="2" table:style-name="ce19">
            <text:p>2,5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530" table:style-name="ce8">
            <text:p>22,5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廢舊物資售價</text:p>
          </table:table-cell>
          <table:table-cell office:value-type="float" office:value="80000" table:style-name="ce8">
            <text:p>80,000</text:p>
          </table:table-cell>
          <table:table-cell office:value-type="float" office:value="80000" table:number-columns-spanned="1" table:number-rows-spanned="2" table:style-name="ce19">
            <text:p>80,000</text:p>
          </table:table-cell>
          <table:table-cell office:value-type="float" office:value="20000" table:number-columns-spanned="1" table:number-rows-spanned="2" table:style-name="ce19">
            <text:p>2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2530" table:number-columns-spanned="1" table:number-rows-spanned="2" table:style-name="ce19">
            <text:p>2,5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530" table:style-name="ce8">
            <text:p>22,5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9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補助及協助收入</text:p>
          </table:table-cell>
          <table:table-cell office:value-type="float" office:value="51489000" table:style-name="ce8">
            <text:p>51,489,000</text:p>
          </table:table-cell>
          <table:table-cell office:value-type="float" office:value="51489000" table:number-columns-spanned="1" table:number-rows-spanned="2" table:style-name="ce19">
            <text:p>51,489,000</text:p>
          </table:table-cell>
          <table:table-cell office:value-type="float" office:value="22800000" table:number-columns-spanned="1" table:number-rows-spanned="2" table:style-name="ce19">
            <text:p>22,800,000</text:p>
          </table:table-cell>
          <table:table-cell office:value-type="float" office:value="15528441" table:style-name="ce8">
            <text:p>15,528,441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7122059" table:number-columns-spanned="1" table:number-rows-spanned="2" table:style-name="ce19">
            <text:p>-7,122,0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677941" table:style-name="ce8">
            <text:p>15,677,9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上級政府補助收入</text:p>
          </table:table-cell>
          <table:table-cell office:value-type="float" office:value="51489000" table:style-name="ce8">
            <text:p>51,489,000</text:p>
          </table:table-cell>
          <table:table-cell office:value-type="float" office:value="51489000" table:number-columns-spanned="1" table:number-rows-spanned="2" table:style-name="ce19">
            <text:p>51,489,000</text:p>
          </table:table-cell>
          <table:table-cell office:value-type="float" office:value="22800000" table:number-columns-spanned="1" table:number-rows-spanned="2" table:style-name="ce19">
            <text:p>22,800,000</text:p>
          </table:table-cell>
          <table:table-cell office:value-type="float" office:value="15528441" table:style-name="ce8">
            <text:p>15,528,441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7122059" table:number-columns-spanned="1" table:number-rows-spanned="2" table:style-name="ce19">
            <text:p>-7,122,0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677941" table:style-name="ce8">
            <text:p>15,677,9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一般性補助收入</text:p>
          </table:table-cell>
          <table:table-cell office:value-type="float" office:value="5953000" table:style-name="ce8">
            <text:p>5,953,000</text:p>
          </table:table-cell>
          <table:table-cell office:value-type="float" office:value="5953000" table:number-columns-spanned="1" table:number-rows-spanned="2" table:style-name="ce19">
            <text:p>5,953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計畫型補助收入</text:p>
          </table:table-cell>
          <table:table-cell office:value-type="float" office:value="45536000" table:style-name="ce8">
            <text:p>45,536,000</text:p>
          </table:table-cell>
          <table:table-cell office:value-type="float" office:value="45536000" table:number-columns-spanned="1" table:number-rows-spanned="2" table:style-name="ce19">
            <text:p>45,536,000</text:p>
          </table:table-cell>
          <table:table-cell office:value-type="float" office:value="22800000" table:number-columns-spanned="1" table:number-rows-spanned="2" table:style-name="ce19">
            <text:p>22,800,000</text:p>
          </table:table-cell>
          <table:table-cell office:value-type="float" office:value="15528441" table:style-name="ce8">
            <text:p>15,528,441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7122059" table:number-columns-spanned="1" table:number-rows-spanned="2" table:style-name="ce19">
            <text:p>-7,122,0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677941" table:style-name="ce8">
            <text:p>15,677,9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1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捐獻及贈與收入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000" table:number-columns-spanned="1" table:number-rows-spanned="2" table:style-name="ce19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00" table:style-name="ce8">
            <text:p>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捐獻收入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000" table:number-columns-spanned="1" table:number-rows-spanned="2" table:style-name="ce19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00" table:style-name="ce8">
            <text:p>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一般捐獻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000" table:number-columns-spanned="1" table:number-rows-spanned="2" table:style-name="ce19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00" table:style-name="ce8">
            <text:p>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12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其他收入</text:p>
          </table:table-cell>
          <table:table-cell office:value-type="float" office:value="11044000" table:style-name="ce8">
            <text:p>11,044,000</text:p>
          </table:table-cell>
          <table:table-cell office:value-type="float" office:value="11044000" table:number-columns-spanned="1" table:number-rows-spanned="2" table:style-name="ce19">
            <text:p>11,044,000</text:p>
          </table:table-cell>
          <table:table-cell office:value-type="float" office:value="1350000" table:number-columns-spanned="1" table:number-rows-spanned="2" table:style-name="ce19">
            <text:p>1,350,000</text:p>
          </table:table-cell>
          <table:table-cell office:value-type="float" office:value="882800" table:style-name="ce8">
            <text:p>882,8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396315" table:number-columns-spanned="1" table:number-rows-spanned="2" table:style-name="ce19">
            <text:p>396,3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46315" table:style-name="ce8">
            <text:p>1,746,3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學雜費收入</text:p>
          </table:table-cell>
          <table:table-cell office:value-type="float" office:value="1300000" table:style-name="ce8">
            <text:p>1,300,000</text:p>
          </table:table-cell>
          <table:table-cell office:value-type="float" office:value="1300000" table:number-columns-spanned="1" table:number-rows-spanned="2" table:style-name="ce19">
            <text:p>1,30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64250" table:style-name="ce8">
            <text:p>464,25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64250" table:number-columns-spanned="1" table:number-rows-spanned="2" table:style-name="ce19">
            <text:p>464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64250" table:style-name="ce8">
            <text:p>46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學雜費收入</text:p>
          </table:table-cell>
          <table:table-cell office:value-type="float" office:value="1300000" table:style-name="ce8">
            <text:p>1,300,000</text:p>
          </table:table-cell>
          <table:table-cell office:value-type="float" office:value="1300000" table:number-columns-spanned="1" table:number-rows-spanned="2" table:style-name="ce19">
            <text:p>1,30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64250" table:style-name="ce8">
            <text:p>464,25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64250" table:number-columns-spanned="1" table:number-rows-spanned="2" table:style-name="ce19">
            <text:p>464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64250" table:style-name="ce8">
            <text:p>46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雜項收入</text:p>
          </table:table-cell>
          <table:table-cell office:value-type="float" office:value="9744000" table:style-name="ce8">
            <text:p>9,744,000</text:p>
          </table:table-cell>
          <table:table-cell office:value-type="float" office:value="9744000" table:number-columns-spanned="1" table:number-rows-spanned="2" table:style-name="ce19">
            <text:p>9,744,000</text:p>
          </table:table-cell>
          <table:table-cell office:value-type="float" office:value="1350000" table:number-columns-spanned="1" table:number-rows-spanned="2" table:style-name="ce19">
            <text:p>1,350,000</text:p>
          </table:table-cell>
          <table:table-cell office:value-type="float" office:value="418550" table:style-name="ce8">
            <text:p>418,55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67935" table:number-columns-spanned="1" table:number-rows-spanned="2" table:style-name="ce19">
            <text:p>-67,9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82065" table:style-name="ce8">
            <text:p>1,282,0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收回以前年度歲出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66" table:style-name="ce8">
            <text:p>466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654" table:number-columns-spanned="1" table:number-rows-spanned="2" table:style-name="ce19">
            <text:p>1,6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54" table:style-name="ce8">
            <text:p>1,65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4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廢棄物清理費</text:p>
          </table:table-cell>
          <table:table-cell office:value-type="float" office:value="9434000" table:style-name="ce8">
            <text:p>9,434,000</text:p>
          </table:table-cell>
          <table:table-cell office:value-type="float" office:value="9434000" table:number-columns-spanned="1" table:number-rows-spanned="2" table:style-name="ce19">
            <text:p>9,434,000</text:p>
          </table:table-cell>
          <table:table-cell office:value-type="float" office:value="1300000" table:number-columns-spanned="1" table:number-rows-spanned="2" table:style-name="ce19">
            <text:p>1,300,000</text:p>
          </table:table-cell>
          <table:table-cell office:value-type="float" office:value="418084" table:style-name="ce8">
            <text:p>418,084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9589" table:number-columns-spanned="1" table:number-rows-spanned="2" table:style-name="ce19">
            <text:p>-19,5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80411" table:style-name="ce8">
            <text:p>1,280,41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10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ˉˉˉ其他雜項收入</text:p>
          </table:table-cell>
          <table:table-cell office:value-type="float" office:value="310000" table:style-name="ce8">
            <text:p>310,000</text:p>
          </table:table-cell>
          <table:table-cell office:value-type="float" office:value="310000" table:number-columns-spanned="1" table:number-rows-spanned="2" table:style-name="ce19">
            <text:p>310,000</text:p>
          </table:table-cell>
          <table:table-cell office:value-type="float" office:value="50000" table:number-columns-spanned="1" table:number-rows-spanned="2" table:style-name="ce19">
            <text:p>5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50000" table:number-columns-spanned="1" table:number-rows-spanned="2" table:style-name="ce19">
            <text:p>-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319392000" table:style-name="ce8">
            <text:p>319,392,000</text:p>
          </table:table-cell>
          <table:table-cell office:value-type="float" office:value="319392000" table:number-columns-spanned="1" table:number-rows-spanned="2" table:style-name="ce19">
            <text:p>319,392,000</text:p>
          </table:table-cell>
          <table:table-cell office:value-type="float" office:value="78396000" table:number-columns-spanned="1" table:number-rows-spanned="2" table:style-name="ce19">
            <text:p>78,396,000</text:p>
          </table:table-cell>
          <table:table-cell office:value-type="float" office:value="38368372" table:style-name="ce8">
            <text:p>38,368,372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3089459" table:number-columns-spanned="1" table:number-rows-spanned="2" table:style-name="ce19">
            <text:p>-3,089,4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5306541" table:style-name="ce8">
            <text:p>75,306,5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資本門合計*</text:p>
          </table:table-cell>
          <table:table-cell office:value-type="float" office:value="2700000" table:style-name="ce8">
            <text:p>2,700,000</text:p>
          </table:table-cell>
          <table:table-cell office:value-type="float" office:value="2700000" table:number-columns-spanned="1" table:number-rows-spanned="2" table:style-name="ce19">
            <text:p>2,70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322092000" table:style-name="ce8">
            <text:p>322,092,000</text:p>
          </table:table-cell>
          <table:table-cell office:value-type="float" office:value="322092000" table:number-columns-spanned="1" table:number-rows-spanned="2" table:style-name="ce19">
            <text:p>322,092,000</text:p>
          </table:table-cell>
          <table:table-cell office:value-type="float" office:value="78396000" table:number-columns-spanned="1" table:number-rows-spanned="2" table:style-name="ce19">
            <text:p>78,396,000</text:p>
          </table:table-cell>
          <table:table-cell office:value-type="float" office:value="38368372" table:style-name="ce8">
            <text:p>38,368,372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3089459" table:number-columns-spanned="1" table:number-rows-spanned="2" table:style-name="ce19">
            <text:p>-3,089,4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5306541" table:style-name="ce8">
            <text:p>75,306,541</text:p>
          </table:table-cell>
          <table:covered-table-cell/>
          <table:covered-table-cell/>
          <table:table-cell table:number-columns-repeated="16373"/>
        </table:table-row>
        <table:table-row table:number-rows-repeated="1048467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6"/>
        <table:table-column table:style-name="co9" table:default-cell-style-name="ce3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0" table:default-cell-style-name="ce3"/>
        <table:table-row table:style-name="ro5">
          <table:table-cell office:value-type="string" table:number-columns-spanned="5" table:number-rows-spanned="1" table:style-name="ce1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2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5">
            <text:p>截至本月止</text:p>
            <text:p>累計分配數</text:p>
            <text:p>(1)</text:p>
          </table:table-cell>
          <table:table-cell office:value-type="string" table:style-name="ce20">
            <text:p>執行數</text:p>
          </table:table-cell>
          <table:table-cell office:value-type="string" table:number-columns-spanned="1" table:number-rows-spanned="3" table:style-name="ce1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款</text:p>
          </table:table-cell>
          <table:table-cell office:value-type="string" table:number-columns-spanned="1" table:number-rows-spanned="4" table:style-name="ce13">
            <text:p>項</text:p>
          </table:table-cell>
          <table:table-cell office:value-type="string" table:number-columns-spanned="1" table:number-rows-spanned="4" table:style-name="ce13">
            <text:p>目</text:p>
          </table:table-cell>
          <table:table-cell office:value-type="string" table:number-columns-spanned="1" table:number-rows-spanned="4" table:style-name="ce13">
            <text:p>節</text:p>
          </table:table-cell>
          <table:table-cell office:value-type="string" table:number-columns-spanned="1" table:number-rows-spanned="4" table:style-name="ce23">
            <text:p>代號及名稱</text:p>
          </table:table-cell>
          <table:table-cell office:value-type="string" table:style-name="ce4">
            <text:p>原預算數</text:p>
          </table:table-cell>
          <table:table-cell office:value-type="string" table:style-name="ce4">
            <text:p>第二預備金</text:p>
          </table:table-cell>
          <table:table-cell office:value-type="string" table:number-columns-spanned="1" table:number-rows-spanned="4" table:style-name="ce11">
            <text:p>合計</text:p>
          </table:table-cell>
          <table:covered-table-cell/>
          <table:table-cell office:value-type="string" table:style-name="ce4">
            <text:p>本月實現數</text:p>
          </table:table-cell>
          <table:covered-table-cell/>
          <table:table-cell table:number-columns-repeated="16373" table:style-name="ce2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追加(減)數</text:p>
          </table:table-cell>
          <table:table-cell office:value-type="string" table:style-name="ce4">
            <text:p>經費流用數</text:p>
          </table:table-cell>
          <table:covered-table-cell/>
          <table:covered-table-cell/>
          <table:table-cell office:value-type="string" table:style-name="ce4">
            <text:p>截至本月止</text:p>
            <text:p>累計實現數(2)</text:p>
          </table:table-cell>
          <table:covered-table-cell/>
          <table:table-cell table:number-columns-repeated="16373" table:style-name="ce2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第一預備金</text:p>
          </table:table-cell>
          <table:table-cell office:value-type="string" table:style-name="ce4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">
            <text:p>應付數(3)</text:p>
          </table:table-cell>
          <table:table-cell office:value-type="string" table:number-columns-spanned="1" table:number-rows-spanned="2" table:style-name="ce15">
            <text:p>備註(預付款)</text:p>
          </table:table-cell>
          <table:table-cell table:number-columns-repeated="16373" table:style-name="ce2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各類員工</text:p>
            <text:p>待遇準備</text:p>
          </table:table-cell>
          <table:table-cell office:value-type="string" table:style-name="ce4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3">
          <table:table-cell office:value-type="string" table:number-columns-spanned="1" table:number-rows-spanned="4" table:style-name="ce16">
            <text:p>3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行政支出</text:p>
          </table:table-cell>
          <table:table-cell office:value-type="float" office:value="31969000" table:style-name="ce8">
            <text:p>31,969,000</text:p>
          </table:table-cell>
          <table:table-cell office:value-type="string" table:style-name="ce8">
            <text:p>-</text:p>
          </table:table-cell>
          <table:table-cell office:value-type="float" office:value="31969000" table:number-columns-spanned="1" table:number-rows-spanned="4" table:style-name="ce19">
            <text:p>31,969,000</text:p>
          </table:table-cell>
          <table:table-cell office:value-type="float" office:value="11703000" table:number-columns-spanned="1" table:number-rows-spanned="4" table:style-name="ce19">
            <text:p>11,703,000</text:p>
          </table:table-cell>
          <table:table-cell office:value-type="float" office:value="1875897" table:style-name="ce8">
            <text:p>1,875,897</text:p>
          </table:table-cell>
          <table:table-cell office:value-type="float" office:value="5872342" table:number-columns-spanned="1" table:number-rows-spanned="2" table:style-name="ce19">
            <text:p>5,872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830658" table:style-name="ce8">
            <text:p>5,830,6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一般行政</text:p>
          </table:table-cell>
          <table:table-cell office:value-type="float" office:value="29282000" table:style-name="ce8">
            <text:p>29,282,000</text:p>
          </table:table-cell>
          <table:table-cell office:value-type="string" table:style-name="ce8">
            <text:p>-</text:p>
          </table:table-cell>
          <table:table-cell office:value-type="float" office:value="29282000" table:number-columns-spanned="1" table:number-rows-spanned="4" table:style-name="ce19">
            <text:p>29,282,000</text:p>
          </table:table-cell>
          <table:table-cell office:value-type="float" office:value="10252000" table:number-columns-spanned="1" table:number-rows-spanned="4" table:style-name="ce19">
            <text:p>10,252,000</text:p>
          </table:table-cell>
          <table:table-cell office:value-type="float" office:value="1686427" table:style-name="ce8">
            <text:p>1,686,427</text:p>
          </table:table-cell>
          <table:table-cell office:value-type="float" office:value="4836394" table:number-columns-spanned="1" table:number-rows-spanned="2" table:style-name="ce19">
            <text:p>4,836,3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15606" table:style-name="ce8">
            <text:p>5,415,6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行政管理</text:p>
          </table:table-cell>
          <table:table-cell office:value-type="float" office:value="21410000" table:style-name="ce8">
            <text:p>21,410,000</text:p>
          </table:table-cell>
          <table:table-cell office:value-type="string" table:style-name="ce8">
            <text:p>-</text:p>
          </table:table-cell>
          <table:table-cell office:value-type="float" office:value="21410000" table:number-columns-spanned="1" table:number-rows-spanned="4" table:style-name="ce19">
            <text:p>21,410,000</text:p>
          </table:table-cell>
          <table:table-cell office:value-type="float" office:value="7816000" table:number-columns-spanned="1" table:number-rows-spanned="4" table:style-name="ce19">
            <text:p>7,816,000</text:p>
          </table:table-cell>
          <table:table-cell office:value-type="float" office:value="1358246" table:style-name="ce8">
            <text:p>1,358,246</text:p>
          </table:table-cell>
          <table:table-cell office:value-type="float" office:value="3194293" table:number-columns-spanned="1" table:number-rows-spanned="2" table:style-name="ce19">
            <text:p>3,194,2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621707" table:style-name="ce8">
            <text:p>4,621,7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19234000" table:style-name="ce8">
            <text:p>19,234,000</text:p>
          </table:table-cell>
          <table:table-cell office:value-type="string" table:style-name="ce8">
            <text:p>-</text:p>
          </table:table-cell>
          <table:table-cell office:value-type="float" office:value="19234000" table:number-columns-spanned="1" table:number-rows-spanned="4" table:style-name="ce19">
            <text:p>19,234,000</text:p>
          </table:table-cell>
          <table:table-cell office:value-type="float" office:value="7296000" table:number-columns-spanned="1" table:number-rows-spanned="4" table:style-name="ce19">
            <text:p>7,296,000</text:p>
          </table:table-cell>
          <table:table-cell office:value-type="float" office:value="1205437" table:style-name="ce8">
            <text:p>1,205,437</text:p>
          </table:table-cell>
          <table:table-cell office:value-type="float" office:value="2870149" table:number-columns-spanned="1" table:number-rows-spanned="2" table:style-name="ce19">
            <text:p>2,870,1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425851" table:style-name="ce8">
            <text:p>4,425,8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1920000" table:style-name="ce8">
            <text:p>1,920,000</text:p>
          </table:table-cell>
          <table:table-cell office:value-type="string" table:style-name="ce8">
            <text:p>-</text:p>
          </table:table-cell>
          <table:table-cell office:value-type="float" office:value="1920000" table:number-columns-spanned="1" table:number-rows-spanned="4" table:style-name="ce19">
            <text:p>1,920,000</text:p>
          </table:table-cell>
          <table:table-cell office:value-type="float" office:value="418000" table:number-columns-spanned="1" table:number-rows-spanned="4" table:style-name="ce19">
            <text:p>418,000</text:p>
          </table:table-cell>
          <table:table-cell office:value-type="float" office:value="152809" table:style-name="ce8">
            <text:p>152,809</text:p>
          </table:table-cell>
          <table:table-cell office:value-type="float" office:value="258144" table:number-columns-spanned="1" table:number-rows-spanned="2" table:style-name="ce19">
            <text:p>258,1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9856" table:style-name="ce8">
            <text:p>159,8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256000" table:style-name="ce8">
            <text:p>256,000</text:p>
          </table:table-cell>
          <table:table-cell office:value-type="string" table:style-name="ce8">
            <text:p>-</text:p>
          </table:table-cell>
          <table:table-cell office:value-type="float" office:value="256000" table:number-columns-spanned="1" table:number-rows-spanned="4" table:style-name="ce19">
            <text:p>256,000</text:p>
          </table:table-cell>
          <table:table-cell office:value-type="float" office:value="102000" table:number-columns-spanned="1" table:number-rows-spanned="4" table:style-name="ce19">
            <text:p>102,000</text:p>
          </table:table-cell>
          <table:table-cell office:value-type="string" table:style-name="ce8">
            <text:p>-</text:p>
          </table:table-cell>
          <table:table-cell office:value-type="float" office:value="66000" table:number-columns-spanned="1" table:number-rows-spanned="2" table:style-name="ce19">
            <text:p>6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6000" table:style-name="ce8">
            <text:p>3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業務管理</text:p>
          </table:table-cell>
          <table:table-cell office:value-type="float" office:value="6478000" table:style-name="ce8">
            <text:p>6,478,000</text:p>
          </table:table-cell>
          <table:table-cell office:value-type="string" table:style-name="ce8">
            <text:p>-</text:p>
          </table:table-cell>
          <table:table-cell office:value-type="float" office:value="6478000" table:number-columns-spanned="1" table:number-rows-spanned="4" table:style-name="ce19">
            <text:p>6,478,000</text:p>
          </table:table-cell>
          <table:table-cell office:value-type="float" office:value="1790000" table:number-columns-spanned="1" table:number-rows-spanned="4" table:style-name="ce19">
            <text:p>1,790,000</text:p>
          </table:table-cell>
          <table:table-cell office:value-type="float" office:value="327631" table:style-name="ce8">
            <text:p>327,631</text:p>
          </table:table-cell>
          <table:table-cell office:value-type="float" office:value="996651" table:number-columns-spanned="1" table:number-rows-spanned="2" table:style-name="ce19">
            <text:p>996,6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93349" table:style-name="ce8">
            <text:p>793,3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6478000" table:style-name="ce8">
            <text:p>6,478,000</text:p>
          </table:table-cell>
          <table:table-cell office:value-type="string" table:style-name="ce8">
            <text:p>-</text:p>
          </table:table-cell>
          <table:table-cell office:value-type="float" office:value="6478000" table:number-columns-spanned="1" table:number-rows-spanned="4" table:style-name="ce19">
            <text:p>6,478,000</text:p>
          </table:table-cell>
          <table:table-cell office:value-type="float" office:value="1790000" table:number-columns-spanned="1" table:number-rows-spanned="4" table:style-name="ce19">
            <text:p>1,790,000</text:p>
          </table:table-cell>
          <table:table-cell office:value-type="float" office:value="327631" table:style-name="ce8">
            <text:p>327,631</text:p>
          </table:table-cell>
          <table:table-cell office:value-type="float" office:value="996651" table:number-columns-spanned="1" table:number-rows-spanned="2" table:style-name="ce19">
            <text:p>996,6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93349" table:style-name="ce8">
            <text:p>793,3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車輛管理</text:p>
          </table:table-cell>
          <table:table-cell office:value-type="float" office:value="194000" table:style-name="ce8">
            <text:p>194,000</text:p>
          </table:table-cell>
          <table:table-cell office:value-type="string" table:style-name="ce8">
            <text:p>-</text:p>
          </table:table-cell>
          <table:table-cell office:value-type="float" office:value="194000" table:number-columns-spanned="1" table:number-rows-spanned="4" table:style-name="ce19">
            <text:p>194,000</text:p>
          </table:table-cell>
          <table:table-cell office:value-type="float" office:value="46000" table:number-columns-spanned="1" table:number-rows-spanned="4" table:style-name="ce19">
            <text:p>46,000</text:p>
          </table:table-cell>
          <table:table-cell office:value-type="float" office:value="550" table:style-name="ce8">
            <text:p>550</text:p>
          </table:table-cell>
          <table:table-cell office:value-type="float" office:value="45450" table:number-columns-spanned="1" table:number-rows-spanned="2" table:style-name="ce19">
            <text:p>45,4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50" table:style-name="ce8">
            <text:p>5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194000" table:style-name="ce8">
            <text:p>194,000</text:p>
          </table:table-cell>
          <table:table-cell office:value-type="string" table:style-name="ce8">
            <text:p>-</text:p>
          </table:table-cell>
          <table:table-cell office:value-type="float" office:value="194000" table:number-columns-spanned="1" table:number-rows-spanned="4" table:style-name="ce19">
            <text:p>194,000</text:p>
          </table:table-cell>
          <table:table-cell office:value-type="float" office:value="46000" table:number-columns-spanned="1" table:number-rows-spanned="4" table:style-name="ce19">
            <text:p>46,000</text:p>
          </table:table-cell>
          <table:table-cell office:value-type="float" office:value="550" table:style-name="ce8">
            <text:p>550</text:p>
          </table:table-cell>
          <table:table-cell office:value-type="float" office:value="45450" table:number-columns-spanned="1" table:number-rows-spanned="2" table:style-name="ce19">
            <text:p>45,4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50" table:style-name="ce8">
            <text:p>5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8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出席國際會議及考察</text:p>
          </table:table-cell>
          <table:table-cell office:value-type="float" office:value="1200000" table:style-name="ce8">
            <text:p>1,200,000</text:p>
          </table:table-cell>
          <table:table-cell office:value-type="string" table:style-name="ce8">
            <text:p>-</text:p>
          </table:table-cell>
          <table:table-cell office:value-type="float" office:value="1200000" table:number-columns-spanned="1" table:number-rows-spanned="4" table:style-name="ce19">
            <text:p>1,200,000</text:p>
          </table:table-cell>
          <table:table-cell office:value-type="float" office:value="600000" table:number-columns-spanned="1" table:number-rows-spanned="4" table:style-name="ce19">
            <text:p>600,000</text:p>
          </table:table-cell>
          <table:table-cell office:value-type="string" table:style-name="ce8">
            <text:p>-</text:p>
          </table:table-cell>
          <table:table-cell office:value-type="float" office:value="600000" table:number-columns-spanned="1" table:number-rows-spanned="2" table:style-name="ce19">
            <text:p>6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1200000" table:style-name="ce8">
            <text:p>1,200,000</text:p>
          </table:table-cell>
          <table:table-cell office:value-type="string" table:style-name="ce8">
            <text:p>-</text:p>
          </table:table-cell>
          <table:table-cell office:value-type="float" office:value="1200000" table:number-columns-spanned="1" table:number-rows-spanned="4" table:style-name="ce19">
            <text:p>1,200,000</text:p>
          </table:table-cell>
          <table:table-cell office:value-type="float" office:value="600000" table:number-columns-spanned="1" table:number-rows-spanned="4" table:style-name="ce19">
            <text:p>600,000</text:p>
          </table:table-cell>
          <table:table-cell office:value-type="string" table:style-name="ce8">
            <text:p>-</text:p>
          </table:table-cell>
          <table:table-cell office:value-type="float" office:value="600000" table:number-columns-spanned="1" table:number-rows-spanned="2" table:style-name="ce19">
            <text:p>6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主計業務</text:p>
          </table:table-cell>
          <table:table-cell office:value-type="float" office:value="685000" table:style-name="ce8">
            <text:p>685,000</text:p>
          </table:table-cell>
          <table:table-cell office:value-type="string" table:style-name="ce8">
            <text:p>-</text:p>
          </table:table-cell>
          <table:table-cell office:value-type="float" office:value="685000" table:number-columns-spanned="1" table:number-rows-spanned="4" table:style-name="ce19">
            <text:p>685,000</text:p>
          </table:table-cell>
          <table:table-cell office:value-type="float" office:value="393000" table:number-columns-spanned="1" table:number-rows-spanned="4" table:style-name="ce19">
            <text:p>393,000</text:p>
          </table:table-cell>
          <table:table-cell office:value-type="float" office:value="30870" table:style-name="ce8">
            <text:p>30,870</text:p>
          </table:table-cell>
          <table:table-cell office:value-type="float" office:value="284058" table:number-columns-spanned="1" table:number-rows-spanned="2" table:style-name="ce19">
            <text:p>284,0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8942" table:style-name="ce8">
            <text:p>108,9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主計業務</text:p>
          </table:table-cell>
          <table:table-cell office:value-type="float" office:value="685000" table:style-name="ce8">
            <text:p>685,000</text:p>
          </table:table-cell>
          <table:table-cell office:value-type="string" table:style-name="ce8">
            <text:p>-</text:p>
          </table:table-cell>
          <table:table-cell office:value-type="float" office:value="685000" table:number-columns-spanned="1" table:number-rows-spanned="4" table:style-name="ce19">
            <text:p>685,000</text:p>
          </table:table-cell>
          <table:table-cell office:value-type="float" office:value="393000" table:number-columns-spanned="1" table:number-rows-spanned="4" table:style-name="ce19">
            <text:p>393,000</text:p>
          </table:table-cell>
          <table:table-cell office:value-type="float" office:value="30870" table:style-name="ce8">
            <text:p>30,870</text:p>
          </table:table-cell>
          <table:table-cell office:value-type="float" office:value="284058" table:number-columns-spanned="1" table:number-rows-spanned="2" table:style-name="ce19">
            <text:p>284,0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8942" table:style-name="ce8">
            <text:p>108,9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685000" table:style-name="ce8">
            <text:p>685,000</text:p>
          </table:table-cell>
          <table:table-cell office:value-type="string" table:style-name="ce8">
            <text:p>-</text:p>
          </table:table-cell>
          <table:table-cell office:value-type="float" office:value="685000" table:number-columns-spanned="1" table:number-rows-spanned="4" table:style-name="ce19">
            <text:p>685,000</text:p>
          </table:table-cell>
          <table:table-cell office:value-type="float" office:value="393000" table:number-columns-spanned="1" table:number-rows-spanned="4" table:style-name="ce19">
            <text:p>393,000</text:p>
          </table:table-cell>
          <table:table-cell office:value-type="float" office:value="30870" table:style-name="ce8">
            <text:p>30,870</text:p>
          </table:table-cell>
          <table:table-cell office:value-type="float" office:value="284058" table:number-columns-spanned="1" table:number-rows-spanned="2" table:style-name="ce19">
            <text:p>284,0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8942" table:style-name="ce8">
            <text:p>108,9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人事業務</text:p>
          </table:table-cell>
          <table:table-cell office:value-type="float" office:value="593000" table:style-name="ce8">
            <text:p>593,000</text:p>
          </table:table-cell>
          <table:table-cell office:value-type="string" table:style-name="ce8">
            <text:p>-</text:p>
          </table:table-cell>
          <table:table-cell office:value-type="float" office:value="593000" table:number-columns-spanned="1" table:number-rows-spanned="4" table:style-name="ce19">
            <text:p>593,000</text:p>
          </table:table-cell>
          <table:table-cell office:value-type="float" office:value="448000" table:number-columns-spanned="1" table:number-rows-spanned="4" table:style-name="ce19">
            <text:p>448,000</text:p>
          </table:table-cell>
          <table:table-cell office:value-type="string" table:style-name="ce8">
            <text:p>-</text:p>
          </table:table-cell>
          <table:table-cell office:value-type="float" office:value="448000" table:number-columns-spanned="1" table:number-rows-spanned="2" table:style-name="ce19">
            <text:p>44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人事業務</text:p>
          </table:table-cell>
          <table:table-cell office:value-type="float" office:value="593000" table:style-name="ce8">
            <text:p>593,000</text:p>
          </table:table-cell>
          <table:table-cell office:value-type="string" table:style-name="ce8">
            <text:p>-</text:p>
          </table:table-cell>
          <table:table-cell office:value-type="float" office:value="593000" table:number-columns-spanned="1" table:number-rows-spanned="4" table:style-name="ce19">
            <text:p>593,000</text:p>
          </table:table-cell>
          <table:table-cell office:value-type="float" office:value="448000" table:number-columns-spanned="1" table:number-rows-spanned="4" table:style-name="ce19">
            <text:p>448,000</text:p>
          </table:table-cell>
          <table:table-cell office:value-type="string" table:style-name="ce8">
            <text:p>-</text:p>
          </table:table-cell>
          <table:table-cell office:value-type="float" office:value="448000" table:number-columns-spanned="1" table:number-rows-spanned="2" table:style-name="ce19">
            <text:p>44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593000" table:style-name="ce8">
            <text:p>593,000</text:p>
          </table:table-cell>
          <table:table-cell office:value-type="string" table:style-name="ce8">
            <text:p>-</text:p>
          </table:table-cell>
          <table:table-cell office:value-type="float" office:value="593000" table:number-columns-spanned="1" table:number-rows-spanned="4" table:style-name="ce19">
            <text:p>593,000</text:p>
          </table:table-cell>
          <table:table-cell office:value-type="float" office:value="448000" table:number-columns-spanned="1" table:number-rows-spanned="4" table:style-name="ce19">
            <text:p>448,000</text:p>
          </table:table-cell>
          <table:table-cell office:value-type="string" table:style-name="ce8">
            <text:p>-</text:p>
          </table:table-cell>
          <table:table-cell office:value-type="float" office:value="448000" table:number-columns-spanned="1" table:number-rows-spanned="2" table:style-name="ce19">
            <text:p>44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4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政風業務</text:p>
          </table:table-cell>
          <table:table-cell office:value-type="float" office:value="41000" table:style-name="ce8">
            <text:p>41,000</text:p>
          </table:table-cell>
          <table:table-cell office:value-type="string" table:style-name="ce8">
            <text:p>-</text:p>
          </table:table-cell>
          <table:table-cell office:value-type="float" office:value="41000" table:number-columns-spanned="1" table:number-rows-spanned="4" table:style-name="ce19">
            <text:p>41,000</text:p>
          </table:table-cell>
          <table:table-cell office:value-type="float" office:value="10000" table:number-columns-spanned="1" table:number-rows-spanned="4" table:style-name="ce19">
            <text:p>10,000</text:p>
          </table:table-cell>
          <table:table-cell office:value-type="string" table:style-name="ce8">
            <text:p>-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政風業務</text:p>
          </table:table-cell>
          <table:table-cell office:value-type="float" office:value="41000" table:style-name="ce8">
            <text:p>41,000</text:p>
          </table:table-cell>
          <table:table-cell office:value-type="string" table:style-name="ce8">
            <text:p>-</text:p>
          </table:table-cell>
          <table:table-cell office:value-type="float" office:value="41000" table:number-columns-spanned="1" table:number-rows-spanned="4" table:style-name="ce19">
            <text:p>41,000</text:p>
          </table:table-cell>
          <table:table-cell office:value-type="float" office:value="10000" table:number-columns-spanned="1" table:number-rows-spanned="4" table:style-name="ce19">
            <text:p>10,000</text:p>
          </table:table-cell>
          <table:table-cell office:value-type="string" table:style-name="ce8">
            <text:p>-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41000" table:style-name="ce8">
            <text:p>41,000</text:p>
          </table:table-cell>
          <table:table-cell office:value-type="string" table:style-name="ce8">
            <text:p>-</text:p>
          </table:table-cell>
          <table:table-cell office:value-type="float" office:value="41000" table:number-columns-spanned="1" table:number-rows-spanned="4" table:style-name="ce19">
            <text:p>41,000</text:p>
          </table:table-cell>
          <table:table-cell office:value-type="float" office:value="10000" table:number-columns-spanned="1" table:number-rows-spanned="4" table:style-name="ce19">
            <text:p>10,000</text:p>
          </table:table-cell>
          <table:table-cell office:value-type="string" table:style-name="ce8">
            <text:p>-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5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施政計畫綜合業務</text:p>
          </table:table-cell>
          <table:table-cell office:value-type="float" office:value="1368000" table:style-name="ce8">
            <text:p>1,368,000</text:p>
          </table:table-cell>
          <table:table-cell office:value-type="string" table:style-name="ce8">
            <text:p>-</text:p>
          </table:table-cell>
          <table:table-cell office:value-type="float" office:value="1368000" table:number-columns-spanned="1" table:number-rows-spanned="4" table:style-name="ce19">
            <text:p>1,368,000</text:p>
          </table:table-cell>
          <table:table-cell office:value-type="float" office:value="600000" table:number-columns-spanned="1" table:number-rows-spanned="4" table:style-name="ce19">
            <text:p>600,000</text:p>
          </table:table-cell>
          <table:table-cell office:value-type="float" office:value="158600" table:style-name="ce8">
            <text:p>158,600</text:p>
          </table:table-cell>
          <table:table-cell office:value-type="float" office:value="293890" table:number-columns-spanned="1" table:number-rows-spanned="2" table:style-name="ce19">
            <text:p>293,8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6110" table:style-name="ce8">
            <text:p>306,1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研考工作</text:p>
          </table:table-cell>
          <table:table-cell office:value-type="float" office:value="1368000" table:style-name="ce8">
            <text:p>1,368,000</text:p>
          </table:table-cell>
          <table:table-cell office:value-type="string" table:style-name="ce8">
            <text:p>-</text:p>
          </table:table-cell>
          <table:table-cell office:value-type="float" office:value="1368000" table:number-columns-spanned="1" table:number-rows-spanned="4" table:style-name="ce19">
            <text:p>1,368,000</text:p>
          </table:table-cell>
          <table:table-cell office:value-type="float" office:value="600000" table:number-columns-spanned="1" table:number-rows-spanned="4" table:style-name="ce19">
            <text:p>600,000</text:p>
          </table:table-cell>
          <table:table-cell office:value-type="float" office:value="158600" table:style-name="ce8">
            <text:p>158,600</text:p>
          </table:table-cell>
          <table:table-cell office:value-type="float" office:value="293890" table:number-columns-spanned="1" table:number-rows-spanned="2" table:style-name="ce19">
            <text:p>293,8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6110" table:style-name="ce8">
            <text:p>306,1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1368000" table:style-name="ce8">
            <text:p>1,368,000</text:p>
          </table:table-cell>
          <table:table-cell office:value-type="string" table:style-name="ce8">
            <text:p>-</text:p>
          </table:table-cell>
          <table:table-cell office:value-type="float" office:value="1368000" table:number-columns-spanned="1" table:number-rows-spanned="4" table:style-name="ce19">
            <text:p>1,368,000</text:p>
          </table:table-cell>
          <table:table-cell office:value-type="float" office:value="600000" table:number-columns-spanned="1" table:number-rows-spanned="4" table:style-name="ce19">
            <text:p>600,000</text:p>
          </table:table-cell>
          <table:table-cell office:value-type="float" office:value="158600" table:style-name="ce8">
            <text:p>158,600</text:p>
          </table:table-cell>
          <table:table-cell office:value-type="float" office:value="293890" table:number-columns-spanned="1" table:number-rows-spanned="2" table:style-name="ce19">
            <text:p>293,8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6110" table:style-name="ce8">
            <text:p>306,1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33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立法支出</text:p>
          </table:table-cell>
          <table:table-cell office:value-type="float" office:value="25031000" table:style-name="ce8">
            <text:p>25,031,000</text:p>
          </table:table-cell>
          <table:table-cell office:value-type="string" table:style-name="ce8">
            <text:p>-</text:p>
          </table:table-cell>
          <table:table-cell office:value-type="float" office:value="25031000" table:number-columns-spanned="1" table:number-rows-spanned="4" table:style-name="ce19">
            <text:p>25,031,000</text:p>
          </table:table-cell>
          <table:table-cell office:value-type="float" office:value="10295000" table:number-columns-spanned="1" table:number-rows-spanned="4" table:style-name="ce19">
            <text:p>10,295,000</text:p>
          </table:table-cell>
          <table:table-cell office:value-type="string" table:style-name="ce8">
            <text:p>-</text:p>
          </table:table-cell>
          <table:table-cell office:value-type="float" office:value="1070" table:number-columns-spanned="1" table:number-rows-spanned="2" table:style-name="ce19">
            <text:p>1,0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293930" table:style-name="ce8">
            <text:p>10,293,9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一般行政</text:p>
          </table:table-cell>
          <table:table-cell office:value-type="float" office:value="9139000" table:style-name="ce8">
            <text:p>9,139,000</text:p>
          </table:table-cell>
          <table:table-cell office:value-type="string" table:style-name="ce8">
            <text:p>-</text:p>
          </table:table-cell>
          <table:table-cell office:value-type="float" office:value="9139000" table:number-columns-spanned="1" table:number-rows-spanned="4" table:style-name="ce19">
            <text:p>9,139,000</text:p>
          </table:table-cell>
          <table:table-cell office:value-type="float" office:value="3745000" table:number-columns-spanned="1" table:number-rows-spanned="4" table:style-name="ce19">
            <text:p>3,745,000</text:p>
          </table:table-cell>
          <table:table-cell office:value-type="string" table:style-name="ce8">
            <text:p>-</text:p>
          </table:table-cell>
          <table:table-cell office:value-type="float" office:value="770" table:number-columns-spanned="1" table:number-rows-spanned="2" table:style-name="ce19">
            <text:p>7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744230" table:style-name="ce8">
            <text:p>3,744,2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行政管理</text:p>
          </table:table-cell>
          <table:table-cell office:value-type="float" office:value="9018000" table:style-name="ce8">
            <text:p>9,018,000</text:p>
          </table:table-cell>
          <table:table-cell office:value-type="string" table:style-name="ce8">
            <text:p>-</text:p>
          </table:table-cell>
          <table:table-cell office:value-type="float" office:value="9018000" table:number-columns-spanned="1" table:number-rows-spanned="4" table:style-name="ce19">
            <text:p>9,018,000</text:p>
          </table:table-cell>
          <table:table-cell office:value-type="float" office:value="3624000" table:number-columns-spanned="1" table:number-rows-spanned="4" table:style-name="ce19">
            <text:p>3,624,000</text:p>
          </table:table-cell>
          <table:table-cell office:value-type="string" table:style-name="ce8">
            <text:p>-</text:p>
          </table:table-cell>
          <table:table-cell office:value-type="float" office:value="530" table:number-columns-spanned="1" table:number-rows-spanned="2" table:style-name="ce19">
            <text:p>5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623470" table:style-name="ce8">
            <text:p>3,623,4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6295000" table:style-name="ce8">
            <text:p>6,295,000</text:p>
          </table:table-cell>
          <table:table-cell office:value-type="string" table:style-name="ce8">
            <text:p>-</text:p>
          </table:table-cell>
          <table:table-cell office:value-type="float" office:value="6295000" table:number-columns-spanned="1" table:number-rows-spanned="4" table:style-name="ce19">
            <text:p>6,295,000</text:p>
          </table:table-cell>
          <table:table-cell office:value-type="float" office:value="2731000" table:number-columns-spanned="1" table:number-rows-spanned="4" table:style-name="ce19">
            <text:p>2,731,000</text:p>
          </table:table-cell>
          <table:table-cell office:value-type="string" table:style-name="ce8">
            <text:p>-</text:p>
          </table:table-cell>
          <table:table-cell office:value-type="float" office:value="400" table:number-columns-spanned="1" table:number-rows-spanned="2" table:style-name="ce19">
            <text:p>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30600" table:style-name="ce8">
            <text:p>2,730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2723000" table:style-name="ce8">
            <text:p>2,723,000</text:p>
          </table:table-cell>
          <table:table-cell office:value-type="string" table:style-name="ce8">
            <text:p>-</text:p>
          </table:table-cell>
          <table:table-cell office:value-type="float" office:value="2723000" table:number-columns-spanned="1" table:number-rows-spanned="4" table:style-name="ce19">
            <text:p>2,723,000</text:p>
          </table:table-cell>
          <table:table-cell office:value-type="float" office:value="893000" table:number-columns-spanned="1" table:number-rows-spanned="4" table:style-name="ce19">
            <text:p>893,000</text:p>
          </table:table-cell>
          <table:table-cell office:value-type="string" table:style-name="ce8">
            <text:p>-</text:p>
          </table:table-cell>
          <table:table-cell office:value-type="float" office:value="130" table:number-columns-spanned="1" table:number-rows-spanned="2" table:style-name="ce19">
            <text:p>1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92870" table:style-name="ce8">
            <text:p>892,8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車輛管理</text:p>
          </table:table-cell>
          <table:table-cell office:value-type="float" office:value="121000" table:style-name="ce8">
            <text:p>121,000</text:p>
          </table:table-cell>
          <table:table-cell office:value-type="string" table:style-name="ce8">
            <text:p>-</text:p>
          </table:table-cell>
          <table:table-cell office:value-type="float" office:value="121000" table:number-columns-spanned="1" table:number-rows-spanned="4" table:style-name="ce19">
            <text:p>121,000</text:p>
          </table:table-cell>
          <table:table-cell office:value-type="float" office:value="121000" table:number-columns-spanned="1" table:number-rows-spanned="4" table:style-name="ce19">
            <text:p>121,000</text:p>
          </table:table-cell>
          <table:table-cell office:value-type="string" table:style-name="ce8">
            <text:p>-</text:p>
          </table:table-cell>
          <table:table-cell office:value-type="float" office:value="240" table:number-columns-spanned="1" table:number-rows-spanned="2" table:style-name="ce19">
            <text:p>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0760" table:style-name="ce8">
            <text:p>120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121000" table:style-name="ce8">
            <text:p>121,000</text:p>
          </table:table-cell>
          <table:table-cell office:value-type="string" table:style-name="ce8">
            <text:p>-</text:p>
          </table:table-cell>
          <table:table-cell office:value-type="float" office:value="121000" table:number-columns-spanned="1" table:number-rows-spanned="4" table:style-name="ce19">
            <text:p>121,000</text:p>
          </table:table-cell>
          <table:table-cell office:value-type="float" office:value="121000" table:number-columns-spanned="1" table:number-rows-spanned="4" table:style-name="ce19">
            <text:p>121,000</text:p>
          </table:table-cell>
          <table:table-cell office:value-type="string" table:style-name="ce8">
            <text:p>-</text:p>
          </table:table-cell>
          <table:table-cell office:value-type="float" office:value="240" table:number-columns-spanned="1" table:number-rows-spanned="2" table:style-name="ce19">
            <text:p>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0760" table:style-name="ce8">
            <text:p>120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議事業務</text:p>
          </table:table-cell>
          <table:table-cell office:value-type="float" office:value="15892000" table:style-name="ce8">
            <text:p>15,892,000</text:p>
          </table:table-cell>
          <table:table-cell office:value-type="string" table:style-name="ce8">
            <text:p>-</text:p>
          </table:table-cell>
          <table:table-cell office:value-type="float" office:value="15892000" table:number-columns-spanned="1" table:number-rows-spanned="4" table:style-name="ce19">
            <text:p>15,892,000</text:p>
          </table:table-cell>
          <table:table-cell office:value-type="float" office:value="6550000" table:number-columns-spanned="1" table:number-rows-spanned="4" table:style-name="ce19">
            <text:p>6,550,000</text:p>
          </table:table-cell>
          <table:table-cell office:value-type="string" table:style-name="ce8">
            <text:p>-</text:p>
          </table:table-cell>
          <table:table-cell office:value-type="float" office:value="300" table:number-columns-spanned="1" table:number-rows-spanned="2" table:style-name="ce19">
            <text:p>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549700" table:style-name="ce8">
            <text:p>6,549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議事業務</text:p>
          </table:table-cell>
          <table:table-cell office:value-type="float" office:value="15892000" table:style-name="ce8">
            <text:p>15,892,000</text:p>
          </table:table-cell>
          <table:table-cell office:value-type="string" table:style-name="ce8">
            <text:p>-</text:p>
          </table:table-cell>
          <table:table-cell office:value-type="float" office:value="15892000" table:number-columns-spanned="1" table:number-rows-spanned="4" table:style-name="ce19">
            <text:p>15,892,000</text:p>
          </table:table-cell>
          <table:table-cell office:value-type="float" office:value="6550000" table:number-columns-spanned="1" table:number-rows-spanned="4" table:style-name="ce19">
            <text:p>6,550,000</text:p>
          </table:table-cell>
          <table:table-cell office:value-type="string" table:style-name="ce8">
            <text:p>-</text:p>
          </table:table-cell>
          <table:table-cell office:value-type="float" office:value="300" table:number-columns-spanned="1" table:number-rows-spanned="2" table:style-name="ce19">
            <text:p>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549700" table:style-name="ce8">
            <text:p>6,549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11883000" table:style-name="ce8">
            <text:p>11,883,000</text:p>
          </table:table-cell>
          <table:table-cell office:value-type="string" table:style-name="ce8">
            <text:p>-</text:p>
          </table:table-cell>
          <table:table-cell office:value-type="float" office:value="11883000" table:number-columns-spanned="1" table:number-rows-spanned="4" table:style-name="ce19">
            <text:p>11,883,000</text:p>
          </table:table-cell>
          <table:table-cell office:value-type="float" office:value="4705000" table:number-columns-spanned="1" table:number-rows-spanned="4" table:style-name="ce19">
            <text:p>4,705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705000" table:style-name="ce8">
            <text:p>4,70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4009000" table:style-name="ce8">
            <text:p>4,009,000</text:p>
          </table:table-cell>
          <table:table-cell office:value-type="string" table:style-name="ce8">
            <text:p>-</text:p>
          </table:table-cell>
          <table:table-cell office:value-type="float" office:value="4009000" table:number-columns-spanned="1" table:number-rows-spanned="4" table:style-name="ce19">
            <text:p>4,009,000</text:p>
          </table:table-cell>
          <table:table-cell office:value-type="float" office:value="1845000" table:number-columns-spanned="1" table:number-rows-spanned="4" table:style-name="ce19">
            <text:p>1,845,000</text:p>
          </table:table-cell>
          <table:table-cell office:value-type="string" table:style-name="ce8">
            <text:p>-</text:p>
          </table:table-cell>
          <table:table-cell office:value-type="float" office:value="300" table:number-columns-spanned="1" table:number-rows-spanned="2" table:style-name="ce19">
            <text:p>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44700" table:style-name="ce8">
            <text:p>1,844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37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民政支出</text:p>
          </table:table-cell>
          <table:table-cell office:value-type="float" office:value="42632000" table:style-name="ce8">
            <text:p>42,632,000</text:p>
          </table:table-cell>
          <table:table-cell office:value-type="string" table:style-name="ce8">
            <text:p>-</text:p>
          </table:table-cell>
          <table:table-cell office:value-type="float" office:value="42632000" table:number-columns-spanned="1" table:number-rows-spanned="4" table:style-name="ce19">
            <text:p>42,632,000</text:p>
          </table:table-cell>
          <table:table-cell office:value-type="float" office:value="23546000" table:number-columns-spanned="1" table:number-rows-spanned="4" table:style-name="ce19">
            <text:p>23,546,000</text:p>
          </table:table-cell>
          <table:table-cell office:value-type="float" office:value="3203134" table:style-name="ce8">
            <text:p>3,203,134</text:p>
          </table:table-cell>
          <table:table-cell office:value-type="float" office:value="13239309" table:number-columns-spanned="1" table:number-rows-spanned="2" table:style-name="ce19">
            <text:p>13,239,3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306691" table:style-name="ce8">
            <text:p>10,306,6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一般行政</text:p>
          </table:table-cell>
          <table:table-cell office:value-type="float" office:value="1581000" table:style-name="ce8">
            <text:p>1,581,000</text:p>
          </table:table-cell>
          <table:table-cell office:value-type="string" table:style-name="ce8">
            <text:p>-</text:p>
          </table:table-cell>
          <table:table-cell office:value-type="float" office:value="1581000" table:number-columns-spanned="1" table:number-rows-spanned="4" table:style-name="ce19">
            <text:p>1,581,000</text:p>
          </table:table-cell>
          <table:table-cell office:value-type="float" office:value="651000" table:number-columns-spanned="1" table:number-rows-spanned="4" table:style-name="ce19">
            <text:p>651,000</text:p>
          </table:table-cell>
          <table:table-cell office:value-type="float" office:value="95281" table:style-name="ce8">
            <text:p>95,281</text:p>
          </table:table-cell>
          <table:table-cell office:value-type="float" office:value="254453" table:number-columns-spanned="1" table:number-rows-spanned="2" table:style-name="ce19">
            <text:p>254,4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96547" table:style-name="ce8">
            <text:p>396,5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殯葬管理</text:p>
          </table:table-cell>
          <table:table-cell office:value-type="float" office:value="1581000" table:style-name="ce8">
            <text:p>1,581,000</text:p>
          </table:table-cell>
          <table:table-cell office:value-type="string" table:style-name="ce8">
            <text:p>-</text:p>
          </table:table-cell>
          <table:table-cell office:value-type="float" office:value="1581000" table:number-columns-spanned="1" table:number-rows-spanned="4" table:style-name="ce19">
            <text:p>1,581,000</text:p>
          </table:table-cell>
          <table:table-cell office:value-type="float" office:value="651000" table:number-columns-spanned="1" table:number-rows-spanned="4" table:style-name="ce19">
            <text:p>651,000</text:p>
          </table:table-cell>
          <table:table-cell office:value-type="float" office:value="95281" table:style-name="ce8">
            <text:p>95,281</text:p>
          </table:table-cell>
          <table:table-cell office:value-type="float" office:value="254453" table:number-columns-spanned="1" table:number-rows-spanned="2" table:style-name="ce19">
            <text:p>254,4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96547" table:style-name="ce8">
            <text:p>396,5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1581000" table:style-name="ce8">
            <text:p>1,581,000</text:p>
          </table:table-cell>
          <table:table-cell office:value-type="string" table:style-name="ce8">
            <text:p>-</text:p>
          </table:table-cell>
          <table:table-cell office:value-type="float" office:value="1581000" table:number-columns-spanned="1" table:number-rows-spanned="4" table:style-name="ce19">
            <text:p>1,581,000</text:p>
          </table:table-cell>
          <table:table-cell office:value-type="float" office:value="651000" table:number-columns-spanned="1" table:number-rows-spanned="4" table:style-name="ce19">
            <text:p>651,000</text:p>
          </table:table-cell>
          <table:table-cell office:value-type="float" office:value="95281" table:style-name="ce8">
            <text:p>95,281</text:p>
          </table:table-cell>
          <table:table-cell office:value-type="float" office:value="254453" table:number-columns-spanned="1" table:number-rows-spanned="2" table:style-name="ce19">
            <text:p>254,4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96547" table:style-name="ce8">
            <text:p>396,5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民政業務</text:p>
          </table:table-cell>
          <table:table-cell office:value-type="float" office:value="40288000" table:style-name="ce8">
            <text:p>40,288,000</text:p>
          </table:table-cell>
          <table:table-cell office:value-type="string" table:style-name="ce8">
            <text:p>-</text:p>
          </table:table-cell>
          <table:table-cell office:value-type="float" office:value="40288000" table:number-columns-spanned="1" table:number-rows-spanned="4" table:style-name="ce19">
            <text:p>40,288,000</text:p>
          </table:table-cell>
          <table:table-cell office:value-type="float" office:value="22669000" table:number-columns-spanned="1" table:number-rows-spanned="4" table:style-name="ce19">
            <text:p>22,669,000</text:p>
          </table:table-cell>
          <table:table-cell office:value-type="float" office:value="3078743" table:style-name="ce8">
            <text:p>3,078,743</text:p>
          </table:table-cell>
          <table:table-cell office:value-type="float" office:value="12860761" table:number-columns-spanned="1" table:number-rows-spanned="2" table:style-name="ce19">
            <text:p>12,860,7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808239" table:style-name="ce8">
            <text:p>9,808,2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自治業務</text:p>
          </table:table-cell>
          <table:table-cell office:value-type="float" office:value="24189000" table:style-name="ce8">
            <text:p>24,189,000</text:p>
          </table:table-cell>
          <table:table-cell office:value-type="string" table:style-name="ce8">
            <text:p>-</text:p>
          </table:table-cell>
          <table:table-cell office:value-type="float" office:value="24189000" table:number-columns-spanned="1" table:number-rows-spanned="4" table:style-name="ce19">
            <text:p>24,189,000</text:p>
          </table:table-cell>
          <table:table-cell office:value-type="float" office:value="14714000" table:number-columns-spanned="1" table:number-rows-spanned="4" table:style-name="ce19">
            <text:p>14,714,000</text:p>
          </table:table-cell>
          <table:table-cell office:value-type="float" office:value="1227544" table:style-name="ce8">
            <text:p>1,227,544</text:p>
          </table:table-cell>
          <table:table-cell office:value-type="float" office:value="9711144" table:number-columns-spanned="1" table:number-rows-spanned="2" table:style-name="ce19">
            <text:p>9,711,1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002856" table:style-name="ce8">
            <text:p>5,002,8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23264000" table:style-name="ce8">
            <text:p>23,264,000</text:p>
          </table:table-cell>
          <table:table-cell office:value-type="string" table:style-name="ce8">
            <text:p>-</text:p>
          </table:table-cell>
          <table:table-cell office:value-type="float" office:value="23264000" table:number-columns-spanned="1" table:number-rows-spanned="4" table:style-name="ce19">
            <text:p>23,264,000</text:p>
          </table:table-cell>
          <table:table-cell office:value-type="float" office:value="14364000" table:number-columns-spanned="1" table:number-rows-spanned="4" table:style-name="ce19">
            <text:p>14,364,000</text:p>
          </table:table-cell>
          <table:table-cell office:value-type="float" office:value="1140907" table:style-name="ce8">
            <text:p>1,140,907</text:p>
          </table:table-cell>
          <table:table-cell office:value-type="float" office:value="9447781" table:number-columns-spanned="1" table:number-rows-spanned="2" table:style-name="ce19">
            <text:p>9,447,7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916219" table:style-name="ce8">
            <text:p>4,916,2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775000" table:style-name="ce8">
            <text:p>775,000</text:p>
          </table:table-cell>
          <table:table-cell office:value-type="string" table:style-name="ce8">
            <text:p>-</text:p>
          </table:table-cell>
          <table:table-cell office:value-type="float" office:value="775000" table:number-columns-spanned="1" table:number-rows-spanned="4" table:style-name="ce19">
            <text:p>775,000</text:p>
          </table:table-cell>
          <table:table-cell office:value-type="float" office:value="270000" table:number-columns-spanned="1" table:number-rows-spanned="4" table:style-name="ce19">
            <text:p>270,000</text:p>
          </table:table-cell>
          <table:table-cell office:value-type="float" office:value="66637" table:style-name="ce8">
            <text:p>66,637</text:p>
          </table:table-cell>
          <table:table-cell office:value-type="float" office:value="203363" table:number-columns-spanned="1" table:number-rows-spanned="2" table:style-name="ce19">
            <text:p>203,3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6637" table:style-name="ce8">
            <text:p>66,6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150000" table:style-name="ce8">
            <text:p>150,000</text:p>
          </table:table-cell>
          <table:table-cell office:value-type="string" table:style-name="ce8">
            <text:p>-</text:p>
          </table:table-cell>
          <table:table-cell office:value-type="float" office:value="150000" table:number-columns-spanned="1" table:number-rows-spanned="4" table:style-name="ce19">
            <text:p>150,000</text:p>
          </table:table-cell>
          <table:table-cell office:value-type="float" office:value="80000" table:number-columns-spanned="1" table:number-rows-spanned="4" table:style-name="ce19">
            <text:p>80,000</text:p>
          </table:table-cell>
          <table:table-cell office:value-type="float" office:value="20000" table:style-name="ce8">
            <text:p>20,000</text:p>
          </table:table-cell>
          <table:table-cell office:value-type="float" office:value="60000" table:number-columns-spanned="1" table:number-rows-spanned="2" table:style-name="ce19">
            <text:p>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000" table:style-name="ce8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村里業務</text:p>
          </table:table-cell>
          <table:table-cell office:value-type="float" office:value="15515000" table:style-name="ce8">
            <text:p>15,515,000</text:p>
          </table:table-cell>
          <table:table-cell office:value-type="string" table:style-name="ce8">
            <text:p>-</text:p>
          </table:table-cell>
          <table:table-cell office:value-type="float" office:value="15515000" table:number-columns-spanned="1" table:number-rows-spanned="4" table:style-name="ce19">
            <text:p>15,515,000</text:p>
          </table:table-cell>
          <table:table-cell office:value-type="float" office:value="7827000" table:number-columns-spanned="1" table:number-rows-spanned="4" table:style-name="ce19">
            <text:p>7,827,000</text:p>
          </table:table-cell>
          <table:table-cell office:value-type="float" office:value="1847254" table:style-name="ce8">
            <text:p>1,847,254</text:p>
          </table:table-cell>
          <table:table-cell office:value-type="float" office:value="3043646" table:number-columns-spanned="1" table:number-rows-spanned="2" table:style-name="ce19">
            <text:p>3,043,6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783354" table:style-name="ce8">
            <text:p>4,783,3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27000" table:style-name="ce8">
            <text:p>27,000</text:p>
          </table:table-cell>
          <table:table-cell office:value-type="string" table:style-name="ce8">
            <text:p>-</text:p>
          </table:table-cell>
          <table:table-cell office:value-type="float" office:value="27000" table:number-columns-spanned="1" table:number-rows-spanned="4" table:style-name="ce19">
            <text:p>27,000</text:p>
          </table:table-cell>
          <table:table-cell office:value-type="float" office:value="27000" table:number-columns-spanned="1" table:number-rows-spanned="4" table:style-name="ce19">
            <text:p>27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000" table:style-name="ce8">
            <text:p>27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14888000" table:style-name="ce8">
            <text:p>14,888,000</text:p>
          </table:table-cell>
          <table:table-cell office:value-type="string" table:style-name="ce8">
            <text:p>-</text:p>
          </table:table-cell>
          <table:table-cell office:value-type="float" office:value="14888000" table:number-columns-spanned="1" table:number-rows-spanned="4" table:style-name="ce19">
            <text:p>14,888,000</text:p>
          </table:table-cell>
          <table:table-cell office:value-type="float" office:value="7700000" table:number-columns-spanned="1" table:number-rows-spanned="4" table:style-name="ce19">
            <text:p>7,700,000</text:p>
          </table:table-cell>
          <table:table-cell office:value-type="float" office:value="1816222" table:style-name="ce8">
            <text:p>1,816,222</text:p>
          </table:table-cell>
          <table:table-cell office:value-type="float" office:value="2974678" table:number-columns-spanned="1" table:number-rows-spanned="2" table:style-name="ce19">
            <text:p>2,974,6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725322" table:style-name="ce8">
            <text:p>4,725,3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600000" table:style-name="ce8">
            <text:p>600,000</text:p>
          </table:table-cell>
          <table:table-cell office:value-type="string" table:style-name="ce8">
            <text:p>-</text:p>
          </table:table-cell>
          <table:table-cell office:value-type="float" office:value="600000" table:number-columns-spanned="1" table:number-rows-spanned="4" table:style-name="ce19">
            <text:p>600,000</text:p>
          </table:table-cell>
          <table:table-cell office:value-type="float" office:value="100000" table:number-columns-spanned="1" table:number-rows-spanned="4" table:style-name="ce19">
            <text:p>100,000</text:p>
          </table:table-cell>
          <table:table-cell office:value-type="float" office:value="31032" table:style-name="ce8">
            <text:p>31,032</text:p>
          </table:table-cell>
          <table:table-cell office:value-type="float" office:value="68968" table:number-columns-spanned="1" table:number-rows-spanned="2" table:style-name="ce19">
            <text:p>68,9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032" table:style-name="ce8">
            <text:p>31,0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調解業務</text:p>
          </table:table-cell>
          <table:table-cell office:value-type="float" office:value="435000" table:style-name="ce8">
            <text:p>435,000</text:p>
          </table:table-cell>
          <table:table-cell office:value-type="string" table:style-name="ce8">
            <text:p>-</text:p>
          </table:table-cell>
          <table:table-cell office:value-type="float" office:value="435000" table:number-columns-spanned="1" table:number-rows-spanned="4" table:style-name="ce19">
            <text:p>435,000</text:p>
          </table:table-cell>
          <table:table-cell office:value-type="float" office:value="82000" table:number-columns-spanned="1" table:number-rows-spanned="4" table:style-name="ce19">
            <text:p>82,000</text:p>
          </table:table-cell>
          <table:table-cell office:value-type="float" office:value="2745" table:style-name="ce8">
            <text:p>2,745</text:p>
          </table:table-cell>
          <table:table-cell office:value-type="float" office:value="79255" table:number-columns-spanned="1" table:number-rows-spanned="2" table:style-name="ce19">
            <text:p>79,2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45" table:style-name="ce8">
            <text:p>2,7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435000" table:style-name="ce8">
            <text:p>435,000</text:p>
          </table:table-cell>
          <table:table-cell office:value-type="string" table:style-name="ce8">
            <text:p>-</text:p>
          </table:table-cell>
          <table:table-cell office:value-type="float" office:value="435000" table:number-columns-spanned="1" table:number-rows-spanned="4" table:style-name="ce19">
            <text:p>435,000</text:p>
          </table:table-cell>
          <table:table-cell office:value-type="float" office:value="82000" table:number-columns-spanned="1" table:number-rows-spanned="4" table:style-name="ce19">
            <text:p>82,000</text:p>
          </table:table-cell>
          <table:table-cell office:value-type="float" office:value="2745" table:style-name="ce8">
            <text:p>2,745</text:p>
          </table:table-cell>
          <table:table-cell office:value-type="float" office:value="79255" table:number-columns-spanned="1" table:number-rows-spanned="2" table:style-name="ce19">
            <text:p>79,2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45" table:style-name="ce8">
            <text:p>2,7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5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民防業務</text:p>
          </table:table-cell>
          <table:table-cell office:value-type="float" office:value="149000" table:style-name="ce8">
            <text:p>149,000</text:p>
          </table:table-cell>
          <table:table-cell office:value-type="string" table:style-name="ce8">
            <text:p>-</text:p>
          </table:table-cell>
          <table:table-cell office:value-type="float" office:value="149000" table:number-columns-spanned="1" table:number-rows-spanned="4" table:style-name="ce19">
            <text:p>149,000</text:p>
          </table:table-cell>
          <table:table-cell office:value-type="float" office:value="46000" table:number-columns-spanned="1" table:number-rows-spanned="4" table:style-name="ce19">
            <text:p>46,000</text:p>
          </table:table-cell>
          <table:table-cell office:value-type="float" office:value="1200" table:style-name="ce8">
            <text:p>1,200</text:p>
          </table:table-cell>
          <table:table-cell office:value-type="float" office:value="26716" table:number-columns-spanned="1" table:number-rows-spanned="2" table:style-name="ce19">
            <text:p>26,7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284" table:style-name="ce8">
            <text:p>19,2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128000" table:style-name="ce8">
            <text:p>128,000</text:p>
          </table:table-cell>
          <table:table-cell office:value-type="string" table:style-name="ce8">
            <text:p>-</text:p>
          </table:table-cell>
          <table:table-cell office:value-type="float" office:value="128000" table:number-columns-spanned="1" table:number-rows-spanned="4" table:style-name="ce19">
            <text:p>128,000</text:p>
          </table:table-cell>
          <table:table-cell office:value-type="float" office:value="40000" table:number-columns-spanned="1" table:number-rows-spanned="4" table:style-name="ce19">
            <text:p>40,000</text:p>
          </table:table-cell>
          <table:table-cell office:value-type="float" office:value="1200" table:style-name="ce8">
            <text:p>1,200</text:p>
          </table:table-cell>
          <table:table-cell office:value-type="float" office:value="20716" table:number-columns-spanned="1" table:number-rows-spanned="2" table:style-name="ce19">
            <text:p>20,7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284" table:style-name="ce8">
            <text:p>19,2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21000" table:style-name="ce8">
            <text:p>21,000</text:p>
          </table:table-cell>
          <table:table-cell office:value-type="string" table:style-name="ce8">
            <text:p>-</text:p>
          </table:table-cell>
          <table:table-cell office:value-type="float" office:value="21000" table:number-columns-spanned="1" table:number-rows-spanned="4" table:style-name="ce19">
            <text:p>21,000</text:p>
          </table:table-cell>
          <table:table-cell office:value-type="float" office:value="6000" table:number-columns-spanned="1" table:number-rows-spanned="4" table:style-name="ce19">
            <text:p>6,000</text:p>
          </table:table-cell>
          <table:table-cell office:value-type="string" table:style-name="ce8">
            <text:p>-</text:p>
          </table:table-cell>
          <table:table-cell office:value-type="float" office:value="6000" table:number-columns-spanned="1" table:number-rows-spanned="2" table:style-name="ce19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役政業務</text:p>
          </table:table-cell>
          <table:table-cell office:value-type="float" office:value="665000" table:style-name="ce8">
            <text:p>665,000</text:p>
          </table:table-cell>
          <table:table-cell office:value-type="string" table:style-name="ce8">
            <text:p>-</text:p>
          </table:table-cell>
          <table:table-cell office:value-type="float" office:value="665000" table:number-columns-spanned="1" table:number-rows-spanned="4" table:style-name="ce19">
            <text:p>665,000</text:p>
          </table:table-cell>
          <table:table-cell office:value-type="float" office:value="210000" table:number-columns-spanned="1" table:number-rows-spanned="4" table:style-name="ce19">
            <text:p>210,000</text:p>
          </table:table-cell>
          <table:table-cell office:value-type="float" office:value="28790" table:style-name="ce8">
            <text:p>28,790</text:p>
          </table:table-cell>
          <table:table-cell office:value-type="float" office:value="108415" table:number-columns-spanned="1" table:number-rows-spanned="2" table:style-name="ce19">
            <text:p>108,4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1585" table:style-name="ce8">
            <text:p>101,5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役政管理</text:p>
          </table:table-cell>
          <table:table-cell office:value-type="float" office:value="665000" table:style-name="ce8">
            <text:p>665,000</text:p>
          </table:table-cell>
          <table:table-cell office:value-type="string" table:style-name="ce8">
            <text:p>-</text:p>
          </table:table-cell>
          <table:table-cell office:value-type="float" office:value="665000" table:number-columns-spanned="1" table:number-rows-spanned="4" table:style-name="ce19">
            <text:p>665,000</text:p>
          </table:table-cell>
          <table:table-cell office:value-type="float" office:value="210000" table:number-columns-spanned="1" table:number-rows-spanned="4" table:style-name="ce19">
            <text:p>210,000</text:p>
          </table:table-cell>
          <table:table-cell office:value-type="float" office:value="28790" table:style-name="ce8">
            <text:p>28,790</text:p>
          </table:table-cell>
          <table:table-cell office:value-type="float" office:value="108415" table:number-columns-spanned="1" table:number-rows-spanned="2" table:style-name="ce19">
            <text:p>108,4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1585" table:style-name="ce8">
            <text:p>101,5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656000" table:style-name="ce8">
            <text:p>656,000</text:p>
          </table:table-cell>
          <table:table-cell office:value-type="string" table:style-name="ce8">
            <text:p>-</text:p>
          </table:table-cell>
          <table:table-cell office:value-type="float" office:value="656000" table:number-columns-spanned="1" table:number-rows-spanned="4" table:style-name="ce19">
            <text:p>656,000</text:p>
          </table:table-cell>
          <table:table-cell office:value-type="float" office:value="207000" table:number-columns-spanned="1" table:number-rows-spanned="4" table:style-name="ce19">
            <text:p>207,000</text:p>
          </table:table-cell>
          <table:table-cell office:value-type="float" office:value="28790" table:style-name="ce8">
            <text:p>28,790</text:p>
          </table:table-cell>
          <table:table-cell office:value-type="float" office:value="108415" table:number-columns-spanned="1" table:number-rows-spanned="2" table:style-name="ce19">
            <text:p>108,4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8585" table:style-name="ce8">
            <text:p>98,5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9000" table:style-name="ce8">
            <text:p>9,000</text:p>
          </table:table-cell>
          <table:table-cell office:value-type="string" table:style-name="ce8">
            <text:p>-</text:p>
          </table:table-cell>
          <table:table-cell office:value-type="float" office:value="9000" table:number-columns-spanned="1" table:number-rows-spanned="4" table:style-name="ce19">
            <text:p>9,000</text:p>
          </table:table-cell>
          <table:table-cell office:value-type="float" office:value="3000" table:number-columns-spanned="1" table:number-rows-spanned="4" table:style-name="ce19">
            <text:p>3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00" table:style-name="ce8">
            <text:p>3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4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地政業務</text:p>
          </table:table-cell>
          <table:table-cell office:value-type="float" office:value="98000" table:style-name="ce8">
            <text:p>98,000</text:p>
          </table:table-cell>
          <table:table-cell office:value-type="string" table:style-name="ce8">
            <text:p>-</text:p>
          </table:table-cell>
          <table:table-cell office:value-type="float" office:value="98000" table:number-columns-spanned="1" table:number-rows-spanned="4" table:style-name="ce19">
            <text:p>98,000</text:p>
          </table:table-cell>
          <table:table-cell office:value-type="float" office:value="16000" table:number-columns-spanned="1" table:number-rows-spanned="4" table:style-name="ce19">
            <text:p>16,000</text:p>
          </table:table-cell>
          <table:table-cell office:value-type="float" office:value="320" table:style-name="ce8">
            <text:p>320</text:p>
          </table:table-cell>
          <table:table-cell office:value-type="float" office:value="15680" table:number-columns-spanned="1" table:number-rows-spanned="2" table:style-name="ce19">
            <text:p>15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20" table:style-name="ce8">
            <text:p>3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地政業務</text:p>
          </table:table-cell>
          <table:table-cell office:value-type="float" office:value="98000" table:style-name="ce8">
            <text:p>98,000</text:p>
          </table:table-cell>
          <table:table-cell office:value-type="string" table:style-name="ce8">
            <text:p>-</text:p>
          </table:table-cell>
          <table:table-cell office:value-type="float" office:value="98000" table:number-columns-spanned="1" table:number-rows-spanned="4" table:style-name="ce19">
            <text:p>98,000</text:p>
          </table:table-cell>
          <table:table-cell office:value-type="float" office:value="16000" table:number-columns-spanned="1" table:number-rows-spanned="4" table:style-name="ce19">
            <text:p>16,000</text:p>
          </table:table-cell>
          <table:table-cell office:value-type="float" office:value="320" table:style-name="ce8">
            <text:p>320</text:p>
          </table:table-cell>
          <table:table-cell office:value-type="float" office:value="15680" table:number-columns-spanned="1" table:number-rows-spanned="2" table:style-name="ce19">
            <text:p>15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20" table:style-name="ce8">
            <text:p>3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98000" table:style-name="ce8">
            <text:p>98,000</text:p>
          </table:table-cell>
          <table:table-cell office:value-type="string" table:style-name="ce8">
            <text:p>-</text:p>
          </table:table-cell>
          <table:table-cell office:value-type="float" office:value="98000" table:number-columns-spanned="1" table:number-rows-spanned="4" table:style-name="ce19">
            <text:p>98,000</text:p>
          </table:table-cell>
          <table:table-cell office:value-type="float" office:value="16000" table:number-columns-spanned="1" table:number-rows-spanned="4" table:style-name="ce19">
            <text:p>16,000</text:p>
          </table:table-cell>
          <table:table-cell office:value-type="float" office:value="320" table:style-name="ce8">
            <text:p>320</text:p>
          </table:table-cell>
          <table:table-cell office:value-type="float" office:value="15680" table:number-columns-spanned="1" table:number-rows-spanned="2" table:style-name="ce19">
            <text:p>15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20" table:style-name="ce8">
            <text:p>3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40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財務支出</text:p>
          </table:table-cell>
          <table:table-cell office:value-type="float" office:value="6196000" table:style-name="ce8">
            <text:p>6,196,000</text:p>
          </table:table-cell>
          <table:table-cell office:value-type="string" table:style-name="ce8">
            <text:p>-</text:p>
          </table:table-cell>
          <table:table-cell office:value-type="float" office:value="6196000" table:number-columns-spanned="1" table:number-rows-spanned="4" table:style-name="ce19">
            <text:p>6,196,000</text:p>
          </table:table-cell>
          <table:table-cell office:value-type="float" office:value="2871000" table:number-columns-spanned="1" table:number-rows-spanned="4" table:style-name="ce19">
            <text:p>2,871,000</text:p>
          </table:table-cell>
          <table:table-cell office:value-type="float" office:value="114510" table:style-name="ce8">
            <text:p>114,510</text:p>
          </table:table-cell>
          <table:table-cell office:value-type="float" office:value="2411899" table:number-columns-spanned="1" table:number-rows-spanned="2" table:style-name="ce19">
            <text:p>2,411,8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59101" table:style-name="ce8">
            <text:p>459,1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財政及公產業務</text:p>
          </table:table-cell>
          <table:table-cell office:value-type="float" office:value="6196000" table:style-name="ce8">
            <text:p>6,196,000</text:p>
          </table:table-cell>
          <table:table-cell office:value-type="string" table:style-name="ce8">
            <text:p>-</text:p>
          </table:table-cell>
          <table:table-cell office:value-type="float" office:value="6196000" table:number-columns-spanned="1" table:number-rows-spanned="4" table:style-name="ce19">
            <text:p>6,196,000</text:p>
          </table:table-cell>
          <table:table-cell office:value-type="float" office:value="2871000" table:number-columns-spanned="1" table:number-rows-spanned="4" table:style-name="ce19">
            <text:p>2,871,000</text:p>
          </table:table-cell>
          <table:table-cell office:value-type="float" office:value="114510" table:style-name="ce8">
            <text:p>114,510</text:p>
          </table:table-cell>
          <table:table-cell office:value-type="float" office:value="2411899" table:number-columns-spanned="1" table:number-rows-spanned="2" table:style-name="ce19">
            <text:p>2,411,8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59101" table:style-name="ce8">
            <text:p>459,1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財稅業務</text:p>
          </table:table-cell>
          <table:table-cell office:value-type="float" office:value="5716000" table:style-name="ce8">
            <text:p>5,716,000</text:p>
          </table:table-cell>
          <table:table-cell office:value-type="string" table:style-name="ce8">
            <text:p>-</text:p>
          </table:table-cell>
          <table:table-cell office:value-type="float" office:value="5716000" table:number-columns-spanned="1" table:number-rows-spanned="4" table:style-name="ce19">
            <text:p>5,716,000</text:p>
          </table:table-cell>
          <table:table-cell office:value-type="float" office:value="2785000" table:number-columns-spanned="1" table:number-rows-spanned="4" table:style-name="ce19">
            <text:p>2,785,000</text:p>
          </table:table-cell>
          <table:table-cell office:value-type="float" office:value="108510" table:style-name="ce8">
            <text:p>108,510</text:p>
          </table:table-cell>
          <table:table-cell office:value-type="float" office:value="2331899" table:number-columns-spanned="1" table:number-rows-spanned="2" table:style-name="ce19">
            <text:p>2,331,8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53101" table:style-name="ce8">
            <text:p>453,1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5071000" table:style-name="ce8">
            <text:p>5,071,000</text:p>
          </table:table-cell>
          <table:table-cell office:value-type="string" table:style-name="ce8">
            <text:p>-</text:p>
          </table:table-cell>
          <table:table-cell office:value-type="float" office:value="5071000" table:number-columns-spanned="1" table:number-rows-spanned="4" table:style-name="ce19">
            <text:p>5,071,000</text:p>
          </table:table-cell>
          <table:table-cell office:value-type="float" office:value="2491000" table:number-columns-spanned="1" table:number-rows-spanned="4" table:style-name="ce19">
            <text:p>2,491,000</text:p>
          </table:table-cell>
          <table:table-cell office:value-type="float" office:value="73420" table:style-name="ce8">
            <text:p>73,420</text:p>
          </table:table-cell>
          <table:table-cell office:value-type="float" office:value="2142784" table:number-columns-spanned="1" table:number-rows-spanned="2" table:style-name="ce19">
            <text:p>2,142,7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48216" table:style-name="ce8">
            <text:p>348,2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615000" table:style-name="ce8">
            <text:p>615,000</text:p>
          </table:table-cell>
          <table:table-cell office:value-type="string" table:style-name="ce8">
            <text:p>-</text:p>
          </table:table-cell>
          <table:table-cell office:value-type="float" office:value="615000" table:number-columns-spanned="1" table:number-rows-spanned="4" table:style-name="ce19">
            <text:p>615,000</text:p>
          </table:table-cell>
          <table:table-cell office:value-type="float" office:value="294000" table:number-columns-spanned="1" table:number-rows-spanned="4" table:style-name="ce19">
            <text:p>294,000</text:p>
          </table:table-cell>
          <table:table-cell office:value-type="float" office:value="35090" table:style-name="ce8">
            <text:p>35,090</text:p>
          </table:table-cell>
          <table:table-cell office:value-type="float" office:value="189115" table:number-columns-spanned="1" table:number-rows-spanned="2" table:style-name="ce19">
            <text:p>189,1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4885" table:style-name="ce8">
            <text:p>104,8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8">
            <text:p>-</text:p>
          </table:table-cell>
          <table:table-cell office:value-type="float" office:value="30000" table:number-columns-spanned="1" table:number-rows-spanned="4" table:style-name="ce19">
            <text:p>30,000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公產管理</text:p>
          </table:table-cell>
          <table:table-cell office:value-type="float" office:value="480000" table:style-name="ce8">
            <text:p>480,000</text:p>
          </table:table-cell>
          <table:table-cell office:value-type="string" table:style-name="ce8">
            <text:p>-</text:p>
          </table:table-cell>
          <table:table-cell office:value-type="float" office:value="480000" table:number-columns-spanned="1" table:number-rows-spanned="4" table:style-name="ce19">
            <text:p>480,000</text:p>
          </table:table-cell>
          <table:table-cell office:value-type="float" office:value="86000" table:number-columns-spanned="1" table:number-rows-spanned="4" table:style-name="ce19">
            <text:p>86,000</text:p>
          </table:table-cell>
          <table:table-cell office:value-type="float" office:value="6000" table:style-name="ce8">
            <text:p>6,000</text:p>
          </table:table-cell>
          <table:table-cell office:value-type="float" office:value="80000" table:number-columns-spanned="1" table:number-rows-spanned="2" table:style-name="ce19">
            <text:p>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000" table:style-name="ce8">
            <text:p>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480000" table:style-name="ce8">
            <text:p>480,000</text:p>
          </table:table-cell>
          <table:table-cell office:value-type="string" table:style-name="ce8">
            <text:p>-</text:p>
          </table:table-cell>
          <table:table-cell office:value-type="float" office:value="480000" table:number-columns-spanned="1" table:number-rows-spanned="4" table:style-name="ce19">
            <text:p>480,000</text:p>
          </table:table-cell>
          <table:table-cell office:value-type="float" office:value="86000" table:number-columns-spanned="1" table:number-rows-spanned="4" table:style-name="ce19">
            <text:p>86,000</text:p>
          </table:table-cell>
          <table:table-cell office:value-type="float" office:value="6000" table:style-name="ce8">
            <text:p>6,000</text:p>
          </table:table-cell>
          <table:table-cell office:value-type="float" office:value="80000" table:number-columns-spanned="1" table:number-rows-spanned="2" table:style-name="ce19">
            <text:p>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000" table:style-name="ce8">
            <text:p>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5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教育支出</text:p>
          </table:table-cell>
          <table:table-cell office:value-type="float" office:value="27146000" table:style-name="ce8">
            <text:p>27,146,000</text:p>
          </table:table-cell>
          <table:table-cell office:value-type="string" table:style-name="ce8">
            <text:p>-</text:p>
          </table:table-cell>
          <table:table-cell office:value-type="float" office:value="27146000" table:number-columns-spanned="1" table:number-rows-spanned="4" table:style-name="ce19">
            <text:p>27,146,000</text:p>
          </table:table-cell>
          <table:table-cell office:value-type="float" office:value="8388000" table:number-columns-spanned="1" table:number-rows-spanned="4" table:style-name="ce19">
            <text:p>8,388,000</text:p>
          </table:table-cell>
          <table:table-cell office:value-type="float" office:value="1493766" table:style-name="ce8">
            <text:p>1,493,766</text:p>
          </table:table-cell>
          <table:table-cell office:value-type="float" office:value="3531354" table:number-columns-spanned="1" table:number-rows-spanned="2" table:style-name="ce19">
            <text:p>3,531,3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856646" table:style-name="ce8">
            <text:p>4,856,6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一般行政</text:p>
          </table:table-cell>
          <table:table-cell office:value-type="float" office:value="25742000" table:style-name="ce8">
            <text:p>25,742,000</text:p>
          </table:table-cell>
          <table:table-cell office:value-type="string" table:style-name="ce8">
            <text:p>-</text:p>
          </table:table-cell>
          <table:table-cell office:value-type="float" office:value="25742000" table:number-columns-spanned="1" table:number-rows-spanned="4" table:style-name="ce19">
            <text:p>25,742,000</text:p>
          </table:table-cell>
          <table:table-cell office:value-type="float" office:value="7818000" table:number-columns-spanned="1" table:number-rows-spanned="4" table:style-name="ce19">
            <text:p>7,818,000</text:p>
          </table:table-cell>
          <table:table-cell office:value-type="float" office:value="1493766" table:style-name="ce8">
            <text:p>1,493,766</text:p>
          </table:table-cell>
          <table:table-cell office:value-type="float" office:value="2991039" table:number-columns-spanned="1" table:number-rows-spanned="2" table:style-name="ce19">
            <text:p>2,991,0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826961" table:style-name="ce8">
            <text:p>4,826,9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行政管理</text:p>
          </table:table-cell>
          <table:table-cell office:value-type="float" office:value="16799000" table:style-name="ce8">
            <text:p>16,799,000</text:p>
          </table:table-cell>
          <table:table-cell office:value-type="string" table:style-name="ce8">
            <text:p>-</text:p>
          </table:table-cell>
          <table:table-cell office:value-type="float" office:value="16799000" table:number-columns-spanned="1" table:number-rows-spanned="4" table:style-name="ce19">
            <text:p>16,799,000</text:p>
          </table:table-cell>
          <table:table-cell office:value-type="float" office:value="5596000" table:number-columns-spanned="1" table:number-rows-spanned="4" table:style-name="ce19">
            <text:p>5,596,000</text:p>
          </table:table-cell>
          <table:table-cell office:value-type="float" office:value="1040823" table:style-name="ce8">
            <text:p>1,040,823</text:p>
          </table:table-cell>
          <table:table-cell office:value-type="float" office:value="1819247" table:number-columns-spanned="1" table:number-rows-spanned="2" table:style-name="ce19">
            <text:p>1,819,2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776753" table:style-name="ce8">
            <text:p>3,776,7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16799000" table:style-name="ce8">
            <text:p>16,799,000</text:p>
          </table:table-cell>
          <table:table-cell office:value-type="string" table:style-name="ce8">
            <text:p>-</text:p>
          </table:table-cell>
          <table:table-cell office:value-type="float" office:value="16799000" table:number-columns-spanned="1" table:number-rows-spanned="4" table:style-name="ce19">
            <text:p>16,799,000</text:p>
          </table:table-cell>
          <table:table-cell office:value-type="float" office:value="5596000" table:number-columns-spanned="1" table:number-rows-spanned="4" table:style-name="ce19">
            <text:p>5,596,000</text:p>
          </table:table-cell>
          <table:table-cell office:value-type="float" office:value="1040823" table:style-name="ce8">
            <text:p>1,040,823</text:p>
          </table:table-cell>
          <table:table-cell office:value-type="float" office:value="1819247" table:number-columns-spanned="1" table:number-rows-spanned="2" table:style-name="ce19">
            <text:p>1,819,2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776753" table:style-name="ce8">
            <text:p>3,776,7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幼兒園管理</text:p>
          </table:table-cell>
          <table:table-cell office:value-type="float" office:value="8943000" table:style-name="ce8">
            <text:p>8,943,000</text:p>
          </table:table-cell>
          <table:table-cell office:value-type="string" table:style-name="ce8">
            <text:p>-</text:p>
          </table:table-cell>
          <table:table-cell office:value-type="float" office:value="8943000" table:number-columns-spanned="1" table:number-rows-spanned="4" table:style-name="ce19">
            <text:p>8,943,000</text:p>
          </table:table-cell>
          <table:table-cell office:value-type="float" office:value="2222000" table:number-columns-spanned="1" table:number-rows-spanned="4" table:style-name="ce19">
            <text:p>2,222,000</text:p>
          </table:table-cell>
          <table:table-cell office:value-type="float" office:value="452943" table:style-name="ce8">
            <text:p>452,943</text:p>
          </table:table-cell>
          <table:table-cell office:value-type="float" office:value="1171792" table:number-columns-spanned="1" table:number-rows-spanned="2" table:style-name="ce19">
            <text:p>1,171,7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50208" table:style-name="ce8">
            <text:p>1,050,2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8943000" table:style-name="ce8">
            <text:p>8,943,000</text:p>
          </table:table-cell>
          <table:table-cell office:value-type="string" table:style-name="ce8">
            <text:p>-</text:p>
          </table:table-cell>
          <table:table-cell office:value-type="float" office:value="8943000" table:number-columns-spanned="1" table:number-rows-spanned="4" table:style-name="ce19">
            <text:p>8,943,000</text:p>
          </table:table-cell>
          <table:table-cell office:value-type="float" office:value="2222000" table:number-columns-spanned="1" table:number-rows-spanned="4" table:style-name="ce19">
            <text:p>2,222,000</text:p>
          </table:table-cell>
          <table:table-cell office:value-type="float" office:value="452943" table:style-name="ce8">
            <text:p>452,943</text:p>
          </table:table-cell>
          <table:table-cell office:value-type="float" office:value="1171792" table:number-columns-spanned="1" table:number-rows-spanned="2" table:style-name="ce19">
            <text:p>1,171,7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50208" table:style-name="ce8">
            <text:p>1,050,2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教育管理及輔導業務</text:p>
          </table:table-cell>
          <table:table-cell office:value-type="float" office:value="1404000" table:style-name="ce8">
            <text:p>1,404,000</text:p>
          </table:table-cell>
          <table:table-cell office:value-type="string" table:style-name="ce8">
            <text:p>-</text:p>
          </table:table-cell>
          <table:table-cell office:value-type="float" office:value="1404000" table:number-columns-spanned="1" table:number-rows-spanned="4" table:style-name="ce19">
            <text:p>1,404,000</text:p>
          </table:table-cell>
          <table:table-cell office:value-type="float" office:value="570000" table:number-columns-spanned="1" table:number-rows-spanned="4" table:style-name="ce19">
            <text:p>570,000</text:p>
          </table:table-cell>
          <table:table-cell office:value-type="string" table:style-name="ce8">
            <text:p>-</text:p>
          </table:table-cell>
          <table:table-cell office:value-type="float" office:value="540315" table:number-columns-spanned="1" table:number-rows-spanned="2" table:style-name="ce19">
            <text:p>540,3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685" table:style-name="ce8">
            <text:p>29,6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社會教育</text:p>
          </table:table-cell>
          <table:table-cell office:value-type="float" office:value="904000" table:style-name="ce8">
            <text:p>904,000</text:p>
          </table:table-cell>
          <table:table-cell office:value-type="string" table:style-name="ce8">
            <text:p>-</text:p>
          </table:table-cell>
          <table:table-cell office:value-type="float" office:value="904000" table:number-columns-spanned="1" table:number-rows-spanned="4" table:style-name="ce19">
            <text:p>904,000</text:p>
          </table:table-cell>
          <table:table-cell office:value-type="float" office:value="380000" table:number-columns-spanned="1" table:number-rows-spanned="4" table:style-name="ce19">
            <text:p>380,000</text:p>
          </table:table-cell>
          <table:table-cell office:value-type="string" table:style-name="ce8">
            <text:p>-</text:p>
          </table:table-cell>
          <table:table-cell office:value-type="float" office:value="370315" table:number-columns-spanned="1" table:number-rows-spanned="2" table:style-name="ce19">
            <text:p>370,3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685" table:style-name="ce8">
            <text:p>9,6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874000" table:style-name="ce8">
            <text:p>874,000</text:p>
          </table:table-cell>
          <table:table-cell office:value-type="string" table:style-name="ce8">
            <text:p>-</text:p>
          </table:table-cell>
          <table:table-cell office:value-type="float" office:value="874000" table:number-columns-spanned="1" table:number-rows-spanned="4" table:style-name="ce19">
            <text:p>874,000</text:p>
          </table:table-cell>
          <table:table-cell office:value-type="float" office:value="370000" table:number-columns-spanned="1" table:number-rows-spanned="4" table:style-name="ce19">
            <text:p>370,000</text:p>
          </table:table-cell>
          <table:table-cell office:value-type="string" table:style-name="ce8">
            <text:p>-</text:p>
          </table:table-cell>
          <table:table-cell office:value-type="float" office:value="360315" table:number-columns-spanned="1" table:number-rows-spanned="2" table:style-name="ce19">
            <text:p>360,3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685" table:style-name="ce8">
            <text:p>9,6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8">
            <text:p>-</text:p>
          </table:table-cell>
          <table:table-cell office:value-type="float" office:value="30000" table:number-columns-spanned="1" table:number-rows-spanned="4" table:style-name="ce19">
            <text:p>30,000</text:p>
          </table:table-cell>
          <table:table-cell office:value-type="float" office:value="10000" table:number-columns-spanned="1" table:number-rows-spanned="4" table:style-name="ce19">
            <text:p>10,000</text:p>
          </table:table-cell>
          <table:table-cell office:value-type="string" table:style-name="ce8">
            <text:p>-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國民教育</text:p>
          </table:table-cell>
          <table:table-cell office:value-type="float" office:value="500000" table:style-name="ce8">
            <text:p>500,000</text:p>
          </table:table-cell>
          <table:table-cell office:value-type="string" table:style-name="ce8">
            <text:p>-</text:p>
          </table:table-cell>
          <table:table-cell office:value-type="float" office:value="500000" table:number-columns-spanned="1" table:number-rows-spanned="4" table:style-name="ce19">
            <text:p>500,000</text:p>
          </table:table-cell>
          <table:table-cell office:value-type="float" office:value="190000" table:number-columns-spanned="1" table:number-rows-spanned="4" table:style-name="ce19">
            <text:p>190,000</text:p>
          </table:table-cell>
          <table:table-cell office:value-type="string" table:style-name="ce8">
            <text:p>-</text:p>
          </table:table-cell>
          <table:table-cell office:value-type="float" office:value="170000" table:number-columns-spanned="1" table:number-rows-spanned="2" table:style-name="ce19">
            <text:p>1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000" table:style-name="ce8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180000" table:style-name="ce8">
            <text:p>180,000</text:p>
          </table:table-cell>
          <table:table-cell office:value-type="string" table:style-name="ce8">
            <text:p>-</text:p>
          </table:table-cell>
          <table:table-cell office:value-type="float" office:value="180000" table:number-columns-spanned="1" table:number-rows-spanned="4" table:style-name="ce19">
            <text:p>180,000</text:p>
          </table:table-cell>
          <table:table-cell office:value-type="float" office:value="120000" table:number-columns-spanned="1" table:number-rows-spanned="4" table:style-name="ce19">
            <text:p>120,000</text:p>
          </table:table-cell>
          <table:table-cell office:value-type="string" table:style-name="ce8">
            <text:p>-</text:p>
          </table:table-cell>
          <table:table-cell office:value-type="float" office:value="120000" table:number-columns-spanned="1" table:number-rows-spanned="2" table:style-name="ce19">
            <text:p>1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320000" table:style-name="ce8">
            <text:p>320,000</text:p>
          </table:table-cell>
          <table:table-cell office:value-type="string" table:style-name="ce8">
            <text:p>-</text:p>
          </table:table-cell>
          <table:table-cell office:value-type="float" office:value="320000" table:number-columns-spanned="1" table:number-rows-spanned="4" table:style-name="ce19">
            <text:p>320,000</text:p>
          </table:table-cell>
          <table:table-cell office:value-type="float" office:value="70000" table:number-columns-spanned="1" table:number-rows-spanned="4" table:style-name="ce19">
            <text:p>70,000</text:p>
          </table:table-cell>
          <table:table-cell office:value-type="string" table:style-name="ce8">
            <text:p>-</text:p>
          </table:table-cell>
          <table:table-cell office:value-type="float" office:value="50000" table:number-columns-spanned="1" table:number-rows-spanned="2" table:style-name="ce19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000" table:style-name="ce8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53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文化支出</text:p>
          </table:table-cell>
          <table:table-cell office:value-type="float" office:value="6396000" table:style-name="ce8">
            <text:p>6,396,000</text:p>
          </table:table-cell>
          <table:table-cell office:value-type="string" table:style-name="ce8">
            <text:p>-</text:p>
          </table:table-cell>
          <table:table-cell office:value-type="float" office:value="6396000" table:number-columns-spanned="1" table:number-rows-spanned="4" table:style-name="ce19">
            <text:p>6,396,000</text:p>
          </table:table-cell>
          <table:table-cell office:value-type="float" office:value="2259000" table:number-columns-spanned="1" table:number-rows-spanned="4" table:style-name="ce19">
            <text:p>2,259,000</text:p>
          </table:table-cell>
          <table:table-cell office:value-type="float" office:value="823550" table:style-name="ce8">
            <text:p>823,550</text:p>
          </table:table-cell>
          <table:table-cell office:value-type="float" office:value="970431" table:number-columns-spanned="1" table:number-rows-spanned="2" table:style-name="ce19">
            <text:p>970,4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88569" table:style-name="ce8">
            <text:p>1,288,5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一般行政</text:p>
          </table:table-cell>
          <table:table-cell office:value-type="float" office:value="6396000" table:style-name="ce8">
            <text:p>6,396,000</text:p>
          </table:table-cell>
          <table:table-cell office:value-type="string" table:style-name="ce8">
            <text:p>-</text:p>
          </table:table-cell>
          <table:table-cell office:value-type="float" office:value="6396000" table:number-columns-spanned="1" table:number-rows-spanned="4" table:style-name="ce19">
            <text:p>6,396,000</text:p>
          </table:table-cell>
          <table:table-cell office:value-type="float" office:value="2259000" table:number-columns-spanned="1" table:number-rows-spanned="4" table:style-name="ce19">
            <text:p>2,259,000</text:p>
          </table:table-cell>
          <table:table-cell office:value-type="float" office:value="823550" table:style-name="ce8">
            <text:p>823,550</text:p>
          </table:table-cell>
          <table:table-cell office:value-type="float" office:value="970431" table:number-columns-spanned="1" table:number-rows-spanned="2" table:style-name="ce19">
            <text:p>970,4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88569" table:style-name="ce8">
            <text:p>1,288,5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圖書管理</text:p>
          </table:table-cell>
          <table:table-cell office:value-type="float" office:value="6396000" table:style-name="ce8">
            <text:p>6,396,000</text:p>
          </table:table-cell>
          <table:table-cell office:value-type="string" table:style-name="ce8">
            <text:p>-</text:p>
          </table:table-cell>
          <table:table-cell office:value-type="float" office:value="6396000" table:number-columns-spanned="1" table:number-rows-spanned="4" table:style-name="ce19">
            <text:p>6,396,000</text:p>
          </table:table-cell>
          <table:table-cell office:value-type="float" office:value="2259000" table:number-columns-spanned="1" table:number-rows-spanned="4" table:style-name="ce19">
            <text:p>2,259,000</text:p>
          </table:table-cell>
          <table:table-cell office:value-type="float" office:value="823550" table:style-name="ce8">
            <text:p>823,550</text:p>
          </table:table-cell>
          <table:table-cell office:value-type="float" office:value="970431" table:number-columns-spanned="1" table:number-rows-spanned="2" table:style-name="ce19">
            <text:p>970,4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88569" table:style-name="ce8">
            <text:p>1,288,5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1582000" table:style-name="ce8">
            <text:p>1,582,000</text:p>
          </table:table-cell>
          <table:table-cell office:value-type="string" table:style-name="ce8">
            <text:p>-</text:p>
          </table:table-cell>
          <table:table-cell office:value-type="float" office:value="1582000" table:number-columns-spanned="1" table:number-rows-spanned="4" table:style-name="ce19">
            <text:p>1,582,000</text:p>
          </table:table-cell>
          <table:table-cell office:value-type="float" office:value="727000" table:number-columns-spanned="1" table:number-rows-spanned="4" table:style-name="ce19">
            <text:p>727,000</text:p>
          </table:table-cell>
          <table:table-cell office:value-type="float" office:value="82067" table:style-name="ce8">
            <text:p>82,067</text:p>
          </table:table-cell>
          <table:table-cell office:value-type="float" office:value="385031" table:number-columns-spanned="1" table:number-rows-spanned="2" table:style-name="ce19">
            <text:p>385,0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41969" table:style-name="ce8">
            <text:p>341,9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4814000" table:style-name="ce8">
            <text:p>4,814,000</text:p>
          </table:table-cell>
          <table:table-cell office:value-type="string" table:style-name="ce8">
            <text:p>-</text:p>
          </table:table-cell>
          <table:table-cell office:value-type="float" office:value="4814000" table:number-columns-spanned="1" table:number-rows-spanned="4" table:style-name="ce19">
            <text:p>4,814,000</text:p>
          </table:table-cell>
          <table:table-cell office:value-type="float" office:value="1532000" table:number-columns-spanned="1" table:number-rows-spanned="4" table:style-name="ce19">
            <text:p>1,532,000</text:p>
          </table:table-cell>
          <table:table-cell office:value-type="float" office:value="741483" table:style-name="ce8">
            <text:p>741,483</text:p>
          </table:table-cell>
          <table:table-cell office:value-type="float" office:value="585400" table:number-columns-spanned="1" table:number-rows-spanned="2" table:style-name="ce19">
            <text:p>585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46600" table:style-name="ce8">
            <text:p>946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56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農業支出</text:p>
          </table:table-cell>
          <table:table-cell office:value-type="float" office:value="14156000" table:style-name="ce8">
            <text:p>14,156,000</text:p>
          </table:table-cell>
          <table:table-cell office:value-type="string" table:style-name="ce8">
            <text:p>-</text:p>
          </table:table-cell>
          <table:table-cell office:value-type="float" office:value="14156000" table:number-columns-spanned="1" table:number-rows-spanned="4" table:style-name="ce19">
            <text:p>14,156,000</text:p>
          </table:table-cell>
          <table:table-cell office:value-type="float" office:value="6380000" table:number-columns-spanned="1" table:number-rows-spanned="4" table:style-name="ce19">
            <text:p>6,380,000</text:p>
          </table:table-cell>
          <table:table-cell office:value-type="float" office:value="2371169" table:style-name="ce8">
            <text:p>2,371,169</text:p>
          </table:table-cell>
          <table:table-cell office:value-type="float" office:value="2845345" table:number-columns-spanned="1" table:number-rows-spanned="2" table:style-name="ce19">
            <text:p>2,845,3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534655" table:style-name="ce8">
            <text:p>3,534,6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農業管理與輔導業務</text:p>
          </table:table-cell>
          <table:table-cell office:value-type="float" office:value="4377000" table:style-name="ce8">
            <text:p>4,377,000</text:p>
          </table:table-cell>
          <table:table-cell office:value-type="string" table:style-name="ce8">
            <text:p>-</text:p>
          </table:table-cell>
          <table:table-cell office:value-type="float" office:value="4377000" table:number-columns-spanned="1" table:number-rows-spanned="4" table:style-name="ce19">
            <text:p>4,377,000</text:p>
          </table:table-cell>
          <table:table-cell office:value-type="float" office:value="2555000" table:number-columns-spanned="1" table:number-rows-spanned="4" table:style-name="ce19">
            <text:p>2,555,000</text:p>
          </table:table-cell>
          <table:table-cell office:value-type="float" office:value="2017050" table:style-name="ce8">
            <text:p>2,017,050</text:p>
          </table:table-cell>
          <table:table-cell office:value-type="float" office:value="443450" table:number-columns-spanned="1" table:number-rows-spanned="2" table:style-name="ce19">
            <text:p>443,4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111550" table:style-name="ce8">
            <text:p>2,111,5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農產推廣</text:p>
          </table:table-cell>
          <table:table-cell office:value-type="float" office:value="4355000" table:style-name="ce8">
            <text:p>4,355,000</text:p>
          </table:table-cell>
          <table:table-cell office:value-type="string" table:style-name="ce8">
            <text:p>-</text:p>
          </table:table-cell>
          <table:table-cell office:value-type="float" office:value="4355000" table:number-columns-spanned="1" table:number-rows-spanned="4" table:style-name="ce19">
            <text:p>4,355,000</text:p>
          </table:table-cell>
          <table:table-cell office:value-type="float" office:value="2551000" table:number-columns-spanned="1" table:number-rows-spanned="4" table:style-name="ce19">
            <text:p>2,551,000</text:p>
          </table:table-cell>
          <table:table-cell office:value-type="float" office:value="2017050" table:style-name="ce8">
            <text:p>2,017,050</text:p>
          </table:table-cell>
          <table:table-cell office:value-type="float" office:value="439450" table:number-columns-spanned="1" table:number-rows-spanned="2" table:style-name="ce19">
            <text:p>439,4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111550" table:style-name="ce8">
            <text:p>2,111,5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700000" table:style-name="ce8">
            <text:p>700,000</text:p>
          </table:table-cell>
          <table:table-cell office:value-type="string" table:style-name="ce8">
            <text:p>-</text:p>
          </table:table-cell>
          <table:table-cell office:value-type="float" office:value="700000" table:number-columns-spanned="1" table:number-rows-spanned="4" table:style-name="ce19">
            <text:p>700,000</text:p>
          </table:table-cell>
          <table:table-cell office:value-type="float" office:value="254000" table:number-columns-spanned="1" table:number-rows-spanned="4" table:style-name="ce19">
            <text:p>254,000</text:p>
          </table:table-cell>
          <table:table-cell office:value-type="float" office:value="37800" table:style-name="ce8">
            <text:p>37,800</text:p>
          </table:table-cell>
          <table:table-cell office:value-type="float" office:value="121700" table:number-columns-spanned="1" table:number-rows-spanned="2" table:style-name="ce19">
            <text:p>121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2300" table:style-name="ce8">
            <text:p>132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2905000" table:style-name="ce8">
            <text:p>2,905,000</text:p>
          </table:table-cell>
          <table:table-cell office:value-type="string" table:style-name="ce8">
            <text:p>-</text:p>
          </table:table-cell>
          <table:table-cell office:value-type="float" office:value="2905000" table:number-columns-spanned="1" table:number-rows-spanned="4" table:style-name="ce19">
            <text:p>2,905,000</text:p>
          </table:table-cell>
          <table:table-cell office:value-type="float" office:value="2093000" table:number-columns-spanned="1" table:number-rows-spanned="4" table:style-name="ce19">
            <text:p>2,093,000</text:p>
          </table:table-cell>
          <table:table-cell office:value-type="float" office:value="1979250" table:style-name="ce8">
            <text:p>1,979,250</text:p>
          </table:table-cell>
          <table:table-cell office:value-type="float" office:value="113750" table:number-columns-spanned="1" table:number-rows-spanned="2" table:style-name="ce19">
            <text:p>113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79250" table:style-name="ce8">
            <text:p>1,979,2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750000" table:style-name="ce8">
            <text:p>750,000</text:p>
          </table:table-cell>
          <table:table-cell office:value-type="string" table:style-name="ce8">
            <text:p>-</text:p>
          </table:table-cell>
          <table:table-cell office:value-type="float" office:value="750000" table:number-columns-spanned="1" table:number-rows-spanned="4" table:style-name="ce19">
            <text:p>750,000</text:p>
          </table:table-cell>
          <table:table-cell office:value-type="float" office:value="204000" table:number-columns-spanned="1" table:number-rows-spanned="4" table:style-name="ce19">
            <text:p>204,000</text:p>
          </table:table-cell>
          <table:table-cell office:value-type="string" table:style-name="ce8">
            <text:p>-</text:p>
          </table:table-cell>
          <table:table-cell office:value-type="float" office:value="204000" table:number-columns-spanned="1" table:number-rows-spanned="2" table:style-name="ce19">
            <text:p>20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林產推廣</text:p>
          </table:table-cell>
          <table:table-cell office:value-type="float" office:value="16000" table:style-name="ce8">
            <text:p>16,000</text:p>
          </table:table-cell>
          <table:table-cell office:value-type="string" table:style-name="ce8">
            <text:p>-</text:p>
          </table:table-cell>
          <table:table-cell office:value-type="float" office:value="16000" table:number-columns-spanned="1" table:number-rows-spanned="4" table:style-name="ce19">
            <text:p>16,000</text:p>
          </table:table-cell>
          <table:table-cell office:value-type="float" office:value="3000" table:number-columns-spanned="1" table:number-rows-spanned="4" table:style-name="ce19">
            <text:p>3,000</text:p>
          </table:table-cell>
          <table:table-cell office:value-type="string" table:style-name="ce8">
            <text:p>-</text:p>
          </table:table-cell>
          <table:table-cell office:value-type="float" office:value="3000" table:number-columns-spanned="1" table:number-rows-spanned="2" table:style-name="ce19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16000" table:style-name="ce8">
            <text:p>16,000</text:p>
          </table:table-cell>
          <table:table-cell office:value-type="string" table:style-name="ce8">
            <text:p>-</text:p>
          </table:table-cell>
          <table:table-cell office:value-type="float" office:value="16000" table:number-columns-spanned="1" table:number-rows-spanned="4" table:style-name="ce19">
            <text:p>16,000</text:p>
          </table:table-cell>
          <table:table-cell office:value-type="float" office:value="3000" table:number-columns-spanned="1" table:number-rows-spanned="4" table:style-name="ce19">
            <text:p>3,000</text:p>
          </table:table-cell>
          <table:table-cell office:value-type="string" table:style-name="ce8">
            <text:p>-</text:p>
          </table:table-cell>
          <table:table-cell office:value-type="float" office:value="3000" table:number-columns-spanned="1" table:number-rows-spanned="2" table:style-name="ce19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畜產推廣</text:p>
          </table:table-cell>
          <table:table-cell office:value-type="float" office:value="6000" table:style-name="ce8">
            <text:p>6,000</text:p>
          </table:table-cell>
          <table:table-cell office:value-type="string" table:style-name="ce8">
            <text:p>-</text:p>
          </table:table-cell>
          <table:table-cell office:value-type="float" office:value="6000" table:number-columns-spanned="1" table:number-rows-spanned="4" table:style-name="ce19">
            <text:p>6,000</text:p>
          </table:table-cell>
          <table:table-cell office:value-type="float" office:value="1000" table:number-columns-spanned="1" table:number-rows-spanned="4" table:style-name="ce19">
            <text:p>1,000</text:p>
          </table:table-cell>
          <table:table-cell office:value-type="string" table:style-name="ce8">
            <text:p>-</text:p>
          </table:table-cell>
          <table:table-cell office:value-type="float" office:value="1000" table:number-columns-spanned="1" table:number-rows-spanned="2" table:style-name="ce19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6000" table:style-name="ce8">
            <text:p>6,000</text:p>
          </table:table-cell>
          <table:table-cell office:value-type="string" table:style-name="ce8">
            <text:p>-</text:p>
          </table:table-cell>
          <table:table-cell office:value-type="float" office:value="6000" table:number-columns-spanned="1" table:number-rows-spanned="4" table:style-name="ce19">
            <text:p>6,000</text:p>
          </table:table-cell>
          <table:table-cell office:value-type="float" office:value="1000" table:number-columns-spanned="1" table:number-rows-spanned="4" table:style-name="ce19">
            <text:p>1,000</text:p>
          </table:table-cell>
          <table:table-cell office:value-type="string" table:style-name="ce8">
            <text:p>-</text:p>
          </table:table-cell>
          <table:table-cell office:value-type="float" office:value="1000" table:number-columns-spanned="1" table:number-rows-spanned="2" table:style-name="ce19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水利行政</text:p>
          </table:table-cell>
          <table:table-cell office:value-type="float" office:value="9779000" table:style-name="ce8">
            <text:p>9,779,000</text:p>
          </table:table-cell>
          <table:table-cell office:value-type="string" table:style-name="ce8">
            <text:p>-</text:p>
          </table:table-cell>
          <table:table-cell office:value-type="float" office:value="9779000" table:number-columns-spanned="1" table:number-rows-spanned="4" table:style-name="ce19">
            <text:p>9,779,000</text:p>
          </table:table-cell>
          <table:table-cell office:value-type="float" office:value="3825000" table:number-columns-spanned="1" table:number-rows-spanned="4" table:style-name="ce19">
            <text:p>3,825,000</text:p>
          </table:table-cell>
          <table:table-cell office:value-type="float" office:value="354119" table:style-name="ce8">
            <text:p>354,119</text:p>
          </table:table-cell>
          <table:table-cell office:value-type="float" office:value="2401895" table:number-columns-spanned="1" table:number-rows-spanned="2" table:style-name="ce19">
            <text:p>2,401,8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23105" table:style-name="ce8">
            <text:p>1,423,1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水利行政</text:p>
          </table:table-cell>
          <table:table-cell office:value-type="float" office:value="9779000" table:style-name="ce8">
            <text:p>9,779,000</text:p>
          </table:table-cell>
          <table:table-cell office:value-type="string" table:style-name="ce8">
            <text:p>-</text:p>
          </table:table-cell>
          <table:table-cell office:value-type="float" office:value="9779000" table:number-columns-spanned="1" table:number-rows-spanned="4" table:style-name="ce19">
            <text:p>9,779,000</text:p>
          </table:table-cell>
          <table:table-cell office:value-type="float" office:value="3825000" table:number-columns-spanned="1" table:number-rows-spanned="4" table:style-name="ce19">
            <text:p>3,825,000</text:p>
          </table:table-cell>
          <table:table-cell office:value-type="float" office:value="354119" table:style-name="ce8">
            <text:p>354,119</text:p>
          </table:table-cell>
          <table:table-cell office:value-type="float" office:value="2401895" table:number-columns-spanned="1" table:number-rows-spanned="2" table:style-name="ce19">
            <text:p>2,401,8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23105" table:style-name="ce8">
            <text:p>1,423,1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9743000" table:style-name="ce8">
            <text:p>9,743,000</text:p>
          </table:table-cell>
          <table:table-cell office:value-type="string" table:style-name="ce8">
            <text:p>-</text:p>
          </table:table-cell>
          <table:table-cell office:value-type="float" office:value="9743000" table:number-columns-spanned="1" table:number-rows-spanned="4" table:style-name="ce19">
            <text:p>9,743,000</text:p>
          </table:table-cell>
          <table:table-cell office:value-type="float" office:value="3823000" table:number-columns-spanned="1" table:number-rows-spanned="4" table:style-name="ce19">
            <text:p>3,823,000</text:p>
          </table:table-cell>
          <table:table-cell office:value-type="float" office:value="354119" table:style-name="ce8">
            <text:p>354,119</text:p>
          </table:table-cell>
          <table:table-cell office:value-type="float" office:value="2399895" table:number-columns-spanned="1" table:number-rows-spanned="2" table:style-name="ce19">
            <text:p>2,399,8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23105" table:style-name="ce8">
            <text:p>1,423,1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36000" table:style-name="ce8">
            <text:p>36,000</text:p>
          </table:table-cell>
          <table:table-cell office:value-type="string" table:style-name="ce8">
            <text:p>-</text:p>
          </table:table-cell>
          <table:table-cell office:value-type="float" office:value="36000" table:number-columns-spanned="1" table:number-rows-spanned="4" table:style-name="ce19">
            <text:p>36,000</text:p>
          </table:table-cell>
          <table:table-cell office:value-type="float" office:value="2000" table:number-columns-spanned="1" table:number-rows-spanned="4" table:style-name="ce19">
            <text:p>2,000</text:p>
          </table:table-cell>
          <table:table-cell office:value-type="string" table:style-name="ce8">
            <text:p>-</text:p>
          </table:table-cell>
          <table:table-cell office:value-type="float" office:value="2000" table:number-columns-spanned="1" table:number-rows-spanned="2" table:style-name="ce19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57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工業支出</text:p>
          </table:table-cell>
          <table:table-cell office:value-type="float" office:value="4833000" table:style-name="ce8">
            <text:p>4,833,000</text:p>
          </table:table-cell>
          <table:table-cell office:value-type="string" table:style-name="ce8">
            <text:p>-</text:p>
          </table:table-cell>
          <table:table-cell office:value-type="float" office:value="4833000" table:number-columns-spanned="1" table:number-rows-spanned="4" table:style-name="ce19">
            <text:p>4,833,000</text:p>
          </table:table-cell>
          <table:table-cell office:value-type="float" office:value="678000" table:number-columns-spanned="1" table:number-rows-spanned="4" table:style-name="ce19">
            <text:p>678,000</text:p>
          </table:table-cell>
          <table:table-cell office:value-type="float" office:value="41700" table:style-name="ce8">
            <text:p>41,700</text:p>
          </table:table-cell>
          <table:table-cell office:value-type="float" office:value="541800" table:number-columns-spanned="1" table:number-rows-spanned="2" table:style-name="ce19">
            <text:p>541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6200" table:style-name="ce8">
            <text:p>136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建管行政</text:p>
          </table:table-cell>
          <table:table-cell office:value-type="float" office:value="4833000" table:style-name="ce8">
            <text:p>4,833,000</text:p>
          </table:table-cell>
          <table:table-cell office:value-type="string" table:style-name="ce8">
            <text:p>-</text:p>
          </table:table-cell>
          <table:table-cell office:value-type="float" office:value="4833000" table:number-columns-spanned="1" table:number-rows-spanned="4" table:style-name="ce19">
            <text:p>4,833,000</text:p>
          </table:table-cell>
          <table:table-cell office:value-type="float" office:value="678000" table:number-columns-spanned="1" table:number-rows-spanned="4" table:style-name="ce19">
            <text:p>678,000</text:p>
          </table:table-cell>
          <table:table-cell office:value-type="float" office:value="41700" table:style-name="ce8">
            <text:p>41,700</text:p>
          </table:table-cell>
          <table:table-cell office:value-type="float" office:value="541800" table:number-columns-spanned="1" table:number-rows-spanned="2" table:style-name="ce19">
            <text:p>541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6200" table:style-name="ce8">
            <text:p>136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建管行政</text:p>
          </table:table-cell>
          <table:table-cell office:value-type="float" office:value="4833000" table:style-name="ce8">
            <text:p>4,833,000</text:p>
          </table:table-cell>
          <table:table-cell office:value-type="string" table:style-name="ce8">
            <text:p>-</text:p>
          </table:table-cell>
          <table:table-cell office:value-type="float" office:value="4833000" table:number-columns-spanned="1" table:number-rows-spanned="4" table:style-name="ce19">
            <text:p>4,833,000</text:p>
          </table:table-cell>
          <table:table-cell office:value-type="float" office:value="678000" table:number-columns-spanned="1" table:number-rows-spanned="4" table:style-name="ce19">
            <text:p>678,000</text:p>
          </table:table-cell>
          <table:table-cell office:value-type="float" office:value="41700" table:style-name="ce8">
            <text:p>41,700</text:p>
          </table:table-cell>
          <table:table-cell office:value-type="float" office:value="541800" table:number-columns-spanned="1" table:number-rows-spanned="2" table:style-name="ce19">
            <text:p>541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6200" table:style-name="ce8">
            <text:p>136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700000" table:style-name="ce8">
            <text:p>700,000</text:p>
          </table:table-cell>
          <table:table-cell office:value-type="string" table:style-name="ce8">
            <text:p>-</text:p>
          </table:table-cell>
          <table:table-cell office:value-type="float" office:value="700000" table:number-columns-spanned="1" table:number-rows-spanned="4" table:style-name="ce19">
            <text:p>700,000</text:p>
          </table:table-cell>
          <table:table-cell office:value-type="float" office:value="254000" table:number-columns-spanned="1" table:number-rows-spanned="4" table:style-name="ce19">
            <text:p>254,000</text:p>
          </table:table-cell>
          <table:table-cell office:value-type="float" office:value="37800" table:style-name="ce8">
            <text:p>37,800</text:p>
          </table:table-cell>
          <table:table-cell office:value-type="float" office:value="121700" table:number-columns-spanned="1" table:number-rows-spanned="2" table:style-name="ce19">
            <text:p>121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2300" table:style-name="ce8">
            <text:p>132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4133000" table:style-name="ce8">
            <text:p>4,133,000</text:p>
          </table:table-cell>
          <table:table-cell office:value-type="string" table:style-name="ce8">
            <text:p>-</text:p>
          </table:table-cell>
          <table:table-cell office:value-type="float" office:value="4133000" table:number-columns-spanned="1" table:number-rows-spanned="4" table:style-name="ce19">
            <text:p>4,133,000</text:p>
          </table:table-cell>
          <table:table-cell office:value-type="float" office:value="424000" table:number-columns-spanned="1" table:number-rows-spanned="4" table:style-name="ce19">
            <text:p>424,000</text:p>
          </table:table-cell>
          <table:table-cell office:value-type="float" office:value="3900" table:style-name="ce8">
            <text:p>3,900</text:p>
          </table:table-cell>
          <table:table-cell office:value-type="float" office:value="420100" table:number-columns-spanned="1" table:number-rows-spanned="2" table:style-name="ce19">
            <text:p>420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900" table:style-name="ce8">
            <text:p>3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58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交通支出</text:p>
          </table:table-cell>
          <table:table-cell office:value-type="float" office:value="1520000" table:style-name="ce8">
            <text:p>1,520,000</text:p>
          </table:table-cell>
          <table:table-cell office:value-type="string" table:style-name="ce8">
            <text:p>-</text:p>
          </table:table-cell>
          <table:table-cell office:value-type="float" office:value="1520000" table:number-columns-spanned="1" table:number-rows-spanned="4" table:style-name="ce19">
            <text:p>1,520,000</text:p>
          </table:table-cell>
          <table:table-cell office:value-type="float" office:value="596000" table:number-columns-spanned="1" table:number-rows-spanned="4" table:style-name="ce19">
            <text:p>596,000</text:p>
          </table:table-cell>
          <table:table-cell office:value-type="float" office:value="88270" table:style-name="ce8">
            <text:p>88,270</text:p>
          </table:table-cell>
          <table:table-cell office:value-type="float" office:value="321065" table:number-columns-spanned="1" table:number-rows-spanned="2" table:style-name="ce19">
            <text:p>321,0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4935" table:style-name="ce8">
            <text:p>274,9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道路橋樑工程</text:p>
          </table:table-cell>
          <table:table-cell office:value-type="float" office:value="1520000" table:style-name="ce8">
            <text:p>1,520,000</text:p>
          </table:table-cell>
          <table:table-cell office:value-type="string" table:style-name="ce8">
            <text:p>-</text:p>
          </table:table-cell>
          <table:table-cell office:value-type="float" office:value="1520000" table:number-columns-spanned="1" table:number-rows-spanned="4" table:style-name="ce19">
            <text:p>1,520,000</text:p>
          </table:table-cell>
          <table:table-cell office:value-type="float" office:value="596000" table:number-columns-spanned="1" table:number-rows-spanned="4" table:style-name="ce19">
            <text:p>596,000</text:p>
          </table:table-cell>
          <table:table-cell office:value-type="float" office:value="88270" table:style-name="ce8">
            <text:p>88,270</text:p>
          </table:table-cell>
          <table:table-cell office:value-type="float" office:value="321065" table:number-columns-spanned="1" table:number-rows-spanned="2" table:style-name="ce19">
            <text:p>321,0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4935" table:style-name="ce8">
            <text:p>274,9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道路橋樑業務</text:p>
          </table:table-cell>
          <table:table-cell office:value-type="float" office:value="1520000" table:style-name="ce8">
            <text:p>1,520,000</text:p>
          </table:table-cell>
          <table:table-cell office:value-type="string" table:style-name="ce8">
            <text:p>-</text:p>
          </table:table-cell>
          <table:table-cell office:value-type="float" office:value="1520000" table:number-columns-spanned="1" table:number-rows-spanned="4" table:style-name="ce19">
            <text:p>1,520,000</text:p>
          </table:table-cell>
          <table:table-cell office:value-type="float" office:value="596000" table:number-columns-spanned="1" table:number-rows-spanned="4" table:style-name="ce19">
            <text:p>596,000</text:p>
          </table:table-cell>
          <table:table-cell office:value-type="float" office:value="88270" table:style-name="ce8">
            <text:p>88,270</text:p>
          </table:table-cell>
          <table:table-cell office:value-type="float" office:value="321065" table:number-columns-spanned="1" table:number-rows-spanned="2" table:style-name="ce19">
            <text:p>321,0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4935" table:style-name="ce8">
            <text:p>274,9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1520000" table:style-name="ce8">
            <text:p>1,520,000</text:p>
          </table:table-cell>
          <table:table-cell office:value-type="string" table:style-name="ce8">
            <text:p>-</text:p>
          </table:table-cell>
          <table:table-cell office:value-type="float" office:value="1520000" table:number-columns-spanned="1" table:number-rows-spanned="4" table:style-name="ce19">
            <text:p>1,520,000</text:p>
          </table:table-cell>
          <table:table-cell office:value-type="float" office:value="596000" table:number-columns-spanned="1" table:number-rows-spanned="4" table:style-name="ce19">
            <text:p>596,000</text:p>
          </table:table-cell>
          <table:table-cell office:value-type="float" office:value="88270" table:style-name="ce8">
            <text:p>88,270</text:p>
          </table:table-cell>
          <table:table-cell office:value-type="float" office:value="321065" table:number-columns-spanned="1" table:number-rows-spanned="2" table:style-name="ce19">
            <text:p>321,0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4935" table:style-name="ce8">
            <text:p>274,9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59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其他經濟服務支出</text:p>
          </table:table-cell>
          <table:table-cell office:value-type="float" office:value="13321000" table:style-name="ce8">
            <text:p>13,321,000</text:p>
          </table:table-cell>
          <table:table-cell office:value-type="string" table:style-name="ce8">
            <text:p>-</text:p>
          </table:table-cell>
          <table:table-cell office:value-type="float" office:value="13321000" table:number-columns-spanned="1" table:number-rows-spanned="4" table:style-name="ce19">
            <text:p>13,321,000</text:p>
          </table:table-cell>
          <table:table-cell office:value-type="float" office:value="3985000" table:number-columns-spanned="1" table:number-rows-spanned="4" table:style-name="ce19">
            <text:p>3,985,000</text:p>
          </table:table-cell>
          <table:table-cell office:value-type="float" office:value="101274" table:style-name="ce8">
            <text:p>101,274</text:p>
          </table:table-cell>
          <table:table-cell office:value-type="float" office:value="3659441" table:number-columns-spanned="1" table:number-rows-spanned="2" table:style-name="ce19">
            <text:p>3,659,4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25559" table:style-name="ce8">
            <text:p>325,5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工商業與度量衡管理</text:p>
          </table:table-cell>
          <table:table-cell office:value-type="float" office:value="202000" table:style-name="ce8">
            <text:p>202,000</text:p>
          </table:table-cell>
          <table:table-cell office:value-type="string" table:style-name="ce8">
            <text:p>-</text:p>
          </table:table-cell>
          <table:table-cell office:value-type="float" office:value="202000" table:number-columns-spanned="1" table:number-rows-spanned="4" table:style-name="ce19">
            <text:p>202,000</text:p>
          </table:table-cell>
          <table:table-cell office:value-type="float" office:value="32000" table:number-columns-spanned="1" table:number-rows-spanned="4" table:style-name="ce19">
            <text:p>32,000</text:p>
          </table:table-cell>
          <table:table-cell office:value-type="string" table:style-name="ce8">
            <text:p>-</text:p>
          </table:table-cell>
          <table:table-cell office:value-type="float" office:value="32000" table:number-columns-spanned="1" table:number-rows-spanned="2" table:style-name="ce19">
            <text:p>3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工商管理</text:p>
          </table:table-cell>
          <table:table-cell office:value-type="float" office:value="202000" table:style-name="ce8">
            <text:p>202,000</text:p>
          </table:table-cell>
          <table:table-cell office:value-type="string" table:style-name="ce8">
            <text:p>-</text:p>
          </table:table-cell>
          <table:table-cell office:value-type="float" office:value="202000" table:number-columns-spanned="1" table:number-rows-spanned="4" table:style-name="ce19">
            <text:p>202,000</text:p>
          </table:table-cell>
          <table:table-cell office:value-type="float" office:value="32000" table:number-columns-spanned="1" table:number-rows-spanned="4" table:style-name="ce19">
            <text:p>32,000</text:p>
          </table:table-cell>
          <table:table-cell office:value-type="string" table:style-name="ce8">
            <text:p>-</text:p>
          </table:table-cell>
          <table:table-cell office:value-type="float" office:value="32000" table:number-columns-spanned="1" table:number-rows-spanned="2" table:style-name="ce19">
            <text:p>3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202000" table:style-name="ce8">
            <text:p>202,000</text:p>
          </table:table-cell>
          <table:table-cell office:value-type="string" table:style-name="ce8">
            <text:p>-</text:p>
          </table:table-cell>
          <table:table-cell office:value-type="float" office:value="202000" table:number-columns-spanned="1" table:number-rows-spanned="4" table:style-name="ce19">
            <text:p>202,000</text:p>
          </table:table-cell>
          <table:table-cell office:value-type="float" office:value="32000" table:number-columns-spanned="1" table:number-rows-spanned="4" table:style-name="ce19">
            <text:p>32,000</text:p>
          </table:table-cell>
          <table:table-cell office:value-type="string" table:style-name="ce8">
            <text:p>-</text:p>
          </table:table-cell>
          <table:table-cell office:value-type="float" office:value="32000" table:number-columns-spanned="1" table:number-rows-spanned="2" table:style-name="ce19">
            <text:p>3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公園與路燈管理</text:p>
          </table:table-cell>
          <table:table-cell office:value-type="float" office:value="11003000" table:style-name="ce8">
            <text:p>11,003,000</text:p>
          </table:table-cell>
          <table:table-cell office:value-type="string" table:style-name="ce8">
            <text:p>-</text:p>
          </table:table-cell>
          <table:table-cell office:value-type="float" office:value="11003000" table:number-columns-spanned="1" table:number-rows-spanned="4" table:style-name="ce19">
            <text:p>11,003,000</text:p>
          </table:table-cell>
          <table:table-cell office:value-type="float" office:value="3267000" table:number-columns-spanned="1" table:number-rows-spanned="4" table:style-name="ce19">
            <text:p>3,267,000</text:p>
          </table:table-cell>
          <table:table-cell office:value-type="float" office:value="7320" table:style-name="ce8">
            <text:p>7,320</text:p>
          </table:table-cell>
          <table:table-cell office:value-type="float" office:value="3259680" table:number-columns-spanned="1" table:number-rows-spanned="2" table:style-name="ce19">
            <text:p>3,259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320" table:style-name="ce8">
            <text:p>7,3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公園與路燈養護</text:p>
          </table:table-cell>
          <table:table-cell office:value-type="float" office:value="11003000" table:style-name="ce8">
            <text:p>11,003,000</text:p>
          </table:table-cell>
          <table:table-cell office:value-type="string" table:style-name="ce8">
            <text:p>-</text:p>
          </table:table-cell>
          <table:table-cell office:value-type="float" office:value="11003000" table:number-columns-spanned="1" table:number-rows-spanned="4" table:style-name="ce19">
            <text:p>11,003,000</text:p>
          </table:table-cell>
          <table:table-cell office:value-type="float" office:value="3267000" table:number-columns-spanned="1" table:number-rows-spanned="4" table:style-name="ce19">
            <text:p>3,267,000</text:p>
          </table:table-cell>
          <table:table-cell office:value-type="float" office:value="7320" table:style-name="ce8">
            <text:p>7,320</text:p>
          </table:table-cell>
          <table:table-cell office:value-type="float" office:value="3259680" table:number-columns-spanned="1" table:number-rows-spanned="2" table:style-name="ce19">
            <text:p>3,259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320" table:style-name="ce8">
            <text:p>7,3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11003000" table:style-name="ce8">
            <text:p>11,003,000</text:p>
          </table:table-cell>
          <table:table-cell office:value-type="string" table:style-name="ce8">
            <text:p>-</text:p>
          </table:table-cell>
          <table:table-cell office:value-type="float" office:value="11003000" table:number-columns-spanned="1" table:number-rows-spanned="4" table:style-name="ce19">
            <text:p>11,003,000</text:p>
          </table:table-cell>
          <table:table-cell office:value-type="float" office:value="3267000" table:number-columns-spanned="1" table:number-rows-spanned="4" table:style-name="ce19">
            <text:p>3,267,000</text:p>
          </table:table-cell>
          <table:table-cell office:value-type="float" office:value="7320" table:style-name="ce8">
            <text:p>7,320</text:p>
          </table:table-cell>
          <table:table-cell office:value-type="float" office:value="3259680" table:number-columns-spanned="1" table:number-rows-spanned="2" table:style-name="ce19">
            <text:p>3,259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320" table:style-name="ce8">
            <text:p>7,3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5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觀光與公用事業管理</text:p>
          </table:table-cell>
          <table:table-cell office:value-type="float" office:value="2116000" table:style-name="ce8">
            <text:p>2,116,000</text:p>
          </table:table-cell>
          <table:table-cell office:value-type="string" table:style-name="ce8">
            <text:p>-</text:p>
          </table:table-cell>
          <table:table-cell office:value-type="float" office:value="2116000" table:number-columns-spanned="1" table:number-rows-spanned="4" table:style-name="ce19">
            <text:p>2,116,000</text:p>
          </table:table-cell>
          <table:table-cell office:value-type="float" office:value="686000" table:number-columns-spanned="1" table:number-rows-spanned="4" table:style-name="ce19">
            <text:p>686,000</text:p>
          </table:table-cell>
          <table:table-cell office:value-type="float" office:value="93954" table:style-name="ce8">
            <text:p>93,954</text:p>
          </table:table-cell>
          <table:table-cell office:value-type="float" office:value="367761" table:number-columns-spanned="1" table:number-rows-spanned="2" table:style-name="ce19">
            <text:p>367,7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8239" table:style-name="ce8">
            <text:p>318,2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觀光與公用事業管理</text:p>
          </table:table-cell>
          <table:table-cell office:value-type="float" office:value="2116000" table:style-name="ce8">
            <text:p>2,116,000</text:p>
          </table:table-cell>
          <table:table-cell office:value-type="string" table:style-name="ce8">
            <text:p>-</text:p>
          </table:table-cell>
          <table:table-cell office:value-type="float" office:value="2116000" table:number-columns-spanned="1" table:number-rows-spanned="4" table:style-name="ce19">
            <text:p>2,116,000</text:p>
          </table:table-cell>
          <table:table-cell office:value-type="float" office:value="686000" table:number-columns-spanned="1" table:number-rows-spanned="4" table:style-name="ce19">
            <text:p>686,000</text:p>
          </table:table-cell>
          <table:table-cell office:value-type="float" office:value="93954" table:style-name="ce8">
            <text:p>93,954</text:p>
          </table:table-cell>
          <table:table-cell office:value-type="float" office:value="367761" table:number-columns-spanned="1" table:number-rows-spanned="2" table:style-name="ce19">
            <text:p>367,7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8239" table:style-name="ce8">
            <text:p>318,2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2116000" table:style-name="ce8">
            <text:p>2,116,000</text:p>
          </table:table-cell>
          <table:table-cell office:value-type="string" table:style-name="ce8">
            <text:p>-</text:p>
          </table:table-cell>
          <table:table-cell office:value-type="float" office:value="2116000" table:number-columns-spanned="1" table:number-rows-spanned="4" table:style-name="ce19">
            <text:p>2,116,000</text:p>
          </table:table-cell>
          <table:table-cell office:value-type="float" office:value="686000" table:number-columns-spanned="1" table:number-rows-spanned="4" table:style-name="ce19">
            <text:p>686,000</text:p>
          </table:table-cell>
          <table:table-cell office:value-type="float" office:value="93954" table:style-name="ce8">
            <text:p>93,954</text:p>
          </table:table-cell>
          <table:table-cell office:value-type="float" office:value="367761" table:number-columns-spanned="1" table:number-rows-spanned="2" table:style-name="ce19">
            <text:p>367,7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8239" table:style-name="ce8">
            <text:p>318,2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6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社會救助支出</text:p>
          </table:table-cell>
          <table:table-cell office:value-type="float" office:value="2689000" table:style-name="ce8">
            <text:p>2,689,000</text:p>
          </table:table-cell>
          <table:table-cell office:value-type="string" table:style-name="ce8">
            <text:p>-</text:p>
          </table:table-cell>
          <table:table-cell office:value-type="float" office:value="2689000" table:number-columns-spanned="1" table:number-rows-spanned="4" table:style-name="ce19">
            <text:p>2,689,000</text:p>
          </table:table-cell>
          <table:table-cell office:value-type="float" office:value="1821000" table:number-columns-spanned="1" table:number-rows-spanned="4" table:style-name="ce19">
            <text:p>1,821,000</text:p>
          </table:table-cell>
          <table:table-cell office:value-type="float" office:value="145580" table:style-name="ce8">
            <text:p>145,580</text:p>
          </table:table-cell>
          <table:table-cell office:value-type="float" office:value="466890" table:number-columns-spanned="1" table:number-rows-spanned="2" table:style-name="ce19">
            <text:p>466,8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54110" table:style-name="ce8">
            <text:p>1,354,1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社會救濟</text:p>
          </table:table-cell>
          <table:table-cell office:value-type="float" office:value="2689000" table:style-name="ce8">
            <text:p>2,689,000</text:p>
          </table:table-cell>
          <table:table-cell office:value-type="string" table:style-name="ce8">
            <text:p>-</text:p>
          </table:table-cell>
          <table:table-cell office:value-type="float" office:value="2689000" table:number-columns-spanned="1" table:number-rows-spanned="4" table:style-name="ce19">
            <text:p>2,689,000</text:p>
          </table:table-cell>
          <table:table-cell office:value-type="float" office:value="1821000" table:number-columns-spanned="1" table:number-rows-spanned="4" table:style-name="ce19">
            <text:p>1,821,000</text:p>
          </table:table-cell>
          <table:table-cell office:value-type="float" office:value="145580" table:style-name="ce8">
            <text:p>145,580</text:p>
          </table:table-cell>
          <table:table-cell office:value-type="float" office:value="466890" table:number-columns-spanned="1" table:number-rows-spanned="2" table:style-name="ce19">
            <text:p>466,8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54110" table:style-name="ce8">
            <text:p>1,354,1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社會救濟</text:p>
          </table:table-cell>
          <table:table-cell office:value-type="float" office:value="2689000" table:style-name="ce8">
            <text:p>2,689,000</text:p>
          </table:table-cell>
          <table:table-cell office:value-type="string" table:style-name="ce8">
            <text:p>-</text:p>
          </table:table-cell>
          <table:table-cell office:value-type="float" office:value="2689000" table:number-columns-spanned="1" table:number-rows-spanned="4" table:style-name="ce19">
            <text:p>2,689,000</text:p>
          </table:table-cell>
          <table:table-cell office:value-type="float" office:value="1821000" table:number-columns-spanned="1" table:number-rows-spanned="4" table:style-name="ce19">
            <text:p>1,821,000</text:p>
          </table:table-cell>
          <table:table-cell office:value-type="float" office:value="145580" table:style-name="ce8">
            <text:p>145,580</text:p>
          </table:table-cell>
          <table:table-cell office:value-type="float" office:value="466890" table:number-columns-spanned="1" table:number-rows-spanned="2" table:style-name="ce19">
            <text:p>466,8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54110" table:style-name="ce8">
            <text:p>1,354,1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1213000" table:style-name="ce8">
            <text:p>1,213,000</text:p>
          </table:table-cell>
          <table:table-cell office:value-type="string" table:style-name="ce8">
            <text:p>-</text:p>
          </table:table-cell>
          <table:table-cell office:value-type="float" office:value="1213000" table:number-columns-spanned="1" table:number-rows-spanned="4" table:style-name="ce19">
            <text:p>1,213,000</text:p>
          </table:table-cell>
          <table:table-cell office:value-type="float" office:value="345000" table:number-columns-spanned="1" table:number-rows-spanned="4" table:style-name="ce19">
            <text:p>345,000</text:p>
          </table:table-cell>
          <table:table-cell office:value-type="float" office:value="59180" table:style-name="ce8">
            <text:p>59,180</text:p>
          </table:table-cell>
          <table:table-cell office:value-type="float" office:value="117690" table:number-columns-spanned="1" table:number-rows-spanned="2" table:style-name="ce19">
            <text:p>117,6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7310" table:style-name="ce8">
            <text:p>227,3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1476000" table:style-name="ce8">
            <text:p>1,476,000</text:p>
          </table:table-cell>
          <table:table-cell office:value-type="string" table:style-name="ce8">
            <text:p>-</text:p>
          </table:table-cell>
          <table:table-cell office:value-type="float" office:value="1476000" table:number-columns-spanned="1" table:number-rows-spanned="4" table:style-name="ce19">
            <text:p>1,476,000</text:p>
          </table:table-cell>
          <table:table-cell office:value-type="float" office:value="1476000" table:number-columns-spanned="1" table:number-rows-spanned="4" table:style-name="ce19">
            <text:p>1,476,000</text:p>
          </table:table-cell>
          <table:table-cell office:value-type="float" office:value="86400" table:style-name="ce8">
            <text:p>86,400</text:p>
          </table:table-cell>
          <table:table-cell office:value-type="float" office:value="349200" table:number-columns-spanned="1" table:number-rows-spanned="2" table:style-name="ce19">
            <text:p>349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26800" table:style-name="ce8">
            <text:p>1,126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63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福利服務支出</text:p>
          </table:table-cell>
          <table:table-cell office:value-type="float" office:value="38836000" table:style-name="ce8">
            <text:p>38,836,000</text:p>
          </table:table-cell>
          <table:table-cell office:value-type="string" table:style-name="ce8">
            <text:p>-</text:p>
          </table:table-cell>
          <table:table-cell office:value-type="float" office:value="38836000" table:number-columns-spanned="1" table:number-rows-spanned="4" table:style-name="ce19">
            <text:p>38,836,000</text:p>
          </table:table-cell>
          <table:table-cell office:value-type="float" office:value="26669000" table:number-columns-spanned="1" table:number-rows-spanned="4" table:style-name="ce19">
            <text:p>26,669,000</text:p>
          </table:table-cell>
          <table:table-cell office:value-type="float" office:value="7010047" table:style-name="ce8">
            <text:p>7,010,047</text:p>
          </table:table-cell>
          <table:table-cell office:value-type="float" office:value="5849730" table:number-columns-spanned="1" table:number-rows-spanned="2" table:style-name="ce19">
            <text:p>5,849,7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819270" table:style-name="ce8">
            <text:p>20,819,2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400000" table:number-columns-spanned="1" table:number-rows-spanned="2" table:style-name="ce19">
            <text:p>4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社政業務</text:p>
          </table:table-cell>
          <table:table-cell office:value-type="float" office:value="38836000" table:style-name="ce8">
            <text:p>38,836,000</text:p>
          </table:table-cell>
          <table:table-cell office:value-type="string" table:style-name="ce8">
            <text:p>-</text:p>
          </table:table-cell>
          <table:table-cell office:value-type="float" office:value="38836000" table:number-columns-spanned="1" table:number-rows-spanned="4" table:style-name="ce19">
            <text:p>38,836,000</text:p>
          </table:table-cell>
          <table:table-cell office:value-type="float" office:value="26669000" table:number-columns-spanned="1" table:number-rows-spanned="4" table:style-name="ce19">
            <text:p>26,669,000</text:p>
          </table:table-cell>
          <table:table-cell office:value-type="float" office:value="7010047" table:style-name="ce8">
            <text:p>7,010,047</text:p>
          </table:table-cell>
          <table:table-cell office:value-type="float" office:value="5849730" table:number-columns-spanned="1" table:number-rows-spanned="2" table:style-name="ce19">
            <text:p>5,849,7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819270" table:style-name="ce8">
            <text:p>20,819,2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400000" table:number-columns-spanned="1" table:number-rows-spanned="2" table:style-name="ce19">
            <text:p>4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社會運動</text:p>
          </table:table-cell>
          <table:table-cell office:value-type="float" office:value="12300000" table:style-name="ce8">
            <text:p>12,300,000</text:p>
          </table:table-cell>
          <table:table-cell office:value-type="string" table:style-name="ce8">
            <text:p>-</text:p>
          </table:table-cell>
          <table:table-cell office:value-type="float" office:value="12300000" table:number-columns-spanned="1" table:number-rows-spanned="4" table:style-name="ce19">
            <text:p>12,300,000</text:p>
          </table:table-cell>
          <table:table-cell office:value-type="float" office:value="4149000" table:number-columns-spanned="1" table:number-rows-spanned="4" table:style-name="ce19">
            <text:p>4,149,000</text:p>
          </table:table-cell>
          <table:table-cell office:value-type="float" office:value="438061" table:style-name="ce8">
            <text:p>438,061</text:p>
          </table:table-cell>
          <table:table-cell office:value-type="float" office:value="2453536" table:number-columns-spanned="1" table:number-rows-spanned="2" table:style-name="ce19">
            <text:p>2,453,5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95464" table:style-name="ce8">
            <text:p>1,695,4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7616000" table:style-name="ce8">
            <text:p>7,616,000</text:p>
          </table:table-cell>
          <table:table-cell office:value-type="string" table:style-name="ce8">
            <text:p>-</text:p>
          </table:table-cell>
          <table:table-cell office:value-type="float" office:value="7616000" table:number-columns-spanned="1" table:number-rows-spanned="4" table:style-name="ce19">
            <text:p>7,616,000</text:p>
          </table:table-cell>
          <table:table-cell office:value-type="float" office:value="3029000" table:number-columns-spanned="1" table:number-rows-spanned="4" table:style-name="ce19">
            <text:p>3,029,000</text:p>
          </table:table-cell>
          <table:table-cell office:value-type="float" office:value="408851" table:style-name="ce8">
            <text:p>408,851</text:p>
          </table:table-cell>
          <table:table-cell office:value-type="float" office:value="1371256" table:number-columns-spanned="1" table:number-rows-spanned="2" table:style-name="ce19">
            <text:p>1,371,2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57744" table:style-name="ce8">
            <text:p>1,657,7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3109000" table:style-name="ce8">
            <text:p>3,109,000</text:p>
          </table:table-cell>
          <table:table-cell office:value-type="string" table:style-name="ce8">
            <text:p>-</text:p>
          </table:table-cell>
          <table:table-cell office:value-type="float" office:value="3109000" table:number-columns-spanned="1" table:number-rows-spanned="4" table:style-name="ce19">
            <text:p>3,109,000</text:p>
          </table:table-cell>
          <table:table-cell office:value-type="float" office:value="1120000" table:number-columns-spanned="1" table:number-rows-spanned="4" table:style-name="ce19">
            <text:p>1,120,000</text:p>
          </table:table-cell>
          <table:table-cell office:value-type="float" office:value="29210" table:style-name="ce8">
            <text:p>29,210</text:p>
          </table:table-cell>
          <table:table-cell office:value-type="float" office:value="1082280" table:number-columns-spanned="1" table:number-rows-spanned="2" table:style-name="ce19">
            <text:p>1,082,2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7720" table:style-name="ce8">
            <text:p>37,7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1575000" table:style-name="ce8">
            <text:p>1,575,000</text:p>
          </table:table-cell>
          <table:table-cell office:value-type="string" table:style-name="ce8">
            <text:p>-</text:p>
          </table:table-cell>
          <table:table-cell office:value-type="float" office:value="1575000" table:number-columns-spanned="1" table:number-rows-spanned="4" table:style-name="ce19">
            <text:p>1,575,000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社會福利</text:p>
          </table:table-cell>
          <table:table-cell office:value-type="float" office:value="26536000" table:style-name="ce8">
            <text:p>26,536,000</text:p>
          </table:table-cell>
          <table:table-cell office:value-type="string" table:style-name="ce8">
            <text:p>-</text:p>
          </table:table-cell>
          <table:table-cell office:value-type="float" office:value="26536000" table:number-columns-spanned="1" table:number-rows-spanned="4" table:style-name="ce19">
            <text:p>26,536,000</text:p>
          </table:table-cell>
          <table:table-cell office:value-type="float" office:value="22520000" table:number-columns-spanned="1" table:number-rows-spanned="4" table:style-name="ce19">
            <text:p>22,520,000</text:p>
          </table:table-cell>
          <table:table-cell office:value-type="float" office:value="6571986" table:style-name="ce8">
            <text:p>6,571,986</text:p>
          </table:table-cell>
          <table:table-cell office:value-type="float" office:value="3396194" table:number-columns-spanned="1" table:number-rows-spanned="2" table:style-name="ce19">
            <text:p>3,396,1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123806" table:style-name="ce8">
            <text:p>19,123,8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400000" table:number-columns-spanned="1" table:number-rows-spanned="2" table:style-name="ce19">
            <text:p>4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5686000" table:style-name="ce8">
            <text:p>5,686,000</text:p>
          </table:table-cell>
          <table:table-cell office:value-type="string" table:style-name="ce8">
            <text:p>-</text:p>
          </table:table-cell>
          <table:table-cell office:value-type="float" office:value="5686000" table:number-columns-spanned="1" table:number-rows-spanned="4" table:style-name="ce19">
            <text:p>5,686,000</text:p>
          </table:table-cell>
          <table:table-cell office:value-type="float" office:value="2440000" table:number-columns-spanned="1" table:number-rows-spanned="4" table:style-name="ce19">
            <text:p>2,440,000</text:p>
          </table:table-cell>
          <table:table-cell office:value-type="float" office:value="1651986" table:style-name="ce8">
            <text:p>1,651,986</text:p>
          </table:table-cell>
          <table:table-cell office:value-type="float" office:value="716194" table:number-columns-spanned="1" table:number-rows-spanned="2" table:style-name="ce19">
            <text:p>716,1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23806" table:style-name="ce8">
            <text:p>1,723,8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20850000" table:style-name="ce8">
            <text:p>20,850,000</text:p>
          </table:table-cell>
          <table:table-cell office:value-type="string" table:style-name="ce8">
            <text:p>-</text:p>
          </table:table-cell>
          <table:table-cell office:value-type="float" office:value="20850000" table:number-columns-spanned="1" table:number-rows-spanned="4" table:style-name="ce19">
            <text:p>20,850,000</text:p>
          </table:table-cell>
          <table:table-cell office:value-type="float" office:value="20080000" table:number-columns-spanned="1" table:number-rows-spanned="4" table:style-name="ce19">
            <text:p>20,080,000</text:p>
          </table:table-cell>
          <table:table-cell office:value-type="float" office:value="4920000" table:style-name="ce8">
            <text:p>4,920,000</text:p>
          </table:table-cell>
          <table:table-cell office:value-type="float" office:value="2680000" table:number-columns-spanned="1" table:number-rows-spanned="2" table:style-name="ce19">
            <text:p>2,6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400000" table:style-name="ce8">
            <text:p>17,4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400000" table:number-columns-spanned="1" table:number-rows-spanned="2" table:style-name="ce19">
            <text:p>4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7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環境保護支出</text:p>
          </table:table-cell>
          <table:table-cell office:value-type="float" office:value="49924000" table:style-name="ce8">
            <text:p>49,924,000</text:p>
          </table:table-cell>
          <table:table-cell office:value-type="string" table:style-name="ce8">
            <text:p>-</text:p>
          </table:table-cell>
          <table:table-cell office:value-type="float" office:value="49924000" table:number-columns-spanned="1" table:number-rows-spanned="4" table:style-name="ce19">
            <text:p>49,924,000</text:p>
          </table:table-cell>
          <table:table-cell office:value-type="float" office:value="30139000" table:number-columns-spanned="1" table:number-rows-spanned="4" table:style-name="ce19">
            <text:p>30,139,000</text:p>
          </table:table-cell>
          <table:table-cell office:value-type="float" office:value="2569893" table:style-name="ce8">
            <text:p>2,569,893</text:p>
          </table:table-cell>
          <table:table-cell office:value-type="float" office:value="20154010" table:number-columns-spanned="1" table:number-rows-spanned="2" table:style-name="ce19">
            <text:p>20,154,0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984990" table:style-name="ce8">
            <text:p>9,984,9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一般行政</text:p>
          </table:table-cell>
          <table:table-cell office:value-type="float" office:value="36314000" table:style-name="ce8">
            <text:p>36,314,000</text:p>
          </table:table-cell>
          <table:table-cell office:value-type="string" table:style-name="ce8">
            <text:p>-</text:p>
          </table:table-cell>
          <table:table-cell office:value-type="float" office:value="36314000" table:number-columns-spanned="1" table:number-rows-spanned="4" table:style-name="ce19">
            <text:p>36,314,000</text:p>
          </table:table-cell>
          <table:table-cell office:value-type="float" office:value="20048000" table:number-columns-spanned="1" table:number-rows-spanned="4" table:style-name="ce19">
            <text:p>20,048,000</text:p>
          </table:table-cell>
          <table:table-cell office:value-type="float" office:value="2029168" table:style-name="ce8">
            <text:p>2,029,168</text:p>
          </table:table-cell>
          <table:table-cell office:value-type="float" office:value="13170813" table:number-columns-spanned="1" table:number-rows-spanned="2" table:style-name="ce19">
            <text:p>13,170,8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877187" table:style-name="ce8">
            <text:p>6,877,1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行政管理</text:p>
          </table:table-cell>
          <table:table-cell office:value-type="float" office:value="29547000" table:style-name="ce8">
            <text:p>29,547,000</text:p>
          </table:table-cell>
          <table:table-cell office:value-type="string" table:style-name="ce8">
            <text:p>-</text:p>
          </table:table-cell>
          <table:table-cell office:value-type="float" office:value="29547000" table:number-columns-spanned="1" table:number-rows-spanned="4" table:style-name="ce19">
            <text:p>29,547,000</text:p>
          </table:table-cell>
          <table:table-cell office:value-type="float" office:value="16764000" table:number-columns-spanned="1" table:number-rows-spanned="4" table:style-name="ce19">
            <text:p>16,764,000</text:p>
          </table:table-cell>
          <table:table-cell office:value-type="float" office:value="1427539" table:style-name="ce8">
            <text:p>1,427,539</text:p>
          </table:table-cell>
          <table:table-cell office:value-type="float" office:value="10502281" table:number-columns-spanned="1" table:number-rows-spanned="2" table:style-name="ce19">
            <text:p>10,502,2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261719" table:style-name="ce8">
            <text:p>6,261,7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29547000" table:style-name="ce8">
            <text:p>29,547,000</text:p>
          </table:table-cell>
          <table:table-cell office:value-type="string" table:style-name="ce8">
            <text:p>-</text:p>
          </table:table-cell>
          <table:table-cell office:value-type="float" office:value="29547000" table:number-columns-spanned="1" table:number-rows-spanned="4" table:style-name="ce19">
            <text:p>29,547,000</text:p>
          </table:table-cell>
          <table:table-cell office:value-type="float" office:value="16764000" table:number-columns-spanned="1" table:number-rows-spanned="4" table:style-name="ce19">
            <text:p>16,764,000</text:p>
          </table:table-cell>
          <table:table-cell office:value-type="float" office:value="1427539" table:style-name="ce8">
            <text:p>1,427,539</text:p>
          </table:table-cell>
          <table:table-cell office:value-type="float" office:value="10502281" table:number-columns-spanned="1" table:number-rows-spanned="2" table:style-name="ce19">
            <text:p>10,502,2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261719" table:style-name="ce8">
            <text:p>6,261,7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車輛管理</text:p>
          </table:table-cell>
          <table:table-cell office:value-type="float" office:value="6767000" table:style-name="ce8">
            <text:p>6,767,000</text:p>
          </table:table-cell>
          <table:table-cell office:value-type="string" table:style-name="ce8">
            <text:p>-</text:p>
          </table:table-cell>
          <table:table-cell office:value-type="float" office:value="6767000" table:number-columns-spanned="1" table:number-rows-spanned="4" table:style-name="ce19">
            <text:p>6,767,000</text:p>
          </table:table-cell>
          <table:table-cell office:value-type="float" office:value="3284000" table:number-columns-spanned="1" table:number-rows-spanned="4" table:style-name="ce19">
            <text:p>3,284,000</text:p>
          </table:table-cell>
          <table:table-cell office:value-type="float" office:value="601629" table:style-name="ce8">
            <text:p>601,629</text:p>
          </table:table-cell>
          <table:table-cell office:value-type="float" office:value="2668532" table:number-columns-spanned="1" table:number-rows-spanned="2" table:style-name="ce19">
            <text:p>2,668,5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15468" table:style-name="ce8">
            <text:p>615,4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6767000" table:style-name="ce8">
            <text:p>6,767,000</text:p>
          </table:table-cell>
          <table:table-cell office:value-type="string" table:style-name="ce8">
            <text:p>-</text:p>
          </table:table-cell>
          <table:table-cell office:value-type="float" office:value="6767000" table:number-columns-spanned="1" table:number-rows-spanned="4" table:style-name="ce19">
            <text:p>6,767,000</text:p>
          </table:table-cell>
          <table:table-cell office:value-type="float" office:value="3284000" table:number-columns-spanned="1" table:number-rows-spanned="4" table:style-name="ce19">
            <text:p>3,284,000</text:p>
          </table:table-cell>
          <table:table-cell office:value-type="float" office:value="601629" table:style-name="ce8">
            <text:p>601,629</text:p>
          </table:table-cell>
          <table:table-cell office:value-type="float" office:value="2668532" table:number-columns-spanned="1" table:number-rows-spanned="2" table:style-name="ce19">
            <text:p>2,668,5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15468" table:style-name="ce8">
            <text:p>615,4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水肥垃圾業務</text:p>
          </table:table-cell>
          <table:table-cell office:value-type="float" office:value="13610000" table:style-name="ce8">
            <text:p>13,610,000</text:p>
          </table:table-cell>
          <table:table-cell office:value-type="string" table:style-name="ce8">
            <text:p>-</text:p>
          </table:table-cell>
          <table:table-cell office:value-type="float" office:value="13610000" table:number-columns-spanned="1" table:number-rows-spanned="4" table:style-name="ce19">
            <text:p>13,610,000</text:p>
          </table:table-cell>
          <table:table-cell office:value-type="float" office:value="10091000" table:number-columns-spanned="1" table:number-rows-spanned="4" table:style-name="ce19">
            <text:p>10,091,000</text:p>
          </table:table-cell>
          <table:table-cell office:value-type="float" office:value="540725" table:style-name="ce8">
            <text:p>540,725</text:p>
          </table:table-cell>
          <table:table-cell office:value-type="float" office:value="6983197" table:number-columns-spanned="1" table:number-rows-spanned="2" table:style-name="ce19">
            <text:p>6,983,1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07803" table:style-name="ce8">
            <text:p>3,107,8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水肥垃圾處理</text:p>
          </table:table-cell>
          <table:table-cell office:value-type="float" office:value="13610000" table:style-name="ce8">
            <text:p>13,610,000</text:p>
          </table:table-cell>
          <table:table-cell office:value-type="string" table:style-name="ce8">
            <text:p>-</text:p>
          </table:table-cell>
          <table:table-cell office:value-type="float" office:value="13610000" table:number-columns-spanned="1" table:number-rows-spanned="4" table:style-name="ce19">
            <text:p>13,610,000</text:p>
          </table:table-cell>
          <table:table-cell office:value-type="float" office:value="10091000" table:number-columns-spanned="1" table:number-rows-spanned="4" table:style-name="ce19">
            <text:p>10,091,000</text:p>
          </table:table-cell>
          <table:table-cell office:value-type="float" office:value="540725" table:style-name="ce8">
            <text:p>540,725</text:p>
          </table:table-cell>
          <table:table-cell office:value-type="float" office:value="6983197" table:number-columns-spanned="1" table:number-rows-spanned="2" table:style-name="ce19">
            <text:p>6,983,1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07803" table:style-name="ce8">
            <text:p>3,107,8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3254000" table:style-name="ce8">
            <text:p>3,254,000</text:p>
          </table:table-cell>
          <table:table-cell office:value-type="string" table:style-name="ce8">
            <text:p>-</text:p>
          </table:table-cell>
          <table:table-cell office:value-type="float" office:value="3254000" table:number-columns-spanned="1" table:number-rows-spanned="4" table:style-name="ce19">
            <text:p>3,254,000</text:p>
          </table:table-cell>
          <table:table-cell office:value-type="float" office:value="1674000" table:number-columns-spanned="1" table:number-rows-spanned="4" table:style-name="ce19">
            <text:p>1,674,000</text:p>
          </table:table-cell>
          <table:table-cell office:value-type="float" office:value="325090" table:style-name="ce8">
            <text:p>325,090</text:p>
          </table:table-cell>
          <table:table-cell office:value-type="float" office:value="1315282" table:number-columns-spanned="1" table:number-rows-spanned="2" table:style-name="ce19">
            <text:p>1,315,2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58718" table:style-name="ce8">
            <text:p>358,7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9956000" table:style-name="ce8">
            <text:p>9,956,000</text:p>
          </table:table-cell>
          <table:table-cell office:value-type="string" table:style-name="ce8">
            <text:p>-</text:p>
          </table:table-cell>
          <table:table-cell office:value-type="float" office:value="9956000" table:number-columns-spanned="1" table:number-rows-spanned="4" table:style-name="ce19">
            <text:p>9,956,000</text:p>
          </table:table-cell>
          <table:table-cell office:value-type="float" office:value="8017000" table:number-columns-spanned="1" table:number-rows-spanned="4" table:style-name="ce19">
            <text:p>8,017,000</text:p>
          </table:table-cell>
          <table:table-cell office:value-type="float" office:value="195635" table:style-name="ce8">
            <text:p>195,635</text:p>
          </table:table-cell>
          <table:table-cell office:value-type="float" office:value="5287915" table:number-columns-spanned="1" table:number-rows-spanned="2" table:style-name="ce19">
            <text:p>5,287,9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29085" table:style-name="ce8">
            <text:p>2,729,0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400000" table:style-name="ce8">
            <text:p>400,000</text:p>
          </table:table-cell>
          <table:table-cell office:value-type="string" table:style-name="ce8">
            <text:p>-</text:p>
          </table:table-cell>
          <table:table-cell office:value-type="float" office:value="400000" table:number-columns-spanned="1" table:number-rows-spanned="4" table:style-name="ce19">
            <text:p>400,000</text:p>
          </table:table-cell>
          <table:table-cell office:value-type="float" office:value="400000" table:number-columns-spanned="1" table:number-rows-spanned="4" table:style-name="ce19">
            <text:p>400,000</text:p>
          </table:table-cell>
          <table:table-cell office:value-type="float" office:value="20000" table:style-name="ce8">
            <text:p>20,000</text:p>
          </table:table-cell>
          <table:table-cell office:value-type="float" office:value="380000" table:number-columns-spanned="1" table:number-rows-spanned="2" table:style-name="ce19">
            <text:p>3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000" table:style-name="ce8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7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社區發展支出</text:p>
          </table:table-cell>
          <table:table-cell office:value-type="float" office:value="12783000" table:style-name="ce8">
            <text:p>12,783,000</text:p>
          </table:table-cell>
          <table:table-cell office:value-type="string" table:style-name="ce8">
            <text:p>-</text:p>
          </table:table-cell>
          <table:table-cell office:value-type="float" office:value="12783000" table:number-columns-spanned="1" table:number-rows-spanned="4" table:style-name="ce19">
            <text:p>12,783,000</text:p>
          </table:table-cell>
          <table:table-cell office:value-type="float" office:value="1440000" table:number-columns-spanned="1" table:number-rows-spanned="4" table:style-name="ce19">
            <text:p>1,440,000</text:p>
          </table:table-cell>
          <table:table-cell office:value-type="float" office:value="29725" table:style-name="ce8">
            <text:p>29,725</text:p>
          </table:table-cell>
          <table:table-cell office:value-type="float" office:value="1390275" table:number-columns-spanned="1" table:number-rows-spanned="2" table:style-name="ce19">
            <text:p>1,390,2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9725" table:style-name="ce8">
            <text:p>49,7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社區發展</text:p>
          </table:table-cell>
          <table:table-cell office:value-type="float" office:value="12783000" table:style-name="ce8">
            <text:p>12,783,000</text:p>
          </table:table-cell>
          <table:table-cell office:value-type="string" table:style-name="ce8">
            <text:p>-</text:p>
          </table:table-cell>
          <table:table-cell office:value-type="float" office:value="12783000" table:number-columns-spanned="1" table:number-rows-spanned="4" table:style-name="ce19">
            <text:p>12,783,000</text:p>
          </table:table-cell>
          <table:table-cell office:value-type="float" office:value="1440000" table:number-columns-spanned="1" table:number-rows-spanned="4" table:style-name="ce19">
            <text:p>1,440,000</text:p>
          </table:table-cell>
          <table:table-cell office:value-type="float" office:value="29725" table:style-name="ce8">
            <text:p>29,725</text:p>
          </table:table-cell>
          <table:table-cell office:value-type="float" office:value="1390275" table:number-columns-spanned="1" table:number-rows-spanned="2" table:style-name="ce19">
            <text:p>1,390,2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9725" table:style-name="ce8">
            <text:p>49,7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社區發展</text:p>
          </table:table-cell>
          <table:table-cell office:value-type="float" office:value="12783000" table:style-name="ce8">
            <text:p>12,783,000</text:p>
          </table:table-cell>
          <table:table-cell office:value-type="string" table:style-name="ce8">
            <text:p>-</text:p>
          </table:table-cell>
          <table:table-cell office:value-type="float" office:value="12783000" table:number-columns-spanned="1" table:number-rows-spanned="4" table:style-name="ce19">
            <text:p>12,783,000</text:p>
          </table:table-cell>
          <table:table-cell office:value-type="float" office:value="1440000" table:number-columns-spanned="1" table:number-rows-spanned="4" table:style-name="ce19">
            <text:p>1,440,000</text:p>
          </table:table-cell>
          <table:table-cell office:value-type="float" office:value="29725" table:style-name="ce8">
            <text:p>29,725</text:p>
          </table:table-cell>
          <table:table-cell office:value-type="float" office:value="1390275" table:number-columns-spanned="1" table:number-rows-spanned="2" table:style-name="ce19">
            <text:p>1,390,2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9725" table:style-name="ce8">
            <text:p>49,7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業務費</text:p>
          </table:table-cell>
          <table:table-cell office:value-type="float" office:value="749000" table:style-name="ce8">
            <text:p>749,000</text:p>
          </table:table-cell>
          <table:table-cell office:value-type="string" table:style-name="ce8">
            <text:p>-</text:p>
          </table:table-cell>
          <table:table-cell office:value-type="float" office:value="749000" table:number-columns-spanned="1" table:number-rows-spanned="4" table:style-name="ce19">
            <text:p>749,000</text:p>
          </table:table-cell>
          <table:table-cell office:value-type="float" office:value="440000" table:number-columns-spanned="1" table:number-rows-spanned="4" table:style-name="ce19">
            <text:p>440,000</text:p>
          </table:table-cell>
          <table:table-cell office:value-type="float" office:value="4725" table:style-name="ce8">
            <text:p>4,725</text:p>
          </table:table-cell>
          <table:table-cell office:value-type="float" office:value="435275" table:number-columns-spanned="1" table:number-rows-spanned="2" table:style-name="ce19">
            <text:p>435,2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725" table:style-name="ce8">
            <text:p>4,7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12034000" table:style-name="ce8">
            <text:p>12,034,000</text:p>
          </table:table-cell>
          <table:table-cell office:value-type="string" table:style-name="ce8">
            <text:p>-</text:p>
          </table:table-cell>
          <table:table-cell office:value-type="float" office:value="12034000" table:number-columns-spanned="1" table:number-rows-spanned="4" table:style-name="ce19">
            <text:p>12,034,000</text:p>
          </table:table-cell>
          <table:table-cell office:value-type="float" office:value="1000000" table:number-columns-spanned="1" table:number-rows-spanned="4" table:style-name="ce19">
            <text:p>1,000,000</text:p>
          </table:table-cell>
          <table:table-cell office:value-type="float" office:value="25000" table:style-name="ce8">
            <text:p>25,000</text:p>
          </table:table-cell>
          <table:table-cell office:value-type="float" office:value="955000" table:number-columns-spanned="1" table:number-rows-spanned="2" table:style-name="ce19">
            <text:p>95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5000" table:style-name="ce8">
            <text:p>4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經常門合計</text:p>
          </table:table-cell>
          <table:table-cell office:value-type="float" office:value="277432000" table:style-name="ce8">
            <text:p>277,432,000</text:p>
          </table:table-cell>
          <table:table-cell office:value-type="string" table:style-name="ce8">
            <text:p>-</text:p>
          </table:table-cell>
          <table:table-cell office:value-type="float" office:value="277432000" table:number-columns-spanned="1" table:number-rows-spanned="4" table:style-name="ce19">
            <text:p>277,432,000</text:p>
          </table:table-cell>
          <table:table-cell office:value-type="float" office:value="130770000" table:number-columns-spanned="1" table:number-rows-spanned="4" table:style-name="ce19">
            <text:p>130,770,000</text:p>
          </table:table-cell>
          <table:table-cell office:value-type="float" office:value="19868515" table:style-name="ce8">
            <text:p>19,868,515</text:p>
          </table:table-cell>
          <table:table-cell office:value-type="float" office:value="61254961" table:number-columns-spanned="1" table:number-rows-spanned="2" table:style-name="ce19">
            <text:p>61,254,9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9515039" table:style-name="ce8">
            <text:p>69,515,0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400000" table:number-columns-spanned="1" table:number-rows-spanned="2" table:style-name="ce19">
            <text:p>4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3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行政支出</text:p>
          </table:table-cell>
          <table:table-cell office:value-type="float" office:value="10130000" table:style-name="ce8">
            <text:p>10,130,000</text:p>
          </table:table-cell>
          <table:table-cell office:value-type="string" table:style-name="ce8">
            <text:p>-</text:p>
          </table:table-cell>
          <table:table-cell office:value-type="float" office:value="10130000" table:number-columns-spanned="1" table:number-rows-spanned="4" table:style-name="ce19">
            <text:p>10,130,000</text:p>
          </table:table-cell>
          <table:table-cell office:value-type="float" office:value="10005000" table:number-columns-spanned="1" table:number-rows-spanned="4" table:style-name="ce19">
            <text:p>10,005,000</text:p>
          </table:table-cell>
          <table:table-cell office:value-type="float" office:value="68288" table:style-name="ce8">
            <text:p>68,288</text:p>
          </table:table-cell>
          <table:table-cell office:value-type="float" office:value="9936712" table:number-columns-spanned="1" table:number-rows-spanned="2" table:style-name="ce19">
            <text:p>9,936,7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8288" table:style-name="ce8">
            <text:p>68,2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90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一般建築及設備*</text:p>
          </table:table-cell>
          <table:table-cell office:value-type="float" office:value="10130000" table:style-name="ce8">
            <text:p>10,130,000</text:p>
          </table:table-cell>
          <table:table-cell office:value-type="string" table:style-name="ce8">
            <text:p>-</text:p>
          </table:table-cell>
          <table:table-cell office:value-type="float" office:value="10130000" table:number-columns-spanned="1" table:number-rows-spanned="4" table:style-name="ce19">
            <text:p>10,130,000</text:p>
          </table:table-cell>
          <table:table-cell office:value-type="float" office:value="10005000" table:number-columns-spanned="1" table:number-rows-spanned="4" table:style-name="ce19">
            <text:p>10,005,000</text:p>
          </table:table-cell>
          <table:table-cell office:value-type="float" office:value="68288" table:style-name="ce8">
            <text:p>68,288</text:p>
          </table:table-cell>
          <table:table-cell office:value-type="float" office:value="9936712" table:number-columns-spanned="1" table:number-rows-spanned="2" table:style-name="ce19">
            <text:p>9,936,7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8288" table:style-name="ce8">
            <text:p>68,2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一般建築及設備*</text:p>
          </table:table-cell>
          <table:table-cell office:value-type="float" office:value="10130000" table:style-name="ce8">
            <text:p>10,130,000</text:p>
          </table:table-cell>
          <table:table-cell office:value-type="string" table:style-name="ce8">
            <text:p>-</text:p>
          </table:table-cell>
          <table:table-cell office:value-type="float" office:value="10130000" table:number-columns-spanned="1" table:number-rows-spanned="4" table:style-name="ce19">
            <text:p>10,130,000</text:p>
          </table:table-cell>
          <table:table-cell office:value-type="float" office:value="10005000" table:number-columns-spanned="1" table:number-rows-spanned="4" table:style-name="ce19">
            <text:p>10,005,000</text:p>
          </table:table-cell>
          <table:table-cell office:value-type="float" office:value="68288" table:style-name="ce8">
            <text:p>68,288</text:p>
          </table:table-cell>
          <table:table-cell office:value-type="float" office:value="9936712" table:number-columns-spanned="1" table:number-rows-spanned="2" table:style-name="ce19">
            <text:p>9,936,7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8288" table:style-name="ce8">
            <text:p>68,2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30</text:p>
          </table:table-cell>
          <table:table-cell office:value-type="string" table:number-columns-spanned="1" table:number-rows-spanned="4" table:style-name="ce18">
            <text:p>　　設備及投資*</text:p>
          </table:table-cell>
          <table:table-cell office:value-type="float" office:value="10130000" table:style-name="ce8">
            <text:p>10,130,000</text:p>
          </table:table-cell>
          <table:table-cell office:value-type="string" table:style-name="ce8">
            <text:p>-</text:p>
          </table:table-cell>
          <table:table-cell office:value-type="float" office:value="10130000" table:number-columns-spanned="1" table:number-rows-spanned="4" table:style-name="ce19">
            <text:p>10,130,000</text:p>
          </table:table-cell>
          <table:table-cell office:value-type="float" office:value="10005000" table:number-columns-spanned="1" table:number-rows-spanned="4" table:style-name="ce19">
            <text:p>10,005,000</text:p>
          </table:table-cell>
          <table:table-cell office:value-type="float" office:value="68288" table:style-name="ce8">
            <text:p>68,288</text:p>
          </table:table-cell>
          <table:table-cell office:value-type="float" office:value="9936712" table:number-columns-spanned="1" table:number-rows-spanned="2" table:style-name="ce19">
            <text:p>9,936,7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8288" table:style-name="ce8">
            <text:p>68,2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33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立法支出</text:p>
          </table:table-cell>
          <table:table-cell office:value-type="float" office:value="125000" table:style-name="ce8">
            <text:p>125,000</text:p>
          </table:table-cell>
          <table:table-cell office:value-type="string" table:style-name="ce8">
            <text:p>-</text:p>
          </table:table-cell>
          <table:table-cell office:value-type="float" office:value="125000" table:number-columns-spanned="1" table:number-rows-spanned="4" table:style-name="ce19">
            <text:p>125,000</text:p>
          </table:table-cell>
          <table:table-cell office:value-type="float" office:value="125000" table:number-columns-spanned="1" table:number-rows-spanned="4" table:style-name="ce19">
            <text:p>125,000</text:p>
          </table:table-cell>
          <table:table-cell office:value-type="string" table:style-name="ce8">
            <text:p>-</text:p>
          </table:table-cell>
          <table:table-cell office:value-type="float" office:value="125000" table:number-columns-spanned="1" table:number-rows-spanned="2" table:style-name="ce19">
            <text:p>1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125000" table:number-columns-spanned="1" table:number-rows-spanned="2" table:style-name="ce19">
            <text:p>1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90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一般建築及設備*</text:p>
          </table:table-cell>
          <table:table-cell office:value-type="float" office:value="125000" table:style-name="ce8">
            <text:p>125,000</text:p>
          </table:table-cell>
          <table:table-cell office:value-type="string" table:style-name="ce8">
            <text:p>-</text:p>
          </table:table-cell>
          <table:table-cell office:value-type="float" office:value="125000" table:number-columns-spanned="1" table:number-rows-spanned="4" table:style-name="ce19">
            <text:p>125,000</text:p>
          </table:table-cell>
          <table:table-cell office:value-type="float" office:value="125000" table:number-columns-spanned="1" table:number-rows-spanned="4" table:style-name="ce19">
            <text:p>125,000</text:p>
          </table:table-cell>
          <table:table-cell office:value-type="string" table:style-name="ce8">
            <text:p>-</text:p>
          </table:table-cell>
          <table:table-cell office:value-type="float" office:value="125000" table:number-columns-spanned="1" table:number-rows-spanned="2" table:style-name="ce19">
            <text:p>1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125000" table:number-columns-spanned="1" table:number-rows-spanned="2" table:style-name="ce19">
            <text:p>1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一般建築及設備*</text:p>
          </table:table-cell>
          <table:table-cell office:value-type="float" office:value="125000" table:style-name="ce8">
            <text:p>125,000</text:p>
          </table:table-cell>
          <table:table-cell office:value-type="string" table:style-name="ce8">
            <text:p>-</text:p>
          </table:table-cell>
          <table:table-cell office:value-type="float" office:value="125000" table:number-columns-spanned="1" table:number-rows-spanned="4" table:style-name="ce19">
            <text:p>125,000</text:p>
          </table:table-cell>
          <table:table-cell office:value-type="float" office:value="125000" table:number-columns-spanned="1" table:number-rows-spanned="4" table:style-name="ce19">
            <text:p>125,000</text:p>
          </table:table-cell>
          <table:table-cell office:value-type="string" table:style-name="ce8">
            <text:p>-</text:p>
          </table:table-cell>
          <table:table-cell office:value-type="float" office:value="125000" table:number-columns-spanned="1" table:number-rows-spanned="2" table:style-name="ce19">
            <text:p>1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125000" table:number-columns-spanned="1" table:number-rows-spanned="2" table:style-name="ce19">
            <text:p>1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30</text:p>
          </table:table-cell>
          <table:table-cell office:value-type="string" table:number-columns-spanned="1" table:number-rows-spanned="4" table:style-name="ce18">
            <text:p>　　設備及投資*</text:p>
          </table:table-cell>
          <table:table-cell office:value-type="float" office:value="125000" table:style-name="ce8">
            <text:p>125,000</text:p>
          </table:table-cell>
          <table:table-cell office:value-type="string" table:style-name="ce8">
            <text:p>-</text:p>
          </table:table-cell>
          <table:table-cell office:value-type="float" office:value="125000" table:number-columns-spanned="1" table:number-rows-spanned="4" table:style-name="ce19">
            <text:p>125,000</text:p>
          </table:table-cell>
          <table:table-cell office:value-type="float" office:value="125000" table:number-columns-spanned="1" table:number-rows-spanned="4" table:style-name="ce19">
            <text:p>125,000</text:p>
          </table:table-cell>
          <table:table-cell office:value-type="string" table:style-name="ce8">
            <text:p>-</text:p>
          </table:table-cell>
          <table:table-cell office:value-type="float" office:value="125000" table:number-columns-spanned="1" table:number-rows-spanned="2" table:style-name="ce19">
            <text:p>1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125000" table:number-columns-spanned="1" table:number-rows-spanned="2" table:style-name="ce19">
            <text:p>1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37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民政支出</text:p>
          </table:table-cell>
          <table:table-cell office:value-type="float" office:value="1780000" table:style-name="ce8">
            <text:p>1,780,000</text:p>
          </table:table-cell>
          <table:table-cell office:value-type="string" table:style-name="ce8">
            <text:p>-</text:p>
          </table:table-cell>
          <table:table-cell office:value-type="float" office:value="1780000" table:number-columns-spanned="1" table:number-rows-spanned="4" table:style-name="ce19">
            <text:p>1,780,000</text:p>
          </table:table-cell>
          <table:table-cell office:value-type="float" office:value="470000" table:number-columns-spanned="1" table:number-rows-spanned="4" table:style-name="ce19">
            <text:p>470,000</text:p>
          </table:table-cell>
          <table:table-cell office:value-type="float" office:value="189500" table:style-name="ce8">
            <text:p>189,500</text:p>
          </table:table-cell>
          <table:table-cell office:value-type="float" office:value="280500" table:number-columns-spanned="1" table:number-rows-spanned="2" table:style-name="ce19">
            <text:p>28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9500" table:style-name="ce8">
            <text:p>189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5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民政建築及設備*</text:p>
          </table:table-cell>
          <table:table-cell office:value-type="float" office:value="1780000" table:style-name="ce8">
            <text:p>1,780,000</text:p>
          </table:table-cell>
          <table:table-cell office:value-type="string" table:style-name="ce8">
            <text:p>-</text:p>
          </table:table-cell>
          <table:table-cell office:value-type="float" office:value="1780000" table:number-columns-spanned="1" table:number-rows-spanned="4" table:style-name="ce19">
            <text:p>1,780,000</text:p>
          </table:table-cell>
          <table:table-cell office:value-type="float" office:value="470000" table:number-columns-spanned="1" table:number-rows-spanned="4" table:style-name="ce19">
            <text:p>470,000</text:p>
          </table:table-cell>
          <table:table-cell office:value-type="float" office:value="189500" table:style-name="ce8">
            <text:p>189,500</text:p>
          </table:table-cell>
          <table:table-cell office:value-type="float" office:value="280500" table:number-columns-spanned="1" table:number-rows-spanned="2" table:style-name="ce19">
            <text:p>28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9500" table:style-name="ce8">
            <text:p>189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民政建築及設備*</text:p>
          </table:table-cell>
          <table:table-cell office:value-type="float" office:value="1780000" table:style-name="ce8">
            <text:p>1,780,000</text:p>
          </table:table-cell>
          <table:table-cell office:value-type="string" table:style-name="ce8">
            <text:p>-</text:p>
          </table:table-cell>
          <table:table-cell office:value-type="float" office:value="1780000" table:number-columns-spanned="1" table:number-rows-spanned="4" table:style-name="ce19">
            <text:p>1,780,000</text:p>
          </table:table-cell>
          <table:table-cell office:value-type="float" office:value="470000" table:number-columns-spanned="1" table:number-rows-spanned="4" table:style-name="ce19">
            <text:p>470,000</text:p>
          </table:table-cell>
          <table:table-cell office:value-type="float" office:value="189500" table:style-name="ce8">
            <text:p>189,500</text:p>
          </table:table-cell>
          <table:table-cell office:value-type="float" office:value="280500" table:number-columns-spanned="1" table:number-rows-spanned="2" table:style-name="ce19">
            <text:p>28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9500" table:style-name="ce8">
            <text:p>189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30</text:p>
          </table:table-cell>
          <table:table-cell office:value-type="string" table:number-columns-spanned="1" table:number-rows-spanned="4" table:style-name="ce18">
            <text:p>　　設備及投資*</text:p>
          </table:table-cell>
          <table:table-cell office:value-type="float" office:value="1540000" table:style-name="ce8">
            <text:p>1,540,000</text:p>
          </table:table-cell>
          <table:table-cell office:value-type="string" table:style-name="ce8">
            <text:p>-</text:p>
          </table:table-cell>
          <table:table-cell office:value-type="float" office:value="1540000" table:number-columns-spanned="1" table:number-rows-spanned="4" table:style-name="ce19">
            <text:p>1,540,000</text:p>
          </table:table-cell>
          <table:table-cell office:value-type="float" office:value="470000" table:number-columns-spanned="1" table:number-rows-spanned="4" table:style-name="ce19">
            <text:p>470,000</text:p>
          </table:table-cell>
          <table:table-cell office:value-type="float" office:value="189500" table:style-name="ce8">
            <text:p>189,500</text:p>
          </table:table-cell>
          <table:table-cell office:value-type="float" office:value="280500" table:number-columns-spanned="1" table:number-rows-spanned="2" table:style-name="ce19">
            <text:p>28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9500" table:style-name="ce8">
            <text:p>189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*</text:p>
          </table:table-cell>
          <table:table-cell office:value-type="float" office:value="240000" table:style-name="ce8">
            <text:p>240,000</text:p>
          </table:table-cell>
          <table:table-cell office:value-type="string" table:style-name="ce8">
            <text:p>-</text:p>
          </table:table-cell>
          <table:table-cell office:value-type="float" office:value="240000" table:number-columns-spanned="1" table:number-rows-spanned="4" table:style-name="ce19">
            <text:p>240,000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5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教育支出</text:p>
          </table:table-cell>
          <table:table-cell office:value-type="float" office:value="1240000" table:style-name="ce8">
            <text:p>1,240,000</text:p>
          </table:table-cell>
          <table:table-cell office:value-type="string" table:style-name="ce8">
            <text:p>-</text:p>
          </table:table-cell>
          <table:table-cell office:value-type="float" office:value="1240000" table:number-columns-spanned="1" table:number-rows-spanned="4" table:style-name="ce19">
            <text:p>1,240,000</text:p>
          </table:table-cell>
          <table:table-cell office:value-type="float" office:value="900000" table:number-columns-spanned="1" table:number-rows-spanned="4" table:style-name="ce19">
            <text:p>900,000</text:p>
          </table:table-cell>
          <table:table-cell office:value-type="float" office:value="73500" table:style-name="ce8">
            <text:p>73,500</text:p>
          </table:table-cell>
          <table:table-cell office:value-type="float" office:value="805980" table:number-columns-spanned="1" table:number-rows-spanned="2" table:style-name="ce19">
            <text:p>805,9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4020" table:style-name="ce8">
            <text:p>94,0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90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一般建築及設備*</text:p>
          </table:table-cell>
          <table:table-cell office:value-type="float" office:value="1240000" table:style-name="ce8">
            <text:p>1,240,000</text:p>
          </table:table-cell>
          <table:table-cell office:value-type="string" table:style-name="ce8">
            <text:p>-</text:p>
          </table:table-cell>
          <table:table-cell office:value-type="float" office:value="1240000" table:number-columns-spanned="1" table:number-rows-spanned="4" table:style-name="ce19">
            <text:p>1,240,000</text:p>
          </table:table-cell>
          <table:table-cell office:value-type="float" office:value="900000" table:number-columns-spanned="1" table:number-rows-spanned="4" table:style-name="ce19">
            <text:p>900,000</text:p>
          </table:table-cell>
          <table:table-cell office:value-type="float" office:value="73500" table:style-name="ce8">
            <text:p>73,500</text:p>
          </table:table-cell>
          <table:table-cell office:value-type="float" office:value="805980" table:number-columns-spanned="1" table:number-rows-spanned="2" table:style-name="ce19">
            <text:p>805,9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4020" table:style-name="ce8">
            <text:p>94,0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一般建築及設備*</text:p>
          </table:table-cell>
          <table:table-cell office:value-type="float" office:value="1240000" table:style-name="ce8">
            <text:p>1,240,000</text:p>
          </table:table-cell>
          <table:table-cell office:value-type="string" table:style-name="ce8">
            <text:p>-</text:p>
          </table:table-cell>
          <table:table-cell office:value-type="float" office:value="1240000" table:number-columns-spanned="1" table:number-rows-spanned="4" table:style-name="ce19">
            <text:p>1,240,000</text:p>
          </table:table-cell>
          <table:table-cell office:value-type="float" office:value="900000" table:number-columns-spanned="1" table:number-rows-spanned="4" table:style-name="ce19">
            <text:p>900,000</text:p>
          </table:table-cell>
          <table:table-cell office:value-type="float" office:value="73500" table:style-name="ce8">
            <text:p>73,500</text:p>
          </table:table-cell>
          <table:table-cell office:value-type="float" office:value="805980" table:number-columns-spanned="1" table:number-rows-spanned="2" table:style-name="ce19">
            <text:p>805,9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4020" table:style-name="ce8">
            <text:p>94,0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30</text:p>
          </table:table-cell>
          <table:table-cell office:value-type="string" table:number-columns-spanned="1" table:number-rows-spanned="4" table:style-name="ce18">
            <text:p>　　設備及投資*</text:p>
          </table:table-cell>
          <table:table-cell office:value-type="float" office:value="1240000" table:style-name="ce8">
            <text:p>1,240,000</text:p>
          </table:table-cell>
          <table:table-cell office:value-type="string" table:style-name="ce8">
            <text:p>-</text:p>
          </table:table-cell>
          <table:table-cell office:value-type="float" office:value="1240000" table:number-columns-spanned="1" table:number-rows-spanned="4" table:style-name="ce19">
            <text:p>1,240,000</text:p>
          </table:table-cell>
          <table:table-cell office:value-type="float" office:value="900000" table:number-columns-spanned="1" table:number-rows-spanned="4" table:style-name="ce19">
            <text:p>900,000</text:p>
          </table:table-cell>
          <table:table-cell office:value-type="float" office:value="73500" table:style-name="ce8">
            <text:p>73,500</text:p>
          </table:table-cell>
          <table:table-cell office:value-type="float" office:value="805980" table:number-columns-spanned="1" table:number-rows-spanned="2" table:style-name="ce19">
            <text:p>805,9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4020" table:style-name="ce8">
            <text:p>94,0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53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文化支出</text:p>
          </table:table-cell>
          <table:table-cell office:value-type="float" office:value="1346000" table:style-name="ce8">
            <text:p>1,346,000</text:p>
          </table:table-cell>
          <table:table-cell office:value-type="string" table:style-name="ce8">
            <text:p>-</text:p>
          </table:table-cell>
          <table:table-cell office:value-type="float" office:value="1346000" table:number-columns-spanned="1" table:number-rows-spanned="4" table:style-name="ce19">
            <text:p>1,346,000</text:p>
          </table:table-cell>
          <table:table-cell office:value-type="float" office:value="63000" table:number-columns-spanned="1" table:number-rows-spanned="4" table:style-name="ce19">
            <text:p>63,000</text:p>
          </table:table-cell>
          <table:table-cell office:value-type="float" office:value="37975" table:style-name="ce8">
            <text:p>37,975</text:p>
          </table:table-cell>
          <table:table-cell office:value-type="float" office:value="25025" table:number-columns-spanned="1" table:number-rows-spanned="2" table:style-name="ce19">
            <text:p>25,0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7975" table:style-name="ce8">
            <text:p>37,9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90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一般建築及設備*</text:p>
          </table:table-cell>
          <table:table-cell office:value-type="float" office:value="1346000" table:style-name="ce8">
            <text:p>1,346,000</text:p>
          </table:table-cell>
          <table:table-cell office:value-type="string" table:style-name="ce8">
            <text:p>-</text:p>
          </table:table-cell>
          <table:table-cell office:value-type="float" office:value="1346000" table:number-columns-spanned="1" table:number-rows-spanned="4" table:style-name="ce19">
            <text:p>1,346,000</text:p>
          </table:table-cell>
          <table:table-cell office:value-type="float" office:value="63000" table:number-columns-spanned="1" table:number-rows-spanned="4" table:style-name="ce19">
            <text:p>63,000</text:p>
          </table:table-cell>
          <table:table-cell office:value-type="float" office:value="37975" table:style-name="ce8">
            <text:p>37,975</text:p>
          </table:table-cell>
          <table:table-cell office:value-type="float" office:value="25025" table:number-columns-spanned="1" table:number-rows-spanned="2" table:style-name="ce19">
            <text:p>25,0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7975" table:style-name="ce8">
            <text:p>37,9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一般建築及設備*</text:p>
          </table:table-cell>
          <table:table-cell office:value-type="float" office:value="1346000" table:style-name="ce8">
            <text:p>1,346,000</text:p>
          </table:table-cell>
          <table:table-cell office:value-type="string" table:style-name="ce8">
            <text:p>-</text:p>
          </table:table-cell>
          <table:table-cell office:value-type="float" office:value="1346000" table:number-columns-spanned="1" table:number-rows-spanned="4" table:style-name="ce19">
            <text:p>1,346,000</text:p>
          </table:table-cell>
          <table:table-cell office:value-type="float" office:value="63000" table:number-columns-spanned="1" table:number-rows-spanned="4" table:style-name="ce19">
            <text:p>63,000</text:p>
          </table:table-cell>
          <table:table-cell office:value-type="float" office:value="37975" table:style-name="ce8">
            <text:p>37,975</text:p>
          </table:table-cell>
          <table:table-cell office:value-type="float" office:value="25025" table:number-columns-spanned="1" table:number-rows-spanned="2" table:style-name="ce19">
            <text:p>25,0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7975" table:style-name="ce8">
            <text:p>37,9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30</text:p>
          </table:table-cell>
          <table:table-cell office:value-type="string" table:number-columns-spanned="1" table:number-rows-spanned="4" table:style-name="ce18">
            <text:p>　　設備及投資*</text:p>
          </table:table-cell>
          <table:table-cell office:value-type="float" office:value="1346000" table:style-name="ce8">
            <text:p>1,346,000</text:p>
          </table:table-cell>
          <table:table-cell office:value-type="string" table:style-name="ce8">
            <text:p>-</text:p>
          </table:table-cell>
          <table:table-cell office:value-type="float" office:value="1346000" table:number-columns-spanned="1" table:number-rows-spanned="4" table:style-name="ce19">
            <text:p>1,346,000</text:p>
          </table:table-cell>
          <table:table-cell office:value-type="float" office:value="63000" table:number-columns-spanned="1" table:number-rows-spanned="4" table:style-name="ce19">
            <text:p>63,000</text:p>
          </table:table-cell>
          <table:table-cell office:value-type="float" office:value="37975" table:style-name="ce8">
            <text:p>37,975</text:p>
          </table:table-cell>
          <table:table-cell office:value-type="float" office:value="25025" table:number-columns-spanned="1" table:number-rows-spanned="2" table:style-name="ce19">
            <text:p>25,0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7975" table:style-name="ce8">
            <text:p>37,9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58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交通支出</text:p>
          </table:table-cell>
          <table:table-cell office:value-type="float" office:value="32919000" table:style-name="ce8">
            <text:p>32,919,000</text:p>
          </table:table-cell>
          <table:table-cell office:value-type="string" table:style-name="ce8">
            <text:p>-</text:p>
          </table:table-cell>
          <table:table-cell office:value-type="float" office:value="32919000" table:number-columns-spanned="1" table:number-rows-spanned="4" table:style-name="ce19">
            <text:p>32,919,000</text:p>
          </table:table-cell>
          <table:table-cell office:value-type="float" office:value="6752000" table:number-columns-spanned="1" table:number-rows-spanned="4" table:style-name="ce19">
            <text:p>6,752,000</text:p>
          </table:table-cell>
          <table:table-cell office:value-type="float" office:value="5342923" table:style-name="ce8">
            <text:p>5,342,923</text:p>
          </table:table-cell>
          <table:table-cell office:value-type="float" office:value="1409077" table:number-columns-spanned="1" table:number-rows-spanned="2" table:style-name="ce19">
            <text:p>1,409,0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342923" table:style-name="ce8">
            <text:p>5,342,9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道路橋樑工程*</text:p>
          </table:table-cell>
          <table:table-cell office:value-type="float" office:value="32919000" table:style-name="ce8">
            <text:p>32,919,000</text:p>
          </table:table-cell>
          <table:table-cell office:value-type="string" table:style-name="ce8">
            <text:p>-</text:p>
          </table:table-cell>
          <table:table-cell office:value-type="float" office:value="32919000" table:number-columns-spanned="1" table:number-rows-spanned="4" table:style-name="ce19">
            <text:p>32,919,000</text:p>
          </table:table-cell>
          <table:table-cell office:value-type="float" office:value="6752000" table:number-columns-spanned="1" table:number-rows-spanned="4" table:style-name="ce19">
            <text:p>6,752,000</text:p>
          </table:table-cell>
          <table:table-cell office:value-type="float" office:value="5342923" table:style-name="ce8">
            <text:p>5,342,923</text:p>
          </table:table-cell>
          <table:table-cell office:value-type="float" office:value="1409077" table:number-columns-spanned="1" table:number-rows-spanned="2" table:style-name="ce19">
            <text:p>1,409,0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342923" table:style-name="ce8">
            <text:p>5,342,9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道路橋樑工程*</text:p>
          </table:table-cell>
          <table:table-cell office:value-type="float" office:value="32919000" table:style-name="ce8">
            <text:p>32,919,000</text:p>
          </table:table-cell>
          <table:table-cell office:value-type="string" table:style-name="ce8">
            <text:p>-</text:p>
          </table:table-cell>
          <table:table-cell office:value-type="float" office:value="32919000" table:number-columns-spanned="1" table:number-rows-spanned="4" table:style-name="ce19">
            <text:p>32,919,000</text:p>
          </table:table-cell>
          <table:table-cell office:value-type="float" office:value="6752000" table:number-columns-spanned="1" table:number-rows-spanned="4" table:style-name="ce19">
            <text:p>6,752,000</text:p>
          </table:table-cell>
          <table:table-cell office:value-type="float" office:value="5342923" table:style-name="ce8">
            <text:p>5,342,923</text:p>
          </table:table-cell>
          <table:table-cell office:value-type="float" office:value="1409077" table:number-columns-spanned="1" table:number-rows-spanned="2" table:style-name="ce19">
            <text:p>1,409,0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342923" table:style-name="ce8">
            <text:p>5,342,9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30</text:p>
          </table:table-cell>
          <table:table-cell office:value-type="string" table:number-columns-spanned="1" table:number-rows-spanned="4" table:style-name="ce18">
            <text:p>　　設備及投資*</text:p>
          </table:table-cell>
          <table:table-cell office:value-type="float" office:value="32919000" table:style-name="ce8">
            <text:p>32,919,000</text:p>
          </table:table-cell>
          <table:table-cell office:value-type="string" table:style-name="ce8">
            <text:p>-</text:p>
          </table:table-cell>
          <table:table-cell office:value-type="float" office:value="32919000" table:number-columns-spanned="1" table:number-rows-spanned="4" table:style-name="ce19">
            <text:p>32,919,000</text:p>
          </table:table-cell>
          <table:table-cell office:value-type="float" office:value="6752000" table:number-columns-spanned="1" table:number-rows-spanned="4" table:style-name="ce19">
            <text:p>6,752,000</text:p>
          </table:table-cell>
          <table:table-cell office:value-type="float" office:value="5342923" table:style-name="ce8">
            <text:p>5,342,923</text:p>
          </table:table-cell>
          <table:table-cell office:value-type="float" office:value="1409077" table:number-columns-spanned="1" table:number-rows-spanned="2" table:style-name="ce19">
            <text:p>1,409,0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342923" table:style-name="ce8">
            <text:p>5,342,9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7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環境保護支出</text:p>
          </table:table-cell>
          <table:table-cell office:value-type="float" office:value="3265000" table:style-name="ce8">
            <text:p>3,265,000</text:p>
          </table:table-cell>
          <table:table-cell office:value-type="string" table:style-name="ce8">
            <text:p>-</text:p>
          </table:table-cell>
          <table:table-cell office:value-type="float" office:value="3265000" table:number-columns-spanned="1" table:number-rows-spanned="4" table:style-name="ce19">
            <text:p>3,265,000</text:p>
          </table:table-cell>
          <table:table-cell office:value-type="float" office:value="3130000" table:number-columns-spanned="1" table:number-rows-spanned="4" table:style-name="ce19">
            <text:p>3,130,000</text:p>
          </table:table-cell>
          <table:table-cell office:value-type="float" office:value="2830000" table:style-name="ce8">
            <text:p>2,830,000</text:p>
          </table:table-cell>
          <table:table-cell office:value-type="float" office:value="300000" table:number-columns-spanned="1" table:number-rows-spanned="2" table:style-name="ce19">
            <text:p>3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30000" table:style-name="ce8">
            <text:p>2,83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90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一般建築及設備*</text:p>
          </table:table-cell>
          <table:table-cell office:value-type="float" office:value="3265000" table:style-name="ce8">
            <text:p>3,265,000</text:p>
          </table:table-cell>
          <table:table-cell office:value-type="string" table:style-name="ce8">
            <text:p>-</text:p>
          </table:table-cell>
          <table:table-cell office:value-type="float" office:value="3265000" table:number-columns-spanned="1" table:number-rows-spanned="4" table:style-name="ce19">
            <text:p>3,265,000</text:p>
          </table:table-cell>
          <table:table-cell office:value-type="float" office:value="3130000" table:number-columns-spanned="1" table:number-rows-spanned="4" table:style-name="ce19">
            <text:p>3,130,000</text:p>
          </table:table-cell>
          <table:table-cell office:value-type="float" office:value="2830000" table:style-name="ce8">
            <text:p>2,830,000</text:p>
          </table:table-cell>
          <table:table-cell office:value-type="float" office:value="300000" table:number-columns-spanned="1" table:number-rows-spanned="2" table:style-name="ce19">
            <text:p>3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30000" table:style-name="ce8">
            <text:p>2,83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一般建築及設備*</text:p>
          </table:table-cell>
          <table:table-cell office:value-type="float" office:value="3265000" table:style-name="ce8">
            <text:p>3,265,000</text:p>
          </table:table-cell>
          <table:table-cell office:value-type="string" table:style-name="ce8">
            <text:p>-</text:p>
          </table:table-cell>
          <table:table-cell office:value-type="float" office:value="3265000" table:number-columns-spanned="1" table:number-rows-spanned="4" table:style-name="ce19">
            <text:p>3,265,000</text:p>
          </table:table-cell>
          <table:table-cell office:value-type="float" office:value="3130000" table:number-columns-spanned="1" table:number-rows-spanned="4" table:style-name="ce19">
            <text:p>3,130,000</text:p>
          </table:table-cell>
          <table:table-cell office:value-type="float" office:value="2830000" table:style-name="ce8">
            <text:p>2,830,000</text:p>
          </table:table-cell>
          <table:table-cell office:value-type="float" office:value="300000" table:number-columns-spanned="1" table:number-rows-spanned="2" table:style-name="ce19">
            <text:p>3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30000" table:style-name="ce8">
            <text:p>2,83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30</text:p>
          </table:table-cell>
          <table:table-cell office:value-type="string" table:number-columns-spanned="1" table:number-rows-spanned="4" table:style-name="ce18">
            <text:p>　　設備及投資*</text:p>
          </table:table-cell>
          <table:table-cell office:value-type="float" office:value="3265000" table:style-name="ce8">
            <text:p>3,265,000</text:p>
          </table:table-cell>
          <table:table-cell office:value-type="string" table:style-name="ce8">
            <text:p>-</text:p>
          </table:table-cell>
          <table:table-cell office:value-type="float" office:value="3265000" table:number-columns-spanned="1" table:number-rows-spanned="4" table:style-name="ce19">
            <text:p>3,265,000</text:p>
          </table:table-cell>
          <table:table-cell office:value-type="float" office:value="3130000" table:number-columns-spanned="1" table:number-rows-spanned="4" table:style-name="ce19">
            <text:p>3,130,000</text:p>
          </table:table-cell>
          <table:table-cell office:value-type="float" office:value="2830000" table:style-name="ce8">
            <text:p>2,830,000</text:p>
          </table:table-cell>
          <table:table-cell office:value-type="float" office:value="300000" table:number-columns-spanned="1" table:number-rows-spanned="2" table:style-name="ce19">
            <text:p>3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30000" table:style-name="ce8">
            <text:p>2,83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7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社區發展支出</text:p>
          </table:table-cell>
          <table:table-cell office:value-type="float" office:value="3000000" table:style-name="ce8">
            <text:p>3,000,000</text:p>
          </table:table-cell>
          <table:table-cell office:value-type="string" table:style-name="ce8">
            <text:p>-</text:p>
          </table:table-cell>
          <table:table-cell office:value-type="float" office:value="3000000" table:number-columns-spanned="1" table:number-rows-spanned="4" table:style-name="ce19">
            <text:p>3,000,000</text:p>
          </table:table-cell>
          <table:table-cell office:value-type="float" office:value="500000" table:number-columns-spanned="1" table:number-rows-spanned="4" table:style-name="ce19">
            <text:p>500,000</text:p>
          </table:table-cell>
          <table:table-cell office:value-type="string" table:style-name="ce8">
            <text:p>-</text:p>
          </table:table-cell>
          <table:table-cell office:value-type="float" office:value="500000" table:number-columns-spanned="1" table:number-rows-spanned="2" table:style-name="ce19">
            <text:p>5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社區發展建築及設備*</text:p>
          </table:table-cell>
          <table:table-cell office:value-type="float" office:value="3000000" table:style-name="ce8">
            <text:p>3,000,000</text:p>
          </table:table-cell>
          <table:table-cell office:value-type="string" table:style-name="ce8">
            <text:p>-</text:p>
          </table:table-cell>
          <table:table-cell office:value-type="float" office:value="3000000" table:number-columns-spanned="1" table:number-rows-spanned="4" table:style-name="ce19">
            <text:p>3,000,000</text:p>
          </table:table-cell>
          <table:table-cell office:value-type="float" office:value="500000" table:number-columns-spanned="1" table:number-rows-spanned="4" table:style-name="ce19">
            <text:p>500,000</text:p>
          </table:table-cell>
          <table:table-cell office:value-type="string" table:style-name="ce8">
            <text:p>-</text:p>
          </table:table-cell>
          <table:table-cell office:value-type="float" office:value="500000" table:number-columns-spanned="1" table:number-rows-spanned="2" table:style-name="ce19">
            <text:p>5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社區發展建築及設備*</text:p>
          </table:table-cell>
          <table:table-cell office:value-type="float" office:value="3000000" table:style-name="ce8">
            <text:p>3,000,000</text:p>
          </table:table-cell>
          <table:table-cell office:value-type="string" table:style-name="ce8">
            <text:p>-</text:p>
          </table:table-cell>
          <table:table-cell office:value-type="float" office:value="3000000" table:number-columns-spanned="1" table:number-rows-spanned="4" table:style-name="ce19">
            <text:p>3,000,000</text:p>
          </table:table-cell>
          <table:table-cell office:value-type="float" office:value="500000" table:number-columns-spanned="1" table:number-rows-spanned="4" table:style-name="ce19">
            <text:p>500,000</text:p>
          </table:table-cell>
          <table:table-cell office:value-type="string" table:style-name="ce8">
            <text:p>-</text:p>
          </table:table-cell>
          <table:table-cell office:value-type="float" office:value="500000" table:number-columns-spanned="1" table:number-rows-spanned="2" table:style-name="ce19">
            <text:p>5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30</text:p>
          </table:table-cell>
          <table:table-cell office:value-type="string" table:number-columns-spanned="1" table:number-rows-spanned="4" table:style-name="ce18">
            <text:p>　　設備及投資*</text:p>
          </table:table-cell>
          <table:table-cell office:value-type="float" office:value="500000" table:style-name="ce8">
            <text:p>500,000</text:p>
          </table:table-cell>
          <table:table-cell office:value-type="string" table:style-name="ce8">
            <text:p>-</text:p>
          </table:table-cell>
          <table:table-cell office:value-type="float" office:value="500000" table:number-columns-spanned="1" table:number-rows-spanned="4" table:style-name="ce19">
            <text:p>500,000</text:p>
          </table:table-cell>
          <table:table-cell office:value-type="float" office:value="150000" table:number-columns-spanned="1" table:number-rows-spanned="4" table:style-name="ce19">
            <text:p>150,000</text:p>
          </table:table-cell>
          <table:table-cell office:value-type="string" table:style-name="ce8">
            <text:p>-</text:p>
          </table:table-cell>
          <table:table-cell office:value-type="float" office:value="150000" table:number-columns-spanned="1" table:number-rows-spanned="2" table:style-name="ce19">
            <text:p>1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*</text:p>
          </table:table-cell>
          <table:table-cell office:value-type="float" office:value="2500000" table:style-name="ce8">
            <text:p>2,500,000</text:p>
          </table:table-cell>
          <table:table-cell office:value-type="string" table:style-name="ce8">
            <text:p>-</text:p>
          </table:table-cell>
          <table:table-cell office:value-type="float" office:value="2500000" table:number-columns-spanned="1" table:number-rows-spanned="4" table:style-name="ce19">
            <text:p>2,500,000</text:p>
          </table:table-cell>
          <table:table-cell office:value-type="float" office:value="350000" table:number-columns-spanned="1" table:number-rows-spanned="4" table:style-name="ce19">
            <text:p>350,000</text:p>
          </table:table-cell>
          <table:table-cell office:value-type="string" table:style-name="ce8">
            <text:p>-</text:p>
          </table:table-cell>
          <table:table-cell office:value-type="float" office:value="350000" table:number-columns-spanned="1" table:number-rows-spanned="2" table:style-name="ce19">
            <text:p>3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資本門合計</text:p>
          </table:table-cell>
          <table:table-cell office:value-type="float" office:value="53805000" table:style-name="ce8">
            <text:p>53,805,000</text:p>
          </table:table-cell>
          <table:table-cell office:value-type="string" table:style-name="ce8">
            <text:p>-</text:p>
          </table:table-cell>
          <table:table-cell office:value-type="float" office:value="53805000" table:number-columns-spanned="1" table:number-rows-spanned="4" table:style-name="ce19">
            <text:p>53,805,000</text:p>
          </table:table-cell>
          <table:table-cell office:value-type="float" office:value="21945000" table:number-columns-spanned="1" table:number-rows-spanned="4" table:style-name="ce19">
            <text:p>21,945,000</text:p>
          </table:table-cell>
          <table:table-cell office:value-type="float" office:value="8542186" table:style-name="ce8">
            <text:p>8,542,186</text:p>
          </table:table-cell>
          <table:table-cell office:value-type="float" office:value="13382294" table:number-columns-spanned="1" table:number-rows-spanned="2" table:style-name="ce19">
            <text:p>13,382,2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562706" table:style-name="ce8">
            <text:p>8,562,7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125000" table:number-columns-spanned="1" table:number-rows-spanned="2" table:style-name="ce19">
            <text:p>1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經資門合計</text:p>
          </table:table-cell>
          <table:table-cell office:value-type="float" office:value="331237000" table:style-name="ce8">
            <text:p>331,237,000</text:p>
          </table:table-cell>
          <table:table-cell office:value-type="string" table:style-name="ce8">
            <text:p>-</text:p>
          </table:table-cell>
          <table:table-cell office:value-type="float" office:value="331237000" table:number-columns-spanned="1" table:number-rows-spanned="4" table:style-name="ce19">
            <text:p>331,237,000</text:p>
          </table:table-cell>
          <table:table-cell office:value-type="float" office:value="152715000" table:number-columns-spanned="1" table:number-rows-spanned="4" table:style-name="ce19">
            <text:p>152,715,000</text:p>
          </table:table-cell>
          <table:table-cell office:value-type="float" office:value="28410701" table:style-name="ce8">
            <text:p>28,410,701</text:p>
          </table:table-cell>
          <table:table-cell office:value-type="float" office:value="74637255" table:number-columns-spanned="1" table:number-rows-spanned="2" table:style-name="ce19">
            <text:p>74,637,2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8077745" table:style-name="ce8">
            <text:p>78,077,7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525000" table:number-columns-spanned="1" table:number-rows-spanned="2" table:style-name="ce19">
            <text:p>5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76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退休撫卹給付支出</text:p>
          </table:table-cell>
          <table:table-cell office:value-type="float" office:value="2706799" table:style-name="ce8">
            <text:p>2,706,799</text:p>
          </table:table-cell>
          <table:table-cell office:value-type="string" table:style-name="ce8">
            <text:p>-</text:p>
          </table:table-cell>
          <table:table-cell office:value-type="float" office:value="2706799" table:number-columns-spanned="1" table:number-rows-spanned="4" table:style-name="ce19">
            <text:p>2,706,799</text:p>
          </table:table-cell>
          <table:table-cell office:value-type="float" office:value="2706799" table:number-columns-spanned="1" table:number-rows-spanned="4" table:style-name="ce19">
            <text:p>2,706,799</text:p>
          </table:table-cell>
          <table:table-cell office:value-type="float" office:value="806351" table:style-name="ce8">
            <text:p>806,351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06799" table:style-name="ce8">
            <text:p>2,706,7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公務人員退休給付</text:p>
          </table:table-cell>
          <table:table-cell office:value-type="float" office:value="2706799" table:style-name="ce8">
            <text:p>2,706,799</text:p>
          </table:table-cell>
          <table:table-cell office:value-type="string" table:style-name="ce8">
            <text:p>-</text:p>
          </table:table-cell>
          <table:table-cell office:value-type="float" office:value="2706799" table:number-columns-spanned="1" table:number-rows-spanned="4" table:style-name="ce19">
            <text:p>2,706,799</text:p>
          </table:table-cell>
          <table:table-cell office:value-type="float" office:value="2706799" table:number-columns-spanned="1" table:number-rows-spanned="4" table:style-name="ce19">
            <text:p>2,706,799</text:p>
          </table:table-cell>
          <table:table-cell office:value-type="float" office:value="806351" table:style-name="ce8">
            <text:p>806,351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06799" table:style-name="ce8">
            <text:p>2,706,7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公務人員退休給付</text:p>
          </table:table-cell>
          <table:table-cell office:value-type="float" office:value="2706799" table:style-name="ce8">
            <text:p>2,706,799</text:p>
          </table:table-cell>
          <table:table-cell office:value-type="string" table:style-name="ce8">
            <text:p>-</text:p>
          </table:table-cell>
          <table:table-cell office:value-type="float" office:value="2706799" table:number-columns-spanned="1" table:number-rows-spanned="4" table:style-name="ce19">
            <text:p>2,706,799</text:p>
          </table:table-cell>
          <table:table-cell office:value-type="float" office:value="2706799" table:number-columns-spanned="1" table:number-rows-spanned="4" table:style-name="ce19">
            <text:p>2,706,799</text:p>
          </table:table-cell>
          <table:table-cell office:value-type="float" office:value="806351" table:style-name="ce8">
            <text:p>806,351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06799" table:style-name="ce8">
            <text:p>2,706,7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2006462" table:style-name="ce8">
            <text:p>2,006,462</text:p>
          </table:table-cell>
          <table:table-cell office:value-type="string" table:style-name="ce8">
            <text:p>-</text:p>
          </table:table-cell>
          <table:table-cell office:value-type="float" office:value="2006462" table:number-columns-spanned="1" table:number-rows-spanned="4" table:style-name="ce19">
            <text:p>2,006,462</text:p>
          </table:table-cell>
          <table:table-cell office:value-type="float" office:value="2006462" table:number-columns-spanned="1" table:number-rows-spanned="4" table:style-name="ce19">
            <text:p>2,006,462</text:p>
          </table:table-cell>
          <table:table-cell office:value-type="float" office:value="806351" table:style-name="ce8">
            <text:p>806,351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06462" table:style-name="ce8">
            <text:p>2,006,4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獎補助費</text:p>
          </table:table-cell>
          <table:table-cell office:value-type="float" office:value="700337" table:style-name="ce8">
            <text:p>700,337</text:p>
          </table:table-cell>
          <table:table-cell office:value-type="string" table:style-name="ce8">
            <text:p>-</text:p>
          </table:table-cell>
          <table:table-cell office:value-type="float" office:value="700337" table:number-columns-spanned="1" table:number-rows-spanned="4" table:style-name="ce19">
            <text:p>700,337</text:p>
          </table:table-cell>
          <table:table-cell office:value-type="float" office:value="700337" table:number-columns-spanned="1" table:number-rows-spanned="4" table:style-name="ce19">
            <text:p>700,337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00337" table:style-name="ce8">
            <text:p>700,3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89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其他支出</text:p>
          </table:table-cell>
          <table:table-cell office:value-type="float" office:value="317850" table:style-name="ce8">
            <text:p>317,850</text:p>
          </table:table-cell>
          <table:table-cell office:value-type="string" table:style-name="ce8">
            <text:p>-</text:p>
          </table:table-cell>
          <table:table-cell office:value-type="float" office:value="317850" table:number-columns-spanned="1" table:number-rows-spanned="4" table:style-name="ce19">
            <text:p>317,850</text:p>
          </table:table-cell>
          <table:table-cell office:value-type="float" office:value="317850" table:number-columns-spanned="1" table:number-rows-spanned="4" table:style-name="ce19">
            <text:p>317,850</text:p>
          </table:table-cell>
          <table:table-cell office:value-type="float" office:value="317850" table:style-name="ce8">
            <text:p>317,850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7850" table:style-name="ce8">
            <text:p>317,8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公務人員各項補助</text:p>
          </table:table-cell>
          <table:table-cell office:value-type="float" office:value="317850" table:style-name="ce8">
            <text:p>317,850</text:p>
          </table:table-cell>
          <table:table-cell office:value-type="string" table:style-name="ce8">
            <text:p>-</text:p>
          </table:table-cell>
          <table:table-cell office:value-type="float" office:value="317850" table:number-columns-spanned="1" table:number-rows-spanned="4" table:style-name="ce19">
            <text:p>317,850</text:p>
          </table:table-cell>
          <table:table-cell office:value-type="float" office:value="317850" table:number-columns-spanned="1" table:number-rows-spanned="4" table:style-name="ce19">
            <text:p>317,850</text:p>
          </table:table-cell>
          <table:table-cell office:value-type="float" office:value="317850" table:style-name="ce8">
            <text:p>317,850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7850" table:style-name="ce8">
            <text:p>317,8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8">
            <text:p>　　公務人員各項補助</text:p>
          </table:table-cell>
          <table:table-cell office:value-type="float" office:value="317850" table:style-name="ce8">
            <text:p>317,850</text:p>
          </table:table-cell>
          <table:table-cell office:value-type="string" table:style-name="ce8">
            <text:p>-</text:p>
          </table:table-cell>
          <table:table-cell office:value-type="float" office:value="317850" table:number-columns-spanned="1" table:number-rows-spanned="4" table:style-name="ce19">
            <text:p>317,850</text:p>
          </table:table-cell>
          <table:table-cell office:value-type="float" office:value="317850" table:number-columns-spanned="1" table:number-rows-spanned="4" table:style-name="ce19">
            <text:p>317,850</text:p>
          </table:table-cell>
          <table:table-cell office:value-type="float" office:value="317850" table:style-name="ce8">
            <text:p>317,850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7850" table:style-name="ce8">
            <text:p>317,8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人事費</text:p>
          </table:table-cell>
          <table:table-cell office:value-type="float" office:value="317850" table:style-name="ce8">
            <text:p>317,850</text:p>
          </table:table-cell>
          <table:table-cell office:value-type="string" table:style-name="ce8">
            <text:p>-</text:p>
          </table:table-cell>
          <table:table-cell office:value-type="float" office:value="317850" table:number-columns-spanned="1" table:number-rows-spanned="4" table:style-name="ce19">
            <text:p>317,850</text:p>
          </table:table-cell>
          <table:table-cell office:value-type="float" office:value="317850" table:number-columns-spanned="1" table:number-rows-spanned="4" table:style-name="ce19">
            <text:p>317,850</text:p>
          </table:table-cell>
          <table:table-cell office:value-type="float" office:value="317850" table:style-name="ce8">
            <text:p>317,850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7850" table:style-name="ce8">
            <text:p>317,8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統籌科目合計</text:p>
          </table:table-cell>
          <table:table-cell office:value-type="float" office:value="3024649" table:style-name="ce8">
            <text:p>3,024,649</text:p>
          </table:table-cell>
          <table:table-cell office:value-type="string" table:style-name="ce8">
            <text:p>-</text:p>
          </table:table-cell>
          <table:table-cell office:value-type="float" office:value="3024649" table:number-columns-spanned="1" table:number-rows-spanned="4" table:style-name="ce19">
            <text:p>3,024,649</text:p>
          </table:table-cell>
          <table:table-cell office:value-type="float" office:value="3024649" table:number-columns-spanned="1" table:number-rows-spanned="4" table:style-name="ce19">
            <text:p>3,024,649</text:p>
          </table:table-cell>
          <table:table-cell office:value-type="float" office:value="1124201" table:style-name="ce8">
            <text:p>1,124,201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24649" table:style-name="ce8">
            <text:p>3,024,6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總計</text:p>
          </table:table-cell>
          <table:table-cell office:value-type="float" office:value="334261649" table:style-name="ce8">
            <text:p>334,261,649</text:p>
          </table:table-cell>
          <table:table-cell office:value-type="string" table:style-name="ce8">
            <text:p>-</text:p>
          </table:table-cell>
          <table:table-cell office:value-type="float" office:value="334261649" table:number-columns-spanned="1" table:number-rows-spanned="4" table:style-name="ce19">
            <text:p>334,261,649</text:p>
          </table:table-cell>
          <table:table-cell office:value-type="float" office:value="155739649" table:number-columns-spanned="1" table:number-rows-spanned="4" table:style-name="ce19">
            <text:p>155,739,649</text:p>
          </table:table-cell>
          <table:table-cell office:value-type="float" office:value="29534902" table:style-name="ce8">
            <text:p>29,534,902</text:p>
          </table:table-cell>
          <table:table-cell office:value-type="float" office:value="74637255" table:number-columns-spanned="1" table:number-rows-spanned="2" table:style-name="ce19">
            <text:p>74,637,2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1102394" table:style-name="ce8">
            <text:p>81,102,3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525000" table:number-columns-spanned="1" table:number-rows-spanned="2" table:style-name="ce19">
            <text:p>5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7783" table:style-name="ro4">
          <table:table-cell table:number-columns-repeated="16384"/>
        </table:table-row>
      </table:table>
      <table:table table:name="總會-平衡表" table:style-name="ta3">
        <table:table-column table:style-name="co13" table:default-cell-style-name="ce27"/>
        <table:table-column table:style-name="co14" table:number-columns-repeated="3" table:default-cell-style-name="ce28"/>
        <table:table-column table:style-name="co13" table:default-cell-style-name="ce29"/>
        <table:table-column table:style-name="co14" table:number-columns-repeated="3" table:default-cell-style-name="ce28"/>
        <table:table-column table:style-name="co15" table:number-columns-repeated="2" table:default-cell-style-name="ce30"/>
        <table:table-column table:style-name="co16" table:default-cell-style-name="ce30"/>
        <table:table-column table:style-name="co17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6369" table:default-cell-style-name="ce30"/>
        <table:table-row table:style-name="ro7">
          <table:table-cell office:value-type="string" table:number-columns-spanned="1" table:number-rows-spanned="2" table:style-name="ce14">
            <text:p>科　目　名　稱</text:p>
          </table:table-cell>
          <table:table-cell office:value-type="string" table:number-columns-spanned="3" table:number-rows-spanned="1" table:style-name="ce34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5">
            <text:p>科　目　名　稱</text:p>
          </table:table-cell>
          <table:table-cell office:value-type="string" table:number-columns-spanned="3" table:number-rows-spanned="1" table:style-name="ce14">
            <text:p>金額</text:p>
          </table:table-cell>
          <table:covered-table-cell table:number-columns-repeated="2"/>
          <table:table-cell table:number-columns-repeated="2" table:style-name="ce24"/>
          <table:table-cell table:number-columns-repeated="16374" table:style-name="ce25"/>
        </table:table-row>
        <table:table-row table:style-name="ro7">
          <table:covered-table-cell/>
          <table:table-cell office:value-type="string" table:style-name="ce4">
            <text:p>上月結存</text:p>
          </table:table-cell>
          <table:table-cell office:value-type="string" table:style-name="ce4">
            <text:p>本月</text:p>
          </table:table-cell>
          <table:table-cell office:value-type="string" table:style-name="ce26">
            <text:p>增減數</text:p>
          </table:table-cell>
          <table:covered-table-cell/>
          <table:table-cell office:value-type="string" table:style-name="ce4">
            <text:p>上月結存</text:p>
          </table:table-cell>
          <table:table-cell office:value-type="string" table:style-name="ce4">
            <text:p>本月</text:p>
          </table:table-cell>
          <table:table-cell office:value-type="string" table:style-name="ce4">
            <text:p>增減數</text:p>
          </table:table-cell>
          <table:table-cell table:number-columns-repeated="16376" table:style-name="ce24"/>
        </table:table-row>
        <table:table-row table:style-name="ro8">
          <table:table-cell table:style-name="ce27"/>
          <table:table-cell table:number-columns-repeated="3" table:style-name="ce28"/>
          <table:table-cell table:style-name="ce29"/>
          <table:table-cell table:number-columns-repeated="3" table:style-name="ce28"/>
          <table:table-cell table:number-columns-repeated="16376" table:style-name="ce30"/>
        </table:table-row>
        <table:table-row table:style-name="ro4">
          <table:table-cell office:value-type="string" table:style-name="ce27">
            <text:p>資產</text:p>
          </table:table-cell>
          <table:table-cell office:value-type="float" office:value="791619772" table:style-name="ce28">
            <text:p>791,619,772</text:p>
          </table:table-cell>
          <table:table-cell office:value-type="float" office:value="793949649" table:style-name="ce28">
            <text:p>793,949,649</text:p>
          </table:table-cell>
          <table:table-cell office:value-type="float" office:value="2329877" table:style-name="ce28">
            <text:p>2,329,877</text:p>
          </table:table-cell>
          <table:table-cell office:value-type="string" table:style-name="ce29">
            <text:p>負債</text:p>
          </table:table-cell>
          <table:table-cell office:value-type="float" office:value="65054064" table:style-name="ce28">
            <text:p>65,054,064</text:p>
          </table:table-cell>
          <table:table-cell office:value-type="float" office:value="50758946" table:style-name="ce28">
            <text:p>50,758,946</text:p>
          </table:table-cell>
          <table:table-cell office:value-type="float" office:value="-14295118" table:style-name="ce28">
            <text:p>-14,295,118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7">
            <text:p>　流動資產</text:p>
          </table:table-cell>
          <table:table-cell office:value-type="float" office:value="249427489" table:style-name="ce28">
            <text:p>249,427,489</text:p>
          </table:table-cell>
          <table:table-cell office:value-type="float" office:value="252552760" table:style-name="ce28">
            <text:p>252,552,760</text:p>
          </table:table-cell>
          <table:table-cell office:value-type="float" office:value="3125271" table:style-name="ce28">
            <text:p>3,125,271</text:p>
          </table:table-cell>
          <table:table-cell office:value-type="string" table:style-name="ce29">
            <text:p>　流動負債</text:p>
          </table:table-cell>
          <table:table-cell office:value-type="float" office:value="53027485" table:style-name="ce28">
            <text:p>53,027,485</text:p>
          </table:table-cell>
          <table:table-cell office:value-type="float" office:value="38131364" table:style-name="ce28">
            <text:p>38,131,364</text:p>
          </table:table-cell>
          <table:table-cell office:value-type="float" office:value="-14896121" table:style-name="ce28">
            <text:p>-14,896,121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7">
            <text:p>　　專戶存款</text:p>
          </table:table-cell>
          <table:table-cell office:value-type="float" office:value="45896102" table:style-name="ce28">
            <text:p>45,896,102</text:p>
          </table:table-cell>
          <table:table-cell office:value-type="float" office:value="47393173" table:style-name="ce28">
            <text:p>47,393,173</text:p>
          </table:table-cell>
          <table:table-cell office:value-type="float" office:value="1497071" table:style-name="ce28">
            <text:p>1,497,071</text:p>
          </table:table-cell>
          <table:table-cell office:value-type="string" table:style-name="ce29">
            <text:p>　　應付帳款</text:p>
          </table:table-cell>
          <table:table-cell office:value-type="float" office:value="4128258" table:style-name="ce28">
            <text:p>4,128,258</text:p>
          </table:table-cell>
          <table:table-cell office:value-type="float" office:value="2437711" table:style-name="ce28">
            <text:p>2,437,711</text:p>
          </table:table-cell>
          <table:table-cell office:value-type="float" office:value="-1690547" table:style-name="ce28">
            <text:p>-1,690,547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7">
            <text:p>　　公庫存款</text:p>
          </table:table-cell>
          <table:table-cell office:value-type="float" office:value="193332498" table:style-name="ce28">
            <text:p>193,332,498</text:p>
          </table:table-cell>
          <table:table-cell office:value-type="float" office:value="200033450" table:style-name="ce28">
            <text:p>200,033,450</text:p>
          </table:table-cell>
          <table:table-cell office:value-type="float" office:value="6700952" table:style-name="ce28">
            <text:p>6,700,952</text:p>
          </table:table-cell>
          <table:table-cell office:value-type="string" table:style-name="ce29">
            <text:p>　　應付代收款</text:p>
          </table:table-cell>
          <table:table-cell office:value-type="float" office:value="34340269" table:style-name="ce28">
            <text:p>34,340,269</text:p>
          </table:table-cell>
          <table:table-cell office:value-type="float" office:value="35074137" table:style-name="ce28">
            <text:p>35,074,137</text:p>
          </table:table-cell>
          <table:table-cell office:value-type="float" office:value="733868" table:style-name="ce28">
            <text:p>733,868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7">
            <text:p>　　應收帳款</text:p>
          </table:table-cell>
          <table:table-cell office:value-type="float" office:value="3896520" table:style-name="ce28">
            <text:p>3,896,520</text:p>
          </table:table-cell>
          <table:table-cell office:value-type="float" office:value="3837568" table:style-name="ce28">
            <text:p>3,837,568</text:p>
          </table:table-cell>
          <table:table-cell office:value-type="float" office:value="-58952" table:style-name="ce28">
            <text:p>-58,952</text:p>
          </table:table-cell>
          <table:table-cell office:value-type="string" table:style-name="ce29">
            <text:p>　　預收款</text:p>
          </table:table-cell>
          <table:table-cell office:value-type="float" office:value="14558958" table:style-name="ce28">
            <text:p>14,558,958</text:p>
          </table:table-cell>
          <table:table-cell office:value-type="float" office:value="619516" table:style-name="ce28">
            <text:p>619,516</text:p>
          </table:table-cell>
          <table:table-cell office:value-type="float" office:value="-13939442" table:style-name="ce28">
            <text:p>-13,939,442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7">
            <text:p>　　應收其他政府款</text:p>
          </table:table-cell>
          <table:table-cell office:value-type="float" office:value="998569" table:style-name="ce28">
            <text:p>998,569</text:p>
          </table:table-cell>
          <table:table-cell office:value-type="float" office:value="763569" table:style-name="ce28">
            <text:p>763,569</text:p>
          </table:table-cell>
          <table:table-cell office:value-type="float" office:value="-235000" table:style-name="ce28">
            <text:p>-235,000</text:p>
          </table:table-cell>
          <table:table-cell office:value-type="string" table:style-name="ce29">
            <text:p>　其他負債</text:p>
          </table:table-cell>
          <table:table-cell office:value-type="float" office:value="12026579" table:style-name="ce28">
            <text:p>12,026,579</text:p>
          </table:table-cell>
          <table:table-cell office:value-type="float" office:value="12627582" table:style-name="ce28">
            <text:p>12,627,582</text:p>
          </table:table-cell>
          <table:table-cell office:value-type="float" office:value="601003" table:style-name="ce28">
            <text:p>601,003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7">
            <text:p>　　預付款</text:p>
          </table:table-cell>
          <table:table-cell office:value-type="float" office:value="5303800" table:style-name="ce28">
            <text:p>5,303,800</text:p>
          </table:table-cell>
          <table:table-cell office:value-type="float" office:value="525000" table:style-name="ce28">
            <text:p>525,000</text:p>
          </table:table-cell>
          <table:table-cell office:value-type="float" office:value="-4778800" table:style-name="ce28">
            <text:p>-4,778,800</text:p>
          </table:table-cell>
          <table:table-cell office:value-type="string" table:style-name="ce29">
            <text:p>　　存入保證金</text:p>
          </table:table-cell>
          <table:table-cell office:value-type="float" office:value="11513256" table:style-name="ce28">
            <text:p>11,513,256</text:p>
          </table:table-cell>
          <table:table-cell office:value-type="float" office:value="10364208" table:style-name="ce28">
            <text:p>10,364,208</text:p>
          </table:table-cell>
          <table:table-cell office:value-type="float" office:value="-1149048" table:style-name="ce28">
            <text:p>-1,149,048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7">
            <text:p>　長期投資</text:p>
          </table:table-cell>
          <table:table-cell office:value-type="float" office:value="104164782" table:style-name="ce28">
            <text:p>104,164,782</text:p>
          </table:table-cell>
          <table:table-cell office:value-type="float" office:value="104164782" table:style-name="ce28">
            <text:p>104,164,782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　　暫收款</text:p>
          </table:table-cell>
          <table:table-cell office:value-type="float" office:value="513323" table:style-name="ce28">
            <text:p>513,323</text:p>
          </table:table-cell>
          <table:table-cell office:value-type="float" office:value="2263374" table:style-name="ce28">
            <text:p>2,263,374</text:p>
          </table:table-cell>
          <table:table-cell office:value-type="float" office:value="1750051" table:style-name="ce28">
            <text:p>1,750,051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7">
            <text:p>　　採權益法之投資</text:p>
          </table:table-cell>
          <table:table-cell office:value-type="float" office:value="12147383" table:style-name="ce28">
            <text:p>12,147,383</text:p>
          </table:table-cell>
          <table:table-cell office:value-type="float" office:value="12147383" table:style-name="ce28">
            <text:p>12,147,383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淨資產</text:p>
          </table:table-cell>
          <table:table-cell office:value-type="float" office:value="741713364" table:style-name="ce28">
            <text:p>741,713,364</text:p>
          </table:table-cell>
          <table:table-cell office:value-type="float" office:value="741328186" table:style-name="ce28">
            <text:p>741,328,186</text:p>
          </table:table-cell>
          <table:table-cell office:value-type="float" office:value="-385178" table:style-name="ce28">
            <text:p>-385,178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7">
            <text:p>　　採權益法之投資評價調整</text:p>
          </table:table-cell>
          <table:table-cell office:value-type="float" office:value="87353399" table:style-name="ce28">
            <text:p>87,353,399</text:p>
          </table:table-cell>
          <table:table-cell office:value-type="float" office:value="87353399" table:style-name="ce28">
            <text:p>87,353,399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　資產負債淨額</text:p>
          </table:table-cell>
          <table:table-cell office:value-type="float" office:value="741713364" table:style-name="ce28">
            <text:p>741,713,364</text:p>
          </table:table-cell>
          <table:table-cell office:value-type="float" office:value="741328186" table:style-name="ce28">
            <text:p>741,328,186</text:p>
          </table:table-cell>
          <table:table-cell office:value-type="float" office:value="-385178" table:style-name="ce28">
            <text:p>-385,178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7">
            <text:p>　　其他長期投資</text:p>
          </table:table-cell>
          <table:table-cell office:value-type="float" office:value="4664000" table:style-name="ce28">
            <text:p>4,664,000</text:p>
          </table:table-cell>
          <table:table-cell office:value-type="float" office:value="4664000" table:style-name="ce28">
            <text:p>4,664,000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　　資產負債淨額</text:p>
          </table:table-cell>
          <table:table-cell office:value-type="float" office:value="741713364" table:style-name="ce28">
            <text:p>741,713,364</text:p>
          </table:table-cell>
          <table:table-cell office:value-type="float" office:value="741328186" table:style-name="ce28">
            <text:p>741,328,186</text:p>
          </table:table-cell>
          <table:table-cell office:value-type="float" office:value="-385178" table:style-name="ce28">
            <text:p>-385,178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7">
            <text:p>　固定資產</text:p>
          </table:table-cell>
          <table:table-cell office:value-type="float" office:value="437503260" table:style-name="ce28">
            <text:p>437,503,260</text:p>
          </table:table-cell>
          <table:table-cell office:value-type="float" office:value="436870941" table:style-name="ce28">
            <text:p>436,870,941</text:p>
          </table:table-cell>
          <table:table-cell office:value-type="float" office:value="-632319" table:style-name="ce28">
            <text:p>-632,319</text:p>
          </table:table-cell>
          <table:table-cell office:value-type="string" table:style-name="ce29">
            <text:p>收入</text:p>
          </table:table-cell>
          <table:table-cell office:value-type="float" office:value="37029519" table:style-name="ce28">
            <text:p>37,029,519</text:p>
          </table:table-cell>
          <table:table-cell office:value-type="float" office:value="75397891" table:style-name="ce28">
            <text:p>75,397,891</text:p>
          </table:table-cell>
          <table:table-cell office:value-type="float" office:value="38368372" table:style-name="ce28">
            <text:p>38,368,372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7">
            <text:p>　　土地</text:p>
          </table:table-cell>
          <table:table-cell office:value-type="float" office:value="340914411" table:style-name="ce28">
            <text:p>340,914,411</text:p>
          </table:table-cell>
          <table:table-cell office:value-type="float" office:value="340914411" table:style-name="ce28">
            <text:p>340,914,411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　收入</text:p>
          </table:table-cell>
          <table:table-cell office:value-type="float" office:value="37029519" table:style-name="ce28">
            <text:p>37,029,519</text:p>
          </table:table-cell>
          <table:table-cell office:value-type="float" office:value="75397891" table:style-name="ce28">
            <text:p>75,397,891</text:p>
          </table:table-cell>
          <table:table-cell office:value-type="float" office:value="38368372" table:style-name="ce28">
            <text:p>38,368,372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7">
            <text:p>　　土地改良物</text:p>
          </table:table-cell>
          <table:table-cell office:value-type="float" office:value="4306868" table:style-name="ce28">
            <text:p>4,306,868</text:p>
          </table:table-cell>
          <table:table-cell office:value-type="float" office:value="4306868" table:style-name="ce28">
            <text:p>4,306,868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　　稅課收入</text:p>
          </table:table-cell>
          <table:table-cell office:value-type="float" office:value="35858478" table:style-name="ce28">
            <text:p>35,858,478</text:p>
          </table:table-cell>
          <table:table-cell office:value-type="float" office:value="57293729" table:style-name="ce28">
            <text:p>57,293,729</text:p>
          </table:table-cell>
          <table:table-cell office:value-type="float" office:value="21435251" table:style-name="ce28">
            <text:p>21,435,251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　　累計折舊－土地改良物</text:p>
          </table:table-cell>
          <table:table-cell office:value-type="float" office:value="-3310416" table:style-name="ce28">
            <text:p>-3,310,416</text:p>
          </table:table-cell>
          <table:table-cell office:value-type="float" office:value="-3314199" table:style-name="ce28">
            <text:p>-3,314,199</text:p>
          </table:table-cell>
          <table:table-cell office:value-type="float" office:value="-3783" table:style-name="ce28">
            <text:p>-3,783</text:p>
          </table:table-cell>
          <table:table-cell office:value-type="string" table:style-name="ce29">
            <text:p>　　罰款及賠償收入</text:p>
          </table:table-cell>
          <table:table-cell office:value-type="float" office:value="19450" table:style-name="ce28">
            <text:p>19,450</text:p>
          </table:table-cell>
          <table:table-cell office:value-type="float" office:value="19884" table:style-name="ce28">
            <text:p>19,884</text:p>
          </table:table-cell>
          <table:table-cell office:value-type="float" office:value="434" table:style-name="ce28">
            <text:p>434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　　房屋建築及設備</text:p>
          </table:table-cell>
          <table:table-cell office:value-type="float" office:value="84388052" table:style-name="ce28">
            <text:p>84,388,052</text:p>
          </table:table-cell>
          <table:table-cell office:value-type="float" office:value="84461552" table:style-name="ce28">
            <text:p>84,461,552</text:p>
          </table:table-cell>
          <table:table-cell office:value-type="float" office:value="73500" table:style-name="ce28">
            <text:p>73,500</text:p>
          </table:table-cell>
          <table:table-cell office:value-type="string" table:style-name="ce29">
            <text:p>　　規費收入</text:p>
          </table:table-cell>
          <table:table-cell office:value-type="float" office:value="3400" table:style-name="ce28">
            <text:p>3,400</text:p>
          </table:table-cell>
          <table:table-cell office:value-type="float" office:value="10700" table:style-name="ce28">
            <text:p>10,700</text:p>
          </table:table-cell>
          <table:table-cell office:value-type="float" office:value="7300" table:style-name="ce28">
            <text:p>7,300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　　累計折舊－房屋建築及設備</text:p>
          </table:table-cell>
          <table:table-cell office:value-type="float" office:value="-15330128" table:style-name="ce28">
            <text:p>-15,330,128</text:p>
          </table:table-cell>
          <table:table-cell office:value-type="float" office:value="-15404471" table:style-name="ce28">
            <text:p>-15,404,471</text:p>
          </table:table-cell>
          <table:table-cell office:value-type="float" office:value="-74343" table:style-name="ce28">
            <text:p>-74,343</text:p>
          </table:table-cell>
          <table:table-cell office:value-type="string" table:style-name="ce29">
            <text:p>　　財產孳息收入</text:p>
          </table:table-cell>
          <table:table-cell office:value-type="float" office:value="20296" table:style-name="ce28">
            <text:p>20,296</text:p>
          </table:table-cell>
          <table:table-cell office:value-type="float" office:value="534442" table:style-name="ce28">
            <text:p>534,442</text:p>
          </table:table-cell>
          <table:table-cell office:value-type="float" office:value="514146" table:style-name="ce28">
            <text:p>514,146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　　機械及設備</text:p>
          </table:table-cell>
          <table:table-cell office:value-type="float" office:value="17402681" table:style-name="ce28">
            <text:p>17,402,681</text:p>
          </table:table-cell>
          <table:table-cell office:value-type="float" office:value="17257038" table:style-name="ce28">
            <text:p>17,257,038</text:p>
          </table:table-cell>
          <table:table-cell office:value-type="float" office:value="-145643" table:style-name="ce28">
            <text:p>-145,643</text:p>
          </table:table-cell>
          <table:table-cell office:value-type="string" table:style-name="ce29">
            <text:p>　　廢舊物品售價收入</text:p>
          </table:table-cell>
          <table:table-cell office:value-type="float" office:value="22530" table:style-name="ce28">
            <text:p>22,530</text:p>
          </table:table-cell>
          <table:table-cell office:value-type="float" office:value="22530" table:style-name="ce28">
            <text:p>22,530</text:p>
          </table:table-cell>
          <table:table-cell office:value-type="float" office:value="0" table:style-name="ce28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　　累計折舊－機械及設備</text:p>
          </table:table-cell>
          <table:table-cell office:value-type="float" office:value="-12484269" table:style-name="ce28">
            <text:p>-12,484,269</text:p>
          </table:table-cell>
          <table:table-cell office:value-type="float" office:value="-12596554" table:style-name="ce28">
            <text:p>-12,596,554</text:p>
          </table:table-cell>
          <table:table-cell office:value-type="float" office:value="-112285" table:style-name="ce28">
            <text:p>-112,285</text:p>
          </table:table-cell>
          <table:table-cell office:value-type="string" table:style-name="ce29">
            <text:p>　　補助收入</text:p>
          </table:table-cell>
          <table:table-cell office:value-type="float" office:value="149500" table:style-name="ce28">
            <text:p>149,500</text:p>
          </table:table-cell>
          <table:table-cell office:value-type="float" office:value="15677941" table:style-name="ce28">
            <text:p>15,677,941</text:p>
          </table:table-cell>
          <table:table-cell office:value-type="float" office:value="15528441" table:style-name="ce28">
            <text:p>15,528,441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　　交通及運輸設備</text:p>
          </table:table-cell>
          <table:table-cell office:value-type="float" office:value="47773614" table:style-name="ce28">
            <text:p>47,773,614</text:p>
          </table:table-cell>
          <table:table-cell office:value-type="float" office:value="47918762" table:style-name="ce28">
            <text:p>47,918,762</text:p>
          </table:table-cell>
          <table:table-cell office:value-type="float" office:value="145148" table:style-name="ce28">
            <text:p>145,148</text:p>
          </table:table-cell>
          <table:table-cell office:value-type="string" table:style-name="ce29">
            <text:p>　　捐獻及贈與收入</text:p>
          </table:table-cell>
          <table:table-cell office:value-type="float" office:value="1000" table:style-name="ce28">
            <text:p>1,000</text:p>
          </table:table-cell>
          <table:table-cell office:value-type="float" office:value="1000" table:style-name="ce28">
            <text:p>1,000</text:p>
          </table:table-cell>
          <table:table-cell office:value-type="float" office:value="0" table:style-name="ce28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　　累計折舊－交通及運輸設備</text:p>
          </table:table-cell>
          <table:table-cell office:value-type="float" office:value="-31515305" table:style-name="ce28">
            <text:p>-31,515,305</text:p>
          </table:table-cell>
          <table:table-cell office:value-type="float" office:value="-32020659" table:style-name="ce28">
            <text:p>-32,020,659</text:p>
          </table:table-cell>
          <table:table-cell office:value-type="float" office:value="-505354" table:style-name="ce28">
            <text:p>-505,354</text:p>
          </table:table-cell>
          <table:table-cell office:value-type="string" table:style-name="ce29">
            <text:p>　　其他收入</text:p>
          </table:table-cell>
          <table:table-cell office:value-type="float" office:value="954865" table:style-name="ce28">
            <text:p>954,865</text:p>
          </table:table-cell>
          <table:table-cell office:value-type="float" office:value="1837665" table:style-name="ce28">
            <text:p>1,837,665</text:p>
          </table:table-cell>
          <table:table-cell office:value-type="float" office:value="882800" table:style-name="ce28">
            <text:p>882,800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　　雜項設備</text:p>
          </table:table-cell>
          <table:table-cell office:value-type="float" office:value="38490253" table:style-name="ce28">
            <text:p>38,490,253</text:p>
          </table:table-cell>
          <table:table-cell office:value-type="float" office:value="38624253" table:style-name="ce28">
            <text:p>38,624,253</text:p>
          </table:table-cell>
          <table:table-cell office:value-type="float" office:value="134000" table:style-name="ce28">
            <text:p>134,000</text:p>
          </table:table-cell>
          <table:table-cell office:value-type="string" table:style-name="ce29">
            <text:p>預算控制</text:p>
          </table:table-cell>
          <table:table-cell office:value-type="float" office:value="663394897" table:style-name="ce28">
            <text:p>663,394,897</text:p>
          </table:table-cell>
          <table:table-cell office:value-type="float" office:value="662280690" table:style-name="ce28">
            <text:p>662,280,690</text:p>
          </table:table-cell>
          <table:table-cell office:value-type="float" office:value="-1114207" table:style-name="ce28">
            <text:p>-1,114,207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　　累計折舊－雜項設備</text:p>
          </table:table-cell>
          <table:table-cell office:value-type="float" office:value="-33132501" table:style-name="ce28">
            <text:p>-33,132,501</text:p>
          </table:table-cell>
          <table:table-cell office:value-type="float" office:value="-33276060" table:style-name="ce28">
            <text:p>-33,276,060</text:p>
          </table:table-cell>
          <table:table-cell office:value-type="float" office:value="-143559" table:style-name="ce28">
            <text:p>-143,559</text:p>
          </table:table-cell>
          <table:table-cell office:value-type="string" table:style-name="ce29">
            <text:p>　預算控制</text:p>
          </table:table-cell>
          <table:table-cell office:value-type="float" office:value="663394897" table:style-name="ce28">
            <text:p>663,394,897</text:p>
          </table:table-cell>
          <table:table-cell office:value-type="float" office:value="662280690" table:style-name="ce28">
            <text:p>662,280,690</text:p>
          </table:table-cell>
          <table:table-cell office:value-type="float" office:value="-1114207" table:style-name="ce28">
            <text:p>-1,114,207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　無形資產</text:p>
          </table:table-cell>
          <table:table-cell office:value-type="float" office:value="53495" table:style-name="ce28">
            <text:p>53,495</text:p>
          </table:table-cell>
          <table:table-cell office:value-type="float" office:value="52620" table:style-name="ce28">
            <text:p>52,620</text:p>
          </table:table-cell>
          <table:table-cell office:value-type="float" office:value="-875" table:style-name="ce28">
            <text:p>-875</text:p>
          </table:table-cell>
          <table:table-cell office:value-type="string" table:style-name="ce29">
            <text:p>　　支出預算數</text:p>
          </table:table-cell>
          <table:table-cell office:value-type="float" office:value="211167000" table:style-name="ce28">
            <text:p>211,167,000</text:p>
          </table:table-cell>
          <table:table-cell office:value-type="float" office:value="178522000" table:style-name="ce28">
            <text:p>178,522,000</text:p>
          </table:table-cell>
          <table:table-cell office:value-type="float" office:value="-32645000" table:style-name="ce28">
            <text:p>-32,645,000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　　電腦軟體</text:p>
          </table:table-cell>
          <table:table-cell office:value-type="float" office:value="53495" table:style-name="ce28">
            <text:p>53,495</text:p>
          </table:table-cell>
          <table:table-cell office:value-type="float" office:value="52620" table:style-name="ce28">
            <text:p>52,620</text:p>
          </table:table-cell>
          <table:table-cell office:value-type="float" office:value="-875" table:style-name="ce28">
            <text:p>-875</text:p>
          </table:table-cell>
          <table:table-cell office:value-type="string" table:style-name="ce29">
            <text:p>　　支出分配數</text:p>
          </table:table-cell>
          <table:table-cell office:value-type="float" office:value="121970448" table:style-name="ce28">
            <text:p>121,970,448</text:p>
          </table:table-cell>
          <table:table-cell office:value-type="float" office:value="155739649" table:style-name="ce28">
            <text:p>155,739,649</text:p>
          </table:table-cell>
          <table:table-cell office:value-type="float" office:value="33769201" table:style-name="ce28">
            <text:p>33,769,201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　其他資產</text:p>
          </table:table-cell>
          <table:table-cell office:value-type="float" office:value="470746" table:style-name="ce28">
            <text:p>470,746</text:p>
          </table:table-cell>
          <table:table-cell office:value-type="float" office:value="308546" table:style-name="ce28">
            <text:p>308,546</text:p>
          </table:table-cell>
          <table:table-cell office:value-type="float" office:value="-162200" table:style-name="ce28">
            <text:p>-162,200</text:p>
          </table:table-cell>
          <table:table-cell office:value-type="string" table:style-name="ce29">
            <text:p>　　支出保留數準備</text:p>
          </table:table-cell>
          <table:table-cell office:value-type="float" office:value="8165449" table:style-name="ce28">
            <text:p>8,165,449</text:p>
          </table:table-cell>
          <table:table-cell office:value-type="float" office:value="5927041" table:style-name="ce28">
            <text:p>5,927,041</text:p>
          </table:table-cell>
          <table:table-cell office:value-type="float" office:value="-2238408" table:style-name="ce28">
            <text:p>-2,238,408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　　暫付款</text:p>
          </table:table-cell>
          <table:table-cell office:value-type="float" office:value="470746" table:style-name="ce28">
            <text:p>470,746</text:p>
          </table:table-cell>
          <table:table-cell office:value-type="float" office:value="308546" table:style-name="ce28">
            <text:p>308,546</text:p>
          </table:table-cell>
          <table:table-cell office:value-type="float" office:value="-162200" table:style-name="ce28">
            <text:p>-162,200</text:p>
          </table:table-cell>
          <table:table-cell office:value-type="string" table:style-name="ce29">
            <text:p>　　預計收入數</text:p>
          </table:table-cell>
          <table:table-cell office:value-type="float" office:value="322092000" table:style-name="ce28">
            <text:p>322,092,000</text:p>
          </table:table-cell>
          <table:table-cell office:value-type="float" office:value="322092000" table:style-name="ce28">
            <text:p>322,092,000</text:p>
          </table:table-cell>
          <table:table-cell office:value-type="float" office:value="0" table:style-name="ce28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支出</text:p>
          </table:table-cell>
          <table:table-cell office:value-type="float" office:value="52177175" table:style-name="ce28">
            <text:p>52,177,175</text:p>
          </table:table-cell>
          <table:table-cell office:value-type="float" office:value="73535374" table:style-name="ce28">
            <text:p>73,535,374</text:p>
          </table:table-cell>
          <table:table-cell office:value-type="float" office:value="21358199" table:style-name="ce28">
            <text:p>21,358,199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27">
            <text:p>　支出</text:p>
          </table:table-cell>
          <table:table-cell office:value-type="float" office:value="52177175" table:style-name="ce28">
            <text:p>52,177,175</text:p>
          </table:table-cell>
          <table:table-cell office:value-type="float" office:value="73535374" table:style-name="ce28">
            <text:p>73,535,374</text:p>
          </table:table-cell>
          <table:table-cell office:value-type="float" office:value="21358199" table:style-name="ce28">
            <text:p>21,358,199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27">
            <text:p>　　人事支出</text:p>
          </table:table-cell>
          <table:table-cell office:value-type="float" office:value="26605018" table:style-name="ce28">
            <text:p>26,605,018</text:p>
          </table:table-cell>
          <table:table-cell office:value-type="float" office:value="33722429" table:style-name="ce28">
            <text:p>33,722,429</text:p>
          </table:table-cell>
          <table:table-cell office:value-type="float" office:value="7117411" table:style-name="ce28">
            <text:p>7,117,411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27">
            <text:p>　　業務支出</text:p>
          </table:table-cell>
          <table:table-cell office:value-type="float" office:value="10642217" table:style-name="ce28">
            <text:p>10,642,217</text:p>
          </table:table-cell>
          <table:table-cell office:value-type="float" office:value="18889501" table:style-name="ce28">
            <text:p>18,889,501</text:p>
          </table:table-cell>
          <table:table-cell office:value-type="float" office:value="8247284" table:style-name="ce28">
            <text:p>8,247,284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27">
            <text:p>　　補助社會保險及其他福利費用</text:p>
          </table:table-cell>
          <table:table-cell office:value-type="float" office:value="14220737" table:style-name="ce28">
            <text:p>14,220,737</text:p>
          </table:table-cell>
          <table:table-cell office:value-type="float" office:value="19258169" table:style-name="ce28">
            <text:p>19,258,169</text:p>
          </table:table-cell>
          <table:table-cell office:value-type="float" office:value="5037432" table:style-name="ce28">
            <text:p>5,037,432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27">
            <text:p>　　其他獎補捐助</text:p>
          </table:table-cell>
          <table:table-cell office:value-type="float" office:value="79000" table:style-name="ce28">
            <text:p>79,000</text:p>
          </table:table-cell>
          <table:table-cell office:value-type="float" office:value="144000" table:style-name="ce28">
            <text:p>144,000</text:p>
          </table:table-cell>
          <table:table-cell office:value-type="float" office:value="65000" table:style-name="ce28">
            <text:p>65,000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27">
            <text:p>　　財產交易損失</text:p>
          </table:table-cell>
          <table:table-cell office:value-type="float" office:value="0" table:style-name="ce28">
            <text:p>0</text:p>
          </table:table-cell>
          <table:table-cell office:value-type="float" office:value="736" table:style-name="ce28">
            <text:p>736</text:p>
          </table:table-cell>
          <table:table-cell office:value-type="float" office:value="736" table:style-name="ce28">
            <text:p>736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27">
            <text:p>　　固定資產折舊</text:p>
          </table:table-cell>
          <table:table-cell office:value-type="float" office:value="629328" table:style-name="ce28">
            <text:p>629,328</text:p>
          </table:table-cell>
          <table:table-cell office:value-type="float" office:value="1518789" table:style-name="ce28">
            <text:p>1,518,789</text:p>
          </table:table-cell>
          <table:table-cell office:value-type="float" office:value="889461" table:style-name="ce28">
            <text:p>889,461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27">
            <text:p>　　無形資產攤銷</text:p>
          </table:table-cell>
          <table:table-cell office:value-type="float" office:value="875" table:style-name="ce28">
            <text:p>875</text:p>
          </table:table-cell>
          <table:table-cell office:value-type="float" office:value="1750" table:style-name="ce28">
            <text:p>1,750</text:p>
          </table:table-cell>
          <table:table-cell office:value-type="float" office:value="875" table:style-name="ce28">
            <text:p>875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27">
            <text:p>預算控制</text:p>
          </table:table-cell>
          <table:table-cell office:value-type="float" office:value="663394897" table:style-name="ce28">
            <text:p>663,394,897</text:p>
          </table:table-cell>
          <table:table-cell office:value-type="float" office:value="662280690" table:style-name="ce28">
            <text:p>662,280,690</text:p>
          </table:table-cell>
          <table:table-cell office:value-type="float" office:value="-1114207" table:style-name="ce28">
            <text:p>-1,114,207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27">
            <text:p>　預算控制</text:p>
          </table:table-cell>
          <table:table-cell office:value-type="float" office:value="663394897" table:style-name="ce28">
            <text:p>663,394,897</text:p>
          </table:table-cell>
          <table:table-cell office:value-type="float" office:value="662280690" table:style-name="ce28">
            <text:p>662,280,690</text:p>
          </table:table-cell>
          <table:table-cell office:value-type="float" office:value="-1114207" table:style-name="ce28">
            <text:p>-1,114,207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27">
            <text:p>　　收入預算數</text:p>
          </table:table-cell>
          <table:table-cell office:value-type="float" office:value="265704000" table:style-name="ce28">
            <text:p>265,704,000</text:p>
          </table:table-cell>
          <table:table-cell office:value-type="float" office:value="243696000" table:style-name="ce28">
            <text:p>243,696,000</text:p>
          </table:table-cell>
          <table:table-cell office:value-type="float" office:value="-22008000" table:style-name="ce28">
            <text:p>-22,008,000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9">
            <text:p>　　收入分配數</text:p>
          </table:table-cell>
          <table:table-cell office:value-type="float" office:value="56388000" table:style-name="ce7">
            <text:p>56,388,000</text:p>
          </table:table-cell>
          <table:table-cell office:value-type="float" office:value="78396000" table:style-name="ce7">
            <text:p>78,396,000</text:p>
          </table:table-cell>
          <table:table-cell office:value-type="float" office:value="22008000" table:style-name="ce7">
            <text:p>22,008,000</text:p>
          </table:table-cell>
          <table:table-cell table:style-name="ce31"/>
          <table:table-cell table:number-columns-repeated="3" table:style-name="ce7"/>
          <table:table-cell table:number-columns-repeated="16376"/>
        </table:table-row>
        <table:table-row table:style-name="ro4">
          <table:table-cell office:value-type="string" table:style-name="ce27">
            <text:p>　　支出保留數</text:p>
          </table:table-cell>
          <table:table-cell office:value-type="float" office:value="8165449" table:style-name="ce28">
            <text:p>8,165,449</text:p>
          </table:table-cell>
          <table:table-cell office:value-type="float" office:value="5927041" table:style-name="ce28">
            <text:p>5,927,041</text:p>
          </table:table-cell>
          <table:table-cell office:value-type="float" office:value="-2238408" table:style-name="ce28">
            <text:p>-2,238,408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27">
            <text:p>　　預計支付數</text:p>
          </table:table-cell>
          <table:table-cell office:value-type="float" office:value="333137448" table:style-name="ce28">
            <text:p>333,137,448</text:p>
          </table:table-cell>
          <table:table-cell office:value-type="float" office:value="334261649" table:style-name="ce28">
            <text:p>334,261,649</text:p>
          </table:table-cell>
          <table:table-cell office:value-type="float" office:value="1124201" table:style-name="ce28">
            <text:p>1,124,201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number-rows-repeated="31" table:style-name="ro4">
          <table:table-cell table:number-columns-repeated="16384"/>
        </table:table-row>
        <table:table-row table:style-name="ro3">
          <table:table-cell office:value-type="string" table:style-name="ce32">
            <text:p>合　　　　計</text:p>
          </table:table-cell>
          <table:table-cell office:value-type="string" table:style-name="ce7">
            <text:p>1,507,191,844</text:p>
          </table:table-cell>
          <table:table-cell office:value-type="string" table:style-name="ce7">
            <text:p>1,529,765,713</text:p>
          </table:table-cell>
          <table:table-cell office:value-type="string" table:style-name="ce7">
            <text:p>22,573,869</text:p>
          </table:table-cell>
          <table:table-cell office:value-type="string" table:style-name="ce33">
            <text:p>合　　　　計</text:p>
          </table:table-cell>
          <table:table-cell office:value-type="string" table:style-name="ce7">
            <text:p>1,507,191,844</text:p>
          </table:table-cell>
          <table:table-cell office:value-type="string" table:style-name="ce7">
            <text:p>1,529,765,713</text:p>
          </table:table-cell>
          <table:table-cell office:value-type="string" table:style-name="ce7">
            <text:p>22,573,869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備 <text:s text:c="5"/>註</text:p>
          </table:table-cell>
          <table:table-cell table:number-columns-repeated="3" table:style-name="ce28"/>
          <table:table-cell office:value-type="string" table:style-name="ce29">
            <text:p>備 <text:s text:c="5"/>註</text:p>
          </table:table-cell>
          <table:table-cell table:number-columns-repeated="3" table:style-name="ce28"/>
          <table:table-cell table:number-columns-repeated="16376"/>
        </table:table-row>
        <table:table-row table:style-name="ro3">
          <table:table-cell office:value-type="string" table:style-name="ce27">
            <text:p>保管有價證券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應付保管有價證券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保管品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應付保管品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保證品</text:p>
          </table:table-cell>
          <table:table-cell office:value-type="string" table:style-name="ce28">
            <text:p>23,461,592</text:p>
          </table:table-cell>
          <table:table-cell office:value-type="string" table:style-name="ce28">
            <text:p>23,246,100</text:p>
          </table:table-cell>
          <table:table-cell office:value-type="string" table:style-name="ce28">
            <text:p>-215,492</text:p>
          </table:table-cell>
          <table:table-cell office:value-type="string" table:style-name="ce29">
            <text:p>應付保證品</text:p>
          </table:table-cell>
          <table:table-cell office:value-type="string" table:style-name="ce28">
            <text:p>23,461,592</text:p>
          </table:table-cell>
          <table:table-cell office:value-type="string" table:style-name="ce28">
            <text:p>23,246,100</text:p>
          </table:table-cell>
          <table:table-cell office:value-type="string" table:style-name="ce28">
            <text:p>-215,492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債權憑證</text:p>
          </table:table-cell>
          <table:table-cell office:value-type="string" table:style-name="ce28">
            <text:p>548</text:p>
          </table:table-cell>
          <table:table-cell office:value-type="string" table:style-name="ce28">
            <text:p>565</text:p>
          </table:table-cell>
          <table:table-cell office:value-type="string" table:style-name="ce28">
            <text:p>17</text:p>
          </table:table-cell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3">
          <table:table-cell office:value-type="string" table:style-name="ce9">
            <text:p>待抵銷債權憑證</text:p>
          </table:table-cell>
          <table:table-cell office:value-type="string" table:style-name="ce7">
            <text:p>-548</text:p>
          </table:table-cell>
          <table:table-cell office:value-type="string" table:style-name="ce7">
            <text:p>-565</text:p>
          </table:table-cell>
          <table:table-cell office:value-type="string" table:style-name="ce7">
            <text:p>-17</text:p>
          </table:table-cell>
          <table:table-cell table:style-name="ce31"/>
          <table:table-cell table:number-columns-repeated="3" table:style-name="ce7"/>
          <table:table-cell table:number-columns-repeated="16376"/>
        </table:table-row>
        <table:table-row table:number-rows-repeated="1048493" table:style-name="ro4">
          <table:table-cell table:number-columns-repeated="16384"/>
        </table:table-row>
      </table:table>
      <table:table table:name="基金-平衡表" table:style-name="ta4"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number-columns-repeated="16378" table:default-cell-style-name="ce36"/>
        <table:table-row table:style-name="ro9">
          <table:table-cell office:value-type="string" table:number-columns-spanned="6" table:number-rows-spanned="1" table:style-name="ce55">
            <text:p>彰化縣芬園鄉公墓管理基金</text:p>
          </table:table-cell>
          <table:covered-table-cell table:number-columns-repeated="5"/>
          <table:table-cell table:number-columns-repeated="16378" table:style-name="ce37"/>
        </table:table-row>
        <table:table-row table:style-name="ro9">
          <table:table-cell office:value-type="string" table:number-columns-spanned="6" table:number-rows-spanned="1" table:style-name="ce54">
            <text:p>平衡表</text:p>
          </table:table-cell>
          <table:covered-table-cell table:number-columns-repeated="5"/>
          <table:table-cell table:number-columns-repeated="16378" table:style-name="ce37"/>
        </table:table-row>
        <table:table-row table:style-name="ro10">
          <table:table-cell office:value-type="string" table:number-columns-spanned="4" table:number-rows-spanned="1" table:style-name="ce53">
            <text:p>　　　　　　　　　　　 <text:s text:c="18"/>中華民國114年2月28日</text:p>
          </table:table-cell>
          <table:covered-table-cell table:number-columns-repeated="3"/>
          <table:table-cell office:value-type="string" table:number-columns-spanned="2" table:number-rows-spanned="1" table:style-name="ce52">
            <text:p>單位：新臺幣元</text:p>
          </table:table-cell>
          <table:covered-table-cell/>
          <table:table-cell table:number-columns-repeated="16378" table:style-name="ce37"/>
        </table:table-row>
        <table:table-row table:style-name="ro11">
          <table:table-cell office:value-type="string" table:number-columns-spanned="1" table:number-rows-spanned="2" table:style-name="ce51">
            <text:p>科 <text:s text:c="18"/>目</text:p>
          </table:table-cell>
          <table:table-cell office:value-type="string" table:number-columns-spanned="1" table:number-rows-spanned="2" table:style-name="ce50">
            <text:p>金 <text:s text:c="9"/>額</text:p>
          </table:table-cell>
          <table:table-cell office:value-type="string" table:number-columns-spanned="1" table:number-rows-spanned="2" table:style-name="ce50">
            <text:p>%</text:p>
          </table:table-cell>
          <table:table-cell office:value-type="string" table:number-columns-spanned="1" table:number-rows-spanned="2" table:style-name="ce50">
            <text:p>科 <text:s text:c="18"/>目</text:p>
          </table:table-cell>
          <table:table-cell office:value-type="string" table:number-columns-spanned="1" table:number-rows-spanned="2" table:style-name="ce50">
            <text:p>金 <text:s text:c="9"/>額</text:p>
          </table:table-cell>
          <table:table-cell office:value-type="string" table:number-columns-spanned="1" table:number-rows-spanned="2" table:style-name="ce50">
            <text:p>%</text:p>
          </table:table-cell>
          <table:table-cell table:number-columns-repeated="16378" table:style-name="ce3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7"/>
        </table:table-row>
        <table:table-row table:style-name="ro10">
          <table:table-cell office:value-type="string" table:style-name="ce49">
            <text:p>資產</text:p>
          </table:table-cell>
          <table:table-cell office:value-type="string" table:style-name="ce48">
            <text:p>284,657,886</text:p>
          </table:table-cell>
          <table:table-cell office:value-type="string" table:style-name="ce47">
            <text:p>100.00</text:p>
          </table:table-cell>
          <table:table-cell office:value-type="string" table:style-name="ce49">
            <text:p>負債</text:p>
          </table:table-cell>
          <table:table-cell office:value-type="string" table:style-name="ce48">
            <text:p>184,862,364</text:p>
          </table:table-cell>
          <table:table-cell office:value-type="string" table:style-name="ce47">
            <text:p>64.94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5">
            <text:p>流動資產</text:p>
          </table:table-cell>
          <table:table-cell office:value-type="string" table:style-name="ce42">
            <text:p>33,665,026</text:p>
          </table:table-cell>
          <table:table-cell office:value-type="string" table:style-name="ce41">
            <text:p>11.83</text:p>
          </table:table-cell>
          <table:table-cell office:value-type="string" table:style-name="ce45">
            <text:p>流動負債</text:p>
          </table:table-cell>
          <table:table-cell office:value-type="string" table:style-name="ce42">
            <text:p>802,364</text:p>
          </table:table-cell>
          <table:table-cell office:value-type="string" table:style-name="ce41">
            <text:p>0.28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4">
            <text:p>現金</text:p>
          </table:table-cell>
          <table:table-cell office:value-type="string" table:style-name="ce42">
            <text:p>33,665,026</text:p>
          </table:table-cell>
          <table:table-cell office:value-type="string" table:style-name="ce41">
            <text:p>11.83</text:p>
          </table:table-cell>
          <table:table-cell office:value-type="string" table:style-name="ce44">
            <text:p>應付款項</text:p>
          </table:table-cell>
          <table:table-cell office:value-type="string" table:style-name="ce42">
            <text:p>802,364</text:p>
          </table:table-cell>
          <table:table-cell office:value-type="string" table:style-name="ce41">
            <text:p>0.28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3">
            <text:p>銀行存款</text:p>
          </table:table-cell>
          <table:table-cell office:value-type="string" table:style-name="ce42">
            <text:p>33,665,026</text:p>
          </table:table-cell>
          <table:table-cell office:value-type="string" table:style-name="ce41">
            <text:p>11.83</text:p>
          </table:table-cell>
          <table:table-cell office:value-type="string" table:style-name="ce43">
            <text:p>應付費用</text:p>
          </table:table-cell>
          <table:table-cell office:value-type="string" table:style-name="ce42">
            <text:p>802,364</text:p>
          </table:table-cell>
          <table:table-cell office:value-type="string" table:style-name="ce41">
            <text:p>0.28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5">
            <text:p>不動產、廠房及設備</text:p>
          </table:table-cell>
          <table:table-cell office:value-type="string" table:style-name="ce42">
            <text:p>250,992,860</text:p>
          </table:table-cell>
          <table:table-cell office:value-type="string" table:style-name="ce41">
            <text:p>88.17</text:p>
          </table:table-cell>
          <table:table-cell office:value-type="string" table:style-name="ce45">
            <text:p>長期負債</text:p>
          </table:table-cell>
          <table:table-cell office:value-type="string" table:style-name="ce42">
            <text:p>183,600,000</text:p>
          </table:table-cell>
          <table:table-cell office:value-type="string" table:style-name="ce41">
            <text:p>64.50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4">
            <text:p>土地</text:p>
          </table:table-cell>
          <table:table-cell office:value-type="string" table:style-name="ce42">
            <text:p>12,796,726</text:p>
          </table:table-cell>
          <table:table-cell office:value-type="string" table:style-name="ce41">
            <text:p>4.50</text:p>
          </table:table-cell>
          <table:table-cell office:value-type="string" table:style-name="ce44">
            <text:p>長期債務</text:p>
          </table:table-cell>
          <table:table-cell office:value-type="string" table:style-name="ce42">
            <text:p>183,600,000</text:p>
          </table:table-cell>
          <table:table-cell office:value-type="string" table:style-name="ce41">
            <text:p>64.50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3">
            <text:p>土地</text:p>
          </table:table-cell>
          <table:table-cell office:value-type="string" table:style-name="ce42">
            <text:p>12,796,726</text:p>
          </table:table-cell>
          <table:table-cell office:value-type="string" table:style-name="ce41">
            <text:p>4.50</text:p>
          </table:table-cell>
          <table:table-cell office:value-type="string" table:style-name="ce43">
            <text:p>長期借款</text:p>
          </table:table-cell>
          <table:table-cell office:value-type="string" table:style-name="ce42">
            <text:p>183,600,000</text:p>
          </table:table-cell>
          <table:table-cell office:value-type="string" table:style-name="ce41">
            <text:p>64.50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4">
            <text:p>土地改良物</text:p>
          </table:table-cell>
          <table:table-cell office:value-type="string" table:style-name="ce42">
            <text:p>138,331,641</text:p>
          </table:table-cell>
          <table:table-cell office:value-type="string" table:style-name="ce41">
            <text:p>48.60</text:p>
          </table:table-cell>
          <table:table-cell office:value-type="string" table:style-name="ce45">
            <text:p>其他負債</text:p>
          </table:table-cell>
          <table:table-cell office:value-type="string" table:style-name="ce42">
            <text:p>460,000</text:p>
          </table:table-cell>
          <table:table-cell office:value-type="string" table:style-name="ce41">
            <text:p>0.16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3">
            <text:p>土地改良物</text:p>
          </table:table-cell>
          <table:table-cell office:value-type="string" table:style-name="ce42">
            <text:p>144,806,270</text:p>
          </table:table-cell>
          <table:table-cell office:value-type="string" table:style-name="ce41">
            <text:p>50.87</text:p>
          </table:table-cell>
          <table:table-cell office:value-type="string" table:style-name="ce44">
            <text:p>什項負債</text:p>
          </table:table-cell>
          <table:table-cell office:value-type="string" table:style-name="ce42">
            <text:p>460,000</text:p>
          </table:table-cell>
          <table:table-cell office:value-type="string" table:style-name="ce41">
            <text:p>0.16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3">
            <text:p>累計折舊－土地改良物</text:p>
          </table:table-cell>
          <table:table-cell office:value-type="string" table:style-name="ce42">
            <text:p>-6,474,629</text:p>
          </table:table-cell>
          <table:table-cell office:value-type="string" table:style-name="ce41">
            <text:p>-2.27</text:p>
          </table:table-cell>
          <table:table-cell office:value-type="string" table:style-name="ce43">
            <text:p>存入保證金</text:p>
          </table:table-cell>
          <table:table-cell office:value-type="string" table:style-name="ce42">
            <text:p>460,000</text:p>
          </table:table-cell>
          <table:table-cell office:value-type="string" table:style-name="ce41">
            <text:p>0.16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4">
            <text:p>房屋及建築</text:p>
          </table:table-cell>
          <table:table-cell office:value-type="string" table:style-name="ce42">
            <text:p>67,087,423</text:p>
          </table:table-cell>
          <table:table-cell office:value-type="string" table:style-name="ce41">
            <text:p>23.57</text:p>
          </table:table-cell>
          <table:table-cell office:value-type="string" table:style-name="ce46">
            <text:p>淨值</text:p>
          </table:table-cell>
          <table:table-cell office:value-type="string" table:style-name="ce42">
            <text:p>99,795,522</text:p>
          </table:table-cell>
          <table:table-cell office:value-type="string" table:style-name="ce41">
            <text:p>35.06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3">
            <text:p>房屋及建築</text:p>
          </table:table-cell>
          <table:table-cell office:value-type="string" table:style-name="ce42">
            <text:p>93,110,705</text:p>
          </table:table-cell>
          <table:table-cell office:value-type="string" table:style-name="ce41">
            <text:p>32.71</text:p>
          </table:table-cell>
          <table:table-cell office:value-type="string" table:style-name="ce45">
            <text:p>基金</text:p>
          </table:table-cell>
          <table:table-cell office:value-type="string" table:style-name="ce42">
            <text:p>12,147,383</text:p>
          </table:table-cell>
          <table:table-cell office:value-type="string" table:style-name="ce41">
            <text:p>4.27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3">
            <text:p>累計折舊－房屋及建築</text:p>
          </table:table-cell>
          <table:table-cell office:value-type="string" table:style-name="ce42">
            <text:p>-26,023,282</text:p>
          </table:table-cell>
          <table:table-cell office:value-type="string" table:style-name="ce41">
            <text:p>-9.14</text:p>
          </table:table-cell>
          <table:table-cell office:value-type="string" table:style-name="ce44">
            <text:p>基金</text:p>
          </table:table-cell>
          <table:table-cell office:value-type="string" table:style-name="ce42">
            <text:p>12,147,383</text:p>
          </table:table-cell>
          <table:table-cell office:value-type="string" table:style-name="ce41">
            <text:p>4.27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4">
            <text:p>什項設備</text:p>
          </table:table-cell>
          <table:table-cell office:value-type="string" table:style-name="ce42">
            <text:p>2,041,420</text:p>
          </table:table-cell>
          <table:table-cell office:value-type="string" table:style-name="ce41">
            <text:p>0.72</text:p>
          </table:table-cell>
          <table:table-cell office:value-type="string" table:style-name="ce43">
            <text:p>基金</text:p>
          </table:table-cell>
          <table:table-cell office:value-type="string" table:style-name="ce42">
            <text:p>12,147,383</text:p>
          </table:table-cell>
          <table:table-cell office:value-type="string" table:style-name="ce41">
            <text:p>4.27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3">
            <text:p>什項設備</text:p>
          </table:table-cell>
          <table:table-cell office:value-type="string" table:style-name="ce42">
            <text:p>55,320,853</text:p>
          </table:table-cell>
          <table:table-cell office:value-type="string" table:style-name="ce41">
            <text:p>19.43</text:p>
          </table:table-cell>
          <table:table-cell office:value-type="string" table:style-name="ce45">
            <text:p>累積餘絀</text:p>
          </table:table-cell>
          <table:table-cell office:value-type="string" table:style-name="ce42">
            <text:p>87,648,139</text:p>
          </table:table-cell>
          <table:table-cell office:value-type="string" table:style-name="ce41">
            <text:p>30.79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3">
            <text:p>累計折舊－什項設備</text:p>
          </table:table-cell>
          <table:table-cell office:value-type="string" table:style-name="ce42">
            <text:p>-53,279,433</text:p>
          </table:table-cell>
          <table:table-cell office:value-type="string" table:style-name="ce41">
            <text:p>-18.72</text:p>
          </table:table-cell>
          <table:table-cell office:value-type="string" table:style-name="ce44">
            <text:p>累積賸餘</text:p>
          </table:table-cell>
          <table:table-cell office:value-type="string" table:style-name="ce42">
            <text:p>87,648,139</text:p>
          </table:table-cell>
          <table:table-cell office:value-type="string" table:style-name="ce41">
            <text:p>30.79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4">
            <text:p>購建中固定資產</text:p>
          </table:table-cell>
          <table:table-cell office:value-type="string" table:style-name="ce42">
            <text:p>30,735,650</text:p>
          </table:table-cell>
          <table:table-cell office:value-type="string" table:style-name="ce41">
            <text:p>10.80</text:p>
          </table:table-cell>
          <table:table-cell office:value-type="string" table:style-name="ce43">
            <text:p>累積賸餘</text:p>
          </table:table-cell>
          <table:table-cell office:value-type="string" table:style-name="ce42">
            <text:p>87,353,399</text:p>
          </table:table-cell>
          <table:table-cell office:value-type="string" table:style-name="ce41">
            <text:p>30.69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3">
            <text:p>未完工程</text:p>
          </table:table-cell>
          <table:table-cell office:value-type="string" table:style-name="ce42">
            <text:p>30,735,650</text:p>
          </table:table-cell>
          <table:table-cell office:value-type="string" table:style-name="ce41">
            <text:p>10.80</text:p>
          </table:table-cell>
          <table:table-cell office:value-type="string" table:style-name="ce43">
            <text:p>本期賸餘</text:p>
          </table:table-cell>
          <table:table-cell office:value-type="string" table:style-name="ce42">
            <text:p>294,740</text:p>
          </table:table-cell>
          <table:table-cell office:value-type="string" table:style-name="ce41">
            <text:p>0.10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0">
            <text:p>合計</text:p>
          </table:table-cell>
          <table:table-cell office:value-type="string" table:style-name="ce39">
            <text:p>284,657,886</text:p>
          </table:table-cell>
          <table:table-cell office:value-type="string" table:style-name="ce38">
            <text:p>100.00</text:p>
          </table:table-cell>
          <table:table-cell office:value-type="string" table:style-name="ce40">
            <text:p>合計</text:p>
          </table:table-cell>
          <table:table-cell office:value-type="string" table:style-name="ce39">
            <text:p>284,657,886</text:p>
          </table:table-cell>
          <table:table-cell office:value-type="string" table:style-name="ce38">
            <text:p>100.00</text:p>
          </table:table-cell>
          <table:table-cell table:number-columns-repeated="16378" table:style-name="ce37"/>
        </table:table-row>
        <table:table-row table:number-rows-repeated="1048552" table:style-name="ro13">
          <table:table-cell table:number-columns-repeated="16384"/>
        </table:table-row>
      </table:table>
      <table:table table:name="收支餘絀表" table:style-name="ta4">
        <table:table-column table:style-name="co22" table:default-cell-style-name="ce56"/>
        <table:table-column table:style-name="co23" table:default-cell-style-name="ce56"/>
        <table:table-column table:style-name="co24" table:number-columns-repeated="3" table:default-cell-style-name="ce56"/>
        <table:table-column table:style-name="co25" table:default-cell-style-name="ce56"/>
        <table:table-column table:style-name="co24" table:number-columns-repeated="3" table:default-cell-style-name="ce56"/>
        <table:table-column table:style-name="co25" table:default-cell-style-name="ce56"/>
        <table:table-column table:style-name="co21" table:number-columns-repeated="16374" table:default-cell-style-name="ce56"/>
        <table:table-row table:style-name="ro14">
          <table:table-cell office:value-type="string" table:number-columns-spanned="10" table:number-rows-spanned="1" table:style-name="ce76">
            <text:p>彰化縣芬園鄉公墓管理基金</text:p>
          </table:table-cell>
          <table:covered-table-cell table:number-columns-repeated="9"/>
          <table:table-cell table:number-columns-repeated="16374" table:style-name="ce37"/>
        </table:table-row>
        <table:table-row table:style-name="ro9">
          <table:table-cell office:value-type="string" table:number-columns-spanned="10" table:number-rows-spanned="1" table:style-name="ce75">
            <text:p>收支餘絀表</text:p>
          </table:table-cell>
          <table:covered-table-cell table:number-columns-repeated="9"/>
          <table:table-cell table:number-columns-repeated="16374" table:style-name="ce37"/>
        </table:table-row>
        <table:table-row table:style-name="ro15">
          <table:table-cell table:number-columns-repeated="3" table:style-name="ce73"/>
          <table:table-cell office:value-type="string" table:number-columns-spanned="3" table:number-rows-spanned="1" table:style-name="ce74">
            <text:p><text:s text:c="8"/>中華民國114年2月份</text:p>
          </table:table-cell>
          <table:covered-table-cell table:number-columns-repeated="2"/>
          <table:table-cell table:number-columns-repeated="2" table:style-name="ce73"/>
          <table:table-cell office:value-type="string" table:number-columns-spanned="2" table:number-rows-spanned="1" table:style-name="ce72">
            <text:p>單位：新臺幣元</text:p>
          </table:table-cell>
          <table:covered-table-cell/>
          <table:table-cell table:number-columns-repeated="16374" table:style-name="ce37"/>
        </table:table-row>
        <table:table-row table:style-name="ro11">
          <table:table-cell office:value-type="string" table:number-columns-spanned="1" table:number-rows-spanned="3" table:style-name="ce71">
            <text:p>科 <text:s text:c="15"/>目</text:p>
          </table:table-cell>
          <table:table-cell office:value-type="string" table:number-columns-spanned="1" table:number-rows-spanned="3" table:style-name="ce71">
            <text:p>本年度法</text:p>
            <text:p>定預算數</text:p>
          </table:table-cell>
          <table:table-cell office:value-type="string" table:number-columns-spanned="4" table:number-rows-spanned="1" table:style-name="ce71">
            <text:p>本 <text:s text:c="5"/>月 <text:s text:c="5"/>份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截止本月份累計數</text:p>
          </table:table-cell>
          <table:covered-table-cell table:number-columns-repeated="3"/>
          <table:table-cell table:number-columns-repeated="16374" table:style-name="ce3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71">
            <text:p>實際數</text:p>
          </table:table-cell>
          <table:table-cell office:value-type="string" table:number-columns-spanned="1" table:number-rows-spanned="2" table:style-name="ce70">
            <text:p>預算數</text:p>
          </table:table-cell>
          <table:table-cell office:value-type="string" table:number-columns-spanned="2" table:number-rows-spanned="1" table:style-name="ce70">
            <text:p>比較增減（－）</text:p>
          </table:table-cell>
          <table:covered-table-cell/>
          <table:table-cell office:value-type="string" table:number-columns-spanned="1" table:number-rows-spanned="2" table:style-name="ce71">
            <text:p>實際數</text:p>
          </table:table-cell>
          <table:table-cell office:value-type="string" table:number-columns-spanned="1" table:number-rows-spanned="2" table:style-name="ce70">
            <text:p>預算數</text:p>
          </table:table-cell>
          <table:table-cell office:value-type="string" table:number-columns-spanned="2" table:number-rows-spanned="1" table:style-name="ce70">
            <text:p>比較增減（－）</text:p>
          </table:table-cell>
          <table:covered-table-cell/>
          <table:table-cell table:number-columns-repeated="16374" table:style-name="ce3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69">
            <text:p>金額</text:p>
          </table:table-cell>
          <table:table-cell office:value-type="string" table:style-name="ce69">
            <text:p>%</text:p>
          </table:table-cell>
          <table:covered-table-cell/>
          <table:covered-table-cell/>
          <table:table-cell office:value-type="string" table:style-name="ce69">
            <text:p>金額</text:p>
          </table:table-cell>
          <table:table-cell office:value-type="string" table:style-name="ce68">
            <text:p>%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67">
            <text:p>業務收入</text:p>
          </table:table-cell>
          <table:table-cell office:value-type="string" table:style-name="ce66">
            <text:p>10,880,000</text:p>
          </table:table-cell>
          <table:table-cell office:value-type="string" table:style-name="ce66">
            <text:p>686,800</text:p>
          </table:table-cell>
          <table:table-cell office:value-type="string" table:style-name="ce66">
            <text:p>900,000</text:p>
          </table:table-cell>
          <table:table-cell office:value-type="string" table:style-name="ce66">
            <text:p>-213,200</text:p>
          </table:table-cell>
          <table:table-cell office:value-type="string" table:style-name="ce65">
            <text:p>-23.69</text:p>
          </table:table-cell>
          <table:table-cell office:value-type="string" table:style-name="ce66">
            <text:p>1,116,600</text:p>
          </table:table-cell>
          <table:table-cell office:value-type="string" table:style-name="ce66">
            <text:p>1,800,000</text:p>
          </table:table-cell>
          <table:table-cell office:value-type="string" table:style-name="ce66">
            <text:p>-683,400</text:p>
          </table:table-cell>
          <table:table-cell office:value-type="string" table:style-name="ce65">
            <text:p>-37.97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64">
            <text:p>勞務收入</text:p>
          </table:table-cell>
          <table:table-cell office:value-type="string" table:style-name="ce61">
            <text:p>10,880,000</text:p>
          </table:table-cell>
          <table:table-cell office:value-type="string" table:style-name="ce61">
            <text:p>686,800</text:p>
          </table:table-cell>
          <table:table-cell office:value-type="string" table:style-name="ce61">
            <text:p>900,000</text:p>
          </table:table-cell>
          <table:table-cell office:value-type="string" table:style-name="ce61">
            <text:p>-213,200</text:p>
          </table:table-cell>
          <table:table-cell office:value-type="string" table:style-name="ce60">
            <text:p>-23.69</text:p>
          </table:table-cell>
          <table:table-cell office:value-type="string" table:style-name="ce61">
            <text:p>1,116,600</text:p>
          </table:table-cell>
          <table:table-cell office:value-type="string" table:style-name="ce61">
            <text:p>1,800,000</text:p>
          </table:table-cell>
          <table:table-cell office:value-type="string" table:style-name="ce61">
            <text:p>-683,400</text:p>
          </table:table-cell>
          <table:table-cell office:value-type="string" table:style-name="ce60">
            <text:p>-37.97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63">
            <text:p>管理收入</text:p>
          </table:table-cell>
          <table:table-cell office:value-type="string" table:style-name="ce61">
            <text:p>10,880,000</text:p>
          </table:table-cell>
          <table:table-cell office:value-type="string" table:style-name="ce61">
            <text:p>686,800</text:p>
          </table:table-cell>
          <table:table-cell office:value-type="string" table:style-name="ce61">
            <text:p>900,000</text:p>
          </table:table-cell>
          <table:table-cell office:value-type="string" table:style-name="ce61">
            <text:p>-213,200</text:p>
          </table:table-cell>
          <table:table-cell office:value-type="string" table:style-name="ce60">
            <text:p>-23.69</text:p>
          </table:table-cell>
          <table:table-cell office:value-type="string" table:style-name="ce61">
            <text:p>1,116,600</text:p>
          </table:table-cell>
          <table:table-cell office:value-type="string" table:style-name="ce61">
            <text:p>1,800,000</text:p>
          </table:table-cell>
          <table:table-cell office:value-type="string" table:style-name="ce61">
            <text:p>-683,400</text:p>
          </table:table-cell>
          <table:table-cell office:value-type="string" table:style-name="ce60">
            <text:p>-37.97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62">
            <text:p>業務成本與費用</text:p>
          </table:table-cell>
          <table:table-cell office:value-type="string" table:style-name="ce61">
            <text:p>10,655,000</text:p>
          </table:table-cell>
          <table:table-cell office:value-type="string" table:style-name="ce61">
            <text:p>249,769</text:p>
          </table:table-cell>
          <table:table-cell office:value-type="string" table:style-name="ce61">
            <text:p>622,000</text:p>
          </table:table-cell>
          <table:table-cell office:value-type="string" table:style-name="ce61">
            <text:p>-372,231</text:p>
          </table:table-cell>
          <table:table-cell office:value-type="string" table:style-name="ce60">
            <text:p>-59.84</text:p>
          </table:table-cell>
          <table:table-cell office:value-type="string" table:style-name="ce61">
            <text:p>841,707</text:p>
          </table:table-cell>
          <table:table-cell office:value-type="string" table:style-name="ce61">
            <text:p>2,269,000</text:p>
          </table:table-cell>
          <table:table-cell office:value-type="string" table:style-name="ce61">
            <text:p>-1,427,293</text:p>
          </table:table-cell>
          <table:table-cell office:value-type="string" table:style-name="ce60">
            <text:p>-62.90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64">
            <text:p>業務費用</text:p>
          </table:table-cell>
          <table:table-cell office:value-type="string" table:style-name="ce61">
            <text:p>10,655,000</text:p>
          </table:table-cell>
          <table:table-cell office:value-type="string" table:style-name="ce61">
            <text:p>249,769</text:p>
          </table:table-cell>
          <table:table-cell office:value-type="string" table:style-name="ce61">
            <text:p>622,000</text:p>
          </table:table-cell>
          <table:table-cell office:value-type="string" table:style-name="ce61">
            <text:p>-372,231</text:p>
          </table:table-cell>
          <table:table-cell office:value-type="string" table:style-name="ce60">
            <text:p>-59.84</text:p>
          </table:table-cell>
          <table:table-cell office:value-type="string" table:style-name="ce61">
            <text:p>841,707</text:p>
          </table:table-cell>
          <table:table-cell office:value-type="string" table:style-name="ce61">
            <text:p>2,269,000</text:p>
          </table:table-cell>
          <table:table-cell office:value-type="string" table:style-name="ce61">
            <text:p>-1,427,293</text:p>
          </table:table-cell>
          <table:table-cell office:value-type="string" table:style-name="ce60">
            <text:p>-62.90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63">
            <text:p>業務費用</text:p>
          </table:table-cell>
          <table:table-cell office:value-type="string" table:style-name="ce61">
            <text:p>10,655,000</text:p>
          </table:table-cell>
          <table:table-cell office:value-type="string" table:style-name="ce61">
            <text:p>249,769</text:p>
          </table:table-cell>
          <table:table-cell office:value-type="string" table:style-name="ce61">
            <text:p>622,000</text:p>
          </table:table-cell>
          <table:table-cell office:value-type="string" table:style-name="ce61">
            <text:p>-372,231</text:p>
          </table:table-cell>
          <table:table-cell office:value-type="string" table:style-name="ce60">
            <text:p>-59.84</text:p>
          </table:table-cell>
          <table:table-cell office:value-type="string" table:style-name="ce61">
            <text:p>841,707</text:p>
          </table:table-cell>
          <table:table-cell office:value-type="string" table:style-name="ce61">
            <text:p>2,269,000</text:p>
          </table:table-cell>
          <table:table-cell office:value-type="string" table:style-name="ce61">
            <text:p>-1,427,293</text:p>
          </table:table-cell>
          <table:table-cell office:value-type="string" table:style-name="ce60">
            <text:p>-62.90</text:p>
          </table:table-cell>
          <table:table-cell table:number-columns-repeated="16374" table:style-name="ce37"/>
        </table:table-row>
        <table:table-row table:style-name="ro18">
          <table:table-cell office:value-type="string" table:style-name="ce62">
            <text:p>業務賸餘（短絀）</text:p>
          </table:table-cell>
          <table:table-cell office:value-type="string" table:style-name="ce61">
            <text:p>225,000</text:p>
          </table:table-cell>
          <table:table-cell office:value-type="string" table:style-name="ce61">
            <text:p>437,031</text:p>
          </table:table-cell>
          <table:table-cell office:value-type="string" table:style-name="ce61">
            <text:p>278,000</text:p>
          </table:table-cell>
          <table:table-cell office:value-type="string" table:style-name="ce61">
            <text:p>159,031</text:p>
          </table:table-cell>
          <table:table-cell office:value-type="string" table:style-name="ce60">
            <text:p>57.21</text:p>
          </table:table-cell>
          <table:table-cell office:value-type="string" table:style-name="ce61">
            <text:p>274,893</text:p>
          </table:table-cell>
          <table:table-cell office:value-type="string" table:style-name="ce61">
            <text:p>-469,000</text:p>
          </table:table-cell>
          <table:table-cell office:value-type="string" table:style-name="ce61">
            <text:p>743,893</text:p>
          </table:table-cell>
          <table:table-cell office:value-type="string" table:style-name="ce60">
            <text:p>--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62">
            <text:p>業務外收入</text:p>
          </table:table-cell>
          <table:table-cell office:value-type="string" table:style-name="ce61">
            <text:p>5,000</text:p>
          </table:table-cell>
          <table:table-cell office:value-type="string" table:style-name="ce61">
            <text:p>19,847</text:p>
          </table:table-cell>
          <table:table-cell table:style-name="ce61"/>
          <table:table-cell office:value-type="string" table:style-name="ce61">
            <text:p>19,847</text:p>
          </table:table-cell>
          <table:table-cell table:style-name="ce60"/>
          <table:table-cell office:value-type="string" table:style-name="ce61">
            <text:p>19,847</text:p>
          </table:table-cell>
          <table:table-cell table:style-name="ce61"/>
          <table:table-cell office:value-type="string" table:style-name="ce61">
            <text:p>19,847</text:p>
          </table:table-cell>
          <table:table-cell table:style-name="ce60"/>
          <table:table-cell table:number-columns-repeated="16374" table:style-name="ce37"/>
        </table:table-row>
        <table:table-row table:style-name="ro10">
          <table:table-cell office:value-type="string" table:style-name="ce64">
            <text:p>財務收入</text:p>
          </table:table-cell>
          <table:table-cell office:value-type="string" table:style-name="ce61">
            <text:p>5,000</text:p>
          </table:table-cell>
          <table:table-cell table:number-columns-repeated="3" table:style-name="ce61"/>
          <table:table-cell table:style-name="ce60"/>
          <table:table-cell table:number-columns-repeated="3" table:style-name="ce61"/>
          <table:table-cell table:style-name="ce60"/>
          <table:table-cell table:number-columns-repeated="16374" table:style-name="ce37"/>
        </table:table-row>
        <table:table-row table:style-name="ro10">
          <table:table-cell office:value-type="string" table:style-name="ce63">
            <text:p>利息收入</text:p>
          </table:table-cell>
          <table:table-cell office:value-type="string" table:style-name="ce61">
            <text:p>5,000</text:p>
          </table:table-cell>
          <table:table-cell table:number-columns-repeated="3" table:style-name="ce61"/>
          <table:table-cell table:style-name="ce60"/>
          <table:table-cell table:number-columns-repeated="3" table:style-name="ce61"/>
          <table:table-cell table:style-name="ce60"/>
          <table:table-cell table:number-columns-repeated="16374" table:style-name="ce37"/>
        </table:table-row>
        <table:table-row table:style-name="ro18">
          <table:table-cell office:value-type="string" table:style-name="ce64">
            <text:p>其他業務外收入</text:p>
          </table:table-cell>
          <table:table-cell table:style-name="ce61"/>
          <table:table-cell office:value-type="string" table:style-name="ce61">
            <text:p>19,847</text:p>
          </table:table-cell>
          <table:table-cell table:style-name="ce61"/>
          <table:table-cell office:value-type="string" table:style-name="ce61">
            <text:p>19,847</text:p>
          </table:table-cell>
          <table:table-cell table:style-name="ce60"/>
          <table:table-cell office:value-type="string" table:style-name="ce61">
            <text:p>19,847</text:p>
          </table:table-cell>
          <table:table-cell table:style-name="ce61"/>
          <table:table-cell office:value-type="string" table:style-name="ce61">
            <text:p>19,847</text:p>
          </table:table-cell>
          <table:table-cell table:style-name="ce60"/>
          <table:table-cell table:number-columns-repeated="16374" table:style-name="ce37"/>
        </table:table-row>
        <table:table-row table:style-name="ro10">
          <table:table-cell office:value-type="string" table:style-name="ce63">
            <text:p>雜項收入</text:p>
          </table:table-cell>
          <table:table-cell table:style-name="ce61"/>
          <table:table-cell office:value-type="string" table:style-name="ce61">
            <text:p>19,847</text:p>
          </table:table-cell>
          <table:table-cell table:style-name="ce61"/>
          <table:table-cell office:value-type="string" table:style-name="ce61">
            <text:p>19,847</text:p>
          </table:table-cell>
          <table:table-cell table:style-name="ce60"/>
          <table:table-cell office:value-type="string" table:style-name="ce61">
            <text:p>19,847</text:p>
          </table:table-cell>
          <table:table-cell table:style-name="ce61"/>
          <table:table-cell office:value-type="string" table:style-name="ce61">
            <text:p>19,847</text:p>
          </table:table-cell>
          <table:table-cell table:style-name="ce60"/>
          <table:table-cell table:number-columns-repeated="16374" table:style-name="ce37"/>
        </table:table-row>
        <table:table-row table:style-name="ro10">
          <table:table-cell office:value-type="string" table:style-name="ce62">
            <text:p>業務外費用</text:p>
          </table:table-cell>
          <table:table-cell office:value-type="string" table:style-name="ce61">
            <text:p>200,000</text:p>
          </table:table-cell>
          <table:table-cell table:number-columns-repeated="3" table:style-name="ce61"/>
          <table:table-cell table:style-name="ce60"/>
          <table:table-cell table:number-columns-repeated="3" table:style-name="ce61"/>
          <table:table-cell table:style-name="ce60"/>
          <table:table-cell table:number-columns-repeated="16374" table:style-name="ce37"/>
        </table:table-row>
        <table:table-row table:style-name="ro10">
          <table:table-cell office:value-type="string" table:style-name="ce64">
            <text:p>財務費用</text:p>
          </table:table-cell>
          <table:table-cell office:value-type="string" table:style-name="ce61">
            <text:p>200,000</text:p>
          </table:table-cell>
          <table:table-cell table:number-columns-repeated="3" table:style-name="ce61"/>
          <table:table-cell table:style-name="ce60"/>
          <table:table-cell table:number-columns-repeated="3" table:style-name="ce61"/>
          <table:table-cell table:style-name="ce60"/>
          <table:table-cell table:number-columns-repeated="16374" table:style-name="ce37"/>
        </table:table-row>
        <table:table-row table:style-name="ro10">
          <table:table-cell office:value-type="string" table:style-name="ce63">
            <text:p>利息費用</text:p>
          </table:table-cell>
          <table:table-cell office:value-type="string" table:style-name="ce61">
            <text:p>200,000</text:p>
          </table:table-cell>
          <table:table-cell table:number-columns-repeated="3" table:style-name="ce61"/>
          <table:table-cell table:style-name="ce60"/>
          <table:table-cell table:number-columns-repeated="3" table:style-name="ce61"/>
          <table:table-cell table:style-name="ce60"/>
          <table:table-cell table:number-columns-repeated="16374" table:style-name="ce37"/>
        </table:table-row>
        <table:table-row table:style-name="ro18">
          <table:table-cell office:value-type="string" table:style-name="ce62">
            <text:p>業務外賸餘（短絀）</text:p>
          </table:table-cell>
          <table:table-cell office:value-type="string" table:style-name="ce61">
            <text:p>-195,000</text:p>
          </table:table-cell>
          <table:table-cell office:value-type="string" table:style-name="ce61">
            <text:p>19,847</text:p>
          </table:table-cell>
          <table:table-cell table:style-name="ce61"/>
          <table:table-cell office:value-type="string" table:style-name="ce61">
            <text:p>19,847</text:p>
          </table:table-cell>
          <table:table-cell table:style-name="ce60"/>
          <table:table-cell office:value-type="string" table:style-name="ce61">
            <text:p>19,847</text:p>
          </table:table-cell>
          <table:table-cell table:style-name="ce61"/>
          <table:table-cell office:value-type="string" table:style-name="ce61">
            <text:p>19,847</text:p>
          </table:table-cell>
          <table:table-cell table:style-name="ce60"/>
          <table:table-cell table:number-columns-repeated="16374" table:style-name="ce37"/>
        </table:table-row>
        <table:table-row table:style-name="ro18">
          <table:table-cell office:value-type="string" table:style-name="ce59">
            <text:p>本期賸餘（短絀）</text:p>
          </table:table-cell>
          <table:table-cell office:value-type="string" table:style-name="ce58">
            <text:p>30,000</text:p>
          </table:table-cell>
          <table:table-cell office:value-type="string" table:style-name="ce58">
            <text:p>456,878</text:p>
          </table:table-cell>
          <table:table-cell office:value-type="string" table:style-name="ce58">
            <text:p>278,000</text:p>
          </table:table-cell>
          <table:table-cell office:value-type="string" table:style-name="ce58">
            <text:p>178,878</text:p>
          </table:table-cell>
          <table:table-cell office:value-type="string" table:style-name="ce57">
            <text:p>64.34</text:p>
          </table:table-cell>
          <table:table-cell office:value-type="string" table:style-name="ce58">
            <text:p>294,740</text:p>
          </table:table-cell>
          <table:table-cell office:value-type="string" table:style-name="ce58">
            <text:p>-469,000</text:p>
          </table:table-cell>
          <table:table-cell office:value-type="string" table:style-name="ce58">
            <text:p>763,740</text:p>
          </table:table-cell>
          <table:table-cell office:value-type="string" table:style-name="ce57">
            <text:p>--</text:p>
          </table:table-cell>
          <table:table-cell table:number-columns-repeated="16374" table:style-name="ce37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118110236220472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3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彰化縣芬園鄉公所</text:span></text:p>
          <text:p><text:span text:style-name="T2">歲入累計表</text:span></text:p>
          <text:p><text:span text:style-name="T3">中華民國114年1月1日至114年2月28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50　列印日期：114/3/1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彰化縣芬園鄉公所</text:span></text:p>
          <text:p><text:span text:style-name="T6">經費累計表</text:span></text:p>
          <text:p><text:span text:style-name="T7">中華民國114年1月1日至114年2月28日</text:span><text:span text:style-name="T7"><text:s/></text:span></text:p>
        </style:region-center>
        <style:region-right>
          <text:p/>
          <text:p/>
          <text:p><text:span text:style-name="T8">頁數：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0　列印日期：114/3/11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彰化縣芬園鄉公所</text:span></text:p>
          <text:p><text:span text:style-name="T10">平衡表</text:span></text:p>
          <text:p><text:span text:style-name="T11">中華民國114年2月28日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4/3/11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F88</dc:creator>
    <meta:creation-date>2000-09-07T03:35:22Z</meta:creation-date>
    <dc:date>2025-03-11T03:18:08Z</dc:date>
    <meta:print-date>2021-02-20T08:00:37Z</meta:print-date>
    <meta:user-defined meta:name="WorkbookGuid">1307fff3-22e3-489c-af85-cca55eef89f5</meta:user-defined>
  </office:meta>
</office:document-meta>
</file>