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3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4年2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4">0000/00/00</text:date>, <text:time style:data-style-name="N2" text:time-value="10:14:14.7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5-02-24T10:14:33.729000000</dc:date>
    <meta:editing-duration>PT25M43S</meta:editing-duration>
    <meta:editing-cycles>57</meta:editing-cycles>
    <meta:print-date>2025-02-03T09:17:06.655000000</meta:print-date>
    <meta:document-statistic meta:table-count="1" meta:cell-count="17" meta:object-count="0"/>
  </office:meta>
</office:document-meta>
</file>