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截至113年1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4年1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53600000" calcext:value-type="float">
            <text:p>153,600,00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截至114年2月底止</text:p>
          </table:table-cell>
          <table:table-cell table:number-columns-repeated="3" table:style-name="ce11" office:value-type="string" calcext:value-type="string">
            <text:p>0</text:p>
          </table:table-cell>
          <table:table-cell table:style-name="ce10" office:value-type="float" office:value="183600000" calcext:value-type="float">
            <text:p>183,600,0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0000/00/00</text:date>, <text:time style:data-style-name="N2" text:time-value="10:13:21.9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2-24T10:14:06.713000000</dc:date>
    <meta:editing-duration>PT2H21M58S</meta:editing-duration>
    <meta:editing-cycles>86</meta:editing-cycles>
    <meta:print-date>2024-12-05T15:54:26.511000000</meta:print-date>
    <meta:document-statistic meta:table-count="1" meta:cell-count="560" meta:object-count="0"/>
  </office:meta>
</office:document-meta>
</file>