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5.9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4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60600000" calcext:value-type="float">
            <text:p>16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9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1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截至113年12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3600000" calcext:value-type="float">
            <text:p>153,600,0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14年1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3600000" calcext:value-type="float">
            <text:p>153,600,000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截至114年2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3600000" calcext:value-type="float">
            <text:p>153,600,00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3">0000/00/00</text:date>, <text:time style:data-style-name="N2" text:time-value="09:14:07.6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5-02-03T09:15:56.020000000</dc:date>
    <meta:editing-duration>PT2H21M12S</meta:editing-duration>
    <meta:editing-cycles>85</meta:editing-cycles>
    <meta:print-date>2024-12-05T15:54:26.511000000</meta:print-date>
    <meta:document-statistic meta:table-count="1" meta:cell-count="560" meta:object-count="0"/>
  </office:meta>
</office:document-meta>
</file>