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_19968__33324__32_3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1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32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4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4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4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4" style:data-style-name="N5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4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4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4" style:data-style-name="N5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4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4" style:data-style-name="N5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4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4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4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4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4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4" style:data-style-name="N5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4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4" style:data-style-name="N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4" style:data-style-name="N53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4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4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4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4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4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4" style:data-style-name="N3">
      <style:table-cell-properties fo:border="thin solid #000000" style:vertical-align="top" fo:wrap-option="wrap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4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4" style:data-style-name="N0">
      <style:table-cell-properties fo:border-top="none" fo:border-bottom="none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4" style:data-style-name="N0">
      <style:table-cell-properties fo:border-top="none" fo:border-bottom="thin solid #000000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4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4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4" style:data-style-name="N3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4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4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4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5"/>
        <table:table-column table:style-name="co2" table:default-cell-style-name="ce44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6370" table:default-cell-style-name="ce42"/>
        <table:table-row table:style-name="ro1">
          <table:table-cell office:value-type="string" table:number-columns-spanned="5" table:number-rows-spanned="1" table:style-name="ce6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64">
            <text:p>預算數</text:p>
          </table:table-cell>
          <table:covered-table-cell/>
          <table:table-cell office:value-type="string" table:number-columns-spanned="1" table:number-rows-spanned="3" table:style-name="ce5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56">
            <text:p>執　　 行　　 數</text:p>
          </table:table-cell>
          <table:covered-table-cell/>
          <table:table-cell office:value-type="string" table:number-columns-spanned="1" table:number-rows-spanned="3" table:style-name="ce5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款</text:p>
          </table:table-cell>
          <table:table-cell office:value-type="string" table:number-columns-spanned="1" table:number-rows-spanned="2" table:style-name="ce61">
            <text:p>項</text:p>
          </table:table-cell>
          <table:table-cell office:value-type="string" table:number-columns-spanned="1" table:number-rows-spanned="2" table:style-name="ce61">
            <text:p>目</text:p>
          </table:table-cell>
          <table:table-cell office:value-type="string" table:number-columns-spanned="1" table:number-rows-spanned="2" table:style-name="ce61">
            <text:p>節</text:p>
          </table:table-cell>
          <table:table-cell office:value-type="string" table:number-columns-spanned="1" table:number-rows-spanned="2" table:style-name="ce60">
            <text:p>代號及名稱</text:p>
          </table:table-cell>
          <table:table-cell office:value-type="string" table:style-name="ce58">
            <text:p>原預算數</text:p>
          </table:table-cell>
          <table:table-cell office:value-type="string" table:number-columns-spanned="1" table:number-rows-spanned="2" table:style-name="ce57">
            <text:p>合 <text:s text:c="2"/>計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number-columns-spanned="1" table:number-rows-spanned="2" table:style-name="ce57">
            <text:p>應 <text:s/>收 <text:s/>數</text:p>
            <text:p>(3)</text:p>
          </table:table-cell>
          <table:covered-table-cell/>
          <table:table-cell table:number-columns-repeated="16373" table:style-name="ce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預算追加(減)數</text:p>
          </table:table-cell>
          <table:covered-table-cell/>
          <table:covered-table-cell/>
          <table:table-cell office:value-type="string" table:style-name="ce5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55"/>
        </table:table-row>
        <table:table-row table:style-name="ro3"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稅課收入</text:p>
          </table:table-cell>
          <table:table-cell office:value-type="float" office:value="222622000" table:style-name="ce52">
            <text:p>222,622,000</text:p>
          </table:table-cell>
          <table:table-cell office:value-type="float" office:value="222622000" table:number-columns-spanned="1" table:number-rows-spanned="2" table:style-name="ce46">
            <text:p>222,622,000</text:p>
          </table:table-cell>
          <table:table-cell office:value-type="float" office:value="202480000" table:number-columns-spanned="1" table:number-rows-spanned="2" table:style-name="ce46">
            <text:p>202,480,000</text:p>
          </table:table-cell>
          <table:table-cell office:value-type="float" office:value="25929728" table:style-name="ce52">
            <text:p>25,929,72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3976227" table:number-columns-spanned="1" table:number-rows-spanned="2" table:style-name="ce46">
            <text:p>23,976,227</text:p>
          </table:table-cell>
          <table:table-cell table:number-columns-repeated="16373" table:style-name="ce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6456227" table:style-name="ce43">
            <text:p>226,456,2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遺產及贈與稅</text:p>
          </table:table-cell>
          <table:table-cell office:value-type="float" office:value="6401000" table:style-name="ce43">
            <text:p>6,401,000</text:p>
          </table:table-cell>
          <table:table-cell office:value-type="float" office:value="6401000" table:number-columns-spanned="1" table:number-rows-spanned="2" table:style-name="ce46">
            <text:p>6,401,000</text:p>
          </table:table-cell>
          <table:table-cell office:value-type="float" office:value="5589000" table:number-columns-spanned="1" table:number-rows-spanned="2" table:style-name="ce46">
            <text:p>5,589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575580" table:number-columns-spanned="1" table:number-rows-spanned="2" table:style-name="ce46">
            <text:p>1,575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164580" table:style-name="ce43">
            <text:p>7,164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遺產稅</text:p>
          </table:table-cell>
          <table:table-cell office:value-type="float" office:value="5120000" table:style-name="ce43">
            <text:p>5,120,000</text:p>
          </table:table-cell>
          <table:table-cell office:value-type="float" office:value="5120000" table:number-columns-spanned="1" table:number-rows-spanned="2" table:style-name="ce46">
            <text:p>5,120,000</text:p>
          </table:table-cell>
          <table:table-cell office:value-type="float" office:value="4608000" table:number-columns-spanned="1" table:number-rows-spanned="2" table:style-name="ce46">
            <text:p>4,608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596784" table:number-columns-spanned="1" table:number-rows-spanned="2" table:style-name="ce46">
            <text:p>1,596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04784" table:style-name="ce43">
            <text:p>6,204,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贈與稅</text:p>
          </table:table-cell>
          <table:table-cell office:value-type="float" office:value="1281000" table:style-name="ce43">
            <text:p>1,281,000</text:p>
          </table:table-cell>
          <table:table-cell office:value-type="float" office:value="1281000" table:number-columns-spanned="1" table:number-rows-spanned="2" table:style-name="ce46">
            <text:p>1,281,000</text:p>
          </table:table-cell>
          <table:table-cell office:value-type="float" office:value="981000" table:number-columns-spanned="1" table:number-rows-spanned="2" table:style-name="ce46">
            <text:p>981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1204" table:number-columns-spanned="1" table:number-rows-spanned="2" table:style-name="ce46">
            <text:p>-21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59796" table:style-name="ce43">
            <text:p>959,7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3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土地稅</text:p>
          </table:table-cell>
          <table:table-cell office:value-type="float" office:value="5689000" table:style-name="ce43">
            <text:p>5,689,000</text:p>
          </table:table-cell>
          <table:table-cell office:value-type="float" office:value="5689000" table:number-columns-spanned="1" table:number-rows-spanned="2" table:style-name="ce46">
            <text:p>5,689,000</text:p>
          </table:table-cell>
          <table:table-cell office:value-type="float" office:value="3000000" table:number-columns-spanned="1" table:number-rows-spanned="2" table:style-name="ce46">
            <text:p>3,00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430959" table:number-columns-spanned="1" table:number-rows-spanned="2" table:style-name="ce46">
            <text:p>-2,430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9041" table:style-name="ce43">
            <text:p>569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地價稅</text:p>
          </table:table-cell>
          <table:table-cell office:value-type="float" office:value="5689000" table:style-name="ce43">
            <text:p>5,689,000</text:p>
          </table:table-cell>
          <table:table-cell office:value-type="float" office:value="5689000" table:number-columns-spanned="1" table:number-rows-spanned="2" table:style-name="ce46">
            <text:p>5,689,000</text:p>
          </table:table-cell>
          <table:table-cell office:value-type="float" office:value="3000000" table:number-columns-spanned="1" table:number-rows-spanned="2" table:style-name="ce46">
            <text:p>3,00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430959" table:number-columns-spanned="1" table:number-rows-spanned="2" table:style-name="ce46">
            <text:p>-2,430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9041" table:style-name="ce43">
            <text:p>569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4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房屋稅</text:p>
          </table:table-cell>
          <table:table-cell office:value-type="float" office:value="13138000" table:style-name="ce43">
            <text:p>13,138,000</text:p>
          </table:table-cell>
          <table:table-cell office:value-type="float" office:value="13138000" table:number-columns-spanned="1" table:number-rows-spanned="2" table:style-name="ce46">
            <text:p>13,138,000</text:p>
          </table:table-cell>
          <table:table-cell office:value-type="float" office:value="12480000" table:number-columns-spanned="1" table:number-rows-spanned="2" table:style-name="ce46">
            <text:p>12,480,000</text:p>
          </table:table-cell>
          <table:table-cell office:value-type="float" office:value="-272" table:style-name="ce43">
            <text:p>-272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902372" table:number-columns-spanned="1" table:number-rows-spanned="2" table:style-name="ce46">
            <text:p>1,902,3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382372" table:style-name="ce43">
            <text:p>14,382,3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房屋稅</text:p>
          </table:table-cell>
          <table:table-cell office:value-type="float" office:value="13138000" table:style-name="ce43">
            <text:p>13,138,000</text:p>
          </table:table-cell>
          <table:table-cell office:value-type="float" office:value="13138000" table:number-columns-spanned="1" table:number-rows-spanned="2" table:style-name="ce46">
            <text:p>13,138,000</text:p>
          </table:table-cell>
          <table:table-cell office:value-type="float" office:value="12480000" table:number-columns-spanned="1" table:number-rows-spanned="2" table:style-name="ce46">
            <text:p>12,480,000</text:p>
          </table:table-cell>
          <table:table-cell office:value-type="float" office:value="-272" table:style-name="ce43">
            <text:p>-272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902372" table:number-columns-spanned="1" table:number-rows-spanned="2" table:style-name="ce46">
            <text:p>1,902,3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382372" table:style-name="ce43">
            <text:p>14,382,3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5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契稅</text:p>
          </table:table-cell>
          <table:table-cell office:value-type="float" office:value="1484000" table:style-name="ce43">
            <text:p>1,484,000</text:p>
          </table:table-cell>
          <table:table-cell office:value-type="float" office:value="1484000" table:number-columns-spanned="1" table:number-rows-spanned="2" table:style-name="ce46">
            <text:p>1,484,000</text:p>
          </table:table-cell>
          <table:table-cell office:value-type="float" office:value="1353000" table:number-columns-spanned="1" table:number-rows-spanned="2" table:style-name="ce46">
            <text:p>1,353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82759" table:number-columns-spanned="1" table:number-rows-spanned="2" table:style-name="ce46">
            <text:p>-282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70241" table:style-name="ce43">
            <text:p>1,070,2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契稅</text:p>
          </table:table-cell>
          <table:table-cell office:value-type="float" office:value="1484000" table:style-name="ce43">
            <text:p>1,484,000</text:p>
          </table:table-cell>
          <table:table-cell office:value-type="float" office:value="1484000" table:number-columns-spanned="1" table:number-rows-spanned="2" table:style-name="ce46">
            <text:p>1,484,000</text:p>
          </table:table-cell>
          <table:table-cell office:value-type="float" office:value="1353000" table:number-columns-spanned="1" table:number-rows-spanned="2" table:style-name="ce46">
            <text:p>1,353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82759" table:number-columns-spanned="1" table:number-rows-spanned="2" table:style-name="ce46">
            <text:p>-282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70241" table:style-name="ce43">
            <text:p>1,070,2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6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9">
            <text:p>ˉˉ娛樂稅</text:p>
          </table:table-cell>
          <table:table-cell office:value-type="float" office:value="400000" table:style-name="ce43">
            <text:p>400,000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office:value-type="float" office:value="385000" table:number-columns-spanned="1" table:number-rows-spanned="2" table:style-name="ce46">
            <text:p>385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75450" table:number-columns-spanned="1" table:number-rows-spanned="2" table:style-name="ce46">
            <text:p>375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60450" table:style-name="ce43">
            <text:p>760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娛樂稅</text:p>
          </table:table-cell>
          <table:table-cell office:value-type="float" office:value="400000" table:style-name="ce43">
            <text:p>400,000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office:value-type="float" office:value="385000" table:number-columns-spanned="1" table:number-rows-spanned="2" table:style-name="ce46">
            <text:p>385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75450" table:number-columns-spanned="1" table:number-rows-spanned="2" table:style-name="ce46">
            <text:p>375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60450" table:style-name="ce43">
            <text:p>760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7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統籌分配稅</text:p>
          </table:table-cell>
          <table:table-cell office:value-type="float" office:value="195510000" table:style-name="ce43">
            <text:p>195,510,000</text:p>
          </table:table-cell>
          <table:table-cell office:value-type="float" office:value="195510000" table:number-columns-spanned="1" table:number-rows-spanned="2" table:style-name="ce46">
            <text:p>195,510,000</text:p>
          </table:table-cell>
          <table:table-cell office:value-type="float" office:value="179673000" table:number-columns-spanned="1" table:number-rows-spanned="2" table:style-name="ce46">
            <text:p>179,673,000</text:p>
          </table:table-cell>
          <table:table-cell office:value-type="float" office:value="25930000" table:style-name="ce43">
            <text:p>25,93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2836543" table:number-columns-spanned="1" table:number-rows-spanned="2" table:style-name="ce46">
            <text:p>22,836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2509543" table:style-name="ce43">
            <text:p>202,509,5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普通統籌</text:p>
          </table:table-cell>
          <table:table-cell office:value-type="float" office:value="190198000" table:style-name="ce43">
            <text:p>190,198,000</text:p>
          </table:table-cell>
          <table:table-cell office:value-type="float" office:value="190198000" table:number-columns-spanned="1" table:number-rows-spanned="2" table:style-name="ce46">
            <text:p>190,198,000</text:p>
          </table:table-cell>
          <table:table-cell office:value-type="float" office:value="174361000" table:number-columns-spanned="1" table:number-rows-spanned="2" table:style-name="ce46">
            <text:p>174,361,000</text:p>
          </table:table-cell>
          <table:table-cell office:value-type="float" office:value="25930000" table:style-name="ce43">
            <text:p>25,93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2836543" table:number-columns-spanned="1" table:number-rows-spanned="2" table:style-name="ce46">
            <text:p>22,836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7197543" table:style-name="ce43">
            <text:p>197,197,5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特別統籌</text:p>
          </table:table-cell>
          <table:table-cell office:value-type="float" office:value="5312000" table:style-name="ce43">
            <text:p>5,312,000</text:p>
          </table:table-cell>
          <table:table-cell office:value-type="float" office:value="5312000" table:number-columns-spanned="1" table:number-rows-spanned="2" table:style-name="ce46">
            <text:p>5,312,000</text:p>
          </table:table-cell>
          <table:table-cell office:value-type="float" office:value="5312000" table:number-columns-spanned="1" table:number-rows-spanned="2" table:style-name="ce46">
            <text:p>5,312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12000" table:style-name="ce43">
            <text:p>5,31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04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罰款及賠償收入</text:p>
          </table:table-cell>
          <table:table-cell office:value-type="float" office:value="400000" table:style-name="ce43">
            <text:p>400,000</text:p>
          </table:table-cell>
          <table:table-cell office:value-type="float" office:value="400000" table:number-columns-spanned="1" table:number-rows-spanned="2" table:style-name="ce46">
            <text:p>400,000</text:p>
          </table:table-cell>
          <table:table-cell office:value-type="float" office:value="350000" table:number-columns-spanned="1" table:number-rows-spanned="2" table:style-name="ce46">
            <text:p>350,000</text:p>
          </table:table-cell>
          <table:table-cell office:value-type="float" office:value="222097" table:style-name="ce43">
            <text:p>222,09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92526" table:number-columns-spanned="1" table:number-rows-spanned="2" table:style-name="ce46">
            <text:p>492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42526" table:style-name="ce43">
            <text:p>842,5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罰金罰鍰及怠金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222097" table:style-name="ce43">
            <text:p>222,09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762526" table:number-columns-spanned="1" table:number-rows-spanned="2" table:style-name="ce46">
            <text:p>762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42526" table:style-name="ce43">
            <text:p>842,5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罰金罰鍰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number-columns-spanned="1" table:number-rows-spanned="2" table:style-name="ce46">
            <text:p>10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222097" table:style-name="ce43">
            <text:p>222,09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762526" table:number-columns-spanned="1" table:number-rows-spanned="2" table:style-name="ce46">
            <text:p>762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42526" table:style-name="ce43">
            <text:p>842,5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沒入及沒收財物</text:p>
          </table:table-cell>
          <table:table-cell office:value-type="float" office:value="300000" table:style-name="ce43">
            <text:p>300,000</text:p>
          </table:table-cell>
          <table:table-cell office:value-type="float" office:value="300000" table:number-columns-spanned="1" table:number-rows-spanned="2" table:style-name="ce46">
            <text:p>300,000</text:p>
          </table:table-cell>
          <table:table-cell office:value-type="float" office:value="270000" table:number-columns-spanned="1" table:number-rows-spanned="2" table:style-name="ce46">
            <text:p>27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70000" table:number-columns-spanned="1" table:number-rows-spanned="2" table:style-name="ce46">
            <text:p>-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沒入金</text:p>
          </table:table-cell>
          <table:table-cell office:value-type="float" office:value="300000" table:style-name="ce43">
            <text:p>300,000</text:p>
          </table:table-cell>
          <table:table-cell office:value-type="float" office:value="300000" table:number-columns-spanned="1" table:number-rows-spanned="2" table:style-name="ce46">
            <text:p>300,000</text:p>
          </table:table-cell>
          <table:table-cell office:value-type="float" office:value="270000" table:number-columns-spanned="1" table:number-rows-spanned="2" table:style-name="ce46">
            <text:p>27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70000" table:number-columns-spanned="1" table:number-rows-spanned="2" table:style-name="ce46">
            <text:p>-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05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規費收入</text:p>
          </table:table-cell>
          <table:table-cell office:value-type="float" office:value="1140000" table:style-name="ce43">
            <text:p>1,140,000</text:p>
          </table:table-cell>
          <table:table-cell office:value-type="float" office:value="1140000" table:number-columns-spanned="1" table:number-rows-spanned="2" table:style-name="ce46">
            <text:p>1,140,000</text:p>
          </table:table-cell>
          <table:table-cell office:value-type="float" office:value="940000" table:number-columns-spanned="1" table:number-rows-spanned="2" table:style-name="ce46">
            <text:p>940,000</text:p>
          </table:table-cell>
          <table:table-cell office:value-type="float" office:value="1600" table:style-name="ce43">
            <text:p>1,6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83323" table:number-columns-spanned="1" table:number-rows-spanned="2" table:style-name="ce46">
            <text:p>-583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56677" table:style-name="ce43">
            <text:p>356,6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行政規費收入</text:p>
          </table:table-cell>
          <table:table-cell office:value-type="float" office:value="500000" table:style-name="ce43">
            <text:p>500,000</text:p>
          </table:table-cell>
          <table:table-cell office:value-type="float" office:value="500000" table:number-columns-spanned="1" table:number-rows-spanned="2" table:style-name="ce46">
            <text:p>500,000</text:p>
          </table:table-cell>
          <table:table-cell office:value-type="float" office:value="410000" table:number-columns-spanned="1" table:number-rows-spanned="2" table:style-name="ce46">
            <text:p>4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78497" table:number-columns-spanned="1" table:number-rows-spanned="2" table:style-name="ce46">
            <text:p>-278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1503" table:style-name="ce43">
            <text:p>131,5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證照費</text:p>
          </table:table-cell>
          <table:table-cell office:value-type="float" office:value="500000" table:style-name="ce43">
            <text:p>500,000</text:p>
          </table:table-cell>
          <table:table-cell office:value-type="float" office:value="500000" table:number-columns-spanned="1" table:number-rows-spanned="2" table:style-name="ce46">
            <text:p>500,000</text:p>
          </table:table-cell>
          <table:table-cell office:value-type="float" office:value="410000" table:number-columns-spanned="1" table:number-rows-spanned="2" table:style-name="ce46">
            <text:p>4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78497" table:number-columns-spanned="1" table:number-rows-spanned="2" table:style-name="ce46">
            <text:p>-278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1503" table:style-name="ce43">
            <text:p>131,5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3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使用規費收入</text:p>
          </table:table-cell>
          <table:table-cell office:value-type="float" office:value="640000" table:style-name="ce43">
            <text:p>640,000</text:p>
          </table:table-cell>
          <table:table-cell office:value-type="float" office:value="640000" table:number-columns-spanned="1" table:number-rows-spanned="2" table:style-name="ce46">
            <text:p>640,000</text:p>
          </table:table-cell>
          <table:table-cell office:value-type="float" office:value="530000" table:number-columns-spanned="1" table:number-rows-spanned="2" table:style-name="ce46">
            <text:p>530,000</text:p>
          </table:table-cell>
          <table:table-cell office:value-type="float" office:value="1600" table:style-name="ce43">
            <text:p>1,6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04826" table:number-columns-spanned="1" table:number-rows-spanned="2" table:style-name="ce46">
            <text:p>-304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5174" table:style-name="ce43">
            <text:p>225,1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3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資料使用費</text:p>
          </table:table-cell>
          <table:table-cell office:value-type="float" office:value="30000" table:style-name="ce43">
            <text:p>30,000</text:p>
          </table:table-cell>
          <table:table-cell office:value-type="float" office:value="30000" table:number-columns-spanned="1" table:number-rows-spanned="2" table:style-name="ce46">
            <text:p>30,000</text:p>
          </table:table-cell>
          <table:table-cell office:value-type="float" office:value="20000" table:number-columns-spanned="1" table:number-rows-spanned="2" table:style-name="ce46">
            <text:p>20,000</text:p>
          </table:table-cell>
          <table:table-cell office:value-type="float" office:value="600" table:style-name="ce43">
            <text:p>6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400" table:number-columns-spanned="1" table:number-rows-spanned="2" table:style-name="ce46">
            <text:p>-3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600" table:style-name="ce43">
            <text:p>16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6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場地設施使用費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0000" table:number-columns-spanned="1" table:number-rows-spanned="2" table:style-name="ce46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8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道路使用費</text:p>
          </table:table-cell>
          <table:table-cell office:value-type="float" office:value="600000" table:style-name="ce43">
            <text:p>600,000</text:p>
          </table:table-cell>
          <table:table-cell office:value-type="float" office:value="600000" table:number-columns-spanned="1" table:number-rows-spanned="2" table:style-name="ce46">
            <text:p>600,000</text:p>
          </table:table-cell>
          <table:table-cell office:value-type="float" office:value="500000" table:number-columns-spanned="1" table:number-rows-spanned="2" table:style-name="ce46">
            <text:p>500,000</text:p>
          </table:table-cell>
          <table:table-cell office:value-type="float" office:value="1000" table:style-name="ce43">
            <text:p>1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91426" table:number-columns-spanned="1" table:number-rows-spanned="2" table:style-name="ce46">
            <text:p>-291,4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8574" table:style-name="ce43">
            <text:p>208,5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07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財產收入</text:p>
          </table:table-cell>
          <table:table-cell office:value-type="float" office:value="1136000" table:style-name="ce43">
            <text:p>1,136,000</text:p>
          </table:table-cell>
          <table:table-cell office:value-type="float" office:value="1136000" table:number-columns-spanned="1" table:number-rows-spanned="2" table:style-name="ce46">
            <text:p>1,136,000</text:p>
          </table:table-cell>
          <table:table-cell office:value-type="float" office:value="984000" table:number-columns-spanned="1" table:number-rows-spanned="2" table:style-name="ce46">
            <text:p>984,000</text:p>
          </table:table-cell>
          <table:table-cell office:value-type="float" office:value="78382" table:style-name="ce43">
            <text:p>78,382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3694" table:number-columns-spanned="1" table:number-rows-spanned="2" table:style-name="ce46">
            <text:p>53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37694" table:style-name="ce43">
            <text:p>1,037,6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財產孳息</text:p>
          </table:table-cell>
          <table:table-cell office:value-type="float" office:value="1056000" table:style-name="ce43">
            <text:p>1,056,000</text:p>
          </table:table-cell>
          <table:table-cell office:value-type="float" office:value="1056000" table:number-columns-spanned="1" table:number-rows-spanned="2" table:style-name="ce46">
            <text:p>1,056,000</text:p>
          </table:table-cell>
          <table:table-cell office:value-type="float" office:value="904000" table:number-columns-spanned="1" table:number-rows-spanned="2" table:style-name="ce46">
            <text:p>904,000</text:p>
          </table:table-cell>
          <table:table-cell office:value-type="float" office:value="18906" table:style-name="ce43">
            <text:p>18,90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2963" table:number-columns-spanned="1" table:number-rows-spanned="2" table:style-name="ce46">
            <text:p>22,9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26963" table:style-name="ce43">
            <text:p>926,9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利息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8000" table:number-columns-spanned="1" table:number-rows-spanned="2" table:style-name="ce46">
            <text:p>8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5497" table:number-columns-spanned="1" table:number-rows-spanned="2" table:style-name="ce46">
            <text:p>45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497" table:style-name="ce43">
            <text:p>53,4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權利金</text:p>
          </table:table-cell>
          <table:table-cell office:value-type="float" office:value="320000" table:style-name="ce43">
            <text:p>320,000</text:p>
          </table:table-cell>
          <table:table-cell office:value-type="float" office:value="320000" table:number-columns-spanned="1" table:number-rows-spanned="2" table:style-name="ce46">
            <text:p>320,000</text:p>
          </table:table-cell>
          <table:table-cell office:value-type="float" office:value="320000" table:number-columns-spanned="1" table:number-rows-spanned="2" table:style-name="ce46">
            <text:p>32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140" table:number-columns-spanned="1" table:number-rows-spanned="2" table:style-name="ce46">
            <text:p>-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860" table:style-name="ce43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3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租金收入</text:p>
          </table:table-cell>
          <table:table-cell office:value-type="float" office:value="726000" table:style-name="ce43">
            <text:p>726,000</text:p>
          </table:table-cell>
          <table:table-cell office:value-type="float" office:value="726000" table:number-columns-spanned="1" table:number-rows-spanned="2" table:style-name="ce46">
            <text:p>726,000</text:p>
          </table:table-cell>
          <table:table-cell office:value-type="float" office:value="576000" table:number-columns-spanned="1" table:number-rows-spanned="2" table:style-name="ce46">
            <text:p>576,000</text:p>
          </table:table-cell>
          <table:table-cell office:value-type="float" office:value="18906" table:style-name="ce43">
            <text:p>18,90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0394" table:number-columns-spanned="1" table:number-rows-spanned="2" table:style-name="ce46">
            <text:p>-20,3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55606" table:style-name="ce43">
            <text:p>555,6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5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廢舊物資售價</text:p>
          </table:table-cell>
          <table:table-cell office:value-type="float" office:value="80000" table:style-name="ce43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59476" table:style-name="ce43">
            <text:p>59,47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731" table:number-columns-spanned="1" table:number-rows-spanned="2" table:style-name="ce46">
            <text:p>30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0731" table:style-name="ce43">
            <text:p>110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廢舊物資售價</text:p>
          </table:table-cell>
          <table:table-cell office:value-type="float" office:value="80000" table:style-name="ce43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80000" table:number-columns-spanned="1" table:number-rows-spanned="2" table:style-name="ce46">
            <text:p>80,000</text:p>
          </table:table-cell>
          <table:table-cell office:value-type="float" office:value="59476" table:style-name="ce43">
            <text:p>59,47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731" table:number-columns-spanned="1" table:number-rows-spanned="2" table:style-name="ce46">
            <text:p>30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0731" table:style-name="ce43">
            <text:p>110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09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補助及協助收入</text:p>
          </table:table-cell>
          <table:table-cell office:value-type="float" office:value="90428000" table:style-name="ce43">
            <text:p>90,428,000</text:p>
          </table:table-cell>
          <table:table-cell office:value-type="float" office:value="90428000" table:number-columns-spanned="1" table:number-rows-spanned="2" table:style-name="ce46">
            <text:p>90,428,000</text:p>
          </table:table-cell>
          <table:table-cell office:value-type="float" office:value="84878000" table:number-columns-spanned="1" table:number-rows-spanned="2" table:style-name="ce46">
            <text:p>84,878,000</text:p>
          </table:table-cell>
          <table:table-cell office:value-type="float" office:value="2655820" table:style-name="ce43">
            <text:p>2,655,82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6199288" table:number-columns-spanned="1" table:number-rows-spanned="2" table:style-name="ce46">
            <text:p>-36,199,2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8678712" table:style-name="ce43">
            <text:p>48,678,7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上級政府補助收入</text:p>
          </table:table-cell>
          <table:table-cell office:value-type="float" office:value="90428000" table:style-name="ce43">
            <text:p>90,428,000</text:p>
          </table:table-cell>
          <table:table-cell office:value-type="float" office:value="90428000" table:number-columns-spanned="1" table:number-rows-spanned="2" table:style-name="ce46">
            <text:p>90,428,000</text:p>
          </table:table-cell>
          <table:table-cell office:value-type="float" office:value="84878000" table:number-columns-spanned="1" table:number-rows-spanned="2" table:style-name="ce46">
            <text:p>84,878,000</text:p>
          </table:table-cell>
          <table:table-cell office:value-type="float" office:value="2655820" table:style-name="ce43">
            <text:p>2,655,82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6199288" table:number-columns-spanned="1" table:number-rows-spanned="2" table:style-name="ce46">
            <text:p>-36,199,2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8678712" table:style-name="ce43">
            <text:p>48,678,7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一般性補助收入</text:p>
          </table:table-cell>
          <table:table-cell office:value-type="float" office:value="9612000" table:style-name="ce43">
            <text:p>9,612,000</text:p>
          </table:table-cell>
          <table:table-cell office:value-type="float" office:value="9612000" table:number-columns-spanned="1" table:number-rows-spanned="2" table:style-name="ce46">
            <text:p>9,612,000</text:p>
          </table:table-cell>
          <table:table-cell office:value-type="float" office:value="9612000" table:number-columns-spanned="1" table:number-rows-spanned="2" table:style-name="ce46">
            <text:p>9,612,000</text:p>
          </table:table-cell>
          <table:table-cell office:value-type="float" office:value="1352933" table:style-name="ce43">
            <text:p>1,352,933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01" table:number-columns-spanned="1" table:number-rows-spanned="2" table:style-name="ce46">
            <text:p>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612101" table:style-name="ce43">
            <text:p>9,612,1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計畫型補助收入</text:p>
          </table:table-cell>
          <table:table-cell office:value-type="float" office:value="80816000" table:style-name="ce43">
            <text:p>80,816,000</text:p>
          </table:table-cell>
          <table:table-cell office:value-type="float" office:value="80816000" table:number-columns-spanned="1" table:number-rows-spanned="2" table:style-name="ce46">
            <text:p>80,816,000</text:p>
          </table:table-cell>
          <table:table-cell office:value-type="float" office:value="75266000" table:number-columns-spanned="1" table:number-rows-spanned="2" table:style-name="ce46">
            <text:p>75,266,000</text:p>
          </table:table-cell>
          <table:table-cell office:value-type="float" office:value="1302887" table:style-name="ce43">
            <text:p>1,302,88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36199389" table:number-columns-spanned="1" table:number-rows-spanned="2" table:style-name="ce46">
            <text:p>-36,199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9066611" table:style-name="ce43">
            <text:p>39,066,6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10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捐獻及贈與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000" table:number-columns-spanned="1" table:number-rows-spanned="2" table:style-name="ce46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00" table:style-name="ce43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捐獻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000" table:number-columns-spanned="1" table:number-rows-spanned="2" table:style-name="ce46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00" table:style-name="ce43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一般捐獻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5000" table:number-columns-spanned="1" table:number-rows-spanned="2" table:style-name="ce46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00" table:style-name="ce43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12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其他收入</text:p>
          </table:table-cell>
          <table:table-cell office:value-type="float" office:value="11044000" table:style-name="ce43">
            <text:p>11,044,000</text:p>
          </table:table-cell>
          <table:table-cell office:value-type="float" office:value="11044000" table:number-columns-spanned="1" table:number-rows-spanned="2" table:style-name="ce46">
            <text:p>11,044,000</text:p>
          </table:table-cell>
          <table:table-cell office:value-type="float" office:value="3303000" table:number-columns-spanned="1" table:number-rows-spanned="2" table:style-name="ce46">
            <text:p>3,303,000</text:p>
          </table:table-cell>
          <table:table-cell office:value-type="float" office:value="418200" table:style-name="ce43">
            <text:p>418,2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482937" table:number-columns-spanned="1" table:number-rows-spanned="2" table:style-name="ce46">
            <text:p>2,482,9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785937" table:style-name="ce43">
            <text:p>5,785,9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學雜費收入</text:p>
          </table:table-cell>
          <table:table-cell office:value-type="float" office:value="1300000" table:style-name="ce43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16750" table:number-columns-spanned="1" table:number-rows-spanned="2" table:style-name="ce46">
            <text:p>-216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83250" table:style-name="ce43">
            <text:p>1,083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學雜費收入</text:p>
          </table:table-cell>
          <table:table-cell office:value-type="float" office:value="1300000" table:style-name="ce43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float" office:value="1300000" table:number-columns-spanned="1" table:number-rows-spanned="2" table:style-name="ce46">
            <text:p>1,300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216750" table:number-columns-spanned="1" table:number-rows-spanned="2" table:style-name="ce46">
            <text:p>-216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83250" table:style-name="ce43">
            <text:p>1,083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2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雜項收入</text:p>
          </table:table-cell>
          <table:table-cell office:value-type="float" office:value="9744000" table:style-name="ce43">
            <text:p>9,744,000</text:p>
          </table:table-cell>
          <table:table-cell office:value-type="float" office:value="9744000" table:number-columns-spanned="1" table:number-rows-spanned="2" table:style-name="ce46">
            <text:p>9,744,000</text:p>
          </table:table-cell>
          <table:table-cell office:value-type="float" office:value="2003000" table:number-columns-spanned="1" table:number-rows-spanned="2" table:style-name="ce46">
            <text:p>2,003,000</text:p>
          </table:table-cell>
          <table:table-cell office:value-type="float" office:value="418200" table:style-name="ce43">
            <text:p>418,2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699687" table:number-columns-spanned="1" table:number-rows-spanned="2" table:style-name="ce46">
            <text:p>2,699,6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702687" table:style-name="ce43">
            <text:p>4,702,6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收回以前年度歲出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74" table:style-name="ce43">
            <text:p>74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12691" table:number-columns-spanned="1" table:number-rows-spanned="2" table:style-name="ce46">
            <text:p>212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2691" table:style-name="ce43">
            <text:p>212,6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04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廢棄物清理費</text:p>
          </table:table-cell>
          <table:table-cell office:value-type="float" office:value="9434000" table:style-name="ce43">
            <text:p>9,434,000</text:p>
          </table:table-cell>
          <table:table-cell office:value-type="float" office:value="9434000" table:number-columns-spanned="1" table:number-rows-spanned="2" table:style-name="ce46">
            <text:p>9,434,000</text:p>
          </table:table-cell>
          <table:table-cell office:value-type="float" office:value="1708000" table:number-columns-spanned="1" table:number-rows-spanned="2" table:style-name="ce46">
            <text:p>1,708,000</text:p>
          </table:table-cell>
          <table:table-cell office:value-type="float" office:value="417376" table:style-name="ce43">
            <text:p>417,37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626653" table:number-columns-spanned="1" table:number-rows-spanned="2" table:style-name="ce46">
            <text:p>2,626,6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334653" table:style-name="ce43">
            <text:p>4,334,6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10</text:p>
          </table:table-cell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ˉˉˉ其他雜項收入</text:p>
          </table:table-cell>
          <table:table-cell office:value-type="float" office:value="310000" table:style-name="ce43">
            <text:p>310,000</text:p>
          </table:table-cell>
          <table:table-cell office:value-type="float" office:value="310000" table:number-columns-spanned="1" table:number-rows-spanned="2" table:style-name="ce46">
            <text:p>310,000</text:p>
          </table:table-cell>
          <table:table-cell office:value-type="float" office:value="295000" table:number-columns-spanned="1" table:number-rows-spanned="2" table:style-name="ce46">
            <text:p>295,000</text:p>
          </table:table-cell>
          <table:table-cell office:value-type="float" office:value="750" table:style-name="ce43">
            <text:p>75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139657" table:number-columns-spanned="1" table:number-rows-spanned="2" table:style-name="ce46">
            <text:p>-139,6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5343" table:style-name="ce43">
            <text:p>155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經常門合計</text:p>
          </table:table-cell>
          <table:table-cell office:value-type="float" office:value="326780000" table:style-name="ce43">
            <text:p>326,780,000</text:p>
          </table:table-cell>
          <table:table-cell office:value-type="float" office:value="326780000" table:number-columns-spanned="1" table:number-rows-spanned="2" table:style-name="ce46">
            <text:p>326,780,000</text:p>
          </table:table-cell>
          <table:table-cell office:value-type="float" office:value="292945000" table:number-columns-spanned="1" table:number-rows-spanned="2" table:style-name="ce46">
            <text:p>292,945,000</text:p>
          </table:table-cell>
          <table:table-cell office:value-type="float" office:value="29305827" table:style-name="ce43">
            <text:p>29,305,82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9782227" table:number-columns-spanned="1" table:number-rows-spanned="2" table:style-name="ce46">
            <text:p>-9,782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3162773" table:style-name="ce43">
            <text:p>283,162,7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/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float" office:value="326780000" table:style-name="ce43">
            <text:p>326,780,000</text:p>
          </table:table-cell>
          <table:table-cell office:value-type="float" office:value="326780000" table:number-columns-spanned="1" table:number-rows-spanned="2" table:style-name="ce46">
            <text:p>326,780,000</text:p>
          </table:table-cell>
          <table:table-cell office:value-type="float" office:value="292945000" table:number-columns-spanned="1" table:number-rows-spanned="2" table:style-name="ce46">
            <text:p>292,945,000</text:p>
          </table:table-cell>
          <table:table-cell office:value-type="float" office:value="29305827" table:style-name="ce43">
            <text:p>29,305,82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-9782227" table:number-columns-spanned="1" table:number-rows-spanned="2" table:style-name="ce46">
            <text:p>-9,782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3162773" table:style-name="ce43">
            <text:p>283,162,773</text:p>
          </table:table-cell>
          <table:covered-table-cell/>
          <table:covered-table-cell/>
          <table:table-cell table:number-columns-repeated="16373"/>
        </table:table-row>
        <table:table-row table:number-rows-repeated="1048473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45"/>
        <table:table-column table:style-name="co9" table:default-cell-style-name="ce44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6370" table:default-cell-style-name="ce42"/>
        <table:table-row table:style-name="ro5">
          <table:table-cell office:value-type="string" table:number-columns-spanned="5" table:number-rows-spanned="1" table:style-name="ce6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57">
            <text:p>截至本月止</text:p>
            <text:p>累計分配數</text:p>
            <text:p>(1)</text:p>
          </table:table-cell>
          <table:table-cell office:value-type="string" table:style-name="ce75">
            <text:p>執行數</text:p>
          </table:table-cell>
          <table:table-cell office:value-type="string" table:number-columns-spanned="1" table:number-rows-spanned="3" table:style-name="ce5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1">
            <text:p>款</text:p>
          </table:table-cell>
          <table:table-cell office:value-type="string" table:number-columns-spanned="1" table:number-rows-spanned="4" table:style-name="ce61">
            <text:p>項</text:p>
          </table:table-cell>
          <table:table-cell office:value-type="string" table:number-columns-spanned="1" table:number-rows-spanned="4" table:style-name="ce61">
            <text:p>目</text:p>
          </table:table-cell>
          <table:table-cell office:value-type="string" table:number-columns-spanned="1" table:number-rows-spanned="4" table:style-name="ce61">
            <text:p>節</text:p>
          </table:table-cell>
          <table:table-cell office:value-type="string" table:number-columns-spanned="1" table:number-rows-spanned="4" table:style-name="ce70">
            <text:p>代號及名稱</text:p>
          </table:table-cell>
          <table:table-cell office:value-type="string" table:style-name="ce69">
            <text:p>原預算數</text:p>
          </table:table-cell>
          <table:table-cell office:value-type="string" table:style-name="ce69">
            <text:p>第二預備金</text:p>
          </table:table-cell>
          <table:table-cell office:value-type="string" table:number-columns-spanned="1" table:number-rows-spanned="4" table:style-name="ce59">
            <text:p>合計</text:p>
          </table:table-cell>
          <table:covered-table-cell/>
          <table:table-cell office:value-type="string" table:style-name="ce69">
            <text:p>本月實現數</text:p>
          </table:table-cell>
          <table:covered-table-cell/>
          <table:table-cell table:number-columns-repeated="16373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追加(減)數</text:p>
          </table:table-cell>
          <table:table-cell office:value-type="string" table:style-name="ce69">
            <text:p>經費流用數</text:p>
          </table:table-cell>
          <table:covered-table-cell/>
          <table:covered-table-cell/>
          <table:table-cell office:value-type="string" table:style-name="ce73">
            <text:p>截至本月止</text:p>
            <text:p>累計實現數(2)</text:p>
          </table:table-cell>
          <table:covered-table-cell/>
          <table:table-cell table:number-columns-repeated="16373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第一預備金</text:p>
          </table:table-cell>
          <table:table-cell office:value-type="string" table:style-name="ce6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4">
            <text:p>應付數(3)</text:p>
          </table:table-cell>
          <table:table-cell office:value-type="string" table:number-columns-spanned="1" table:number-rows-spanned="2" table:style-name="ce57">
            <text:p>備註(預付款)</text:p>
          </table:table-cell>
          <table:table-cell table:number-columns-repeated="16373" table:style-name="ce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各類員工</text:p>
            <text:p>待遇準備</text:p>
          </table:table-cell>
          <table:table-cell office:value-type="string" table:style-name="ce6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66"/>
        </table:table-row>
        <table:table-row table:style-name="ro3">
          <table:table-cell office:value-type="string" table:number-columns-spanned="1" table:number-rows-spanned="4" table:style-name="ce48">
            <text:p>3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行政支出</text:p>
          </table:table-cell>
          <table:table-cell office:value-type="float" office:value="27906000" table:style-name="ce43">
            <text:p>27,906,000</text:p>
          </table:table-cell>
          <table:table-cell office:value-type="string" table:style-name="ce43">
            <text:p>-</text:p>
          </table:table-cell>
          <table:table-cell office:value-type="float" office:value="27906000" table:number-columns-spanned="1" table:number-rows-spanned="4" table:style-name="ce46">
            <text:p>27,906,000</text:p>
          </table:table-cell>
          <table:table-cell office:value-type="float" office:value="27806000" table:number-columns-spanned="1" table:number-rows-spanned="4" table:style-name="ce46">
            <text:p>27,806,000</text:p>
          </table:table-cell>
          <table:table-cell office:value-type="float" office:value="1486714" table:style-name="ce43">
            <text:p>1,486,714</text:p>
          </table:table-cell>
          <table:table-cell office:value-type="float" office:value="5683223" table:number-columns-spanned="1" table:number-rows-spanned="2" table:style-name="ce46">
            <text:p>5,683,2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122777" table:style-name="ce43">
            <text:p>22,122,7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1000" table:number-columns-spanned="1" table:number-rows-spanned="2" table:style-name="ce46">
            <text:p>1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25555000" table:style-name="ce43">
            <text:p>25,555,000</text:p>
          </table:table-cell>
          <table:table-cell office:value-type="string" table:style-name="ce43">
            <text:p>-</text:p>
          </table:table-cell>
          <table:table-cell office:value-type="float" office:value="25555000" table:number-columns-spanned="1" table:number-rows-spanned="4" table:style-name="ce46">
            <text:p>25,555,000</text:p>
          </table:table-cell>
          <table:table-cell office:value-type="float" office:value="25555000" table:number-columns-spanned="1" table:number-rows-spanned="4" table:style-name="ce46">
            <text:p>25,555,000</text:p>
          </table:table-cell>
          <table:table-cell office:value-type="float" office:value="1377359" table:style-name="ce43">
            <text:p>1,377,359</text:p>
          </table:table-cell>
          <table:table-cell office:value-type="float" office:value="5008081" table:number-columns-spanned="1" table:number-rows-spanned="2" table:style-name="ce46">
            <text:p>5,008,0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546919" table:style-name="ce43">
            <text:p>20,546,9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20175000" table:style-name="ce43">
            <text:p>20,175,000</text:p>
          </table:table-cell>
          <table:table-cell office:value-type="string" table:style-name="ce43">
            <text:p>-</text:p>
          </table:table-cell>
          <table:table-cell office:value-type="float" office:value="20175000" table:number-columns-spanned="1" table:number-rows-spanned="4" table:style-name="ce46">
            <text:p>20,175,000</text:p>
          </table:table-cell>
          <table:table-cell office:value-type="float" office:value="20175000" table:number-columns-spanned="1" table:number-rows-spanned="4" table:style-name="ce46">
            <text:p>20,175,000</text:p>
          </table:table-cell>
          <table:table-cell office:value-type="float" office:value="1096691" table:style-name="ce43">
            <text:p>1,096,691</text:p>
          </table:table-cell>
          <table:table-cell office:value-type="float" office:value="3372591" table:number-columns-spanned="1" table:number-rows-spanned="2" table:style-name="ce46">
            <text:p>3,372,5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802409" table:style-name="ce43">
            <text:p>16,802,4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8073000" table:style-name="ce43">
            <text:p>18,073,000</text:p>
          </table:table-cell>
          <table:table-cell office:value-type="string" table:style-name="ce43">
            <text:p>-</text:p>
          </table:table-cell>
          <table:table-cell office:value-type="float" office:value="18073000" table:number-columns-spanned="1" table:number-rows-spanned="4" table:style-name="ce46">
            <text:p>18,073,000</text:p>
          </table:table-cell>
          <table:table-cell office:value-type="float" office:value="18073000" table:number-columns-spanned="1" table:number-rows-spanned="4" table:style-name="ce46">
            <text:p>18,073,000</text:p>
          </table:table-cell>
          <table:table-cell office:value-type="float" office:value="1064942" table:style-name="ce43">
            <text:p>1,064,942</text:p>
          </table:table-cell>
          <table:table-cell office:value-type="float" office:value="2937867" table:number-columns-spanned="1" table:number-rows-spanned="2" table:style-name="ce46">
            <text:p>2,937,8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135133" table:style-name="ce43">
            <text:p>15,135,1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846000" table:style-name="ce43">
            <text:p>1,846,000</text:p>
          </table:table-cell>
          <table:table-cell office:value-type="string" table:style-name="ce43">
            <text:p>-</text:p>
          </table:table-cell>
          <table:table-cell office:value-type="float" office:value="1846000" table:number-columns-spanned="1" table:number-rows-spanned="4" table:style-name="ce46">
            <text:p>1,846,000</text:p>
          </table:table-cell>
          <table:table-cell office:value-type="float" office:value="1846000" table:number-columns-spanned="1" table:number-rows-spanned="4" table:style-name="ce46">
            <text:p>1,846,000</text:p>
          </table:table-cell>
          <table:table-cell office:value-type="float" office:value="31749" table:style-name="ce43">
            <text:p>31,749</text:p>
          </table:table-cell>
          <table:table-cell office:value-type="float" office:value="298724" table:number-columns-spanned="1" table:number-rows-spanned="2" table:style-name="ce46">
            <text:p>298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547276" table:style-name="ce43">
            <text:p>1,547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256000" table:style-name="ce43">
            <text:p>256,000</text:p>
          </table:table-cell>
          <table:table-cell office:value-type="string" table:style-name="ce43">
            <text:p>-</text:p>
          </table:table-cell>
          <table:table-cell office:value-type="float" office:value="256000" table:number-columns-spanned="1" table:number-rows-spanned="4" table:style-name="ce46">
            <text:p>256,000</text:p>
          </table:table-cell>
          <table:table-cell office:value-type="float" office:value="256000" table:number-columns-spanned="1" table:number-rows-spanned="4" table:style-name="ce46">
            <text:p>256,000</text:p>
          </table:table-cell>
          <table:table-cell office:value-type="string" table:style-name="ce43">
            <text:p>-</text:p>
          </table:table-cell>
          <table:table-cell office:value-type="float" office:value="136000" table:number-columns-spanned="1" table:number-rows-spanned="2" table:style-name="ce46">
            <text:p>1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0000" table:style-name="ce43">
            <text:p>1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業務管理</text:p>
          </table:table-cell>
          <table:table-cell office:value-type="float" office:value="4736000" table:style-name="ce43">
            <text:p>4,736,000</text:p>
          </table:table-cell>
          <table:table-cell office:value-type="string" table:style-name="ce43">
            <text:p>-</text:p>
          </table:table-cell>
          <table:table-cell office:value-type="float" office:value="4736000" table:number-columns-spanned="1" table:number-rows-spanned="4" table:style-name="ce46">
            <text:p>4,736,000</text:p>
          </table:table-cell>
          <table:table-cell office:value-type="float" office:value="4736000" table:number-columns-spanned="1" table:number-rows-spanned="4" table:style-name="ce46">
            <text:p>4,736,000</text:p>
          </table:table-cell>
          <table:table-cell office:value-type="float" office:value="276745" table:style-name="ce43">
            <text:p>276,745</text:p>
          </table:table-cell>
          <table:table-cell office:value-type="float" office:value="1334067" table:number-columns-spanned="1" table:number-rows-spanned="2" table:style-name="ce46">
            <text:p>1,334,0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401933" table:style-name="ce43">
            <text:p>3,401,9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736000" table:style-name="ce43">
            <text:p>4,736,000</text:p>
          </table:table-cell>
          <table:table-cell office:value-type="string" table:style-name="ce43">
            <text:p>-</text:p>
          </table:table-cell>
          <table:table-cell office:value-type="float" office:value="4736000" table:number-columns-spanned="1" table:number-rows-spanned="4" table:style-name="ce46">
            <text:p>4,736,000</text:p>
          </table:table-cell>
          <table:table-cell office:value-type="float" office:value="4736000" table:number-columns-spanned="1" table:number-rows-spanned="4" table:style-name="ce46">
            <text:p>4,736,000</text:p>
          </table:table-cell>
          <table:table-cell office:value-type="float" office:value="276745" table:style-name="ce43">
            <text:p>276,745</text:p>
          </table:table-cell>
          <table:table-cell office:value-type="float" office:value="1334067" table:number-columns-spanned="1" table:number-rows-spanned="2" table:style-name="ce46">
            <text:p>1,334,0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401933" table:style-name="ce43">
            <text:p>3,401,9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車輛管理</text:p>
          </table:table-cell>
          <table:table-cell office:value-type="float" office:value="194000" table:style-name="ce43">
            <text:p>194,000</text:p>
          </table:table-cell>
          <table:table-cell office:value-type="string" table:style-name="ce43">
            <text:p>-</text:p>
          </table:table-cell>
          <table:table-cell office:value-type="float" office:value="194000" table:number-columns-spanned="1" table:number-rows-spanned="4" table:style-name="ce46">
            <text:p>194,000</text:p>
          </table:table-cell>
          <table:table-cell office:value-type="float" office:value="194000" table:number-columns-spanned="1" table:number-rows-spanned="4" table:style-name="ce46">
            <text:p>194,000</text:p>
          </table:table-cell>
          <table:table-cell office:value-type="float" office:value="3923" table:style-name="ce43">
            <text:p>3,923</text:p>
          </table:table-cell>
          <table:table-cell office:value-type="float" office:value="67878" table:number-columns-spanned="1" table:number-rows-spanned="2" table:style-name="ce46">
            <text:p>67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6122" table:style-name="ce43">
            <text:p>126,1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94000" table:style-name="ce43">
            <text:p>194,000</text:p>
          </table:table-cell>
          <table:table-cell office:value-type="string" table:style-name="ce43">
            <text:p>-</text:p>
          </table:table-cell>
          <table:table-cell office:value-type="float" office:value="194000" table:number-columns-spanned="1" table:number-rows-spanned="4" table:style-name="ce46">
            <text:p>194,000</text:p>
          </table:table-cell>
          <table:table-cell office:value-type="float" office:value="194000" table:number-columns-spanned="1" table:number-rows-spanned="4" table:style-name="ce46">
            <text:p>194,000</text:p>
          </table:table-cell>
          <table:table-cell office:value-type="float" office:value="3923" table:style-name="ce43">
            <text:p>3,923</text:p>
          </table:table-cell>
          <table:table-cell office:value-type="float" office:value="67878" table:number-columns-spanned="1" table:number-rows-spanned="2" table:style-name="ce46">
            <text:p>67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6122" table:style-name="ce43">
            <text:p>126,1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8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出席國際會議及考察</text:p>
          </table:table-cell>
          <table:table-cell office:value-type="float" office:value="450000" table:style-name="ce43">
            <text:p>450,000</text:p>
          </table:table-cell>
          <table:table-cell office:value-type="string" table:style-name="ce43">
            <text:p>-</text:p>
          </table:table-cell>
          <table:table-cell office:value-type="float" office:value="450000" table:number-columns-spanned="1" table:number-rows-spanned="4" table:style-name="ce46">
            <text:p>450,000</text:p>
          </table:table-cell>
          <table:table-cell office:value-type="float" office:value="450000" table:number-columns-spanned="1" table:number-rows-spanned="4" table:style-name="ce46">
            <text:p>450,000</text:p>
          </table:table-cell>
          <table:table-cell office:value-type="string" table:style-name="ce43">
            <text:p>-</text:p>
          </table:table-cell>
          <table:table-cell office:value-type="float" office:value="233545" table:number-columns-spanned="1" table:number-rows-spanned="2" table:style-name="ce46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6455" table:style-name="ce43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50000" table:style-name="ce43">
            <text:p>450,000</text:p>
          </table:table-cell>
          <table:table-cell office:value-type="string" table:style-name="ce43">
            <text:p>-</text:p>
          </table:table-cell>
          <table:table-cell office:value-type="float" office:value="450000" table:number-columns-spanned="1" table:number-rows-spanned="4" table:style-name="ce46">
            <text:p>450,000</text:p>
          </table:table-cell>
          <table:table-cell office:value-type="float" office:value="450000" table:number-columns-spanned="1" table:number-rows-spanned="4" table:style-name="ce46">
            <text:p>450,000</text:p>
          </table:table-cell>
          <table:table-cell office:value-type="string" table:style-name="ce43">
            <text:p>-</text:p>
          </table:table-cell>
          <table:table-cell office:value-type="float" office:value="233545" table:number-columns-spanned="1" table:number-rows-spanned="2" table:style-name="ce46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6455" table:style-name="ce43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主計業務</text:p>
          </table:table-cell>
          <table:table-cell office:value-type="float" office:value="695000" table:style-name="ce43">
            <text:p>695,000</text:p>
          </table:table-cell>
          <table:table-cell office:value-type="string" table:style-name="ce43">
            <text:p>-</text:p>
          </table:table-cell>
          <table:table-cell office:value-type="float" office:value="695000" table:number-columns-spanned="1" table:number-rows-spanned="4" table:style-name="ce46">
            <text:p>695,000</text:p>
          </table:table-cell>
          <table:table-cell office:value-type="float" office:value="685000" table:number-columns-spanned="1" table:number-rows-spanned="4" table:style-name="ce46">
            <text:p>685,000</text:p>
          </table:table-cell>
          <table:table-cell office:value-type="float" office:value="42529" table:style-name="ce43">
            <text:p>42,529</text:p>
          </table:table-cell>
          <table:table-cell office:value-type="float" office:value="220678" table:number-columns-spanned="1" table:number-rows-spanned="2" table:style-name="ce46">
            <text:p>220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4322" table:style-name="ce43">
            <text:p>464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主計業務</text:p>
          </table:table-cell>
          <table:table-cell office:value-type="float" office:value="695000" table:style-name="ce43">
            <text:p>695,000</text:p>
          </table:table-cell>
          <table:table-cell office:value-type="string" table:style-name="ce43">
            <text:p>-</text:p>
          </table:table-cell>
          <table:table-cell office:value-type="float" office:value="695000" table:number-columns-spanned="1" table:number-rows-spanned="4" table:style-name="ce46">
            <text:p>695,000</text:p>
          </table:table-cell>
          <table:table-cell office:value-type="float" office:value="685000" table:number-columns-spanned="1" table:number-rows-spanned="4" table:style-name="ce46">
            <text:p>685,000</text:p>
          </table:table-cell>
          <table:table-cell office:value-type="float" office:value="42529" table:style-name="ce43">
            <text:p>42,529</text:p>
          </table:table-cell>
          <table:table-cell office:value-type="float" office:value="220678" table:number-columns-spanned="1" table:number-rows-spanned="2" table:style-name="ce46">
            <text:p>220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4322" table:style-name="ce43">
            <text:p>464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95000" table:style-name="ce43">
            <text:p>695,000</text:p>
          </table:table-cell>
          <table:table-cell office:value-type="string" table:style-name="ce43">
            <text:p>-</text:p>
          </table:table-cell>
          <table:table-cell office:value-type="float" office:value="695000" table:number-columns-spanned="1" table:number-rows-spanned="4" table:style-name="ce46">
            <text:p>695,000</text:p>
          </table:table-cell>
          <table:table-cell office:value-type="float" office:value="685000" table:number-columns-spanned="1" table:number-rows-spanned="4" table:style-name="ce46">
            <text:p>685,000</text:p>
          </table:table-cell>
          <table:table-cell office:value-type="float" office:value="42529" table:style-name="ce43">
            <text:p>42,529</text:p>
          </table:table-cell>
          <table:table-cell office:value-type="float" office:value="220678" table:number-columns-spanned="1" table:number-rows-spanned="2" table:style-name="ce46">
            <text:p>220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4322" table:style-name="ce43">
            <text:p>464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人事業務</text:p>
          </table:table-cell>
          <table:table-cell office:value-type="float" office:value="508000" table:style-name="ce43">
            <text:p>508,000</text:p>
          </table:table-cell>
          <table:table-cell office:value-type="string" table:style-name="ce43">
            <text:p>-</text:p>
          </table:table-cell>
          <table:table-cell office:value-type="float" office:value="508000" table:number-columns-spanned="1" table:number-rows-spanned="4" table:style-name="ce46">
            <text:p>508,000</text:p>
          </table:table-cell>
          <table:table-cell office:value-type="float" office:value="498000" table:number-columns-spanned="1" table:number-rows-spanned="4" table:style-name="ce46">
            <text:p>498,000</text:p>
          </table:table-cell>
          <table:table-cell office:value-type="float" office:value="6873" table:style-name="ce43">
            <text:p>6,873</text:p>
          </table:table-cell>
          <table:table-cell office:value-type="float" office:value="326295" table:number-columns-spanned="1" table:number-rows-spanned="2" table:style-name="ce46">
            <text:p>326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1705" table:style-name="ce43">
            <text:p>171,7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1000" table:number-columns-spanned="1" table:number-rows-spanned="2" table:style-name="ce46">
            <text:p>1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人事業務</text:p>
          </table:table-cell>
          <table:table-cell office:value-type="float" office:value="508000" table:style-name="ce43">
            <text:p>508,000</text:p>
          </table:table-cell>
          <table:table-cell office:value-type="string" table:style-name="ce43">
            <text:p>-</text:p>
          </table:table-cell>
          <table:table-cell office:value-type="float" office:value="508000" table:number-columns-spanned="1" table:number-rows-spanned="4" table:style-name="ce46">
            <text:p>508,000</text:p>
          </table:table-cell>
          <table:table-cell office:value-type="float" office:value="498000" table:number-columns-spanned="1" table:number-rows-spanned="4" table:style-name="ce46">
            <text:p>498,000</text:p>
          </table:table-cell>
          <table:table-cell office:value-type="float" office:value="6873" table:style-name="ce43">
            <text:p>6,873</text:p>
          </table:table-cell>
          <table:table-cell office:value-type="float" office:value="326295" table:number-columns-spanned="1" table:number-rows-spanned="2" table:style-name="ce46">
            <text:p>326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1705" table:style-name="ce43">
            <text:p>171,7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1000" table:number-columns-spanned="1" table:number-rows-spanned="2" table:style-name="ce46">
            <text:p>1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508000" table:style-name="ce43">
            <text:p>508,000</text:p>
          </table:table-cell>
          <table:table-cell office:value-type="string" table:style-name="ce43">
            <text:p>-</text:p>
          </table:table-cell>
          <table:table-cell office:value-type="float" office:value="508000" table:number-columns-spanned="1" table:number-rows-spanned="4" table:style-name="ce46">
            <text:p>508,000</text:p>
          </table:table-cell>
          <table:table-cell office:value-type="float" office:value="498000" table:number-columns-spanned="1" table:number-rows-spanned="4" table:style-name="ce46">
            <text:p>498,000</text:p>
          </table:table-cell>
          <table:table-cell office:value-type="float" office:value="6873" table:style-name="ce43">
            <text:p>6,873</text:p>
          </table:table-cell>
          <table:table-cell office:value-type="float" office:value="326295" table:number-columns-spanned="1" table:number-rows-spanned="2" table:style-name="ce46">
            <text:p>326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1705" table:style-name="ce43">
            <text:p>171,7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21000" table:number-columns-spanned="1" table:number-rows-spanned="2" table:style-name="ce46">
            <text:p>1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4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政風業務</text:p>
          </table:table-cell>
          <table:table-cell office:value-type="float" office:value="45000" table:style-name="ce43">
            <text:p>45,000</text:p>
          </table:table-cell>
          <table:table-cell office:value-type="string" table:style-name="ce43">
            <text:p>-</text:p>
          </table:table-cell>
          <table:table-cell office:value-type="float" office:value="45000" table:number-columns-spanned="1" table:number-rows-spanned="4" table:style-name="ce46">
            <text:p>45,000</text:p>
          </table:table-cell>
          <table:table-cell office:value-type="float" office:value="44000" table:number-columns-spanned="1" table:number-rows-spanned="4" table:style-name="ce46">
            <text:p>44,000</text:p>
          </table:table-cell>
          <table:table-cell office:value-type="float" office:value="163" table:style-name="ce43">
            <text:p>163</text:p>
          </table:table-cell>
          <table:table-cell office:value-type="float" office:value="27608" table:number-columns-spanned="1" table:number-rows-spanned="2" table:style-name="ce46">
            <text:p>27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392" table:style-name="ce43">
            <text:p>16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政風業務</text:p>
          </table:table-cell>
          <table:table-cell office:value-type="float" office:value="45000" table:style-name="ce43">
            <text:p>45,000</text:p>
          </table:table-cell>
          <table:table-cell office:value-type="string" table:style-name="ce43">
            <text:p>-</text:p>
          </table:table-cell>
          <table:table-cell office:value-type="float" office:value="45000" table:number-columns-spanned="1" table:number-rows-spanned="4" table:style-name="ce46">
            <text:p>45,000</text:p>
          </table:table-cell>
          <table:table-cell office:value-type="float" office:value="44000" table:number-columns-spanned="1" table:number-rows-spanned="4" table:style-name="ce46">
            <text:p>44,000</text:p>
          </table:table-cell>
          <table:table-cell office:value-type="float" office:value="163" table:style-name="ce43">
            <text:p>163</text:p>
          </table:table-cell>
          <table:table-cell office:value-type="float" office:value="27608" table:number-columns-spanned="1" table:number-rows-spanned="2" table:style-name="ce46">
            <text:p>27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392" table:style-name="ce43">
            <text:p>16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5000" table:style-name="ce43">
            <text:p>45,000</text:p>
          </table:table-cell>
          <table:table-cell office:value-type="string" table:style-name="ce43">
            <text:p>-</text:p>
          </table:table-cell>
          <table:table-cell office:value-type="float" office:value="45000" table:number-columns-spanned="1" table:number-rows-spanned="4" table:style-name="ce46">
            <text:p>45,000</text:p>
          </table:table-cell>
          <table:table-cell office:value-type="float" office:value="44000" table:number-columns-spanned="1" table:number-rows-spanned="4" table:style-name="ce46">
            <text:p>44,000</text:p>
          </table:table-cell>
          <table:table-cell office:value-type="float" office:value="163" table:style-name="ce43">
            <text:p>163</text:p>
          </table:table-cell>
          <table:table-cell office:value-type="float" office:value="27608" table:number-columns-spanned="1" table:number-rows-spanned="2" table:style-name="ce46">
            <text:p>27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392" table:style-name="ce43">
            <text:p>16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施政計畫綜合業務</text:p>
          </table:table-cell>
          <table:table-cell office:value-type="float" office:value="1103000" table:style-name="ce43">
            <text:p>1,103,000</text:p>
          </table:table-cell>
          <table:table-cell office:value-type="string" table:style-name="ce43">
            <text:p>-</text:p>
          </table:table-cell>
          <table:table-cell office:value-type="float" office:value="1103000" table:number-columns-spanned="1" table:number-rows-spanned="4" table:style-name="ce46">
            <text:p>1,103,000</text:p>
          </table:table-cell>
          <table:table-cell office:value-type="float" office:value="1024000" table:number-columns-spanned="1" table:number-rows-spanned="4" table:style-name="ce46">
            <text:p>1,024,000</text:p>
          </table:table-cell>
          <table:table-cell office:value-type="float" office:value="59790" table:style-name="ce43">
            <text:p>59,790</text:p>
          </table:table-cell>
          <table:table-cell office:value-type="float" office:value="100561" table:number-columns-spanned="1" table:number-rows-spanned="2" table:style-name="ce46">
            <text:p>100,5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23439" table:style-name="ce43">
            <text:p>923,4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研考工作</text:p>
          </table:table-cell>
          <table:table-cell office:value-type="float" office:value="1103000" table:style-name="ce43">
            <text:p>1,103,000</text:p>
          </table:table-cell>
          <table:table-cell office:value-type="string" table:style-name="ce43">
            <text:p>-</text:p>
          </table:table-cell>
          <table:table-cell office:value-type="float" office:value="1103000" table:number-columns-spanned="1" table:number-rows-spanned="4" table:style-name="ce46">
            <text:p>1,103,000</text:p>
          </table:table-cell>
          <table:table-cell office:value-type="float" office:value="1024000" table:number-columns-spanned="1" table:number-rows-spanned="4" table:style-name="ce46">
            <text:p>1,024,000</text:p>
          </table:table-cell>
          <table:table-cell office:value-type="float" office:value="59790" table:style-name="ce43">
            <text:p>59,790</text:p>
          </table:table-cell>
          <table:table-cell office:value-type="float" office:value="100561" table:number-columns-spanned="1" table:number-rows-spanned="2" table:style-name="ce46">
            <text:p>100,5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23439" table:style-name="ce43">
            <text:p>923,4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103000" table:style-name="ce43">
            <text:p>1,103,000</text:p>
          </table:table-cell>
          <table:table-cell office:value-type="string" table:style-name="ce43">
            <text:p>-</text:p>
          </table:table-cell>
          <table:table-cell office:value-type="float" office:value="1103000" table:number-columns-spanned="1" table:number-rows-spanned="4" table:style-name="ce46">
            <text:p>1,103,000</text:p>
          </table:table-cell>
          <table:table-cell office:value-type="float" office:value="1024000" table:number-columns-spanned="1" table:number-rows-spanned="4" table:style-name="ce46">
            <text:p>1,024,000</text:p>
          </table:table-cell>
          <table:table-cell office:value-type="float" office:value="59790" table:style-name="ce43">
            <text:p>59,790</text:p>
          </table:table-cell>
          <table:table-cell office:value-type="float" office:value="100561" table:number-columns-spanned="1" table:number-rows-spanned="2" table:style-name="ce46">
            <text:p>100,5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23439" table:style-name="ce43">
            <text:p>923,4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3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立法支出</text:p>
          </table:table-cell>
          <table:table-cell office:value-type="float" office:value="22775000" table:style-name="ce43">
            <text:p>22,775,000</text:p>
          </table:table-cell>
          <table:table-cell office:value-type="string" table:style-name="ce43">
            <text:p>-</text:p>
          </table:table-cell>
          <table:table-cell office:value-type="float" office:value="22975000" table:number-columns-spanned="1" table:number-rows-spanned="4" table:style-name="ce46">
            <text:p>22,975,000</text:p>
          </table:table-cell>
          <table:table-cell office:value-type="float" office:value="22905000" table:number-columns-spanned="1" table:number-rows-spanned="4" table:style-name="ce46">
            <text:p>22,905,000</text:p>
          </table:table-cell>
          <table:table-cell office:value-type="float" office:value="1306900" table:style-name="ce43">
            <text:p>1,306,900</text:p>
          </table:table-cell>
          <table:table-cell office:value-type="float" office:value="2420" table:number-columns-spanned="1" table:number-rows-spanned="2" table:style-name="ce46">
            <text:p>2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902580" table:style-name="ce43">
            <text:p>22,902,5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8858000" table:style-name="ce43">
            <text:p>8,858,000</text:p>
          </table:table-cell>
          <table:table-cell office:value-type="string" table:style-name="ce43">
            <text:p>-</text:p>
          </table:table-cell>
          <table:table-cell office:value-type="float" office:value="8858000" table:number-columns-spanned="1" table:number-rows-spanned="4" table:style-name="ce46">
            <text:p>8,858,000</text:p>
          </table:table-cell>
          <table:table-cell office:value-type="float" office:value="8821000" table:number-columns-spanned="1" table:number-rows-spanned="4" table:style-name="ce46">
            <text:p>8,821,000</text:p>
          </table:table-cell>
          <table:table-cell office:value-type="float" office:value="544500" table:style-name="ce43">
            <text:p>544,500</text:p>
          </table:table-cell>
          <table:table-cell office:value-type="float" office:value="1120" table:number-columns-spanned="1" table:number-rows-spanned="2" table:style-name="ce46">
            <text:p>1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819880" table:style-name="ce43">
            <text:p>8,819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8754000" table:style-name="ce43">
            <text:p>8,754,000</text:p>
          </table:table-cell>
          <table:table-cell office:value-type="string" table:style-name="ce43">
            <text:p>-</text:p>
          </table:table-cell>
          <table:table-cell office:value-type="float" office:value="8754000" table:number-columns-spanned="1" table:number-rows-spanned="4" table:style-name="ce46">
            <text:p>8,754,000</text:p>
          </table:table-cell>
          <table:table-cell office:value-type="float" office:value="8717000" table:number-columns-spanned="1" table:number-rows-spanned="4" table:style-name="ce46">
            <text:p>8,717,000</text:p>
          </table:table-cell>
          <table:table-cell office:value-type="float" office:value="544500" table:style-name="ce43">
            <text:p>544,500</text:p>
          </table:table-cell>
          <table:table-cell office:value-type="float" office:value="880" table:number-columns-spanned="1" table:number-rows-spanned="2" table:style-name="ce46">
            <text:p>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716120" table:style-name="ce43">
            <text:p>8,716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5831000" table:style-name="ce43">
            <text:p>5,831,000</text:p>
          </table:table-cell>
          <table:table-cell office:value-type="string" table:style-name="ce43">
            <text:p>-</text:p>
          </table:table-cell>
          <table:table-cell office:value-type="float" office:value="5831000" table:number-columns-spanned="1" table:number-rows-spanned="4" table:style-name="ce46">
            <text:p>5,831,000</text:p>
          </table:table-cell>
          <table:table-cell office:value-type="float" office:value="5831000" table:number-columns-spanned="1" table:number-rows-spanned="4" table:style-name="ce46">
            <text:p>5,831,000</text:p>
          </table:table-cell>
          <table:table-cell office:value-type="float" office:value="374500" table:style-name="ce43">
            <text:p>374,500</text:p>
          </table:table-cell>
          <table:table-cell office:value-type="float" office:value="200" table:number-columns-spanned="1" table:number-rows-spanned="2" table:style-name="ce46">
            <text:p>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830800" table:style-name="ce43">
            <text:p>5,830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923000" table:style-name="ce43">
            <text:p>2,923,000</text:p>
          </table:table-cell>
          <table:table-cell office:value-type="string" table:style-name="ce43">
            <text:p>-</text:p>
          </table:table-cell>
          <table:table-cell office:value-type="float" office:value="2923000" table:number-columns-spanned="1" table:number-rows-spanned="4" table:style-name="ce46">
            <text:p>2,923,000</text:p>
          </table:table-cell>
          <table:table-cell office:value-type="float" office:value="2886000" table:number-columns-spanned="1" table:number-rows-spanned="4" table:style-name="ce46">
            <text:p>2,886,000</text:p>
          </table:table-cell>
          <table:table-cell office:value-type="float" office:value="170000" table:style-name="ce43">
            <text:p>170,000</text:p>
          </table:table-cell>
          <table:table-cell office:value-type="float" office:value="680" table:number-columns-spanned="1" table:number-rows-spanned="2" table:style-name="ce46">
            <text:p>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85320" table:style-name="ce43">
            <text:p>2,885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車輛管理</text:p>
          </table:table-cell>
          <table:table-cell office:value-type="float" office:value="104000" table:style-name="ce43">
            <text:p>104,000</text:p>
          </table:table-cell>
          <table:table-cell office:value-type="string" table:style-name="ce43">
            <text:p>-</text:p>
          </table:table-cell>
          <table:table-cell office:value-type="float" office:value="104000" table:number-columns-spanned="1" table:number-rows-spanned="4" table:style-name="ce46">
            <text:p>104,000</text:p>
          </table:table-cell>
          <table:table-cell office:value-type="float" office:value="104000" table:number-columns-spanned="1" table:number-rows-spanned="4" table:style-name="ce46">
            <text:p>104,000</text:p>
          </table:table-cell>
          <table:table-cell office:value-type="string" table:style-name="ce43">
            <text:p>-</text:p>
          </table:table-cell>
          <table:table-cell office:value-type="float" office:value="240" table:number-columns-spanned="1" table:number-rows-spanned="2" table:style-name="ce46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3760" table:style-name="ce43">
            <text:p>10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04000" table:style-name="ce43">
            <text:p>104,000</text:p>
          </table:table-cell>
          <table:table-cell office:value-type="string" table:style-name="ce43">
            <text:p>-</text:p>
          </table:table-cell>
          <table:table-cell office:value-type="float" office:value="104000" table:number-columns-spanned="1" table:number-rows-spanned="4" table:style-name="ce46">
            <text:p>104,000</text:p>
          </table:table-cell>
          <table:table-cell office:value-type="float" office:value="104000" table:number-columns-spanned="1" table:number-rows-spanned="4" table:style-name="ce46">
            <text:p>104,000</text:p>
          </table:table-cell>
          <table:table-cell office:value-type="string" table:style-name="ce43">
            <text:p>-</text:p>
          </table:table-cell>
          <table:table-cell office:value-type="float" office:value="240" table:number-columns-spanned="1" table:number-rows-spanned="2" table:style-name="ce46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3760" table:style-name="ce43">
            <text:p>10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議事業務</text:p>
          </table:table-cell>
          <table:table-cell office:value-type="float" office:value="13917000" table:style-name="ce43">
            <text:p>13,917,000</text:p>
          </table:table-cell>
          <table:table-cell office:value-type="string" table:style-name="ce43">
            <text:p>-</text:p>
          </table:table-cell>
          <table:table-cell office:value-type="float" office:value="14117000" table:number-columns-spanned="1" table:number-rows-spanned="4" table:style-name="ce46">
            <text:p>14,117,000</text:p>
          </table:table-cell>
          <table:table-cell office:value-type="float" office:value="14084000" table:number-columns-spanned="1" table:number-rows-spanned="4" table:style-name="ce46">
            <text:p>14,084,000</text:p>
          </table:table-cell>
          <table:table-cell office:value-type="float" office:value="762400" table:style-name="ce43">
            <text:p>762,400</text:p>
          </table:table-cell>
          <table:table-cell office:value-type="float" office:value="1300" table:number-columns-spanned="1" table:number-rows-spanned="2" table:style-name="ce46">
            <text:p>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082700" table:style-name="ce43">
            <text:p>14,082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議事業務</text:p>
          </table:table-cell>
          <table:table-cell office:value-type="float" office:value="13917000" table:style-name="ce43">
            <text:p>13,917,000</text:p>
          </table:table-cell>
          <table:table-cell office:value-type="string" table:style-name="ce43">
            <text:p>-</text:p>
          </table:table-cell>
          <table:table-cell office:value-type="float" office:value="14117000" table:number-columns-spanned="1" table:number-rows-spanned="4" table:style-name="ce46">
            <text:p>14,117,000</text:p>
          </table:table-cell>
          <table:table-cell office:value-type="float" office:value="14084000" table:number-columns-spanned="1" table:number-rows-spanned="4" table:style-name="ce46">
            <text:p>14,084,000</text:p>
          </table:table-cell>
          <table:table-cell office:value-type="float" office:value="762400" table:style-name="ce43">
            <text:p>762,400</text:p>
          </table:table-cell>
          <table:table-cell office:value-type="float" office:value="1300" table:number-columns-spanned="1" table:number-rows-spanned="2" table:style-name="ce46">
            <text:p>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082700" table:style-name="ce43">
            <text:p>14,082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0349000" table:style-name="ce43">
            <text:p>10,349,000</text:p>
          </table:table-cell>
          <table:table-cell office:value-type="string" table:style-name="ce43">
            <text:p>-</text:p>
          </table:table-cell>
          <table:table-cell office:value-type="float" office:value="10549000" table:number-columns-spanned="1" table:number-rows-spanned="4" table:style-name="ce46">
            <text:p>10,549,000</text:p>
          </table:table-cell>
          <table:table-cell office:value-type="float" office:value="10549000" table:number-columns-spanned="1" table:number-rows-spanned="4" table:style-name="ce46">
            <text:p>10,549,000</text:p>
          </table:table-cell>
          <table:table-cell office:value-type="float" office:value="729400" table:style-name="ce43">
            <text:p>729,400</text:p>
          </table:table-cell>
          <table:table-cell office:value-type="float" office:value="600" table:number-columns-spanned="1" table:number-rows-spanned="2" table:style-name="ce46">
            <text:p>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548400" table:style-name="ce43">
            <text:p>10,548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3568000" table:style-name="ce43">
            <text:p>3,568,000</text:p>
          </table:table-cell>
          <table:table-cell office:value-type="string" table:style-name="ce43">
            <text:p>-</text:p>
          </table:table-cell>
          <table:table-cell office:value-type="float" office:value="3568000" table:number-columns-spanned="1" table:number-rows-spanned="4" table:style-name="ce46">
            <text:p>3,568,000</text:p>
          </table:table-cell>
          <table:table-cell office:value-type="float" office:value="3535000" table:number-columns-spanned="1" table:number-rows-spanned="4" table:style-name="ce46">
            <text:p>3,535,000</text:p>
          </table:table-cell>
          <table:table-cell office:value-type="float" office:value="33000" table:style-name="ce43">
            <text:p>33,000</text:p>
          </table:table-cell>
          <table:table-cell office:value-type="float" office:value="700" table:number-columns-spanned="1" table:number-rows-spanned="2" table:style-name="ce46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534300" table:style-name="ce43">
            <text:p>3,534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37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支出</text:p>
          </table:table-cell>
          <table:table-cell office:value-type="float" office:value="37567000" table:style-name="ce43">
            <text:p>37,567,000</text:p>
          </table:table-cell>
          <table:table-cell office:value-type="string" table:style-name="ce43">
            <text:p>-</text:p>
          </table:table-cell>
          <table:table-cell office:value-type="float" office:value="37567000" table:number-columns-spanned="1" table:number-rows-spanned="4" table:style-name="ce46">
            <text:p>37,567,000</text:p>
          </table:table-cell>
          <table:table-cell office:value-type="float" office:value="37499000" table:number-columns-spanned="1" table:number-rows-spanned="4" table:style-name="ce46">
            <text:p>37,499,000</text:p>
          </table:table-cell>
          <table:table-cell office:value-type="float" office:value="2329182" table:style-name="ce43">
            <text:p>2,329,182</text:p>
          </table:table-cell>
          <table:table-cell office:value-type="float" office:value="7248474" table:number-columns-spanned="1" table:number-rows-spanned="2" table:style-name="ce46">
            <text:p>7,248,4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250526" table:style-name="ce43">
            <text:p>30,250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1535000" table:style-name="ce43">
            <text:p>1,535,000</text:p>
          </table:table-cell>
          <table:table-cell office:value-type="string" table:style-name="ce43">
            <text:p>-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95460" table:style-name="ce43">
            <text:p>95,460</text:p>
          </table:table-cell>
          <table:table-cell office:value-type="float" office:value="193517" table:number-columns-spanned="1" table:number-rows-spanned="2" table:style-name="ce46">
            <text:p>193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41483" table:style-name="ce43">
            <text:p>1,341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殯葬管理</text:p>
          </table:table-cell>
          <table:table-cell office:value-type="float" office:value="1535000" table:style-name="ce43">
            <text:p>1,535,000</text:p>
          </table:table-cell>
          <table:table-cell office:value-type="string" table:style-name="ce43">
            <text:p>-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95460" table:style-name="ce43">
            <text:p>95,460</text:p>
          </table:table-cell>
          <table:table-cell office:value-type="float" office:value="193517" table:number-columns-spanned="1" table:number-rows-spanned="2" table:style-name="ce46">
            <text:p>193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41483" table:style-name="ce43">
            <text:p>1,341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535000" table:style-name="ce43">
            <text:p>1,535,000</text:p>
          </table:table-cell>
          <table:table-cell office:value-type="string" table:style-name="ce43">
            <text:p>-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95460" table:style-name="ce43">
            <text:p>95,460</text:p>
          </table:table-cell>
          <table:table-cell office:value-type="float" office:value="193517" table:number-columns-spanned="1" table:number-rows-spanned="2" table:style-name="ce46">
            <text:p>193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41483" table:style-name="ce43">
            <text:p>1,341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業務</text:p>
          </table:table-cell>
          <table:table-cell office:value-type="float" office:value="35291000" table:style-name="ce43">
            <text:p>35,291,000</text:p>
          </table:table-cell>
          <table:table-cell office:value-type="string" table:style-name="ce43">
            <text:p>-</text:p>
          </table:table-cell>
          <table:table-cell office:value-type="float" office:value="35291000" table:number-columns-spanned="1" table:number-rows-spanned="4" table:style-name="ce46">
            <text:p>35,291,000</text:p>
          </table:table-cell>
          <table:table-cell office:value-type="float" office:value="35257000" table:number-columns-spanned="1" table:number-rows-spanned="4" table:style-name="ce46">
            <text:p>35,257,000</text:p>
          </table:table-cell>
          <table:table-cell office:value-type="float" office:value="2179696" table:style-name="ce43">
            <text:p>2,179,696</text:p>
          </table:table-cell>
          <table:table-cell office:value-type="float" office:value="6854462" table:number-columns-spanned="1" table:number-rows-spanned="2" table:style-name="ce46">
            <text:p>6,854,4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402538" table:style-name="ce43">
            <text:p>28,402,5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自治業務</text:p>
          </table:table-cell>
          <table:table-cell office:value-type="float" office:value="22294000" table:style-name="ce43">
            <text:p>22,294,000</text:p>
          </table:table-cell>
          <table:table-cell office:value-type="string" table:style-name="ce43">
            <text:p>-</text:p>
          </table:table-cell>
          <table:table-cell office:value-type="float" office:value="22294000" table:number-columns-spanned="1" table:number-rows-spanned="4" table:style-name="ce46">
            <text:p>22,294,000</text:p>
          </table:table-cell>
          <table:table-cell office:value-type="float" office:value="22284000" table:number-columns-spanned="1" table:number-rows-spanned="4" table:style-name="ce46">
            <text:p>22,284,000</text:p>
          </table:table-cell>
          <table:table-cell office:value-type="float" office:value="1286033" table:style-name="ce43">
            <text:p>1,286,033</text:p>
          </table:table-cell>
          <table:table-cell office:value-type="float" office:value="5221190" table:number-columns-spanned="1" table:number-rows-spanned="2" table:style-name="ce46">
            <text:p>5,221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062810" table:style-name="ce43">
            <text:p>17,062,8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1715000" table:style-name="ce43">
            <text:p>21,715,000</text:p>
          </table:table-cell>
          <table:table-cell office:value-type="string" table:style-name="ce43">
            <text:p>-</text:p>
          </table:table-cell>
          <table:table-cell office:value-type="float" office:value="21715000" table:number-columns-spanned="1" table:number-rows-spanned="4" table:style-name="ce46">
            <text:p>21,715,000</text:p>
          </table:table-cell>
          <table:table-cell office:value-type="float" office:value="21715000" table:number-columns-spanned="1" table:number-rows-spanned="4" table:style-name="ce46">
            <text:p>21,715,000</text:p>
          </table:table-cell>
          <table:table-cell office:value-type="float" office:value="1254254" table:style-name="ce43">
            <text:p>1,254,254</text:p>
          </table:table-cell>
          <table:table-cell office:value-type="float" office:value="4822566" table:number-columns-spanned="1" table:number-rows-spanned="2" table:style-name="ce46">
            <text:p>4,822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892434" table:style-name="ce43">
            <text:p>16,892,4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29000" table:style-name="ce43">
            <text:p>429,000</text:p>
          </table:table-cell>
          <table:table-cell office:value-type="string" table:style-name="ce43">
            <text:p>-</text:p>
          </table:table-cell>
          <table:table-cell office:value-type="float" office:value="429000" table:number-columns-spanned="1" table:number-rows-spanned="4" table:style-name="ce46">
            <text:p>429,000</text:p>
          </table:table-cell>
          <table:table-cell office:value-type="float" office:value="419000" table:number-columns-spanned="1" table:number-rows-spanned="4" table:style-name="ce46">
            <text:p>419,000</text:p>
          </table:table-cell>
          <table:table-cell office:value-type="float" office:value="31779" table:style-name="ce43">
            <text:p>31,779</text:p>
          </table:table-cell>
          <table:table-cell office:value-type="float" office:value="308624" table:number-columns-spanned="1" table:number-rows-spanned="2" table:style-name="ce46">
            <text:p>308,6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0376" table:style-name="ce43">
            <text:p>110,3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50000" table:style-name="ce43">
            <text:p>150,000</text:p>
          </table:table-cell>
          <table:table-cell office:value-type="string" table:style-name="ce43">
            <text:p>-</text:p>
          </table:table-cell>
          <table:table-cell office:value-type="float" office:value="150000" table:number-columns-spanned="1" table:number-rows-spanned="4" table:style-name="ce46">
            <text:p>150,000</text:p>
          </table:table-cell>
          <table:table-cell office:value-type="float" office:value="150000" table:number-columns-spanned="1" table:number-rows-spanned="4" table:style-name="ce46">
            <text:p>15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000" table:style-name="ce43">
            <text:p>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村里業務</text:p>
          </table:table-cell>
          <table:table-cell office:value-type="float" office:value="12370000" table:style-name="ce43">
            <text:p>12,370,000</text:p>
          </table:table-cell>
          <table:table-cell office:value-type="string" table:style-name="ce43">
            <text:p>-</text:p>
          </table:table-cell>
          <table:table-cell office:value-type="float" office:value="12370000" table:number-columns-spanned="1" table:number-rows-spanned="4" table:style-name="ce46">
            <text:p>12,370,000</text:p>
          </table:table-cell>
          <table:table-cell office:value-type="float" office:value="12370000" table:number-columns-spanned="1" table:number-rows-spanned="4" table:style-name="ce46">
            <text:p>12,370,000</text:p>
          </table:table-cell>
          <table:table-cell office:value-type="float" office:value="863284" table:style-name="ce43">
            <text:p>863,284</text:p>
          </table:table-cell>
          <table:table-cell office:value-type="float" office:value="1298402" table:number-columns-spanned="1" table:number-rows-spanned="2" table:style-name="ce46">
            <text:p>1,298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071598" table:style-name="ce43">
            <text:p>11,071,5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7000" table:style-name="ce43">
            <text:p>27,000</text:p>
          </table:table-cell>
          <table:table-cell office:value-type="string" table:style-name="ce43">
            <text:p>-</text:p>
          </table:table-cell>
          <table:table-cell office:value-type="float" office:value="27000" table:number-columns-spanned="1" table:number-rows-spanned="4" table:style-name="ce46">
            <text:p>27,000</text:p>
          </table:table-cell>
          <table:table-cell office:value-type="float" office:value="27000" table:number-columns-spanned="1" table:number-rows-spanned="4" table:style-name="ce46">
            <text:p>27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7000" table:style-name="ce43">
            <text:p>2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1743000" table:style-name="ce43">
            <text:p>11,743,000</text:p>
          </table:table-cell>
          <table:table-cell office:value-type="string" table:style-name="ce43">
            <text:p>-</text:p>
          </table:table-cell>
          <table:table-cell office:value-type="float" office:value="11743000" table:number-columns-spanned="1" table:number-rows-spanned="4" table:style-name="ce46">
            <text:p>11,743,000</text:p>
          </table:table-cell>
          <table:table-cell office:value-type="float" office:value="11743000" table:number-columns-spanned="1" table:number-rows-spanned="4" table:style-name="ce46">
            <text:p>11,743,000</text:p>
          </table:table-cell>
          <table:table-cell office:value-type="float" office:value="833548" table:style-name="ce43">
            <text:p>833,548</text:p>
          </table:table-cell>
          <table:table-cell office:value-type="float" office:value="995762" table:number-columns-spanned="1" table:number-rows-spanned="2" table:style-name="ce46">
            <text:p>995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747238" table:style-name="ce43">
            <text:p>10,747,2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600000" table:style-name="ce43">
            <text:p>600,000</text:p>
          </table:table-cell>
          <table:table-cell office:value-type="string" table:style-name="ce43">
            <text:p>-</text:p>
          </table:table-cell>
          <table:table-cell office:value-type="float" office:value="600000" table:number-columns-spanned="1" table:number-rows-spanned="4" table:style-name="ce46">
            <text:p>600,000</text:p>
          </table:table-cell>
          <table:table-cell office:value-type="float" office:value="600000" table:number-columns-spanned="1" table:number-rows-spanned="4" table:style-name="ce46">
            <text:p>600,000</text:p>
          </table:table-cell>
          <table:table-cell office:value-type="float" office:value="29736" table:style-name="ce43">
            <text:p>29,736</text:p>
          </table:table-cell>
          <table:table-cell office:value-type="float" office:value="302640" table:number-columns-spanned="1" table:number-rows-spanned="2" table:style-name="ce46">
            <text:p>302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97360" table:style-name="ce43">
            <text:p>297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調解業務</text:p>
          </table:table-cell>
          <table:table-cell office:value-type="float" office:value="402000" table:style-name="ce43">
            <text:p>402,000</text:p>
          </table:table-cell>
          <table:table-cell office:value-type="string" table:style-name="ce43">
            <text:p>-</text:p>
          </table:table-cell>
          <table:table-cell office:value-type="float" office:value="402000" table:number-columns-spanned="1" table:number-rows-spanned="4" table:style-name="ce46">
            <text:p>402,000</text:p>
          </table:table-cell>
          <table:table-cell office:value-type="float" office:value="383000" table:number-columns-spanned="1" table:number-rows-spanned="4" table:style-name="ce46">
            <text:p>383,000</text:p>
          </table:table-cell>
          <table:table-cell office:value-type="float" office:value="24530" table:style-name="ce43">
            <text:p>24,530</text:p>
          </table:table-cell>
          <table:table-cell office:value-type="float" office:value="211765" table:number-columns-spanned="1" table:number-rows-spanned="2" table:style-name="ce46">
            <text:p>211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1235" table:style-name="ce43">
            <text:p>171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02000" table:style-name="ce43">
            <text:p>402,000</text:p>
          </table:table-cell>
          <table:table-cell office:value-type="string" table:style-name="ce43">
            <text:p>-</text:p>
          </table:table-cell>
          <table:table-cell office:value-type="float" office:value="402000" table:number-columns-spanned="1" table:number-rows-spanned="4" table:style-name="ce46">
            <text:p>402,000</text:p>
          </table:table-cell>
          <table:table-cell office:value-type="float" office:value="383000" table:number-columns-spanned="1" table:number-rows-spanned="4" table:style-name="ce46">
            <text:p>383,000</text:p>
          </table:table-cell>
          <table:table-cell office:value-type="float" office:value="24530" table:style-name="ce43">
            <text:p>24,530</text:p>
          </table:table-cell>
          <table:table-cell office:value-type="float" office:value="211765" table:number-columns-spanned="1" table:number-rows-spanned="2" table:style-name="ce46">
            <text:p>211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71235" table:style-name="ce43">
            <text:p>171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民防業務</text:p>
          </table:table-cell>
          <table:table-cell office:value-type="float" office:value="225000" table:style-name="ce43">
            <text:p>225,000</text:p>
          </table:table-cell>
          <table:table-cell office:value-type="string" table:style-name="ce43">
            <text:p>-</text:p>
          </table:table-cell>
          <table:table-cell office:value-type="float" office:value="225000" table:number-columns-spanned="1" table:number-rows-spanned="4" table:style-name="ce46">
            <text:p>225,000</text:p>
          </table:table-cell>
          <table:table-cell office:value-type="float" office:value="220000" table:number-columns-spanned="1" table:number-rows-spanned="4" table:style-name="ce46">
            <text:p>220,000</text:p>
          </table:table-cell>
          <table:table-cell office:value-type="float" office:value="5849" table:style-name="ce43">
            <text:p>5,849</text:p>
          </table:table-cell>
          <table:table-cell office:value-type="float" office:value="123105" table:number-columns-spanned="1" table:number-rows-spanned="2" table:style-name="ce46">
            <text:p>123,1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6895" table:style-name="ce43">
            <text:p>96,8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67000" table:style-name="ce43">
            <text:p>167,000</text:p>
          </table:table-cell>
          <table:table-cell office:value-type="string" table:style-name="ce43">
            <text:p>-</text:p>
          </table:table-cell>
          <table:table-cell office:value-type="float" office:value="167000" table:number-columns-spanned="1" table:number-rows-spanned="4" table:style-name="ce46">
            <text:p>167,000</text:p>
          </table:table-cell>
          <table:table-cell office:value-type="float" office:value="162000" table:number-columns-spanned="1" table:number-rows-spanned="4" table:style-name="ce46">
            <text:p>162,000</text:p>
          </table:table-cell>
          <table:table-cell office:value-type="float" office:value="5849" table:style-name="ce43">
            <text:p>5,849</text:p>
          </table:table-cell>
          <table:table-cell office:value-type="float" office:value="65105" table:number-columns-spanned="1" table:number-rows-spanned="2" table:style-name="ce46">
            <text:p>65,1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6895" table:style-name="ce43">
            <text:p>96,8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58000" table:style-name="ce43">
            <text:p>58,000</text:p>
          </table:table-cell>
          <table:table-cell office:value-type="string" table:style-name="ce43">
            <text:p>-</text:p>
          </table:table-cell>
          <table:table-cell office:value-type="float" office:value="58000" table:number-columns-spanned="1" table:number-rows-spanned="4" table:style-name="ce46">
            <text:p>58,000</text:p>
          </table:table-cell>
          <table:table-cell office:value-type="float" office:value="58000" table:number-columns-spanned="1" table:number-rows-spanned="4" table:style-name="ce46">
            <text:p>58,000</text:p>
          </table:table-cell>
          <table:table-cell office:value-type="string" table:style-name="ce43">
            <text:p>-</text:p>
          </table:table-cell>
          <table:table-cell office:value-type="float" office:value="58000" table:number-columns-spanned="1" table:number-rows-spanned="2" table:style-name="ce46">
            <text:p>5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役政業務</text:p>
          </table:table-cell>
          <table:table-cell office:value-type="float" office:value="651000" table:style-name="ce43">
            <text:p>651,000</text:p>
          </table:table-cell>
          <table:table-cell office:value-type="string" table:style-name="ce43">
            <text:p>-</text:p>
          </table:table-cell>
          <table:table-cell office:value-type="float" office:value="651000" table:number-columns-spanned="1" table:number-rows-spanned="4" table:style-name="ce46">
            <text:p>651,000</text:p>
          </table:table-cell>
          <table:table-cell office:value-type="float" office:value="617000" table:number-columns-spanned="1" table:number-rows-spanned="4" table:style-name="ce46">
            <text:p>617,000</text:p>
          </table:table-cell>
          <table:table-cell office:value-type="float" office:value="34526" table:style-name="ce43">
            <text:p>34,526</text:p>
          </table:table-cell>
          <table:table-cell office:value-type="float" office:value="147435" table:number-columns-spanned="1" table:number-rows-spanned="2" table:style-name="ce46">
            <text:p>147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9565" table:style-name="ce43">
            <text:p>469,5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役政管理</text:p>
          </table:table-cell>
          <table:table-cell office:value-type="float" office:value="651000" table:style-name="ce43">
            <text:p>651,000</text:p>
          </table:table-cell>
          <table:table-cell office:value-type="string" table:style-name="ce43">
            <text:p>-</text:p>
          </table:table-cell>
          <table:table-cell office:value-type="float" office:value="651000" table:number-columns-spanned="1" table:number-rows-spanned="4" table:style-name="ce46">
            <text:p>651,000</text:p>
          </table:table-cell>
          <table:table-cell office:value-type="float" office:value="617000" table:number-columns-spanned="1" table:number-rows-spanned="4" table:style-name="ce46">
            <text:p>617,000</text:p>
          </table:table-cell>
          <table:table-cell office:value-type="float" office:value="34526" table:style-name="ce43">
            <text:p>34,526</text:p>
          </table:table-cell>
          <table:table-cell office:value-type="float" office:value="147435" table:number-columns-spanned="1" table:number-rows-spanned="2" table:style-name="ce46">
            <text:p>147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9565" table:style-name="ce43">
            <text:p>469,5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42000" table:style-name="ce43">
            <text:p>642,000</text:p>
          </table:table-cell>
          <table:table-cell office:value-type="string" table:style-name="ce43">
            <text:p>-</text:p>
          </table:table-cell>
          <table:table-cell office:value-type="float" office:value="642000" table:number-columns-spanned="1" table:number-rows-spanned="4" table:style-name="ce46">
            <text:p>642,000</text:p>
          </table:table-cell>
          <table:table-cell office:value-type="float" office:value="608000" table:number-columns-spanned="1" table:number-rows-spanned="4" table:style-name="ce46">
            <text:p>608,000</text:p>
          </table:table-cell>
          <table:table-cell office:value-type="float" office:value="34526" table:style-name="ce43">
            <text:p>34,526</text:p>
          </table:table-cell>
          <table:table-cell office:value-type="float" office:value="147435" table:number-columns-spanned="1" table:number-rows-spanned="2" table:style-name="ce46">
            <text:p>147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60565" table:style-name="ce43">
            <text:p>460,5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9000" table:style-name="ce43">
            <text:p>9,000</text:p>
          </table:table-cell>
          <table:table-cell office:value-type="string" table:style-name="ce43">
            <text:p>-</text:p>
          </table:table-cell>
          <table:table-cell office:value-type="float" office:value="9000" table:number-columns-spanned="1" table:number-rows-spanned="4" table:style-name="ce46">
            <text:p>9,000</text:p>
          </table:table-cell>
          <table:table-cell office:value-type="float" office:value="9000" table:number-columns-spanned="1" table:number-rows-spanned="4" table:style-name="ce46">
            <text:p>9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00" table:style-name="ce43">
            <text:p>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4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地政業務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19500" table:style-name="ce43">
            <text:p>19,500</text:p>
          </table:table-cell>
          <table:table-cell office:value-type="float" office:value="53060" table:number-columns-spanned="1" table:number-rows-spanned="2" table:style-name="ce46">
            <text:p>53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6940" table:style-name="ce43">
            <text:p>36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地政業務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19500" table:style-name="ce43">
            <text:p>19,500</text:p>
          </table:table-cell>
          <table:table-cell office:value-type="float" office:value="53060" table:number-columns-spanned="1" table:number-rows-spanned="2" table:style-name="ce46">
            <text:p>53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6940" table:style-name="ce43">
            <text:p>36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19500" table:style-name="ce43">
            <text:p>19,500</text:p>
          </table:table-cell>
          <table:table-cell office:value-type="float" office:value="53060" table:number-columns-spanned="1" table:number-rows-spanned="2" table:style-name="ce46">
            <text:p>53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6940" table:style-name="ce43">
            <text:p>36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財務支出</text:p>
          </table:table-cell>
          <table:table-cell office:value-type="float" office:value="5844000" table:style-name="ce43">
            <text:p>5,844,000</text:p>
          </table:table-cell>
          <table:table-cell office:value-type="string" table:style-name="ce43">
            <text:p>-</text:p>
          </table:table-cell>
          <table:table-cell office:value-type="float" office:value="5844000" table:number-columns-spanned="1" table:number-rows-spanned="4" table:style-name="ce46">
            <text:p>5,844,000</text:p>
          </table:table-cell>
          <table:table-cell office:value-type="float" office:value="5785000" table:number-columns-spanned="1" table:number-rows-spanned="4" table:style-name="ce46">
            <text:p>5,785,000</text:p>
          </table:table-cell>
          <table:table-cell office:value-type="float" office:value="164677" table:style-name="ce43">
            <text:p>164,677</text:p>
          </table:table-cell>
          <table:table-cell office:value-type="float" office:value="3429573" table:number-columns-spanned="1" table:number-rows-spanned="2" table:style-name="ce46">
            <text:p>3,429,5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355427" table:style-name="ce43">
            <text:p>2,355,4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財政及公產業務</text:p>
          </table:table-cell>
          <table:table-cell office:value-type="float" office:value="5844000" table:style-name="ce43">
            <text:p>5,844,000</text:p>
          </table:table-cell>
          <table:table-cell office:value-type="string" table:style-name="ce43">
            <text:p>-</text:p>
          </table:table-cell>
          <table:table-cell office:value-type="float" office:value="5844000" table:number-columns-spanned="1" table:number-rows-spanned="4" table:style-name="ce46">
            <text:p>5,844,000</text:p>
          </table:table-cell>
          <table:table-cell office:value-type="float" office:value="5785000" table:number-columns-spanned="1" table:number-rows-spanned="4" table:style-name="ce46">
            <text:p>5,785,000</text:p>
          </table:table-cell>
          <table:table-cell office:value-type="float" office:value="164677" table:style-name="ce43">
            <text:p>164,677</text:p>
          </table:table-cell>
          <table:table-cell office:value-type="float" office:value="3429573" table:number-columns-spanned="1" table:number-rows-spanned="2" table:style-name="ce46">
            <text:p>3,429,5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355427" table:style-name="ce43">
            <text:p>2,355,4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財稅業務</text:p>
          </table:table-cell>
          <table:table-cell office:value-type="float" office:value="5364000" table:style-name="ce43">
            <text:p>5,364,000</text:p>
          </table:table-cell>
          <table:table-cell office:value-type="string" table:style-name="ce43">
            <text:p>-</text:p>
          </table:table-cell>
          <table:table-cell office:value-type="float" office:value="5364000" table:number-columns-spanned="1" table:number-rows-spanned="4" table:style-name="ce46">
            <text:p>5,364,000</text:p>
          </table:table-cell>
          <table:table-cell office:value-type="float" office:value="5315000" table:number-columns-spanned="1" table:number-rows-spanned="4" table:style-name="ce46">
            <text:p>5,315,000</text:p>
          </table:table-cell>
          <table:table-cell office:value-type="float" office:value="102019" table:style-name="ce43">
            <text:p>102,019</text:p>
          </table:table-cell>
          <table:table-cell office:value-type="float" office:value="3255245" table:number-columns-spanned="1" table:number-rows-spanned="2" table:style-name="ce46">
            <text:p>3,255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59755" table:style-name="ce43">
            <text:p>2,059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4759000" table:style-name="ce43">
            <text:p>4,759,000</text:p>
          </table:table-cell>
          <table:table-cell office:value-type="string" table:style-name="ce43">
            <text:p>-</text:p>
          </table:table-cell>
          <table:table-cell office:value-type="float" office:value="4759000" table:number-columns-spanned="1" table:number-rows-spanned="4" table:style-name="ce46">
            <text:p>4,759,000</text:p>
          </table:table-cell>
          <table:table-cell office:value-type="float" office:value="4759000" table:number-columns-spanned="1" table:number-rows-spanned="4" table:style-name="ce46">
            <text:p>4,759,000</text:p>
          </table:table-cell>
          <table:table-cell office:value-type="float" office:value="73542" table:style-name="ce43">
            <text:p>73,542</text:p>
          </table:table-cell>
          <table:table-cell office:value-type="float" office:value="3111811" table:number-columns-spanned="1" table:number-rows-spanned="2" table:style-name="ce46">
            <text:p>3,111,8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47189" table:style-name="ce43">
            <text:p>1,647,1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575000" table:style-name="ce43">
            <text:p>575,000</text:p>
          </table:table-cell>
          <table:table-cell office:value-type="string" table:style-name="ce43">
            <text:p>-</text:p>
          </table:table-cell>
          <table:table-cell office:value-type="float" office:value="575000" table:number-columns-spanned="1" table:number-rows-spanned="4" table:style-name="ce46">
            <text:p>575,000</text:p>
          </table:table-cell>
          <table:table-cell office:value-type="float" office:value="541000" table:number-columns-spanned="1" table:number-rows-spanned="4" table:style-name="ce46">
            <text:p>541,000</text:p>
          </table:table-cell>
          <table:table-cell office:value-type="float" office:value="28477" table:style-name="ce43">
            <text:p>28,477</text:p>
          </table:table-cell>
          <table:table-cell office:value-type="float" office:value="128434" table:number-columns-spanned="1" table:number-rows-spanned="2" table:style-name="ce46">
            <text:p>128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12566" table:style-name="ce43">
            <text:p>412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15000" table:number-columns-spanned="1" table:number-rows-spanned="4" table:style-name="ce46">
            <text:p>15,000</text:p>
          </table:table-cell>
          <table:table-cell office:value-type="string" table:style-name="ce43">
            <text:p>-</text:p>
          </table:table-cell>
          <table:table-cell office:value-type="float" office:value="15000" table:number-columns-spanned="1" table:number-rows-spanned="2" table:style-name="ce46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產管理</text:p>
          </table:table-cell>
          <table:table-cell office:value-type="float" office:value="480000" table:style-name="ce43">
            <text:p>480,000</text:p>
          </table:table-cell>
          <table:table-cell office:value-type="string" table:style-name="ce43">
            <text:p>-</text:p>
          </table:table-cell>
          <table:table-cell office:value-type="float" office:value="480000" table:number-columns-spanned="1" table:number-rows-spanned="4" table:style-name="ce46">
            <text:p>480,000</text:p>
          </table:table-cell>
          <table:table-cell office:value-type="float" office:value="470000" table:number-columns-spanned="1" table:number-rows-spanned="4" table:style-name="ce46">
            <text:p>470,000</text:p>
          </table:table-cell>
          <table:table-cell office:value-type="float" office:value="62658" table:style-name="ce43">
            <text:p>62,658</text:p>
          </table:table-cell>
          <table:table-cell office:value-type="float" office:value="174328" table:number-columns-spanned="1" table:number-rows-spanned="2" table:style-name="ce46">
            <text:p>174,3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95672" table:style-name="ce43">
            <text:p>295,6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80000" table:style-name="ce43">
            <text:p>480,000</text:p>
          </table:table-cell>
          <table:table-cell office:value-type="string" table:style-name="ce43">
            <text:p>-</text:p>
          </table:table-cell>
          <table:table-cell office:value-type="float" office:value="480000" table:number-columns-spanned="1" table:number-rows-spanned="4" table:style-name="ce46">
            <text:p>480,000</text:p>
          </table:table-cell>
          <table:table-cell office:value-type="float" office:value="470000" table:number-columns-spanned="1" table:number-rows-spanned="4" table:style-name="ce46">
            <text:p>470,000</text:p>
          </table:table-cell>
          <table:table-cell office:value-type="float" office:value="62658" table:style-name="ce43">
            <text:p>62,658</text:p>
          </table:table-cell>
          <table:table-cell office:value-type="float" office:value="174328" table:number-columns-spanned="1" table:number-rows-spanned="2" table:style-name="ce46">
            <text:p>174,3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95672" table:style-name="ce43">
            <text:p>295,6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教育支出</text:p>
          </table:table-cell>
          <table:table-cell office:value-type="float" office:value="27165000" table:style-name="ce43">
            <text:p>27,165,000</text:p>
          </table:table-cell>
          <table:table-cell office:value-type="string" table:style-name="ce43">
            <text:p>-</text:p>
          </table:table-cell>
          <table:table-cell office:value-type="float" office:value="27165000" table:number-columns-spanned="1" table:number-rows-spanned="4" table:style-name="ce46">
            <text:p>27,165,000</text:p>
          </table:table-cell>
          <table:table-cell office:value-type="float" office:value="26472000" table:number-columns-spanned="1" table:number-rows-spanned="4" table:style-name="ce46">
            <text:p>26,472,000</text:p>
          </table:table-cell>
          <table:table-cell office:value-type="float" office:value="1519714" table:style-name="ce43">
            <text:p>1,519,714</text:p>
          </table:table-cell>
          <table:table-cell office:value-type="float" office:value="6655581" table:number-columns-spanned="1" table:number-rows-spanned="2" table:style-name="ce46">
            <text:p>6,655,5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816419" table:style-name="ce43">
            <text:p>19,816,4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25861000" table:style-name="ce43">
            <text:p>25,861,000</text:p>
          </table:table-cell>
          <table:table-cell office:value-type="string" table:style-name="ce43">
            <text:p>-</text:p>
          </table:table-cell>
          <table:table-cell office:value-type="float" office:value="25861000" table:number-columns-spanned="1" table:number-rows-spanned="4" table:style-name="ce46">
            <text:p>25,861,000</text:p>
          </table:table-cell>
          <table:table-cell office:value-type="float" office:value="25198000" table:number-columns-spanned="1" table:number-rows-spanned="4" table:style-name="ce46">
            <text:p>25,198,000</text:p>
          </table:table-cell>
          <table:table-cell office:value-type="float" office:value="1426114" table:style-name="ce43">
            <text:p>1,426,114</text:p>
          </table:table-cell>
          <table:table-cell office:value-type="float" office:value="6105338" table:number-columns-spanned="1" table:number-rows-spanned="2" table:style-name="ce46">
            <text:p>6,105,3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092662" table:style-name="ce43">
            <text:p>19,092,6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16353000" table:style-name="ce43">
            <text:p>16,353,000</text:p>
          </table:table-cell>
          <table:table-cell office:value-type="string" table:style-name="ce43">
            <text:p>-</text:p>
          </table:table-cell>
          <table:table-cell office:value-type="float" office:value="16353000" table:number-columns-spanned="1" table:number-rows-spanned="4" table:style-name="ce46">
            <text:p>16,353,000</text:p>
          </table:table-cell>
          <table:table-cell office:value-type="float" office:value="16353000" table:number-columns-spanned="1" table:number-rows-spanned="4" table:style-name="ce46">
            <text:p>16,353,000</text:p>
          </table:table-cell>
          <table:table-cell office:value-type="float" office:value="775427" table:style-name="ce43">
            <text:p>775,427</text:p>
          </table:table-cell>
          <table:table-cell office:value-type="float" office:value="4050216" table:number-columns-spanned="1" table:number-rows-spanned="2" table:style-name="ce46">
            <text:p>4,050,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302784" table:style-name="ce43">
            <text:p>12,302,7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6353000" table:style-name="ce43">
            <text:p>16,353,000</text:p>
          </table:table-cell>
          <table:table-cell office:value-type="string" table:style-name="ce43">
            <text:p>-</text:p>
          </table:table-cell>
          <table:table-cell office:value-type="float" office:value="16353000" table:number-columns-spanned="1" table:number-rows-spanned="4" table:style-name="ce46">
            <text:p>16,353,000</text:p>
          </table:table-cell>
          <table:table-cell office:value-type="float" office:value="16353000" table:number-columns-spanned="1" table:number-rows-spanned="4" table:style-name="ce46">
            <text:p>16,353,000</text:p>
          </table:table-cell>
          <table:table-cell office:value-type="float" office:value="775427" table:style-name="ce43">
            <text:p>775,427</text:p>
          </table:table-cell>
          <table:table-cell office:value-type="float" office:value="4050216" table:number-columns-spanned="1" table:number-rows-spanned="2" table:style-name="ce46">
            <text:p>4,050,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302784" table:style-name="ce43">
            <text:p>12,302,7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幼兒園管理</text:p>
          </table:table-cell>
          <table:table-cell office:value-type="float" office:value="9508000" table:style-name="ce43">
            <text:p>9,508,000</text:p>
          </table:table-cell>
          <table:table-cell office:value-type="string" table:style-name="ce43">
            <text:p>-</text:p>
          </table:table-cell>
          <table:table-cell office:value-type="float" office:value="9508000" table:number-columns-spanned="1" table:number-rows-spanned="4" table:style-name="ce46">
            <text:p>9,508,000</text:p>
          </table:table-cell>
          <table:table-cell office:value-type="float" office:value="8845000" table:number-columns-spanned="1" table:number-rows-spanned="4" table:style-name="ce46">
            <text:p>8,845,000</text:p>
          </table:table-cell>
          <table:table-cell office:value-type="float" office:value="650687" table:style-name="ce43">
            <text:p>650,687</text:p>
          </table:table-cell>
          <table:table-cell office:value-type="float" office:value="2055122" table:number-columns-spanned="1" table:number-rows-spanned="2" table:style-name="ce46">
            <text:p>2,055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789878" table:style-name="ce43">
            <text:p>6,789,8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9508000" table:style-name="ce43">
            <text:p>9,508,000</text:p>
          </table:table-cell>
          <table:table-cell office:value-type="string" table:style-name="ce43">
            <text:p>-</text:p>
          </table:table-cell>
          <table:table-cell office:value-type="float" office:value="9508000" table:number-columns-spanned="1" table:number-rows-spanned="4" table:style-name="ce46">
            <text:p>9,508,000</text:p>
          </table:table-cell>
          <table:table-cell office:value-type="float" office:value="8845000" table:number-columns-spanned="1" table:number-rows-spanned="4" table:style-name="ce46">
            <text:p>8,845,000</text:p>
          </table:table-cell>
          <table:table-cell office:value-type="float" office:value="650687" table:style-name="ce43">
            <text:p>650,687</text:p>
          </table:table-cell>
          <table:table-cell office:value-type="float" office:value="2055122" table:number-columns-spanned="1" table:number-rows-spanned="2" table:style-name="ce46">
            <text:p>2,055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789878" table:style-name="ce43">
            <text:p>6,789,8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教育管理及輔導業務</text:p>
          </table:table-cell>
          <table:table-cell office:value-type="float" office:value="1304000" table:style-name="ce43">
            <text:p>1,304,000</text:p>
          </table:table-cell>
          <table:table-cell office:value-type="string" table:style-name="ce43">
            <text:p>-</text:p>
          </table:table-cell>
          <table:table-cell office:value-type="float" office:value="1304000" table:number-columns-spanned="1" table:number-rows-spanned="4" table:style-name="ce46">
            <text:p>1,304,000</text:p>
          </table:table-cell>
          <table:table-cell office:value-type="float" office:value="1274000" table:number-columns-spanned="1" table:number-rows-spanned="4" table:style-name="ce46">
            <text:p>1,274,000</text:p>
          </table:table-cell>
          <table:table-cell office:value-type="float" office:value="93600" table:style-name="ce43">
            <text:p>93,600</text:p>
          </table:table-cell>
          <table:table-cell office:value-type="float" office:value="550243" table:number-columns-spanned="1" table:number-rows-spanned="2" table:style-name="ce46">
            <text:p>550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23757" table:style-name="ce43">
            <text:p>723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教育</text:p>
          </table:table-cell>
          <table:table-cell office:value-type="float" office:value="904000" table:style-name="ce43">
            <text:p>904,000</text:p>
          </table:table-cell>
          <table:table-cell office:value-type="string" table:style-name="ce43">
            <text:p>-</text:p>
          </table:table-cell>
          <table:table-cell office:value-type="float" office:value="904000" table:number-columns-spanned="1" table:number-rows-spanned="4" table:style-name="ce46">
            <text:p>904,000</text:p>
          </table:table-cell>
          <table:table-cell office:value-type="float" office:value="894000" table:number-columns-spanned="1" table:number-rows-spanned="4" table:style-name="ce46">
            <text:p>894,000</text:p>
          </table:table-cell>
          <table:table-cell office:value-type="float" office:value="93600" table:style-name="ce43">
            <text:p>93,600</text:p>
          </table:table-cell>
          <table:table-cell office:value-type="float" office:value="462443" table:number-columns-spanned="1" table:number-rows-spanned="2" table:style-name="ce46">
            <text:p>462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31557" table:style-name="ce43">
            <text:p>431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874000" table:style-name="ce43">
            <text:p>874,000</text:p>
          </table:table-cell>
          <table:table-cell office:value-type="string" table:style-name="ce43">
            <text:p>-</text:p>
          </table:table-cell>
          <table:table-cell office:value-type="float" office:value="874000" table:number-columns-spanned="1" table:number-rows-spanned="4" table:style-name="ce46">
            <text:p>874,000</text:p>
          </table:table-cell>
          <table:table-cell office:value-type="float" office:value="864000" table:number-columns-spanned="1" table:number-rows-spanned="4" table:style-name="ce46">
            <text:p>864,000</text:p>
          </table:table-cell>
          <table:table-cell office:value-type="float" office:value="93600" table:style-name="ce43">
            <text:p>93,600</text:p>
          </table:table-cell>
          <table:table-cell office:value-type="float" office:value="437443" table:number-columns-spanned="1" table:number-rows-spanned="2" table:style-name="ce46">
            <text:p>437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26557" table:style-name="ce43">
            <text:p>426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string" table:style-name="ce43">
            <text:p>-</text:p>
          </table:table-cell>
          <table:table-cell office:value-type="float" office:value="25000" table:number-columns-spanned="1" table:number-rows-spanned="2" table:style-name="ce46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00" table:style-name="ce43">
            <text:p>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國民教育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float" office:value="400000" table:number-columns-spanned="1" table:number-rows-spanned="4" table:style-name="ce46">
            <text:p>400,000</text:p>
          </table:table-cell>
          <table:table-cell office:value-type="float" office:value="380000" table:number-columns-spanned="1" table:number-rows-spanned="4" table:style-name="ce46">
            <text:p>380,000</text:p>
          </table:table-cell>
          <table:table-cell office:value-type="string" table:style-name="ce43">
            <text:p>-</text:p>
          </table:table-cell>
          <table:table-cell office:value-type="float" office:value="87800" table:number-columns-spanned="1" table:number-rows-spanned="2" table:style-name="ce46">
            <text:p>8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92200" table:style-name="ce43">
            <text:p>292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30000" table:style-name="ce43">
            <text:p>130,000</text:p>
          </table:table-cell>
          <table:table-cell office:value-type="string" table:style-name="ce43">
            <text:p>-</text:p>
          </table:table-cell>
          <table:table-cell office:value-type="float" office:value="130000" table:number-columns-spanned="1" table:number-rows-spanned="4" table:style-name="ce46">
            <text:p>130,000</text:p>
          </table:table-cell>
          <table:table-cell office:value-type="float" office:value="130000" table:number-columns-spanned="1" table:number-rows-spanned="4" table:style-name="ce46">
            <text:p>130,000</text:p>
          </table:table-cell>
          <table:table-cell office:value-type="string" table:style-name="ce43">
            <text:p>-</text:p>
          </table:table-cell>
          <table:table-cell office:value-type="float" office:value="2800" table:number-columns-spanned="1" table:number-rows-spanned="2" table:style-name="ce46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7200" table:style-name="ce43">
            <text:p>12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270000" table:style-name="ce43">
            <text:p>270,000</text:p>
          </table:table-cell>
          <table:table-cell office:value-type="string" table:style-name="ce43">
            <text:p>-</text:p>
          </table:table-cell>
          <table:table-cell office:value-type="float" office:value="270000" table:number-columns-spanned="1" table:number-rows-spanned="4" table:style-name="ce46">
            <text:p>270,000</text:p>
          </table:table-cell>
          <table:table-cell office:value-type="float" office:value="250000" table:number-columns-spanned="1" table:number-rows-spanned="4" table:style-name="ce46">
            <text:p>250,000</text:p>
          </table:table-cell>
          <table:table-cell office:value-type="string" table:style-name="ce43">
            <text:p>-</text:p>
          </table:table-cell>
          <table:table-cell office:value-type="float" office:value="85000" table:number-columns-spanned="1" table:number-rows-spanned="2" table:style-name="ce46">
            <text:p>8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5000" table:style-name="ce43">
            <text:p>16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文化支出</text:p>
          </table:table-cell>
          <table:table-cell office:value-type="float" office:value="5071000" table:style-name="ce43">
            <text:p>5,071,000</text:p>
          </table:table-cell>
          <table:table-cell office:value-type="string" table:style-name="ce43">
            <text:p>-</text:p>
          </table:table-cell>
          <table:table-cell office:value-type="float" office:value="5071000" table:number-columns-spanned="1" table:number-rows-spanned="4" table:style-name="ce46">
            <text:p>5,071,000</text:p>
          </table:table-cell>
          <table:table-cell office:value-type="float" office:value="4827000" table:number-columns-spanned="1" table:number-rows-spanned="4" table:style-name="ce46">
            <text:p>4,827,000</text:p>
          </table:table-cell>
          <table:table-cell office:value-type="float" office:value="235539" table:style-name="ce43">
            <text:p>235,539</text:p>
          </table:table-cell>
          <table:table-cell office:value-type="float" office:value="651804" table:number-columns-spanned="1" table:number-rows-spanned="2" table:style-name="ce46">
            <text:p>651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175196" table:style-name="ce43">
            <text:p>4,175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5071000" table:style-name="ce43">
            <text:p>5,071,000</text:p>
          </table:table-cell>
          <table:table-cell office:value-type="string" table:style-name="ce43">
            <text:p>-</text:p>
          </table:table-cell>
          <table:table-cell office:value-type="float" office:value="5071000" table:number-columns-spanned="1" table:number-rows-spanned="4" table:style-name="ce46">
            <text:p>5,071,000</text:p>
          </table:table-cell>
          <table:table-cell office:value-type="float" office:value="4827000" table:number-columns-spanned="1" table:number-rows-spanned="4" table:style-name="ce46">
            <text:p>4,827,000</text:p>
          </table:table-cell>
          <table:table-cell office:value-type="float" office:value="235539" table:style-name="ce43">
            <text:p>235,539</text:p>
          </table:table-cell>
          <table:table-cell office:value-type="float" office:value="651804" table:number-columns-spanned="1" table:number-rows-spanned="2" table:style-name="ce46">
            <text:p>651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175196" table:style-name="ce43">
            <text:p>4,175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圖書管理</text:p>
          </table:table-cell>
          <table:table-cell office:value-type="float" office:value="5071000" table:style-name="ce43">
            <text:p>5,071,000</text:p>
          </table:table-cell>
          <table:table-cell office:value-type="string" table:style-name="ce43">
            <text:p>-</text:p>
          </table:table-cell>
          <table:table-cell office:value-type="float" office:value="5071000" table:number-columns-spanned="1" table:number-rows-spanned="4" table:style-name="ce46">
            <text:p>5,071,000</text:p>
          </table:table-cell>
          <table:table-cell office:value-type="float" office:value="4827000" table:number-columns-spanned="1" table:number-rows-spanned="4" table:style-name="ce46">
            <text:p>4,827,000</text:p>
          </table:table-cell>
          <table:table-cell office:value-type="float" office:value="235539" table:style-name="ce43">
            <text:p>235,539</text:p>
          </table:table-cell>
          <table:table-cell office:value-type="float" office:value="651804" table:number-columns-spanned="1" table:number-rows-spanned="2" table:style-name="ce46">
            <text:p>651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175196" table:style-name="ce43">
            <text:p>4,175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535000" table:style-name="ce43">
            <text:p>1,535,000</text:p>
          </table:table-cell>
          <table:table-cell office:value-type="string" table:style-name="ce43">
            <text:p>-</text:p>
          </table:table-cell>
          <table:table-cell office:value-type="float" office:value="1535000" table:number-columns-spanned="1" table:number-rows-spanned="4" table:style-name="ce46">
            <text:p>1,535,000</text:p>
          </table:table-cell>
          <table:table-cell office:value-type="float" office:value="1437000" table:number-columns-spanned="1" table:number-rows-spanned="4" table:style-name="ce46">
            <text:p>1,437,000</text:p>
          </table:table-cell>
          <table:table-cell office:value-type="float" office:value="82215" table:style-name="ce43">
            <text:p>82,215</text:p>
          </table:table-cell>
          <table:table-cell office:value-type="float" office:value="278540" table:number-columns-spanned="1" table:number-rows-spanned="2" table:style-name="ce46">
            <text:p>278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58460" table:style-name="ce43">
            <text:p>1,158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3536000" table:style-name="ce43">
            <text:p>3,536,000</text:p>
          </table:table-cell>
          <table:table-cell office:value-type="string" table:style-name="ce43">
            <text:p>-</text:p>
          </table:table-cell>
          <table:table-cell office:value-type="float" office:value="3536000" table:number-columns-spanned="1" table:number-rows-spanned="4" table:style-name="ce46">
            <text:p>3,536,000</text:p>
          </table:table-cell>
          <table:table-cell office:value-type="float" office:value="3390000" table:number-columns-spanned="1" table:number-rows-spanned="4" table:style-name="ce46">
            <text:p>3,390,000</text:p>
          </table:table-cell>
          <table:table-cell office:value-type="float" office:value="153324" table:style-name="ce43">
            <text:p>153,324</text:p>
          </table:table-cell>
          <table:table-cell office:value-type="float" office:value="373264" table:number-columns-spanned="1" table:number-rows-spanned="2" table:style-name="ce46">
            <text:p>373,2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16736" table:style-name="ce43">
            <text:p>3,016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6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農業支出</text:p>
          </table:table-cell>
          <table:table-cell office:value-type="float" office:value="12989000" table:style-name="ce43">
            <text:p>12,989,000</text:p>
          </table:table-cell>
          <table:table-cell office:value-type="string" table:style-name="ce43">
            <text:p>-</text:p>
          </table:table-cell>
          <table:table-cell office:value-type="float" office:value="12989000" table:number-columns-spanned="1" table:number-rows-spanned="4" table:style-name="ce46">
            <text:p>12,989,000</text:p>
          </table:table-cell>
          <table:table-cell office:value-type="float" office:value="12287000" table:number-columns-spanned="1" table:number-rows-spanned="4" table:style-name="ce46">
            <text:p>12,287,000</text:p>
          </table:table-cell>
          <table:table-cell office:value-type="float" office:value="383048" table:style-name="ce43">
            <text:p>383,048</text:p>
          </table:table-cell>
          <table:table-cell office:value-type="float" office:value="4672267" table:number-columns-spanned="1" table:number-rows-spanned="2" table:style-name="ce46">
            <text:p>4,672,2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614733" table:style-name="ce43">
            <text:p>7,614,7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農業管理與輔導業務</text:p>
          </table:table-cell>
          <table:table-cell office:value-type="float" office:value="3794000" table:style-name="ce43">
            <text:p>3,794,000</text:p>
          </table:table-cell>
          <table:table-cell office:value-type="string" table:style-name="ce43">
            <text:p>-</text:p>
          </table:table-cell>
          <table:table-cell office:value-type="float" office:value="3794000" table:number-columns-spanned="1" table:number-rows-spanned="4" table:style-name="ce46">
            <text:p>3,794,000</text:p>
          </table:table-cell>
          <table:table-cell office:value-type="float" office:value="3683000" table:number-columns-spanned="1" table:number-rows-spanned="4" table:style-name="ce46">
            <text:p>3,683,000</text:p>
          </table:table-cell>
          <table:table-cell office:value-type="float" office:value="44300" table:style-name="ce43">
            <text:p>44,300</text:p>
          </table:table-cell>
          <table:table-cell office:value-type="float" office:value="836365" table:number-columns-spanned="1" table:number-rows-spanned="2" table:style-name="ce46">
            <text:p>836,3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46635" table:style-name="ce43">
            <text:p>2,846,6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農產推廣</text:p>
          </table:table-cell>
          <table:table-cell office:value-type="float" office:value="3772000" table:style-name="ce43">
            <text:p>3,772,000</text:p>
          </table:table-cell>
          <table:table-cell office:value-type="string" table:style-name="ce43">
            <text:p>-</text:p>
          </table:table-cell>
          <table:table-cell office:value-type="float" office:value="3772000" table:number-columns-spanned="1" table:number-rows-spanned="4" table:style-name="ce46">
            <text:p>3,772,000</text:p>
          </table:table-cell>
          <table:table-cell office:value-type="float" office:value="3661000" table:number-columns-spanned="1" table:number-rows-spanned="4" table:style-name="ce46">
            <text:p>3,661,000</text:p>
          </table:table-cell>
          <table:table-cell office:value-type="float" office:value="44300" table:style-name="ce43">
            <text:p>44,300</text:p>
          </table:table-cell>
          <table:table-cell office:value-type="float" office:value="820350" table:number-columns-spanned="1" table:number-rows-spanned="2" table:style-name="ce46">
            <text:p>820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40650" table:style-name="ce43">
            <text:p>2,840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75000" table:style-name="ce43">
            <text:p>675,000</text:p>
          </table:table-cell>
          <table:table-cell office:value-type="string" table:style-name="ce43">
            <text:p>-</text:p>
          </table:table-cell>
          <table:table-cell office:value-type="float" office:value="675000" table:number-columns-spanned="1" table:number-rows-spanned="4" table:style-name="ce46">
            <text:p>675,000</text:p>
          </table:table-cell>
          <table:table-cell office:value-type="float" office:value="629000" table:number-columns-spanned="1" table:number-rows-spanned="4" table:style-name="ce46">
            <text:p>629,000</text:p>
          </table:table-cell>
          <table:table-cell office:value-type="float" office:value="37800" table:style-name="ce43">
            <text:p>37,800</text:p>
          </table:table-cell>
          <table:table-cell office:value-type="float" office:value="91901" table:number-columns-spanned="1" table:number-rows-spanned="2" table:style-name="ce46">
            <text:p>91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37099" table:style-name="ce43">
            <text:p>537,0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337000" table:style-name="ce43">
            <text:p>2,337,000</text:p>
          </table:table-cell>
          <table:table-cell office:value-type="string" table:style-name="ce43">
            <text:p>-</text:p>
          </table:table-cell>
          <table:table-cell office:value-type="float" office:value="2337000" table:number-columns-spanned="1" table:number-rows-spanned="4" table:style-name="ce46">
            <text:p>2,337,000</text:p>
          </table:table-cell>
          <table:table-cell office:value-type="float" office:value="2322000" table:number-columns-spanned="1" table:number-rows-spanned="4" table:style-name="ce46">
            <text:p>2,322,000</text:p>
          </table:table-cell>
          <table:table-cell office:value-type="float" office:value="2500" table:style-name="ce43">
            <text:p>2,500</text:p>
          </table:table-cell>
          <table:table-cell office:value-type="float" office:value="60360" table:number-columns-spanned="1" table:number-rows-spanned="2" table:style-name="ce46">
            <text:p>60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61640" table:style-name="ce43">
            <text:p>2,261,6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760000" table:style-name="ce43">
            <text:p>760,000</text:p>
          </table:table-cell>
          <table:table-cell office:value-type="string" table:style-name="ce43">
            <text:p>-</text:p>
          </table:table-cell>
          <table:table-cell office:value-type="float" office:value="760000" table:number-columns-spanned="1" table:number-rows-spanned="4" table:style-name="ce46">
            <text:p>760,000</text:p>
          </table:table-cell>
          <table:table-cell office:value-type="float" office:value="710000" table:number-columns-spanned="1" table:number-rows-spanned="4" table:style-name="ce46">
            <text:p>710,000</text:p>
          </table:table-cell>
          <table:table-cell office:value-type="float" office:value="4000" table:style-name="ce43">
            <text:p>4,000</text:p>
          </table:table-cell>
          <table:table-cell office:value-type="float" office:value="668089" table:number-columns-spanned="1" table:number-rows-spanned="2" table:style-name="ce46">
            <text:p>668,0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1911" table:style-name="ce43">
            <text:p>41,9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林產推廣</text:p>
          </table:table-cell>
          <table:table-cell office:value-type="float" office:value="16000" table:style-name="ce43">
            <text:p>16,000</text:p>
          </table:table-cell>
          <table:table-cell office:value-type="string" table:style-name="ce43">
            <text:p>-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string" table:style-name="ce43">
            <text:p>-</text:p>
          </table:table-cell>
          <table:table-cell office:value-type="float" office:value="10015" table:number-columns-spanned="1" table:number-rows-spanned="2" table:style-name="ce46">
            <text:p>10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985" table:style-name="ce43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6000" table:style-name="ce43">
            <text:p>16,000</text:p>
          </table:table-cell>
          <table:table-cell office:value-type="string" table:style-name="ce43">
            <text:p>-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float" office:value="16000" table:number-columns-spanned="1" table:number-rows-spanned="4" table:style-name="ce46">
            <text:p>16,000</text:p>
          </table:table-cell>
          <table:table-cell office:value-type="string" table:style-name="ce43">
            <text:p>-</text:p>
          </table:table-cell>
          <table:table-cell office:value-type="float" office:value="10015" table:number-columns-spanned="1" table:number-rows-spanned="2" table:style-name="ce46">
            <text:p>10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985" table:style-name="ce43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畜產推廣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水利行政</text:p>
          </table:table-cell>
          <table:table-cell office:value-type="float" office:value="9195000" table:style-name="ce43">
            <text:p>9,195,000</text:p>
          </table:table-cell>
          <table:table-cell office:value-type="string" table:style-name="ce43">
            <text:p>-</text:p>
          </table:table-cell>
          <table:table-cell office:value-type="float" office:value="9195000" table:number-columns-spanned="1" table:number-rows-spanned="4" table:style-name="ce46">
            <text:p>9,195,000</text:p>
          </table:table-cell>
          <table:table-cell office:value-type="float" office:value="8604000" table:number-columns-spanned="1" table:number-rows-spanned="4" table:style-name="ce46">
            <text:p>8,604,000</text:p>
          </table:table-cell>
          <table:table-cell office:value-type="float" office:value="338748" table:style-name="ce43">
            <text:p>338,748</text:p>
          </table:table-cell>
          <table:table-cell office:value-type="float" office:value="3835902" table:number-columns-spanned="1" table:number-rows-spanned="2" table:style-name="ce46">
            <text:p>3,835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768098" table:style-name="ce43">
            <text:p>4,768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水利行政</text:p>
          </table:table-cell>
          <table:table-cell office:value-type="float" office:value="9195000" table:style-name="ce43">
            <text:p>9,195,000</text:p>
          </table:table-cell>
          <table:table-cell office:value-type="string" table:style-name="ce43">
            <text:p>-</text:p>
          </table:table-cell>
          <table:table-cell office:value-type="float" office:value="9195000" table:number-columns-spanned="1" table:number-rows-spanned="4" table:style-name="ce46">
            <text:p>9,195,000</text:p>
          </table:table-cell>
          <table:table-cell office:value-type="float" office:value="8604000" table:number-columns-spanned="1" table:number-rows-spanned="4" table:style-name="ce46">
            <text:p>8,604,000</text:p>
          </table:table-cell>
          <table:table-cell office:value-type="float" office:value="338748" table:style-name="ce43">
            <text:p>338,748</text:p>
          </table:table-cell>
          <table:table-cell office:value-type="float" office:value="3835902" table:number-columns-spanned="1" table:number-rows-spanned="2" table:style-name="ce46">
            <text:p>3,835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768098" table:style-name="ce43">
            <text:p>4,768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9189000" table:style-name="ce43">
            <text:p>9,189,000</text:p>
          </table:table-cell>
          <table:table-cell office:value-type="string" table:style-name="ce43">
            <text:p>-</text:p>
          </table:table-cell>
          <table:table-cell office:value-type="float" office:value="9189000" table:number-columns-spanned="1" table:number-rows-spanned="4" table:style-name="ce46">
            <text:p>9,189,000</text:p>
          </table:table-cell>
          <table:table-cell office:value-type="float" office:value="8598000" table:number-columns-spanned="1" table:number-rows-spanned="4" table:style-name="ce46">
            <text:p>8,598,000</text:p>
          </table:table-cell>
          <table:table-cell office:value-type="float" office:value="338748" table:style-name="ce43">
            <text:p>338,748</text:p>
          </table:table-cell>
          <table:table-cell office:value-type="float" office:value="3829902" table:number-columns-spanned="1" table:number-rows-spanned="2" table:style-name="ce46">
            <text:p>3,829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768098" table:style-name="ce43">
            <text:p>4,768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float" office:value="6000" table:number-columns-spanned="1" table:number-rows-spanned="4" table:style-name="ce46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7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工業支出</text:p>
          </table:table-cell>
          <table:table-cell office:value-type="float" office:value="4808000" table:style-name="ce43">
            <text:p>4,808,000</text:p>
          </table:table-cell>
          <table:table-cell office:value-type="string" table:style-name="ce43">
            <text:p>-</text:p>
          </table:table-cell>
          <table:table-cell office:value-type="float" office:value="4808000" table:number-columns-spanned="1" table:number-rows-spanned="4" table:style-name="ce46">
            <text:p>4,808,000</text:p>
          </table:table-cell>
          <table:table-cell office:value-type="float" office:value="4426000" table:number-columns-spanned="1" table:number-rows-spanned="4" table:style-name="ce46">
            <text:p>4,426,000</text:p>
          </table:table-cell>
          <table:table-cell office:value-type="float" office:value="57169" table:style-name="ce43">
            <text:p>57,169</text:p>
          </table:table-cell>
          <table:table-cell office:value-type="float" office:value="3865232" table:number-columns-spanned="1" table:number-rows-spanned="2" table:style-name="ce46">
            <text:p>3,865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0768" table:style-name="ce43">
            <text:p>560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建管行政</text:p>
          </table:table-cell>
          <table:table-cell office:value-type="float" office:value="4808000" table:style-name="ce43">
            <text:p>4,808,000</text:p>
          </table:table-cell>
          <table:table-cell office:value-type="string" table:style-name="ce43">
            <text:p>-</text:p>
          </table:table-cell>
          <table:table-cell office:value-type="float" office:value="4808000" table:number-columns-spanned="1" table:number-rows-spanned="4" table:style-name="ce46">
            <text:p>4,808,000</text:p>
          </table:table-cell>
          <table:table-cell office:value-type="float" office:value="4426000" table:number-columns-spanned="1" table:number-rows-spanned="4" table:style-name="ce46">
            <text:p>4,426,000</text:p>
          </table:table-cell>
          <table:table-cell office:value-type="float" office:value="57169" table:style-name="ce43">
            <text:p>57,169</text:p>
          </table:table-cell>
          <table:table-cell office:value-type="float" office:value="3865232" table:number-columns-spanned="1" table:number-rows-spanned="2" table:style-name="ce46">
            <text:p>3,865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0768" table:style-name="ce43">
            <text:p>560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建管行政</text:p>
          </table:table-cell>
          <table:table-cell office:value-type="float" office:value="4808000" table:style-name="ce43">
            <text:p>4,808,000</text:p>
          </table:table-cell>
          <table:table-cell office:value-type="string" table:style-name="ce43">
            <text:p>-</text:p>
          </table:table-cell>
          <table:table-cell office:value-type="float" office:value="4808000" table:number-columns-spanned="1" table:number-rows-spanned="4" table:style-name="ce46">
            <text:p>4,808,000</text:p>
          </table:table-cell>
          <table:table-cell office:value-type="float" office:value="4426000" table:number-columns-spanned="1" table:number-rows-spanned="4" table:style-name="ce46">
            <text:p>4,426,000</text:p>
          </table:table-cell>
          <table:table-cell office:value-type="float" office:value="57169" table:style-name="ce43">
            <text:p>57,169</text:p>
          </table:table-cell>
          <table:table-cell office:value-type="float" office:value="3865232" table:number-columns-spanned="1" table:number-rows-spanned="2" table:style-name="ce46">
            <text:p>3,865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0768" table:style-name="ce43">
            <text:p>560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75000" table:style-name="ce43">
            <text:p>675,000</text:p>
          </table:table-cell>
          <table:table-cell office:value-type="string" table:style-name="ce43">
            <text:p>-</text:p>
          </table:table-cell>
          <table:table-cell office:value-type="float" office:value="675000" table:number-columns-spanned="1" table:number-rows-spanned="4" table:style-name="ce46">
            <text:p>675,000</text:p>
          </table:table-cell>
          <table:table-cell office:value-type="float" office:value="631000" table:number-columns-spanned="1" table:number-rows-spanned="4" table:style-name="ce46">
            <text:p>631,000</text:p>
          </table:table-cell>
          <table:table-cell office:value-type="float" office:value="53800" table:style-name="ce43">
            <text:p>53,800</text:p>
          </table:table-cell>
          <table:table-cell office:value-type="float" office:value="77901" table:number-columns-spanned="1" table:number-rows-spanned="2" table:style-name="ce46">
            <text:p>77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53099" table:style-name="ce43">
            <text:p>553,0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4133000" table:style-name="ce43">
            <text:p>4,133,000</text:p>
          </table:table-cell>
          <table:table-cell office:value-type="string" table:style-name="ce43">
            <text:p>-</text:p>
          </table:table-cell>
          <table:table-cell office:value-type="float" office:value="4133000" table:number-columns-spanned="1" table:number-rows-spanned="4" table:style-name="ce46">
            <text:p>4,133,000</text:p>
          </table:table-cell>
          <table:table-cell office:value-type="float" office:value="3795000" table:number-columns-spanned="1" table:number-rows-spanned="4" table:style-name="ce46">
            <text:p>3,795,000</text:p>
          </table:table-cell>
          <table:table-cell office:value-type="float" office:value="3369" table:style-name="ce43">
            <text:p>3,369</text:p>
          </table:table-cell>
          <table:table-cell office:value-type="float" office:value="3787331" table:number-columns-spanned="1" table:number-rows-spanned="2" table:style-name="ce46">
            <text:p>3,787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669" table:style-name="ce43">
            <text:p>7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8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交通支出</text:p>
          </table:table-cell>
          <table:table-cell office:value-type="float" office:value="1503000" table:style-name="ce43">
            <text:p>1,503,000</text:p>
          </table:table-cell>
          <table:table-cell office:value-type="string" table:style-name="ce43">
            <text:p>-</text:p>
          </table:table-cell>
          <table:table-cell office:value-type="float" office:value="1503000" table:number-columns-spanned="1" table:number-rows-spanned="4" table:style-name="ce46">
            <text:p>1,503,000</text:p>
          </table:table-cell>
          <table:table-cell office:value-type="float" office:value="1393000" table:number-columns-spanned="1" table:number-rows-spanned="4" table:style-name="ce46">
            <text:p>1,393,000</text:p>
          </table:table-cell>
          <table:table-cell office:value-type="float" office:value="90495" table:style-name="ce43">
            <text:p>90,495</text:p>
          </table:table-cell>
          <table:table-cell office:value-type="float" office:value="171871" table:number-columns-spanned="1" table:number-rows-spanned="2" table:style-name="ce46">
            <text:p>17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21129" table:style-name="ce43">
            <text:p>1,221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道路橋樑工程</text:p>
          </table:table-cell>
          <table:table-cell office:value-type="float" office:value="1503000" table:style-name="ce43">
            <text:p>1,503,000</text:p>
          </table:table-cell>
          <table:table-cell office:value-type="string" table:style-name="ce43">
            <text:p>-</text:p>
          </table:table-cell>
          <table:table-cell office:value-type="float" office:value="1503000" table:number-columns-spanned="1" table:number-rows-spanned="4" table:style-name="ce46">
            <text:p>1,503,000</text:p>
          </table:table-cell>
          <table:table-cell office:value-type="float" office:value="1393000" table:number-columns-spanned="1" table:number-rows-spanned="4" table:style-name="ce46">
            <text:p>1,393,000</text:p>
          </table:table-cell>
          <table:table-cell office:value-type="float" office:value="90495" table:style-name="ce43">
            <text:p>90,495</text:p>
          </table:table-cell>
          <table:table-cell office:value-type="float" office:value="171871" table:number-columns-spanned="1" table:number-rows-spanned="2" table:style-name="ce46">
            <text:p>17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21129" table:style-name="ce43">
            <text:p>1,221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道路橋樑業務</text:p>
          </table:table-cell>
          <table:table-cell office:value-type="float" office:value="1503000" table:style-name="ce43">
            <text:p>1,503,000</text:p>
          </table:table-cell>
          <table:table-cell office:value-type="string" table:style-name="ce43">
            <text:p>-</text:p>
          </table:table-cell>
          <table:table-cell office:value-type="float" office:value="1503000" table:number-columns-spanned="1" table:number-rows-spanned="4" table:style-name="ce46">
            <text:p>1,503,000</text:p>
          </table:table-cell>
          <table:table-cell office:value-type="float" office:value="1393000" table:number-columns-spanned="1" table:number-rows-spanned="4" table:style-name="ce46">
            <text:p>1,393,000</text:p>
          </table:table-cell>
          <table:table-cell office:value-type="float" office:value="90495" table:style-name="ce43">
            <text:p>90,495</text:p>
          </table:table-cell>
          <table:table-cell office:value-type="float" office:value="171871" table:number-columns-spanned="1" table:number-rows-spanned="2" table:style-name="ce46">
            <text:p>17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21129" table:style-name="ce43">
            <text:p>1,221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503000" table:style-name="ce43">
            <text:p>1,503,000</text:p>
          </table:table-cell>
          <table:table-cell office:value-type="string" table:style-name="ce43">
            <text:p>-</text:p>
          </table:table-cell>
          <table:table-cell office:value-type="float" office:value="1503000" table:number-columns-spanned="1" table:number-rows-spanned="4" table:style-name="ce46">
            <text:p>1,503,000</text:p>
          </table:table-cell>
          <table:table-cell office:value-type="float" office:value="1393000" table:number-columns-spanned="1" table:number-rows-spanned="4" table:style-name="ce46">
            <text:p>1,393,000</text:p>
          </table:table-cell>
          <table:table-cell office:value-type="float" office:value="90495" table:style-name="ce43">
            <text:p>90,495</text:p>
          </table:table-cell>
          <table:table-cell office:value-type="float" office:value="171871" table:number-columns-spanned="1" table:number-rows-spanned="2" table:style-name="ce46">
            <text:p>17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221129" table:style-name="ce43">
            <text:p>1,221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9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其他經濟服務支出</text:p>
          </table:table-cell>
          <table:table-cell office:value-type="float" office:value="12443000" table:style-name="ce43">
            <text:p>12,443,000</text:p>
          </table:table-cell>
          <table:table-cell office:value-type="string" table:style-name="ce43">
            <text:p>-</text:p>
          </table:table-cell>
          <table:table-cell office:value-type="float" office:value="12443000" table:number-columns-spanned="1" table:number-rows-spanned="4" table:style-name="ce46">
            <text:p>12,443,000</text:p>
          </table:table-cell>
          <table:table-cell office:value-type="float" office:value="11600000" table:number-columns-spanned="1" table:number-rows-spanned="4" table:style-name="ce46">
            <text:p>11,600,000</text:p>
          </table:table-cell>
          <table:table-cell office:value-type="float" office:value="92780" table:style-name="ce43">
            <text:p>92,780</text:p>
          </table:table-cell>
          <table:table-cell office:value-type="float" office:value="3676883" table:number-columns-spanned="1" table:number-rows-spanned="2" table:style-name="ce46">
            <text:p>3,676,8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923117" table:style-name="ce43">
            <text:p>7,923,1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工商業與度量衡管理</text:p>
          </table:table-cell>
          <table:table-cell office:value-type="float" office:value="2000" table:style-name="ce43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2" table:style-name="ce4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工商管理</text:p>
          </table:table-cell>
          <table:table-cell office:value-type="float" office:value="2000" table:style-name="ce43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2" table:style-name="ce4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000" table:style-name="ce43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float" office:value="2000" table:number-columns-spanned="1" table:number-rows-spanned="4" table:style-name="ce46">
            <text:p>2,000</text:p>
          </table:table-cell>
          <table:table-cell office:value-type="string" table:style-name="ce43">
            <text:p>-</text:p>
          </table:table-cell>
          <table:table-cell office:value-type="float" office:value="2000" table:number-columns-spanned="1" table:number-rows-spanned="2" table:style-name="ce4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園與路燈管理</text:p>
          </table:table-cell>
          <table:table-cell office:value-type="float" office:value="10323000" table:style-name="ce43">
            <text:p>10,323,000</text:p>
          </table:table-cell>
          <table:table-cell office:value-type="string" table:style-name="ce43">
            <text:p>-</text:p>
          </table:table-cell>
          <table:table-cell office:value-type="float" office:value="10323000" table:number-columns-spanned="1" table:number-rows-spanned="4" table:style-name="ce46">
            <text:p>10,323,000</text:p>
          </table:table-cell>
          <table:table-cell office:value-type="float" office:value="9623000" table:number-columns-spanned="1" table:number-rows-spanned="4" table:style-name="ce46">
            <text:p>9,623,000</text:p>
          </table:table-cell>
          <table:table-cell office:value-type="float" office:value="3690" table:style-name="ce43">
            <text:p>3,690</text:p>
          </table:table-cell>
          <table:table-cell office:value-type="float" office:value="3372004" table:number-columns-spanned="1" table:number-rows-spanned="2" table:style-name="ce46">
            <text:p>3,372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50996" table:style-name="ce43">
            <text:p>6,250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園與路燈養護</text:p>
          </table:table-cell>
          <table:table-cell office:value-type="float" office:value="10323000" table:style-name="ce43">
            <text:p>10,323,000</text:p>
          </table:table-cell>
          <table:table-cell office:value-type="string" table:style-name="ce43">
            <text:p>-</text:p>
          </table:table-cell>
          <table:table-cell office:value-type="float" office:value="10323000" table:number-columns-spanned="1" table:number-rows-spanned="4" table:style-name="ce46">
            <text:p>10,323,000</text:p>
          </table:table-cell>
          <table:table-cell office:value-type="float" office:value="9623000" table:number-columns-spanned="1" table:number-rows-spanned="4" table:style-name="ce46">
            <text:p>9,623,000</text:p>
          </table:table-cell>
          <table:table-cell office:value-type="float" office:value="3690" table:style-name="ce43">
            <text:p>3,690</text:p>
          </table:table-cell>
          <table:table-cell office:value-type="float" office:value="3372004" table:number-columns-spanned="1" table:number-rows-spanned="2" table:style-name="ce46">
            <text:p>3,372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50996" table:style-name="ce43">
            <text:p>6,250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0323000" table:style-name="ce43">
            <text:p>10,323,000</text:p>
          </table:table-cell>
          <table:table-cell office:value-type="string" table:style-name="ce43">
            <text:p>-</text:p>
          </table:table-cell>
          <table:table-cell office:value-type="float" office:value="10323000" table:number-columns-spanned="1" table:number-rows-spanned="4" table:style-name="ce46">
            <text:p>10,323,000</text:p>
          </table:table-cell>
          <table:table-cell office:value-type="float" office:value="9623000" table:number-columns-spanned="1" table:number-rows-spanned="4" table:style-name="ce46">
            <text:p>9,623,000</text:p>
          </table:table-cell>
          <table:table-cell office:value-type="float" office:value="3690" table:style-name="ce43">
            <text:p>3,690</text:p>
          </table:table-cell>
          <table:table-cell office:value-type="float" office:value="3372004" table:number-columns-spanned="1" table:number-rows-spanned="2" table:style-name="ce46">
            <text:p>3,372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250996" table:style-name="ce43">
            <text:p>6,250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觀光與公用事業管理</text:p>
          </table:table-cell>
          <table:table-cell office:value-type="float" office:value="2118000" table:style-name="ce43">
            <text:p>2,118,000</text:p>
          </table:table-cell>
          <table:table-cell office:value-type="string" table:style-name="ce43">
            <text:p>-</text:p>
          </table:table-cell>
          <table:table-cell office:value-type="float" office:value="2118000" table:number-columns-spanned="1" table:number-rows-spanned="4" table:style-name="ce46">
            <text:p>2,118,000</text:p>
          </table:table-cell>
          <table:table-cell office:value-type="float" office:value="1975000" table:number-columns-spanned="1" table:number-rows-spanned="4" table:style-name="ce46">
            <text:p>1,975,000</text:p>
          </table:table-cell>
          <table:table-cell office:value-type="float" office:value="89090" table:style-name="ce43">
            <text:p>89,090</text:p>
          </table:table-cell>
          <table:table-cell office:value-type="float" office:value="302879" table:number-columns-spanned="1" table:number-rows-spanned="2" table:style-name="ce46">
            <text:p>302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72121" table:style-name="ce43">
            <text:p>1,672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觀光與公用事業管理</text:p>
          </table:table-cell>
          <table:table-cell office:value-type="float" office:value="2118000" table:style-name="ce43">
            <text:p>2,118,000</text:p>
          </table:table-cell>
          <table:table-cell office:value-type="string" table:style-name="ce43">
            <text:p>-</text:p>
          </table:table-cell>
          <table:table-cell office:value-type="float" office:value="2118000" table:number-columns-spanned="1" table:number-rows-spanned="4" table:style-name="ce46">
            <text:p>2,118,000</text:p>
          </table:table-cell>
          <table:table-cell office:value-type="float" office:value="1975000" table:number-columns-spanned="1" table:number-rows-spanned="4" table:style-name="ce46">
            <text:p>1,975,000</text:p>
          </table:table-cell>
          <table:table-cell office:value-type="float" office:value="89090" table:style-name="ce43">
            <text:p>89,090</text:p>
          </table:table-cell>
          <table:table-cell office:value-type="float" office:value="302879" table:number-columns-spanned="1" table:number-rows-spanned="2" table:style-name="ce46">
            <text:p>302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72121" table:style-name="ce43">
            <text:p>1,672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118000" table:style-name="ce43">
            <text:p>2,118,000</text:p>
          </table:table-cell>
          <table:table-cell office:value-type="string" table:style-name="ce43">
            <text:p>-</text:p>
          </table:table-cell>
          <table:table-cell office:value-type="float" office:value="2118000" table:number-columns-spanned="1" table:number-rows-spanned="4" table:style-name="ce46">
            <text:p>2,118,000</text:p>
          </table:table-cell>
          <table:table-cell office:value-type="float" office:value="1975000" table:number-columns-spanned="1" table:number-rows-spanned="4" table:style-name="ce46">
            <text:p>1,975,000</text:p>
          </table:table-cell>
          <table:table-cell office:value-type="float" office:value="89090" table:style-name="ce43">
            <text:p>89,090</text:p>
          </table:table-cell>
          <table:table-cell office:value-type="float" office:value="302879" table:number-columns-spanned="1" table:number-rows-spanned="2" table:style-name="ce46">
            <text:p>302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672121" table:style-name="ce43">
            <text:p>1,672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6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會救助支出</text:p>
          </table:table-cell>
          <table:table-cell office:value-type="float" office:value="2567000" table:style-name="ce43">
            <text:p>2,567,000</text:p>
          </table:table-cell>
          <table:table-cell office:value-type="string" table:style-name="ce43">
            <text:p>-</text:p>
          </table:table-cell>
          <table:table-cell office:value-type="float" office:value="2567000" table:number-columns-spanned="1" table:number-rows-spanned="4" table:style-name="ce46">
            <text:p>2,567,000</text:p>
          </table:table-cell>
          <table:table-cell office:value-type="float" office:value="2554000" table:number-columns-spanned="1" table:number-rows-spanned="4" table:style-name="ce46">
            <text:p>2,554,000</text:p>
          </table:table-cell>
          <table:table-cell office:value-type="float" office:value="-41200" table:style-name="ce43">
            <text:p>-41,200</text:p>
          </table:table-cell>
          <table:table-cell office:value-type="float" office:value="641396" table:number-columns-spanned="1" table:number-rows-spanned="2" table:style-name="ce46">
            <text:p>641,3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12604" table:style-name="ce43">
            <text:p>1,912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會救濟</text:p>
          </table:table-cell>
          <table:table-cell office:value-type="float" office:value="2567000" table:style-name="ce43">
            <text:p>2,567,000</text:p>
          </table:table-cell>
          <table:table-cell office:value-type="string" table:style-name="ce43">
            <text:p>-</text:p>
          </table:table-cell>
          <table:table-cell office:value-type="float" office:value="2567000" table:number-columns-spanned="1" table:number-rows-spanned="4" table:style-name="ce46">
            <text:p>2,567,000</text:p>
          </table:table-cell>
          <table:table-cell office:value-type="float" office:value="2554000" table:number-columns-spanned="1" table:number-rows-spanned="4" table:style-name="ce46">
            <text:p>2,554,000</text:p>
          </table:table-cell>
          <table:table-cell office:value-type="float" office:value="-41200" table:style-name="ce43">
            <text:p>-41,200</text:p>
          </table:table-cell>
          <table:table-cell office:value-type="float" office:value="641396" table:number-columns-spanned="1" table:number-rows-spanned="2" table:style-name="ce46">
            <text:p>641,3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12604" table:style-name="ce43">
            <text:p>1,912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救濟</text:p>
          </table:table-cell>
          <table:table-cell office:value-type="float" office:value="2567000" table:style-name="ce43">
            <text:p>2,567,000</text:p>
          </table:table-cell>
          <table:table-cell office:value-type="string" table:style-name="ce43">
            <text:p>-</text:p>
          </table:table-cell>
          <table:table-cell office:value-type="float" office:value="2567000" table:number-columns-spanned="1" table:number-rows-spanned="4" table:style-name="ce46">
            <text:p>2,567,000</text:p>
          </table:table-cell>
          <table:table-cell office:value-type="float" office:value="2554000" table:number-columns-spanned="1" table:number-rows-spanned="4" table:style-name="ce46">
            <text:p>2,554,000</text:p>
          </table:table-cell>
          <table:table-cell office:value-type="float" office:value="-41200" table:style-name="ce43">
            <text:p>-41,200</text:p>
          </table:table-cell>
          <table:table-cell office:value-type="float" office:value="641396" table:number-columns-spanned="1" table:number-rows-spanned="2" table:style-name="ce46">
            <text:p>641,3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12604" table:style-name="ce43">
            <text:p>1,912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1091000" table:style-name="ce43">
            <text:p>1,091,000</text:p>
          </table:table-cell>
          <table:table-cell office:value-type="string" table:style-name="ce43">
            <text:p>-</text:p>
          </table:table-cell>
          <table:table-cell office:value-type="float" office:value="1091000" table:number-columns-spanned="1" table:number-rows-spanned="4" table:style-name="ce46">
            <text:p>1,091,000</text:p>
          </table:table-cell>
          <table:table-cell office:value-type="float" office:value="1078000" table:number-columns-spanned="1" table:number-rows-spanned="4" table:style-name="ce46">
            <text:p>1,078,000</text:p>
          </table:table-cell>
          <table:table-cell office:value-type="float" office:value="-41200" table:style-name="ce43">
            <text:p>-41,200</text:p>
          </table:table-cell>
          <table:table-cell office:value-type="float" office:value="324596" table:number-columns-spanned="1" table:number-rows-spanned="2" table:style-name="ce46">
            <text:p>324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53404" table:style-name="ce43">
            <text:p>753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476000" table:style-name="ce43">
            <text:p>1,476,000</text:p>
          </table:table-cell>
          <table:table-cell office:value-type="string" table:style-name="ce43">
            <text:p>-</text:p>
          </table:table-cell>
          <table:table-cell office:value-type="float" office:value="1476000" table:number-columns-spanned="1" table:number-rows-spanned="4" table:style-name="ce46">
            <text:p>1,476,000</text:p>
          </table:table-cell>
          <table:table-cell office:value-type="float" office:value="1476000" table:number-columns-spanned="1" table:number-rows-spanned="4" table:style-name="ce46">
            <text:p>1,476,000</text:p>
          </table:table-cell>
          <table:table-cell office:value-type="string" table:style-name="ce43">
            <text:p>-</text:p>
          </table:table-cell>
          <table:table-cell office:value-type="float" office:value="316800" table:number-columns-spanned="1" table:number-rows-spanned="2" table:style-name="ce46">
            <text:p>31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159200" table:style-name="ce43">
            <text:p>1,159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6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福利服務支出</text:p>
          </table:table-cell>
          <table:table-cell office:value-type="float" office:value="37837000" table:style-name="ce43">
            <text:p>37,837,000</text:p>
          </table:table-cell>
          <table:table-cell office:value-type="string" table:style-name="ce43">
            <text:p>-</text:p>
          </table:table-cell>
          <table:table-cell office:value-type="float" office:value="37837000" table:number-columns-spanned="1" table:number-rows-spanned="4" table:style-name="ce46">
            <text:p>37,837,000</text:p>
          </table:table-cell>
          <table:table-cell office:value-type="float" office:value="37817000" table:number-columns-spanned="1" table:number-rows-spanned="4" table:style-name="ce46">
            <text:p>37,817,000</text:p>
          </table:table-cell>
          <table:table-cell office:value-type="float" office:value="1521473" table:style-name="ce43">
            <text:p>1,521,473</text:p>
          </table:table-cell>
          <table:table-cell office:value-type="float" office:value="8977629" table:number-columns-spanned="1" table:number-rows-spanned="2" table:style-name="ce46">
            <text:p>8,977,6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839371" table:style-name="ce43">
            <text:p>28,839,3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260000" table:number-columns-spanned="1" table:number-rows-spanned="2" table:style-name="ce46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政業務</text:p>
          </table:table-cell>
          <table:table-cell office:value-type="float" office:value="37837000" table:style-name="ce43">
            <text:p>37,837,000</text:p>
          </table:table-cell>
          <table:table-cell office:value-type="string" table:style-name="ce43">
            <text:p>-</text:p>
          </table:table-cell>
          <table:table-cell office:value-type="float" office:value="37837000" table:number-columns-spanned="1" table:number-rows-spanned="4" table:style-name="ce46">
            <text:p>37,837,000</text:p>
          </table:table-cell>
          <table:table-cell office:value-type="float" office:value="37817000" table:number-columns-spanned="1" table:number-rows-spanned="4" table:style-name="ce46">
            <text:p>37,817,000</text:p>
          </table:table-cell>
          <table:table-cell office:value-type="float" office:value="1521473" table:style-name="ce43">
            <text:p>1,521,473</text:p>
          </table:table-cell>
          <table:table-cell office:value-type="float" office:value="8977629" table:number-columns-spanned="1" table:number-rows-spanned="2" table:style-name="ce46">
            <text:p>8,977,6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839371" table:style-name="ce43">
            <text:p>28,839,3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260000" table:number-columns-spanned="1" table:number-rows-spanned="2" table:style-name="ce46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運動</text:p>
          </table:table-cell>
          <table:table-cell office:value-type="float" office:value="10303000" table:style-name="ce43">
            <text:p>10,303,000</text:p>
          </table:table-cell>
          <table:table-cell office:value-type="string" table:style-name="ce43">
            <text:p>-</text:p>
          </table:table-cell>
          <table:table-cell office:value-type="float" office:value="10303000" table:number-columns-spanned="1" table:number-rows-spanned="4" table:style-name="ce46">
            <text:p>10,303,000</text:p>
          </table:table-cell>
          <table:table-cell office:value-type="float" office:value="10293000" table:number-columns-spanned="1" table:number-rows-spanned="4" table:style-name="ce46">
            <text:p>10,293,000</text:p>
          </table:table-cell>
          <table:table-cell office:value-type="float" office:value="1215309" table:style-name="ce43">
            <text:p>1,215,309</text:p>
          </table:table-cell>
          <table:table-cell office:value-type="float" office:value="2459006" table:number-columns-spanned="1" table:number-rows-spanned="2" table:style-name="ce46">
            <text:p>2,459,0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833994" table:style-name="ce43">
            <text:p>7,833,9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930000" table:style-name="ce43">
            <text:p>6,930,000</text:p>
          </table:table-cell>
          <table:table-cell office:value-type="string" table:style-name="ce43">
            <text:p>-</text:p>
          </table:table-cell>
          <table:table-cell office:value-type="float" office:value="6930000" table:number-columns-spanned="1" table:number-rows-spanned="4" table:style-name="ce46">
            <text:p>6,930,000</text:p>
          </table:table-cell>
          <table:table-cell office:value-type="float" office:value="6920000" table:number-columns-spanned="1" table:number-rows-spanned="4" table:style-name="ce46">
            <text:p>6,920,000</text:p>
          </table:table-cell>
          <table:table-cell office:value-type="float" office:value="409622" table:style-name="ce43">
            <text:p>409,622</text:p>
          </table:table-cell>
          <table:table-cell office:value-type="float" office:value="1872130" table:number-columns-spanned="1" table:number-rows-spanned="2" table:style-name="ce46">
            <text:p>1,872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047870" table:style-name="ce43">
            <text:p>5,047,8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2583000" table:style-name="ce43">
            <text:p>2,583,000</text:p>
          </table:table-cell>
          <table:table-cell office:value-type="string" table:style-name="ce43">
            <text:p>-</text:p>
          </table:table-cell>
          <table:table-cell office:value-type="float" office:value="2583000" table:number-columns-spanned="1" table:number-rows-spanned="4" table:style-name="ce46">
            <text:p>2,583,000</text:p>
          </table:table-cell>
          <table:table-cell office:value-type="float" office:value="2583000" table:number-columns-spanned="1" table:number-rows-spanned="4" table:style-name="ce46">
            <text:p>2,583,000</text:p>
          </table:table-cell>
          <table:table-cell office:value-type="float" office:value="139187" table:style-name="ce43">
            <text:p>139,187</text:p>
          </table:table-cell>
          <table:table-cell office:value-type="float" office:value="490376" table:number-columns-spanned="1" table:number-rows-spanned="2" table:style-name="ce46">
            <text:p>490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092624" table:style-name="ce43">
            <text:p>2,092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790000" table:style-name="ce43">
            <text:p>790,000</text:p>
          </table:table-cell>
          <table:table-cell office:value-type="string" table:style-name="ce43">
            <text:p>-</text:p>
          </table:table-cell>
          <table:table-cell office:value-type="float" office:value="790000" table:number-columns-spanned="1" table:number-rows-spanned="4" table:style-name="ce46">
            <text:p>790,000</text:p>
          </table:table-cell>
          <table:table-cell office:value-type="float" office:value="790000" table:number-columns-spanned="1" table:number-rows-spanned="4" table:style-name="ce46">
            <text:p>790,000</text:p>
          </table:table-cell>
          <table:table-cell office:value-type="float" office:value="666500" table:style-name="ce43">
            <text:p>666,500</text:p>
          </table:table-cell>
          <table:table-cell office:value-type="float" office:value="96500" table:number-columns-spanned="1" table:number-rows-spanned="2" table:style-name="ce46">
            <text:p>96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93500" table:style-name="ce43">
            <text:p>693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會福利</text:p>
          </table:table-cell>
          <table:table-cell office:value-type="float" office:value="27534000" table:style-name="ce43">
            <text:p>27,534,000</text:p>
          </table:table-cell>
          <table:table-cell office:value-type="string" table:style-name="ce43">
            <text:p>-</text:p>
          </table:table-cell>
          <table:table-cell office:value-type="float" office:value="27534000" table:number-columns-spanned="1" table:number-rows-spanned="4" table:style-name="ce46">
            <text:p>27,534,000</text:p>
          </table:table-cell>
          <table:table-cell office:value-type="float" office:value="27524000" table:number-columns-spanned="1" table:number-rows-spanned="4" table:style-name="ce46">
            <text:p>27,524,000</text:p>
          </table:table-cell>
          <table:table-cell office:value-type="float" office:value="306164" table:style-name="ce43">
            <text:p>306,164</text:p>
          </table:table-cell>
          <table:table-cell office:value-type="float" office:value="6518623" table:number-columns-spanned="1" table:number-rows-spanned="2" table:style-name="ce46">
            <text:p>6,518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1005377" table:style-name="ce43">
            <text:p>21,005,3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260000" table:number-columns-spanned="1" table:number-rows-spanned="2" table:style-name="ce46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702000" table:style-name="ce43">
            <text:p>6,702,000</text:p>
          </table:table-cell>
          <table:table-cell office:value-type="string" table:style-name="ce43">
            <text:p>-</text:p>
          </table:table-cell>
          <table:table-cell office:value-type="float" office:value="6702000" table:number-columns-spanned="1" table:number-rows-spanned="4" table:style-name="ce46">
            <text:p>6,702,000</text:p>
          </table:table-cell>
          <table:table-cell office:value-type="float" office:value="6692000" table:number-columns-spanned="1" table:number-rows-spanned="4" table:style-name="ce46">
            <text:p>6,692,000</text:p>
          </table:table-cell>
          <table:table-cell office:value-type="float" office:value="106164" table:style-name="ce43">
            <text:p>106,164</text:p>
          </table:table-cell>
          <table:table-cell office:value-type="float" office:value="4075423" table:number-columns-spanned="1" table:number-rows-spanned="2" table:style-name="ce46">
            <text:p>4,075,4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616577" table:style-name="ce43">
            <text:p>2,616,5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20832000" table:style-name="ce43">
            <text:p>20,832,000</text:p>
          </table:table-cell>
          <table:table-cell office:value-type="string" table:style-name="ce43">
            <text:p>-</text:p>
          </table:table-cell>
          <table:table-cell office:value-type="float" office:value="20832000" table:number-columns-spanned="1" table:number-rows-spanned="4" table:style-name="ce46">
            <text:p>20,832,000</text:p>
          </table:table-cell>
          <table:table-cell office:value-type="float" office:value="20832000" table:number-columns-spanned="1" table:number-rows-spanned="4" table:style-name="ce46">
            <text:p>20,832,000</text:p>
          </table:table-cell>
          <table:table-cell office:value-type="float" office:value="200000" table:style-name="ce43">
            <text:p>200,000</text:p>
          </table:table-cell>
          <table:table-cell office:value-type="float" office:value="2443200" table:number-columns-spanned="1" table:number-rows-spanned="2" table:style-name="ce46">
            <text:p>2,44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8388800" table:style-name="ce43">
            <text:p>18,388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260000" table:number-columns-spanned="1" table:number-rows-spanned="2" table:style-name="ce46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7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環境保護支出</text:p>
          </table:table-cell>
          <table:table-cell office:value-type="float" office:value="47233000" table:style-name="ce43">
            <text:p>47,233,000</text:p>
          </table:table-cell>
          <table:table-cell office:value-type="string" table:style-name="ce43">
            <text:p>-</text:p>
          </table:table-cell>
          <table:table-cell office:value-type="float" office:value="47233000" table:number-columns-spanned="1" table:number-rows-spanned="4" table:style-name="ce46">
            <text:p>47,233,000</text:p>
          </table:table-cell>
          <table:table-cell office:value-type="float" office:value="47180000" table:number-columns-spanned="1" table:number-rows-spanned="4" table:style-name="ce46">
            <text:p>47,180,000</text:p>
          </table:table-cell>
          <table:table-cell office:value-type="float" office:value="2730146" table:style-name="ce43">
            <text:p>2,730,146</text:p>
          </table:table-cell>
          <table:table-cell office:value-type="float" office:value="8151709" table:number-columns-spanned="1" table:number-rows-spanned="2" table:style-name="ce46">
            <text:p>8,151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9028291" table:style-name="ce43">
            <text:p>39,028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行政</text:p>
          </table:table-cell>
          <table:table-cell office:value-type="float" office:value="35898000" table:style-name="ce43">
            <text:p>35,898,000</text:p>
          </table:table-cell>
          <table:table-cell office:value-type="string" table:style-name="ce43">
            <text:p>-</text:p>
          </table:table-cell>
          <table:table-cell office:value-type="float" office:value="35898000" table:number-columns-spanned="1" table:number-rows-spanned="4" table:style-name="ce46">
            <text:p>35,898,000</text:p>
          </table:table-cell>
          <table:table-cell office:value-type="float" office:value="35853000" table:number-columns-spanned="1" table:number-rows-spanned="4" table:style-name="ce46">
            <text:p>35,853,000</text:p>
          </table:table-cell>
          <table:table-cell office:value-type="float" office:value="2128574" table:style-name="ce43">
            <text:p>2,128,574</text:p>
          </table:table-cell>
          <table:table-cell office:value-type="float" office:value="5165434" table:number-columns-spanned="1" table:number-rows-spanned="2" table:style-name="ce46">
            <text:p>5,165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687566" table:style-name="ce43">
            <text:p>30,687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行政管理</text:p>
          </table:table-cell>
          <table:table-cell office:value-type="float" office:value="29194000" table:style-name="ce43">
            <text:p>29,194,000</text:p>
          </table:table-cell>
          <table:table-cell office:value-type="string" table:style-name="ce43">
            <text:p>-</text:p>
          </table:table-cell>
          <table:table-cell office:value-type="float" office:value="29194000" table:number-columns-spanned="1" table:number-rows-spanned="4" table:style-name="ce46">
            <text:p>29,194,000</text:p>
          </table:table-cell>
          <table:table-cell office:value-type="float" office:value="29149000" table:number-columns-spanned="1" table:number-rows-spanned="4" table:style-name="ce46">
            <text:p>29,149,000</text:p>
          </table:table-cell>
          <table:table-cell office:value-type="float" office:value="1779488" table:style-name="ce43">
            <text:p>1,779,488</text:p>
          </table:table-cell>
          <table:table-cell office:value-type="float" office:value="3360930" table:number-columns-spanned="1" table:number-rows-spanned="2" table:style-name="ce46">
            <text:p>3,360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5788070" table:style-name="ce43">
            <text:p>25,788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9194000" table:style-name="ce43">
            <text:p>29,194,000</text:p>
          </table:table-cell>
          <table:table-cell office:value-type="string" table:style-name="ce43">
            <text:p>-</text:p>
          </table:table-cell>
          <table:table-cell office:value-type="float" office:value="29194000" table:number-columns-spanned="1" table:number-rows-spanned="4" table:style-name="ce46">
            <text:p>29,194,000</text:p>
          </table:table-cell>
          <table:table-cell office:value-type="float" office:value="29149000" table:number-columns-spanned="1" table:number-rows-spanned="4" table:style-name="ce46">
            <text:p>29,149,000</text:p>
          </table:table-cell>
          <table:table-cell office:value-type="float" office:value="1779488" table:style-name="ce43">
            <text:p>1,779,488</text:p>
          </table:table-cell>
          <table:table-cell office:value-type="float" office:value="3360930" table:number-columns-spanned="1" table:number-rows-spanned="2" table:style-name="ce46">
            <text:p>3,360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5788070" table:style-name="ce43">
            <text:p>25,788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車輛管理</text:p>
          </table:table-cell>
          <table:table-cell office:value-type="float" office:value="6704000" table:style-name="ce43">
            <text:p>6,704,000</text:p>
          </table:table-cell>
          <table:table-cell office:value-type="string" table:style-name="ce43">
            <text:p>-</text:p>
          </table:table-cell>
          <table:table-cell office:value-type="float" office:value="6704000" table:number-columns-spanned="1" table:number-rows-spanned="4" table:style-name="ce46">
            <text:p>6,704,000</text:p>
          </table:table-cell>
          <table:table-cell office:value-type="float" office:value="6704000" table:number-columns-spanned="1" table:number-rows-spanned="4" table:style-name="ce46">
            <text:p>6,704,000</text:p>
          </table:table-cell>
          <table:table-cell office:value-type="float" office:value="349086" table:style-name="ce43">
            <text:p>349,086</text:p>
          </table:table-cell>
          <table:table-cell office:value-type="float" office:value="1804504" table:number-columns-spanned="1" table:number-rows-spanned="2" table:style-name="ce46">
            <text:p>1,804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899496" table:style-name="ce43">
            <text:p>4,899,4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704000" table:style-name="ce43">
            <text:p>6,704,000</text:p>
          </table:table-cell>
          <table:table-cell office:value-type="string" table:style-name="ce43">
            <text:p>-</text:p>
          </table:table-cell>
          <table:table-cell office:value-type="float" office:value="6704000" table:number-columns-spanned="1" table:number-rows-spanned="4" table:style-name="ce46">
            <text:p>6,704,000</text:p>
          </table:table-cell>
          <table:table-cell office:value-type="float" office:value="6704000" table:number-columns-spanned="1" table:number-rows-spanned="4" table:style-name="ce46">
            <text:p>6,704,000</text:p>
          </table:table-cell>
          <table:table-cell office:value-type="float" office:value="349086" table:style-name="ce43">
            <text:p>349,086</text:p>
          </table:table-cell>
          <table:table-cell office:value-type="float" office:value="1804504" table:number-columns-spanned="1" table:number-rows-spanned="2" table:style-name="ce46">
            <text:p>1,804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4899496" table:style-name="ce43">
            <text:p>4,899,4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水肥垃圾業務</text:p>
          </table:table-cell>
          <table:table-cell office:value-type="float" office:value="11335000" table:style-name="ce43">
            <text:p>11,335,000</text:p>
          </table:table-cell>
          <table:table-cell office:value-type="string" table:style-name="ce43">
            <text:p>-</text:p>
          </table:table-cell>
          <table:table-cell office:value-type="float" office:value="11335000" table:number-columns-spanned="1" table:number-rows-spanned="4" table:style-name="ce46">
            <text:p>11,335,000</text:p>
          </table:table-cell>
          <table:table-cell office:value-type="float" office:value="11327000" table:number-columns-spanned="1" table:number-rows-spanned="4" table:style-name="ce46">
            <text:p>11,327,000</text:p>
          </table:table-cell>
          <table:table-cell office:value-type="float" office:value="601572" table:style-name="ce43">
            <text:p>601,572</text:p>
          </table:table-cell>
          <table:table-cell office:value-type="float" office:value="2986275" table:number-columns-spanned="1" table:number-rows-spanned="2" table:style-name="ce46">
            <text:p>2,986,2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340725" table:style-name="ce43">
            <text:p>8,340,7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水肥垃圾處理</text:p>
          </table:table-cell>
          <table:table-cell office:value-type="float" office:value="11335000" table:style-name="ce43">
            <text:p>11,335,000</text:p>
          </table:table-cell>
          <table:table-cell office:value-type="string" table:style-name="ce43">
            <text:p>-</text:p>
          </table:table-cell>
          <table:table-cell office:value-type="float" office:value="11335000" table:number-columns-spanned="1" table:number-rows-spanned="4" table:style-name="ce46">
            <text:p>11,335,000</text:p>
          </table:table-cell>
          <table:table-cell office:value-type="float" office:value="11327000" table:number-columns-spanned="1" table:number-rows-spanned="4" table:style-name="ce46">
            <text:p>11,327,000</text:p>
          </table:table-cell>
          <table:table-cell office:value-type="float" office:value="601572" table:style-name="ce43">
            <text:p>601,572</text:p>
          </table:table-cell>
          <table:table-cell office:value-type="float" office:value="2986275" table:number-columns-spanned="1" table:number-rows-spanned="2" table:style-name="ce46">
            <text:p>2,986,2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8340725" table:style-name="ce43">
            <text:p>8,340,7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2940000" table:style-name="ce43">
            <text:p>2,940,000</text:p>
          </table:table-cell>
          <table:table-cell office:value-type="string" table:style-name="ce43">
            <text:p>-</text:p>
          </table:table-cell>
          <table:table-cell office:value-type="float" office:value="2940000" table:number-columns-spanned="1" table:number-rows-spanned="4" table:style-name="ce46">
            <text:p>2,940,000</text:p>
          </table:table-cell>
          <table:table-cell office:value-type="float" office:value="2932000" table:number-columns-spanned="1" table:number-rows-spanned="4" table:style-name="ce46">
            <text:p>2,932,000</text:p>
          </table:table-cell>
          <table:table-cell office:value-type="float" office:value="218800" table:style-name="ce43">
            <text:p>218,800</text:p>
          </table:table-cell>
          <table:table-cell office:value-type="float" office:value="608522" table:number-columns-spanned="1" table:number-rows-spanned="2" table:style-name="ce46">
            <text:p>608,5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323478" table:style-name="ce43">
            <text:p>2,323,4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7995000" table:style-name="ce43">
            <text:p>7,995,000</text:p>
          </table:table-cell>
          <table:table-cell office:value-type="string" table:style-name="ce43">
            <text:p>-</text:p>
          </table:table-cell>
          <table:table-cell office:value-type="float" office:value="7995000" table:number-columns-spanned="1" table:number-rows-spanned="4" table:style-name="ce46">
            <text:p>7,995,000</text:p>
          </table:table-cell>
          <table:table-cell office:value-type="float" office:value="7995000" table:number-columns-spanned="1" table:number-rows-spanned="4" table:style-name="ce46">
            <text:p>7,995,000</text:p>
          </table:table-cell>
          <table:table-cell office:value-type="float" office:value="342772" table:style-name="ce43">
            <text:p>342,772</text:p>
          </table:table-cell>
          <table:table-cell office:value-type="float" office:value="2337753" table:number-columns-spanned="1" table:number-rows-spanned="2" table:style-name="ce46">
            <text:p>2,337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657247" table:style-name="ce43">
            <text:p>5,657,2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float" office:value="400000" table:number-columns-spanned="1" table:number-rows-spanned="4" table:style-name="ce46">
            <text:p>400,000</text:p>
          </table:table-cell>
          <table:table-cell office:value-type="float" office:value="400000" table:number-columns-spanned="1" table:number-rows-spanned="4" table:style-name="ce46">
            <text:p>400,000</text:p>
          </table:table-cell>
          <table:table-cell office:value-type="float" office:value="40000" table:style-name="ce43">
            <text:p>40,000</text:p>
          </table:table-cell>
          <table:table-cell office:value-type="float" office:value="40000" table:number-columns-spanned="1" table:number-rows-spanned="2" table:style-name="ce4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60000" table:style-name="ce43">
            <text:p>3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7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支出</text:p>
          </table:table-cell>
          <table:table-cell office:value-type="float" office:value="12683000" table:style-name="ce43">
            <text:p>12,683,000</text:p>
          </table:table-cell>
          <table:table-cell office:value-type="string" table:style-name="ce43">
            <text:p>-</text:p>
          </table:table-cell>
          <table:table-cell office:value-type="float" office:value="12683000" table:number-columns-spanned="1" table:number-rows-spanned="4" table:style-name="ce46">
            <text:p>12,683,000</text:p>
          </table:table-cell>
          <table:table-cell office:value-type="float" office:value="11649000" table:number-columns-spanned="1" table:number-rows-spanned="4" table:style-name="ce46">
            <text:p>11,649,000</text:p>
          </table:table-cell>
          <table:table-cell office:value-type="float" office:value="554815" table:style-name="ce43">
            <text:p>554,815</text:p>
          </table:table-cell>
          <table:table-cell office:value-type="float" office:value="5057000" table:number-columns-spanned="1" table:number-rows-spanned="2" table:style-name="ce46">
            <text:p>5,0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592000" table:style-name="ce43">
            <text:p>6,59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2000" table:number-columns-spanned="1" table:number-rows-spanned="2" table:style-name="ce46">
            <text:p>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</text:p>
          </table:table-cell>
          <table:table-cell office:value-type="float" office:value="12683000" table:style-name="ce43">
            <text:p>12,683,000</text:p>
          </table:table-cell>
          <table:table-cell office:value-type="string" table:style-name="ce43">
            <text:p>-</text:p>
          </table:table-cell>
          <table:table-cell office:value-type="float" office:value="12683000" table:number-columns-spanned="1" table:number-rows-spanned="4" table:style-name="ce46">
            <text:p>12,683,000</text:p>
          </table:table-cell>
          <table:table-cell office:value-type="float" office:value="11649000" table:number-columns-spanned="1" table:number-rows-spanned="4" table:style-name="ce46">
            <text:p>11,649,000</text:p>
          </table:table-cell>
          <table:table-cell office:value-type="float" office:value="554815" table:style-name="ce43">
            <text:p>554,815</text:p>
          </table:table-cell>
          <table:table-cell office:value-type="float" office:value="5057000" table:number-columns-spanned="1" table:number-rows-spanned="2" table:style-name="ce46">
            <text:p>5,0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592000" table:style-name="ce43">
            <text:p>6,59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2000" table:number-columns-spanned="1" table:number-rows-spanned="2" table:style-name="ce46">
            <text:p>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區發展</text:p>
          </table:table-cell>
          <table:table-cell office:value-type="float" office:value="12683000" table:style-name="ce43">
            <text:p>12,683,000</text:p>
          </table:table-cell>
          <table:table-cell office:value-type="string" table:style-name="ce43">
            <text:p>-</text:p>
          </table:table-cell>
          <table:table-cell office:value-type="float" office:value="12683000" table:number-columns-spanned="1" table:number-rows-spanned="4" table:style-name="ce46">
            <text:p>12,683,000</text:p>
          </table:table-cell>
          <table:table-cell office:value-type="float" office:value="11649000" table:number-columns-spanned="1" table:number-rows-spanned="4" table:style-name="ce46">
            <text:p>11,649,000</text:p>
          </table:table-cell>
          <table:table-cell office:value-type="float" office:value="554815" table:style-name="ce43">
            <text:p>554,815</text:p>
          </table:table-cell>
          <table:table-cell office:value-type="float" office:value="5057000" table:number-columns-spanned="1" table:number-rows-spanned="2" table:style-name="ce46">
            <text:p>5,0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592000" table:style-name="ce43">
            <text:p>6,59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2000" table:number-columns-spanned="1" table:number-rows-spanned="2" table:style-name="ce46">
            <text:p>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20</text:p>
          </table:table-cell>
          <table:table-cell office:value-type="string" table:number-columns-spanned="1" table:number-rows-spanned="4" table:style-name="ce47">
            <text:p>　　業務費</text:p>
          </table:table-cell>
          <table:table-cell office:value-type="float" office:value="649000" table:style-name="ce43">
            <text:p>649,000</text:p>
          </table:table-cell>
          <table:table-cell office:value-type="string" table:style-name="ce43">
            <text:p>-</text:p>
          </table:table-cell>
          <table:table-cell office:value-type="float" office:value="649000" table:number-columns-spanned="1" table:number-rows-spanned="4" table:style-name="ce46">
            <text:p>649,000</text:p>
          </table:table-cell>
          <table:table-cell office:value-type="float" office:value="649000" table:number-columns-spanned="1" table:number-rows-spanned="4" table:style-name="ce46">
            <text:p>649,000</text:p>
          </table:table-cell>
          <table:table-cell office:value-type="float" office:value="31815" table:style-name="ce43">
            <text:p>31,815</text:p>
          </table:table-cell>
          <table:table-cell office:value-type="float" office:value="34841" table:number-columns-spanned="1" table:number-rows-spanned="2" table:style-name="ce46">
            <text:p>34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14159" table:style-name="ce43">
            <text:p>614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12034000" table:style-name="ce43">
            <text:p>12,034,000</text:p>
          </table:table-cell>
          <table:table-cell office:value-type="string" table:style-name="ce43">
            <text:p>-</text:p>
          </table:table-cell>
          <table:table-cell office:value-type="float" office:value="12034000" table:number-columns-spanned="1" table:number-rows-spanned="4" table:style-name="ce46">
            <text:p>12,034,000</text:p>
          </table:table-cell>
          <table:table-cell office:value-type="float" office:value="11000000" table:number-columns-spanned="1" table:number-rows-spanned="4" table:style-name="ce46">
            <text:p>11,000,000</text:p>
          </table:table-cell>
          <table:table-cell office:value-type="float" office:value="523000" table:style-name="ce43">
            <text:p>523,000</text:p>
          </table:table-cell>
          <table:table-cell office:value-type="float" office:value="5022159" table:number-columns-spanned="1" table:number-rows-spanned="2" table:style-name="ce46">
            <text:p>5,022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5977841" table:style-name="ce43">
            <text:p>5,977,8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2000" table:number-columns-spanned="1" table:number-rows-spanned="2" table:style-name="ce46">
            <text:p>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8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債務付息支出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string" table:style-name="ce43">
            <text:p>-</text:p>
          </table:table-cell>
          <table:table-cell office:value-type="float" office:value="175045" table:number-columns-spanned="1" table:number-rows-spanned="2" table:style-name="ce46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955" table:style-name="ce43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債務付息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string" table:style-name="ce43">
            <text:p>-</text:p>
          </table:table-cell>
          <table:table-cell office:value-type="float" office:value="175045" table:number-columns-spanned="1" table:number-rows-spanned="2" table:style-name="ce46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955" table:style-name="ce43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債務付息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string" table:style-name="ce43">
            <text:p>-</text:p>
          </table:table-cell>
          <table:table-cell office:value-type="float" office:value="175045" table:number-columns-spanned="1" table:number-rows-spanned="2" table:style-name="ce46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955" table:style-name="ce43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50</text:p>
          </table:table-cell>
          <table:table-cell office:value-type="string" table:number-columns-spanned="1" table:number-rows-spanned="4" table:style-name="ce47">
            <text:p>　　債務費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float" office:value="200000" table:number-columns-spanned="1" table:number-rows-spanned="4" table:style-name="ce46">
            <text:p>200,000</text:p>
          </table:table-cell>
          <table:table-cell office:value-type="string" table:style-name="ce43">
            <text:p>-</text:p>
          </table:table-cell>
          <table:table-cell office:value-type="float" office:value="175045" table:number-columns-spanned="1" table:number-rows-spanned="2" table:style-name="ce46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955" table:style-name="ce43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經常門合計</text:p>
          </table:table-cell>
          <table:table-cell office:value-type="float" office:value="258591000" table:style-name="ce43">
            <text:p>258,591,000</text:p>
          </table:table-cell>
          <table:table-cell office:value-type="string" table:style-name="ce43">
            <text:p>-</text:p>
          </table:table-cell>
          <table:table-cell office:value-type="float" office:value="258791000" table:number-columns-spanned="1" table:number-rows-spanned="4" table:style-name="ce46">
            <text:p>258,791,000</text:p>
          </table:table-cell>
          <table:table-cell office:value-type="float" office:value="254400000" table:number-columns-spanned="1" table:number-rows-spanned="4" table:style-name="ce46">
            <text:p>254,400,000</text:p>
          </table:table-cell>
          <table:table-cell office:value-type="float" office:value="12431452" table:style-name="ce43">
            <text:p>12,431,452</text:p>
          </table:table-cell>
          <table:table-cell office:value-type="float" office:value="59060107" table:number-columns-spanned="1" table:number-rows-spanned="2" table:style-name="ce46">
            <text:p>59,060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95339893" table:style-name="ce43">
            <text:p>195,339,8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43000" table:number-columns-spanned="1" table:number-rows-spanned="2" table:style-name="ce46">
            <text:p>4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3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行政支出</text:p>
          </table:table-cell>
          <table:table-cell office:value-type="float" office:value="3909000" table:style-name="ce43">
            <text:p>3,909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string" table:style-name="ce43">
            <text:p>-</text:p>
          </table:table-cell>
          <table:table-cell office:value-type="float" office:value="1723398" table:number-columns-spanned="1" table:number-rows-spanned="2" table:style-name="ce46">
            <text:p>1,723,3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85602" table:style-name="ce43">
            <text:p>3,085,6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3909000" table:style-name="ce43">
            <text:p>3,909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string" table:style-name="ce43">
            <text:p>-</text:p>
          </table:table-cell>
          <table:table-cell office:value-type="float" office:value="1723398" table:number-columns-spanned="1" table:number-rows-spanned="2" table:style-name="ce46">
            <text:p>1,723,3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85602" table:style-name="ce43">
            <text:p>3,085,6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3909000" table:style-name="ce43">
            <text:p>3,909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string" table:style-name="ce43">
            <text:p>-</text:p>
          </table:table-cell>
          <table:table-cell office:value-type="float" office:value="1723398" table:number-columns-spanned="1" table:number-rows-spanned="2" table:style-name="ce46">
            <text:p>1,723,3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85602" table:style-name="ce43">
            <text:p>3,085,6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3909000" table:style-name="ce43">
            <text:p>3,909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float" office:value="4809000" table:number-columns-spanned="1" table:number-rows-spanned="4" table:style-name="ce46">
            <text:p>4,809,000</text:p>
          </table:table-cell>
          <table:table-cell office:value-type="string" table:style-name="ce43">
            <text:p>-</text:p>
          </table:table-cell>
          <table:table-cell office:value-type="float" office:value="1723398" table:number-columns-spanned="1" table:number-rows-spanned="2" table:style-name="ce46">
            <text:p>1,723,3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085602" table:style-name="ce43">
            <text:p>3,085,6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3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立法支出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float" office:value="90000" table:number-columns-spanned="1" table:number-rows-spanned="4" table:style-name="ce46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37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支出</text:p>
          </table:table-cell>
          <table:table-cell office:value-type="float" office:value="1080000" table:style-name="ce43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71012" table:number-columns-spanned="1" table:number-rows-spanned="2" table:style-name="ce46">
            <text:p>171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8988" table:style-name="ce43">
            <text:p>908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5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民政建築及設備*</text:p>
          </table:table-cell>
          <table:table-cell office:value-type="float" office:value="1080000" table:style-name="ce43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71012" table:number-columns-spanned="1" table:number-rows-spanned="2" table:style-name="ce46">
            <text:p>171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8988" table:style-name="ce43">
            <text:p>908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民政建築及設備*</text:p>
          </table:table-cell>
          <table:table-cell office:value-type="float" office:value="1080000" table:style-name="ce43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71012" table:number-columns-spanned="1" table:number-rows-spanned="2" table:style-name="ce46">
            <text:p>171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8988" table:style-name="ce43">
            <text:p>908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1080000" table:style-name="ce43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float" office:value="1080000" table:number-columns-spanned="1" table:number-rows-spanned="4" table:style-name="ce46">
            <text:p>1,080,000</text:p>
          </table:table-cell>
          <table:table-cell office:value-type="string" table:style-name="ce43">
            <text:p>-</text:p>
          </table:table-cell>
          <table:table-cell office:value-type="float" office:value="171012" table:number-columns-spanned="1" table:number-rows-spanned="2" table:style-name="ce46">
            <text:p>171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08988" table:style-name="ce43">
            <text:p>908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教育支出</text:p>
          </table:table-cell>
          <table:table-cell office:value-type="float" office:value="740000" table:style-name="ce43">
            <text:p>740,000</text:p>
          </table:table-cell>
          <table:table-cell office:value-type="string" table:style-name="ce43">
            <text:p>-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24500" table:style-name="ce43">
            <text:p>24,500</text:p>
          </table:table-cell>
          <table:table-cell office:value-type="float" office:value="77128" table:number-columns-spanned="1" table:number-rows-spanned="2" table:style-name="ce46">
            <text:p>77,1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62872" table:style-name="ce43">
            <text:p>662,8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740000" table:style-name="ce43">
            <text:p>740,000</text:p>
          </table:table-cell>
          <table:table-cell office:value-type="string" table:style-name="ce43">
            <text:p>-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24500" table:style-name="ce43">
            <text:p>24,500</text:p>
          </table:table-cell>
          <table:table-cell office:value-type="float" office:value="77128" table:number-columns-spanned="1" table:number-rows-spanned="2" table:style-name="ce46">
            <text:p>77,1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62872" table:style-name="ce43">
            <text:p>662,8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740000" table:style-name="ce43">
            <text:p>740,000</text:p>
          </table:table-cell>
          <table:table-cell office:value-type="string" table:style-name="ce43">
            <text:p>-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24500" table:style-name="ce43">
            <text:p>24,500</text:p>
          </table:table-cell>
          <table:table-cell office:value-type="float" office:value="77128" table:number-columns-spanned="1" table:number-rows-spanned="2" table:style-name="ce46">
            <text:p>77,1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62872" table:style-name="ce43">
            <text:p>662,8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740000" table:style-name="ce43">
            <text:p>740,000</text:p>
          </table:table-cell>
          <table:table-cell office:value-type="string" table:style-name="ce43">
            <text:p>-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740000" table:number-columns-spanned="1" table:number-rows-spanned="4" table:style-name="ce46">
            <text:p>740,000</text:p>
          </table:table-cell>
          <table:table-cell office:value-type="float" office:value="24500" table:style-name="ce43">
            <text:p>24,500</text:p>
          </table:table-cell>
          <table:table-cell office:value-type="float" office:value="77128" table:number-columns-spanned="1" table:number-rows-spanned="2" table:style-name="ce46">
            <text:p>77,1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62872" table:style-name="ce43">
            <text:p>662,8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文化支出</text:p>
          </table:table-cell>
          <table:table-cell office:value-type="float" office:value="543000" table:style-name="ce43">
            <text:p>543,000</text:p>
          </table:table-cell>
          <table:table-cell office:value-type="string" table:style-name="ce43">
            <text:p>-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string" table:style-name="ce43">
            <text:p>-</text:p>
          </table:table-cell>
          <table:table-cell office:value-type="float" office:value="262252" table:number-columns-spanned="1" table:number-rows-spanned="2" table:style-name="ce46">
            <text:p>262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0748" table:style-name="ce43">
            <text:p>280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543000" table:style-name="ce43">
            <text:p>543,000</text:p>
          </table:table-cell>
          <table:table-cell office:value-type="string" table:style-name="ce43">
            <text:p>-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string" table:style-name="ce43">
            <text:p>-</text:p>
          </table:table-cell>
          <table:table-cell office:value-type="float" office:value="262252" table:number-columns-spanned="1" table:number-rows-spanned="2" table:style-name="ce46">
            <text:p>262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0748" table:style-name="ce43">
            <text:p>280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543000" table:style-name="ce43">
            <text:p>543,000</text:p>
          </table:table-cell>
          <table:table-cell office:value-type="string" table:style-name="ce43">
            <text:p>-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string" table:style-name="ce43">
            <text:p>-</text:p>
          </table:table-cell>
          <table:table-cell office:value-type="float" office:value="262252" table:number-columns-spanned="1" table:number-rows-spanned="2" table:style-name="ce46">
            <text:p>262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0748" table:style-name="ce43">
            <text:p>280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543000" table:style-name="ce43">
            <text:p>543,000</text:p>
          </table:table-cell>
          <table:table-cell office:value-type="string" table:style-name="ce43">
            <text:p>-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float" office:value="543000" table:number-columns-spanned="1" table:number-rows-spanned="4" table:style-name="ce46">
            <text:p>543,000</text:p>
          </table:table-cell>
          <table:table-cell office:value-type="string" table:style-name="ce43">
            <text:p>-</text:p>
          </table:table-cell>
          <table:table-cell office:value-type="float" office:value="262252" table:number-columns-spanned="1" table:number-rows-spanned="2" table:style-name="ce46">
            <text:p>262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0748" table:style-name="ce43">
            <text:p>280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8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交通支出</text:p>
          </table:table-cell>
          <table:table-cell office:value-type="float" office:value="59645000" table:style-name="ce43">
            <text:p>59,645,000</text:p>
          </table:table-cell>
          <table:table-cell office:value-type="string" table:style-name="ce43">
            <text:p>-</text:p>
          </table:table-cell>
          <table:table-cell office:value-type="float" office:value="59645000" table:number-columns-spanned="1" table:number-rows-spanned="4" table:style-name="ce46">
            <text:p>59,645,000</text:p>
          </table:table-cell>
          <table:table-cell office:value-type="float" office:value="58545000" table:number-columns-spanned="1" table:number-rows-spanned="4" table:style-name="ce46">
            <text:p>58,545,000</text:p>
          </table:table-cell>
          <table:table-cell office:value-type="float" office:value="1679236" table:style-name="ce43">
            <text:p>1,679,236</text:p>
          </table:table-cell>
          <table:table-cell office:value-type="float" office:value="35635609" table:number-columns-spanned="1" table:number-rows-spanned="2" table:style-name="ce46">
            <text:p>35,635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909391" table:style-name="ce43">
            <text:p>22,909,3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道路橋樑工程*</text:p>
          </table:table-cell>
          <table:table-cell office:value-type="float" office:value="59645000" table:style-name="ce43">
            <text:p>59,645,000</text:p>
          </table:table-cell>
          <table:table-cell office:value-type="string" table:style-name="ce43">
            <text:p>-</text:p>
          </table:table-cell>
          <table:table-cell office:value-type="float" office:value="59645000" table:number-columns-spanned="1" table:number-rows-spanned="4" table:style-name="ce46">
            <text:p>59,645,000</text:p>
          </table:table-cell>
          <table:table-cell office:value-type="float" office:value="58545000" table:number-columns-spanned="1" table:number-rows-spanned="4" table:style-name="ce46">
            <text:p>58,545,000</text:p>
          </table:table-cell>
          <table:table-cell office:value-type="float" office:value="1679236" table:style-name="ce43">
            <text:p>1,679,236</text:p>
          </table:table-cell>
          <table:table-cell office:value-type="float" office:value="35635609" table:number-columns-spanned="1" table:number-rows-spanned="2" table:style-name="ce46">
            <text:p>35,635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909391" table:style-name="ce43">
            <text:p>22,909,3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道路橋樑工程*</text:p>
          </table:table-cell>
          <table:table-cell office:value-type="float" office:value="59645000" table:style-name="ce43">
            <text:p>59,645,000</text:p>
          </table:table-cell>
          <table:table-cell office:value-type="string" table:style-name="ce43">
            <text:p>-</text:p>
          </table:table-cell>
          <table:table-cell office:value-type="float" office:value="59645000" table:number-columns-spanned="1" table:number-rows-spanned="4" table:style-name="ce46">
            <text:p>59,645,000</text:p>
          </table:table-cell>
          <table:table-cell office:value-type="float" office:value="58545000" table:number-columns-spanned="1" table:number-rows-spanned="4" table:style-name="ce46">
            <text:p>58,545,000</text:p>
          </table:table-cell>
          <table:table-cell office:value-type="float" office:value="1679236" table:style-name="ce43">
            <text:p>1,679,236</text:p>
          </table:table-cell>
          <table:table-cell office:value-type="float" office:value="35635609" table:number-columns-spanned="1" table:number-rows-spanned="2" table:style-name="ce46">
            <text:p>35,635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909391" table:style-name="ce43">
            <text:p>22,909,3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59645000" table:style-name="ce43">
            <text:p>59,645,000</text:p>
          </table:table-cell>
          <table:table-cell office:value-type="string" table:style-name="ce43">
            <text:p>-</text:p>
          </table:table-cell>
          <table:table-cell office:value-type="float" office:value="59645000" table:number-columns-spanned="1" table:number-rows-spanned="4" table:style-name="ce46">
            <text:p>59,645,000</text:p>
          </table:table-cell>
          <table:table-cell office:value-type="float" office:value="58545000" table:number-columns-spanned="1" table:number-rows-spanned="4" table:style-name="ce46">
            <text:p>58,545,000</text:p>
          </table:table-cell>
          <table:table-cell office:value-type="float" office:value="1679236" table:style-name="ce43">
            <text:p>1,679,236</text:p>
          </table:table-cell>
          <table:table-cell office:value-type="float" office:value="35635609" table:number-columns-spanned="1" table:number-rows-spanned="2" table:style-name="ce46">
            <text:p>35,635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909391" table:style-name="ce43">
            <text:p>22,909,3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59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其他經濟服務支出</text:p>
          </table:table-cell>
          <table:table-cell office:value-type="float" office:value="1361000" table:style-name="ce43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344075" table:number-columns-spanned="1" table:number-rows-spanned="2" table:style-name="ce46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6925" table:style-name="ce43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3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園與路燈管理*</text:p>
          </table:table-cell>
          <table:table-cell office:value-type="float" office:value="1361000" table:style-name="ce43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344075" table:number-columns-spanned="1" table:number-rows-spanned="2" table:style-name="ce46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6925" table:style-name="ce43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路燈裝設*</text:p>
          </table:table-cell>
          <table:table-cell office:value-type="float" office:value="1361000" table:style-name="ce43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344075" table:number-columns-spanned="1" table:number-rows-spanned="2" table:style-name="ce46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6925" table:style-name="ce43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1361000" table:style-name="ce43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float" office:value="1361000" table:number-columns-spanned="1" table:number-rows-spanned="4" table:style-name="ce46">
            <text:p>1,361,000</text:p>
          </table:table-cell>
          <table:table-cell office:value-type="string" table:style-name="ce43">
            <text:p>-</text:p>
          </table:table-cell>
          <table:table-cell office:value-type="float" office:value="344075" table:number-columns-spanned="1" table:number-rows-spanned="2" table:style-name="ce46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16925" table:style-name="ce43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7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環境保護支出</text:p>
          </table:table-cell>
          <table:table-cell office:value-type="float" office:value="3288000" table:style-name="ce43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468376" table:number-columns-spanned="1" table:number-rows-spanned="2" table:style-name="ce46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19624" table:style-name="ce43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90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一般建築及設備*</text:p>
          </table:table-cell>
          <table:table-cell office:value-type="float" office:value="3288000" table:style-name="ce43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468376" table:number-columns-spanned="1" table:number-rows-spanned="2" table:style-name="ce46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19624" table:style-name="ce43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一般建築及設備*</text:p>
          </table:table-cell>
          <table:table-cell office:value-type="float" office:value="3288000" table:style-name="ce43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468376" table:number-columns-spanned="1" table:number-rows-spanned="2" table:style-name="ce46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19624" table:style-name="ce43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3288000" table:style-name="ce43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float" office:value="3288000" table:number-columns-spanned="1" table:number-rows-spanned="4" table:style-name="ce46">
            <text:p>3,288,000</text:p>
          </table:table-cell>
          <table:table-cell office:value-type="string" table:style-name="ce43">
            <text:p>-</text:p>
          </table:table-cell>
          <table:table-cell office:value-type="float" office:value="468376" table:number-columns-spanned="1" table:number-rows-spanned="2" table:style-name="ce46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819624" table:style-name="ce43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7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支出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150000" table:style-name="ce43">
            <text:p>150,000</text:p>
          </table:table-cell>
          <table:table-cell office:value-type="float" office:value="1904400" table:number-columns-spanned="1" table:number-rows-spanned="2" table:style-name="ce46">
            <text:p>1,90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95600" table:style-name="ce43">
            <text:p>1,095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社區發展建築及設備*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150000" table:style-name="ce43">
            <text:p>150,000</text:p>
          </table:table-cell>
          <table:table-cell office:value-type="float" office:value="1904400" table:number-columns-spanned="1" table:number-rows-spanned="2" table:style-name="ce46">
            <text:p>1,90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95600" table:style-name="ce43">
            <text:p>1,095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社區發展建築及設備*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3000000" table:number-columns-spanned="1" table:number-rows-spanned="4" table:style-name="ce46">
            <text:p>3,000,000</text:p>
          </table:table-cell>
          <table:table-cell office:value-type="float" office:value="150000" table:style-name="ce43">
            <text:p>150,000</text:p>
          </table:table-cell>
          <table:table-cell office:value-type="float" office:value="1904400" table:number-columns-spanned="1" table:number-rows-spanned="2" table:style-name="ce46">
            <text:p>1,90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95600" table:style-name="ce43">
            <text:p>1,095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number-columns-spanned="1" table:number-rows-spanned="4" table:style-name="ce46">
            <text:p>500,000</text:p>
          </table:table-cell>
          <table:table-cell office:value-type="float" office:value="500000" table:number-columns-spanned="1" table:number-rows-spanned="4" table:style-name="ce46">
            <text:p>500,000</text:p>
          </table:table-cell>
          <table:table-cell office:value-type="string" table:style-name="ce43">
            <text:p>-</text:p>
          </table:table-cell>
          <table:table-cell office:value-type="float" office:value="352000" table:number-columns-spanned="1" table:number-rows-spanned="2" table:style-name="ce46">
            <text:p>3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8000" table:style-name="ce43">
            <text:p>14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*</text:p>
          </table:table-cell>
          <table:table-cell office:value-type="float" office:value="2500000" table:style-name="ce43">
            <text:p>2,500,000</text:p>
          </table:table-cell>
          <table:table-cell office:value-type="string" table:style-name="ce43">
            <text:p>-</text:p>
          </table:table-cell>
          <table:table-cell office:value-type="float" office:value="2500000" table:number-columns-spanned="1" table:number-rows-spanned="4" table:style-name="ce46">
            <text:p>2,500,000</text:p>
          </table:table-cell>
          <table:table-cell office:value-type="float" office:value="2500000" table:number-columns-spanned="1" table:number-rows-spanned="4" table:style-name="ce46">
            <text:p>2,500,000</text:p>
          </table:table-cell>
          <table:table-cell office:value-type="float" office:value="150000" table:style-name="ce43">
            <text:p>150,000</text:p>
          </table:table-cell>
          <table:table-cell office:value-type="float" office:value="1552400" table:number-columns-spanned="1" table:number-rows-spanned="2" table:style-name="ce46">
            <text:p>1,55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947600" table:style-name="ce43">
            <text:p>94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資本門合計</text:p>
          </table:table-cell>
          <table:table-cell office:value-type="float" office:value="73656000" table:style-name="ce43">
            <text:p>73,656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74556000" table:number-columns-spanned="1" table:number-rows-spanned="4" table:style-name="ce46">
            <text:p>74,556,000</text:p>
          </table:table-cell>
          <table:table-cell office:value-type="float" office:value="73456000" table:number-columns-spanned="1" table:number-rows-spanned="4" table:style-name="ce46">
            <text:p>73,456,000</text:p>
          </table:table-cell>
          <table:table-cell office:value-type="float" office:value="1853736" table:style-name="ce43">
            <text:p>1,853,736</text:p>
          </table:table-cell>
          <table:table-cell office:value-type="float" office:value="40676250" table:number-columns-spanned="1" table:number-rows-spanned="2" table:style-name="ce46">
            <text:p>40,67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2779750" table:style-name="ce43">
            <text:p>32,779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90000" table:number-columns-spanned="1" table:number-rows-spanned="2" table:style-name="ce46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經資門合計</text:p>
          </table:table-cell>
          <table:table-cell office:value-type="float" office:value="332247000" table:style-name="ce43">
            <text:p>332,247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333347000" table:number-columns-spanned="1" table:number-rows-spanned="4" table:style-name="ce46">
            <text:p>333,347,000</text:p>
          </table:table-cell>
          <table:table-cell office:value-type="float" office:value="327856000" table:number-columns-spanned="1" table:number-rows-spanned="4" table:style-name="ce46">
            <text:p>327,856,000</text:p>
          </table:table-cell>
          <table:table-cell office:value-type="float" office:value="14285188" table:style-name="ce43">
            <text:p>14,285,188</text:p>
          </table:table-cell>
          <table:table-cell office:value-type="float" office:value="99736357" table:number-columns-spanned="1" table:number-rows-spanned="2" table:style-name="ce46">
            <text:p>99,736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28119643" table:style-name="ce43">
            <text:p>228,119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533000" table:number-columns-spanned="1" table:number-rows-spanned="2" table:style-name="ce46">
            <text:p>5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76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退休撫卹給付支出</text:p>
          </table:table-cell>
          <table:table-cell office:value-type="float" office:value="10933693" table:style-name="ce43">
            <text:p>10,933,693</text:p>
          </table:table-cell>
          <table:table-cell office:value-type="string" table:style-name="ce43">
            <text:p>-</text:p>
          </table:table-cell>
          <table:table-cell office:value-type="float" office:value="10933693" table:number-columns-spanned="1" table:number-rows-spanned="4" table:style-name="ce46">
            <text:p>10,933,693</text:p>
          </table:table-cell>
          <table:table-cell office:value-type="float" office:value="10933693" table:number-columns-spanned="1" table:number-rows-spanned="4" table:style-name="ce46">
            <text:p>10,933,693</text:p>
          </table:table-cell>
          <table:table-cell office:value-type="float" office:value="587447" table:style-name="ce43">
            <text:p>587,44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933693" table:style-name="ce43">
            <text:p>10,933,6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務人員退休給付</text:p>
          </table:table-cell>
          <table:table-cell office:value-type="float" office:value="10801233" table:style-name="ce43">
            <text:p>10,801,233</text:p>
          </table:table-cell>
          <table:table-cell office:value-type="string" table:style-name="ce43">
            <text:p>-</text:p>
          </table:table-cell>
          <table:table-cell office:value-type="float" office:value="10801233" table:number-columns-spanned="1" table:number-rows-spanned="4" table:style-name="ce46">
            <text:p>10,801,233</text:p>
          </table:table-cell>
          <table:table-cell office:value-type="float" office:value="10801233" table:number-columns-spanned="1" table:number-rows-spanned="4" table:style-name="ce46">
            <text:p>10,801,233</text:p>
          </table:table-cell>
          <table:table-cell office:value-type="float" office:value="587447" table:style-name="ce43">
            <text:p>587,44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801233" table:style-name="ce43">
            <text:p>10,801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務人員退休給付</text:p>
          </table:table-cell>
          <table:table-cell office:value-type="float" office:value="10801233" table:style-name="ce43">
            <text:p>10,801,233</text:p>
          </table:table-cell>
          <table:table-cell office:value-type="string" table:style-name="ce43">
            <text:p>-</text:p>
          </table:table-cell>
          <table:table-cell office:value-type="float" office:value="10801233" table:number-columns-spanned="1" table:number-rows-spanned="4" table:style-name="ce46">
            <text:p>10,801,233</text:p>
          </table:table-cell>
          <table:table-cell office:value-type="float" office:value="10801233" table:number-columns-spanned="1" table:number-rows-spanned="4" table:style-name="ce46">
            <text:p>10,801,233</text:p>
          </table:table-cell>
          <table:table-cell office:value-type="float" office:value="587447" table:style-name="ce43">
            <text:p>587,44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0801233" table:style-name="ce43">
            <text:p>10,801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7168739" table:style-name="ce43">
            <text:p>7,168,739</text:p>
          </table:table-cell>
          <table:table-cell office:value-type="string" table:style-name="ce43">
            <text:p>-</text:p>
          </table:table-cell>
          <table:table-cell office:value-type="float" office:value="7168739" table:number-columns-spanned="1" table:number-rows-spanned="4" table:style-name="ce46">
            <text:p>7,168,739</text:p>
          </table:table-cell>
          <table:table-cell office:value-type="float" office:value="7168739" table:number-columns-spanned="1" table:number-rows-spanned="4" table:style-name="ce46">
            <text:p>7,168,739</text:p>
          </table:table-cell>
          <table:table-cell office:value-type="float" office:value="587447" table:style-name="ce43">
            <text:p>587,44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7168739" table:style-name="ce43">
            <text:p>7,168,7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40</text:p>
          </table:table-cell>
          <table:table-cell office:value-type="string" table:number-columns-spanned="1" table:number-rows-spanned="4" table:style-name="ce47">
            <text:p>　　獎補助費</text:p>
          </table:table-cell>
          <table:table-cell office:value-type="float" office:value="3632494" table:style-name="ce43">
            <text:p>3,632,494</text:p>
          </table:table-cell>
          <table:table-cell office:value-type="string" table:style-name="ce43">
            <text:p>-</text:p>
          </table:table-cell>
          <table:table-cell office:value-type="float" office:value="3632494" table:number-columns-spanned="1" table:number-rows-spanned="4" table:style-name="ce46">
            <text:p>3,632,494</text:p>
          </table:table-cell>
          <table:table-cell office:value-type="float" office:value="3632494" table:number-columns-spanned="1" table:number-rows-spanned="4" table:style-name="ce46">
            <text:p>3,632,494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632494" table:style-name="ce43">
            <text:p>3,632,4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務人員撫卹給付</text:p>
          </table:table-cell>
          <table:table-cell office:value-type="float" office:value="132460" table:style-name="ce43">
            <text:p>132,460</text:p>
          </table:table-cell>
          <table:table-cell office:value-type="string" table:style-name="ce43">
            <text:p>-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2460" table:style-name="ce43">
            <text:p>132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務人員撫卹給付</text:p>
          </table:table-cell>
          <table:table-cell office:value-type="float" office:value="132460" table:style-name="ce43">
            <text:p>132,460</text:p>
          </table:table-cell>
          <table:table-cell office:value-type="string" table:style-name="ce43">
            <text:p>-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2460" table:style-name="ce43">
            <text:p>132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132460" table:style-name="ce43">
            <text:p>132,460</text:p>
          </table:table-cell>
          <table:table-cell office:value-type="string" table:style-name="ce43">
            <text:p>-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float" office:value="132460" table:number-columns-spanned="1" table:number-rows-spanned="4" table:style-name="ce46">
            <text:p>132,46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32460" table:style-name="ce43">
            <text:p>132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>89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其他支出</text:p>
          </table:table-cell>
          <table:table-cell office:value-type="float" office:value="3809944" table:style-name="ce43">
            <text:p>3,809,944</text:p>
          </table:table-cell>
          <table:table-cell office:value-type="string" table:style-name="ce43">
            <text:p>-</text:p>
          </table:table-cell>
          <table:table-cell office:value-type="float" office:value="3809944" table:number-columns-spanned="1" table:number-rows-spanned="4" table:style-name="ce46">
            <text:p>3,809,944</text:p>
          </table:table-cell>
          <table:table-cell office:value-type="float" office:value="3809944" table:number-columns-spanned="1" table:number-rows-spanned="4" table:style-name="ce46">
            <text:p>3,809,944</text:p>
          </table:table-cell>
          <table:table-cell office:value-type="float" office:value="860924" table:style-name="ce43">
            <text:p>860,924</text:p>
          </table:table-cell>
          <table:table-cell office:value-type="float" office:value="28000" table:number-columns-spanned="1" table:number-rows-spanned="2" table:style-name="ce4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781944" table:style-name="ce43">
            <text:p>3,781,9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公務人員各項補助</text:p>
          </table:table-cell>
          <table:table-cell office:value-type="float" office:value="634360" table:style-name="ce43">
            <text:p>634,360</text:p>
          </table:table-cell>
          <table:table-cell office:value-type="string" table:style-name="ce43">
            <text:p>-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string" table:style-name="ce43">
            <text:p>-</text:p>
          </table:table-cell>
          <table:table-cell office:value-type="float" office:value="28000" table:number-columns-spanned="1" table:number-rows-spanned="2" table:style-name="ce4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6360" table:style-name="ce43">
            <text:p>606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公務人員各項補助</text:p>
          </table:table-cell>
          <table:table-cell office:value-type="float" office:value="634360" table:style-name="ce43">
            <text:p>634,360</text:p>
          </table:table-cell>
          <table:table-cell office:value-type="string" table:style-name="ce43">
            <text:p>-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string" table:style-name="ce43">
            <text:p>-</text:p>
          </table:table-cell>
          <table:table-cell office:value-type="float" office:value="28000" table:number-columns-spanned="1" table:number-rows-spanned="2" table:style-name="ce4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6360" table:style-name="ce43">
            <text:p>606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10</text:p>
          </table:table-cell>
          <table:table-cell office:value-type="string" table:number-columns-spanned="1" table:number-rows-spanned="4" table:style-name="ce47">
            <text:p>　　人事費</text:p>
          </table:table-cell>
          <table:table-cell office:value-type="float" office:value="634360" table:style-name="ce43">
            <text:p>634,360</text:p>
          </table:table-cell>
          <table:table-cell office:value-type="string" table:style-name="ce43">
            <text:p>-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float" office:value="634360" table:number-columns-spanned="1" table:number-rows-spanned="4" table:style-name="ce46">
            <text:p>634,360</text:p>
          </table:table-cell>
          <table:table-cell office:value-type="string" table:style-name="ce43">
            <text:p>-</text:p>
          </table:table-cell>
          <table:table-cell office:value-type="float" office:value="28000" table:number-columns-spanned="1" table:number-rows-spanned="2" table:style-name="ce4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606360" table:style-name="ce43">
            <text:p>606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2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災害準備金*</text:p>
          </table:table-cell>
          <table:table-cell office:value-type="float" office:value="3175584" table:style-name="ce43">
            <text:p>3,175,584</text:p>
          </table:table-cell>
          <table:table-cell office:value-type="string" table:style-name="ce43">
            <text:p>-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860924" table:style-name="ce43">
            <text:p>860,924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5584" table:style-name="ce43">
            <text:p>3,175,5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01</text:p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7">
            <text:p>　　災害準備金*</text:p>
          </table:table-cell>
          <table:table-cell office:value-type="float" office:value="3175584" table:style-name="ce43">
            <text:p>3,175,584</text:p>
          </table:table-cell>
          <table:table-cell office:value-type="string" table:style-name="ce43">
            <text:p>-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860924" table:style-name="ce43">
            <text:p>860,924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5584" table:style-name="ce43">
            <text:p>3,175,5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/>
          </table:table-cell>
          <table:table-cell office:value-type="string" table:number-columns-spanned="1" table:number-rows-spanned="4" table:style-name="ce48">
            <text:p>30</text:p>
          </table:table-cell>
          <table:table-cell office:value-type="string" table:number-columns-spanned="1" table:number-rows-spanned="4" table:style-name="ce47">
            <text:p>　　設備及投資*</text:p>
          </table:table-cell>
          <table:table-cell office:value-type="float" office:value="3175584" table:style-name="ce43">
            <text:p>3,175,584</text:p>
          </table:table-cell>
          <table:table-cell office:value-type="string" table:style-name="ce43">
            <text:p>-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3175584" table:number-columns-spanned="1" table:number-rows-spanned="4" table:style-name="ce46">
            <text:p>3,175,584</text:p>
          </table:table-cell>
          <table:table-cell office:value-type="float" office:value="860924" table:style-name="ce43">
            <text:p>860,924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3175584" table:style-name="ce43">
            <text:p>3,175,5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統籌科目合計</text:p>
          </table:table-cell>
          <table:table-cell office:value-type="float" office:value="14743637" table:style-name="ce43">
            <text:p>14,743,637</text:p>
          </table:table-cell>
          <table:table-cell office:value-type="string" table:style-name="ce43">
            <text:p>-</text:p>
          </table:table-cell>
          <table:table-cell office:value-type="float" office:value="14743637" table:number-columns-spanned="1" table:number-rows-spanned="4" table:style-name="ce46">
            <text:p>14,743,637</text:p>
          </table:table-cell>
          <table:table-cell office:value-type="float" office:value="14743637" table:number-columns-spanned="1" table:number-rows-spanned="4" table:style-name="ce46">
            <text:p>14,743,637</text:p>
          </table:table-cell>
          <table:table-cell office:value-type="float" office:value="1448371" table:style-name="ce43">
            <text:p>1,448,371</text:p>
          </table:table-cell>
          <table:table-cell office:value-type="float" office:value="28000" table:number-columns-spanned="1" table:number-rows-spanned="2" table:style-name="ce46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14715637" table:style-name="ce43">
            <text:p>14,715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7">
            <text:p>總計</text:p>
          </table:table-cell>
          <table:table-cell office:value-type="float" office:value="346990637" table:style-name="ce43">
            <text:p>346,990,637</text:p>
          </table:table-cell>
          <table:table-cell office:value-type="float" office:value="900000" table:style-name="ce43">
            <text:p>900,000</text:p>
          </table:table-cell>
          <table:table-cell office:value-type="float" office:value="348090637" table:number-columns-spanned="1" table:number-rows-spanned="4" table:style-name="ce46">
            <text:p>348,090,637</text:p>
          </table:table-cell>
          <table:table-cell office:value-type="float" office:value="342599637" table:number-columns-spanned="1" table:number-rows-spanned="4" table:style-name="ce46">
            <text:p>342,599,637</text:p>
          </table:table-cell>
          <table:table-cell office:value-type="float" office:value="15733559" table:style-name="ce43">
            <text:p>15,733,559</text:p>
          </table:table-cell>
          <table:table-cell office:value-type="float" office:value="99764357" table:number-columns-spanned="1" table:number-rows-spanned="2" table:style-name="ce46">
            <text:p>99,764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float" office:value="242835280" table:style-name="ce43">
            <text:p>242,835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533000" table:number-columns-spanned="1" table:number-rows-spanned="2" table:style-name="ce46">
            <text:p>5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31" table:style-name="ro4">
          <table:table-cell table:number-columns-repeated="16384"/>
        </table:table-row>
      </table:table>
      <table:table table:name="平衡表-總會" table:style-name="ta3">
        <table:table-column table:style-name="co13" table:default-cell-style-name="ce80"/>
        <table:table-column table:style-name="co14" table:number-columns-repeated="3" table:default-cell-style-name="ce78"/>
        <table:table-column table:style-name="co13" table:default-cell-style-name="ce79"/>
        <table:table-column table:style-name="co14" table:number-columns-repeated="3" table:default-cell-style-name="ce78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number-columns-repeated="16369" table:default-cell-style-name="ce77"/>
        <table:table-row table:style-name="ro7">
          <table:table-cell office:value-type="string" table:number-columns-spanned="1" table:number-rows-spanned="2" table:style-name="ce90">
            <text:p>科　目　名　稱</text:p>
          </table:table-cell>
          <table:table-cell office:value-type="string" table:number-columns-spanned="3" table:number-rows-spanned="1" table:style-name="ce92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5">
            <text:p>科　目　名　稱</text:p>
          </table:table-cell>
          <table:table-cell office:value-type="string" table:number-columns-spanned="3" table:number-rows-spanned="1" table:style-name="ce90">
            <text:p>金額</text:p>
          </table:table-cell>
          <table:covered-table-cell table:number-columns-repeated="2"/>
          <table:table-cell table:number-columns-repeated="2" table:style-name="ce85"/>
          <table:table-cell table:number-columns-repeated="16374" table:style-name="ce89"/>
        </table:table-row>
        <table:table-row table:style-name="ro7">
          <table:covered-table-cell/>
          <table:table-cell office:value-type="string" table:style-name="ce73">
            <text:p>上月結存</text:p>
          </table:table-cell>
          <table:table-cell office:value-type="string" table:style-name="ce73">
            <text:p>本月</text:p>
          </table:table-cell>
          <table:table-cell office:value-type="string" table:style-name="ce87">
            <text:p>增減數</text:p>
          </table:table-cell>
          <table:covered-table-cell/>
          <table:table-cell office:value-type="string" table:style-name="ce73">
            <text:p>上月結存</text:p>
          </table:table-cell>
          <table:table-cell office:value-type="string" table:style-name="ce73">
            <text:p>本月</text:p>
          </table:table-cell>
          <table:table-cell office:value-type="string" table:style-name="ce73">
            <text:p>增減數</text:p>
          </table:table-cell>
          <table:table-cell table:number-columns-repeated="16376" table:style-name="ce85"/>
        </table:table-row>
        <table:table-row table:style-name="ro8">
          <table:table-cell table:style-name="ce80"/>
          <table:table-cell table:number-columns-repeated="3" table:style-name="ce78"/>
          <table:table-cell table:style-name="ce79"/>
          <table:table-cell table:number-columns-repeated="3" table:style-name="ce78"/>
          <table:table-cell table:number-columns-repeated="16376" table:style-name="ce77"/>
        </table:table-row>
        <table:table-row table:style-name="ro4">
          <table:table-cell office:value-type="string" table:style-name="ce80">
            <text:p>資產</text:p>
          </table:table-cell>
          <table:table-cell office:value-type="float" office:value="782676738" table:style-name="ce78">
            <text:p>782,676,738</text:p>
          </table:table-cell>
          <table:table-cell office:value-type="float" office:value="793933021" table:style-name="ce78">
            <text:p>793,933,021</text:p>
          </table:table-cell>
          <table:table-cell office:value-type="float" office:value="11256283" table:style-name="ce78">
            <text:p>11,256,283</text:p>
          </table:table-cell>
          <table:table-cell office:value-type="string" table:style-name="ce79">
            <text:p>負債</text:p>
          </table:table-cell>
          <table:table-cell office:value-type="float" office:value="64645305" table:style-name="ce78">
            <text:p>64,645,305</text:p>
          </table:table-cell>
          <table:table-cell office:value-type="float" office:value="68887921" table:style-name="ce78">
            <text:p>68,887,921</text:p>
          </table:table-cell>
          <table:table-cell office:value-type="float" office:value="4242616" table:style-name="ce78">
            <text:p>4,242,616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流動資產</text:p>
          </table:table-cell>
          <table:table-cell office:value-type="float" office:value="251857499" table:style-name="ce78">
            <text:p>251,857,499</text:p>
          </table:table-cell>
          <table:table-cell office:value-type="float" office:value="256718787" table:style-name="ce78">
            <text:p>256,718,787</text:p>
          </table:table-cell>
          <table:table-cell office:value-type="float" office:value="4861288" table:style-name="ce78">
            <text:p>4,861,288</text:p>
          </table:table-cell>
          <table:table-cell office:value-type="string" table:style-name="ce79">
            <text:p>　流動負債</text:p>
          </table:table-cell>
          <table:table-cell office:value-type="float" office:value="48624659" table:style-name="ce78">
            <text:p>48,624,659</text:p>
          </table:table-cell>
          <table:table-cell office:value-type="float" office:value="48757621" table:style-name="ce78">
            <text:p>48,757,621</text:p>
          </table:table-cell>
          <table:table-cell office:value-type="float" office:value="132962" table:style-name="ce78">
            <text:p>132,962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專戶存款</text:p>
          </table:table-cell>
          <table:table-cell office:value-type="float" office:value="48955661" table:style-name="ce78">
            <text:p>48,955,661</text:p>
          </table:table-cell>
          <table:table-cell office:value-type="float" office:value="53492112" table:style-name="ce78">
            <text:p>53,492,112</text:p>
          </table:table-cell>
          <table:table-cell office:value-type="float" office:value="4536451" table:style-name="ce78">
            <text:p>4,536,451</text:p>
          </table:table-cell>
          <table:table-cell office:value-type="string" table:style-name="ce79">
            <text:p>　　應付帳款</text:p>
          </table:table-cell>
          <table:table-cell office:value-type="float" office:value="668726" table:style-name="ce78">
            <text:p>668,726</text:p>
          </table:table-cell>
          <table:table-cell office:value-type="float" office:value="315300" table:style-name="ce78">
            <text:p>315,300</text:p>
          </table:table-cell>
          <table:table-cell office:value-type="float" office:value="-353426" table:style-name="ce78">
            <text:p>-353,426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公庫存款</text:p>
          </table:table-cell>
          <table:table-cell office:value-type="float" office:value="193486912" table:style-name="ce78">
            <text:p>193,486,912</text:p>
          </table:table-cell>
          <table:table-cell office:value-type="float" office:value="197375640" table:style-name="ce78">
            <text:p>197,375,640</text:p>
          </table:table-cell>
          <table:table-cell office:value-type="float" office:value="3888728" table:style-name="ce78">
            <text:p>3,888,728</text:p>
          </table:table-cell>
          <table:table-cell office:value-type="string" table:style-name="ce79">
            <text:p>　　應付代收款</text:p>
          </table:table-cell>
          <table:table-cell office:value-type="float" office:value="36296975" table:style-name="ce78">
            <text:p>36,296,975</text:p>
          </table:table-cell>
          <table:table-cell office:value-type="float" office:value="34783363" table:style-name="ce78">
            <text:p>34,783,363</text:p>
          </table:table-cell>
          <table:table-cell office:value-type="float" office:value="-1513612" table:style-name="ce78">
            <text:p>-1,513,612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應收帳款</text:p>
          </table:table-cell>
          <table:table-cell office:value-type="float" office:value="4071887" table:style-name="ce78">
            <text:p>4,071,887</text:p>
          </table:table-cell>
          <table:table-cell office:value-type="float" office:value="4059479" table:style-name="ce78">
            <text:p>4,059,479</text:p>
          </table:table-cell>
          <table:table-cell office:value-type="float" office:value="-12408" table:style-name="ce78">
            <text:p>-12,408</text:p>
          </table:table-cell>
          <table:table-cell office:value-type="string" table:style-name="ce79">
            <text:p>　　預收款</text:p>
          </table:table-cell>
          <table:table-cell office:value-type="float" office:value="11658958" table:style-name="ce78">
            <text:p>11,658,958</text:p>
          </table:table-cell>
          <table:table-cell office:value-type="float" office:value="13658958" table:style-name="ce78">
            <text:p>13,658,958</text:p>
          </table:table-cell>
          <table:table-cell office:value-type="float" office:value="2000000" table:style-name="ce78">
            <text:p>2,000,000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應收其他政府款</text:p>
          </table:table-cell>
          <table:table-cell office:value-type="float" office:value="4009539" table:style-name="ce78">
            <text:p>4,009,539</text:p>
          </table:table-cell>
          <table:table-cell office:value-type="float" office:value="1258556" table:style-name="ce78">
            <text:p>1,258,556</text:p>
          </table:table-cell>
          <table:table-cell office:value-type="float" office:value="-2750983" table:style-name="ce78">
            <text:p>-2,750,983</text:p>
          </table:table-cell>
          <table:table-cell office:value-type="string" table:style-name="ce79">
            <text:p>　長期負債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預付款</text:p>
          </table:table-cell>
          <table:table-cell office:value-type="float" office:value="1333500" table:style-name="ce78">
            <text:p>1,333,500</text:p>
          </table:table-cell>
          <table:table-cell office:value-type="float" office:value="533000" table:style-name="ce78">
            <text:p>533,000</text:p>
          </table:table-cell>
          <table:table-cell office:value-type="float" office:value="-800500" table:style-name="ce78">
            <text:p>-800,500</text:p>
          </table:table-cell>
          <table:table-cell office:value-type="string" table:style-name="ce79">
            <text:p>　其他負債</text:p>
          </table:table-cell>
          <table:table-cell office:value-type="float" office:value="16020646" table:style-name="ce78">
            <text:p>16,020,646</text:p>
          </table:table-cell>
          <table:table-cell office:value-type="float" office:value="20130300" table:style-name="ce78">
            <text:p>20,130,300</text:p>
          </table:table-cell>
          <table:table-cell office:value-type="float" office:value="4109654" table:style-name="ce78">
            <text:p>4,109,654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長期投資</text:p>
          </table:table-cell>
          <table:table-cell office:value-type="float" office:value="101028468" table:style-name="ce78">
            <text:p>101,028,468</text:p>
          </table:table-cell>
          <table:table-cell office:value-type="float" office:value="101028468" table:style-name="ce78">
            <text:p>101,028,468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　　存入保證金</text:p>
          </table:table-cell>
          <table:table-cell office:value-type="float" office:value="11556327" table:style-name="ce78">
            <text:p>11,556,327</text:p>
          </table:table-cell>
          <table:table-cell office:value-type="float" office:value="12042047" table:style-name="ce78">
            <text:p>12,042,047</text:p>
          </table:table-cell>
          <table:table-cell office:value-type="float" office:value="485720" table:style-name="ce78">
            <text:p>485,720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採權益法之投資</text:p>
          </table:table-cell>
          <table:table-cell office:value-type="float" office:value="12147383" table:style-name="ce78">
            <text:p>12,147,383</text:p>
          </table:table-cell>
          <table:table-cell office:value-type="float" office:value="12147383" table:style-name="ce78">
            <text:p>12,147,383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　　暫收款</text:p>
          </table:table-cell>
          <table:table-cell office:value-type="float" office:value="4464319" table:style-name="ce78">
            <text:p>4,464,319</text:p>
          </table:table-cell>
          <table:table-cell office:value-type="float" office:value="8088253" table:style-name="ce78">
            <text:p>8,088,253</text:p>
          </table:table-cell>
          <table:table-cell office:value-type="float" office:value="3623934" table:style-name="ce78">
            <text:p>3,623,934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採權益法之投資評價調整</text:p>
          </table:table-cell>
          <table:table-cell office:value-type="float" office:value="84217085" table:style-name="ce78">
            <text:p>84,217,085</text:p>
          </table:table-cell>
          <table:table-cell office:value-type="float" office:value="84217085" table:style-name="ce78">
            <text:p>84,217,085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淨資產</text:p>
          </table:table-cell>
          <table:table-cell office:value-type="float" office:value="678381265" table:style-name="ce78">
            <text:p>678,381,265</text:p>
          </table:table-cell>
          <table:table-cell office:value-type="float" office:value="678378105" table:style-name="ce78">
            <text:p>678,378,105</text:p>
          </table:table-cell>
          <table:table-cell office:value-type="float" office:value="-3160" table:style-name="ce78">
            <text:p>-3,160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其他長期投資</text:p>
          </table:table-cell>
          <table:table-cell office:value-type="float" office:value="4664000" table:style-name="ce78">
            <text:p>4,664,000</text:p>
          </table:table-cell>
          <table:table-cell office:value-type="float" office:value="4664000" table:style-name="ce78">
            <text:p>4,664,00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　資產負債淨額</text:p>
          </table:table-cell>
          <table:table-cell office:value-type="float" office:value="678381265" table:style-name="ce78">
            <text:p>678,381,265</text:p>
          </table:table-cell>
          <table:table-cell office:value-type="float" office:value="678378105" table:style-name="ce78">
            <text:p>678,378,105</text:p>
          </table:table-cell>
          <table:table-cell office:value-type="float" office:value="-3160" table:style-name="ce78">
            <text:p>-3,160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固定資產</text:p>
          </table:table-cell>
          <table:table-cell office:value-type="float" office:value="426372691" table:style-name="ce78">
            <text:p>426,372,691</text:p>
          </table:table-cell>
          <table:table-cell office:value-type="float" office:value="434708970" table:style-name="ce78">
            <text:p>434,708,970</text:p>
          </table:table-cell>
          <table:table-cell office:value-type="float" office:value="8336279" table:style-name="ce78">
            <text:p>8,336,279</text:p>
          </table:table-cell>
          <table:table-cell office:value-type="string" table:style-name="ce79">
            <text:p>　　資產負債淨額</text:p>
          </table:table-cell>
          <table:table-cell office:value-type="float" office:value="678381265" table:style-name="ce78">
            <text:p>678,381,265</text:p>
          </table:table-cell>
          <table:table-cell office:value-type="float" office:value="678378105" table:style-name="ce78">
            <text:p>678,378,105</text:p>
          </table:table-cell>
          <table:table-cell office:value-type="float" office:value="-3160" table:style-name="ce78">
            <text:p>-3,160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土地</text:p>
          </table:table-cell>
          <table:table-cell office:value-type="float" office:value="340914411" table:style-name="ce78">
            <text:p>340,914,411</text:p>
          </table:table-cell>
          <table:table-cell office:value-type="float" office:value="340914411" table:style-name="ce78">
            <text:p>340,914,411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收入</text:p>
          </table:table-cell>
          <table:table-cell office:value-type="float" office:value="253856946" table:style-name="ce78">
            <text:p>253,856,946</text:p>
          </table:table-cell>
          <table:table-cell office:value-type="float" office:value="283162773" table:style-name="ce78">
            <text:p>283,162,773</text:p>
          </table:table-cell>
          <table:table-cell office:value-type="float" office:value="29305827" table:style-name="ce78">
            <text:p>29,305,827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0">
            <text:p>　　土地改良物</text:p>
          </table:table-cell>
          <table:table-cell office:value-type="float" office:value="4306868" table:style-name="ce78">
            <text:p>4,306,868</text:p>
          </table:table-cell>
          <table:table-cell office:value-type="float" office:value="4306868" table:style-name="ce78">
            <text:p>4,306,868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　收入</text:p>
          </table:table-cell>
          <table:table-cell office:value-type="float" office:value="253856946" table:style-name="ce78">
            <text:p>253,856,946</text:p>
          </table:table-cell>
          <table:table-cell office:value-type="float" office:value="283162773" table:style-name="ce78">
            <text:p>283,162,773</text:p>
          </table:table-cell>
          <table:table-cell office:value-type="float" office:value="29305827" table:style-name="ce78">
            <text:p>29,305,827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累計折舊－土地改良物</text:p>
          </table:table-cell>
          <table:table-cell office:value-type="float" office:value="-3299067" table:style-name="ce78">
            <text:p>-3,299,067</text:p>
          </table:table-cell>
          <table:table-cell office:value-type="float" office:value="-3302850" table:style-name="ce78">
            <text:p>-3,302,850</text:p>
          </table:table-cell>
          <table:table-cell office:value-type="float" office:value="-3783" table:style-name="ce78">
            <text:p>-3,783</text:p>
          </table:table-cell>
          <table:table-cell office:value-type="string" table:style-name="ce79">
            <text:p>　　稅課收入</text:p>
          </table:table-cell>
          <table:table-cell office:value-type="float" office:value="200526499" table:style-name="ce78">
            <text:p>200,526,499</text:p>
          </table:table-cell>
          <table:table-cell office:value-type="float" office:value="226456227" table:style-name="ce78">
            <text:p>226,456,227</text:p>
          </table:table-cell>
          <table:table-cell office:value-type="float" office:value="25929728" table:style-name="ce78">
            <text:p>25,929,728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房屋建築及設備</text:p>
          </table:table-cell>
          <table:table-cell office:value-type="float" office:value="75572882" table:style-name="ce78">
            <text:p>75,572,882</text:p>
          </table:table-cell>
          <table:table-cell office:value-type="float" office:value="84388052" table:style-name="ce78">
            <text:p>84,388,052</text:p>
          </table:table-cell>
          <table:table-cell office:value-type="float" office:value="8815170" table:style-name="ce78">
            <text:p>8,815,170</text:p>
          </table:table-cell>
          <table:table-cell office:value-type="string" table:style-name="ce79">
            <text:p>　　罰款及賠償收入</text:p>
          </table:table-cell>
          <table:table-cell office:value-type="float" office:value="620429" table:style-name="ce78">
            <text:p>620,429</text:p>
          </table:table-cell>
          <table:table-cell office:value-type="float" office:value="842526" table:style-name="ce78">
            <text:p>842,526</text:p>
          </table:table-cell>
          <table:table-cell office:value-type="float" office:value="222097" table:style-name="ce78">
            <text:p>222,097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累計折舊－房屋建築及設備</text:p>
          </table:table-cell>
          <table:table-cell office:value-type="float" office:value="-15107708" table:style-name="ce78">
            <text:p>-15,107,708</text:p>
          </table:table-cell>
          <table:table-cell office:value-type="float" office:value="-15181848" table:style-name="ce78">
            <text:p>-15,181,848</text:p>
          </table:table-cell>
          <table:table-cell office:value-type="float" office:value="-74140" table:style-name="ce78">
            <text:p>-74,140</text:p>
          </table:table-cell>
          <table:table-cell office:value-type="string" table:style-name="ce79">
            <text:p>　　規費收入</text:p>
          </table:table-cell>
          <table:table-cell office:value-type="float" office:value="355077" table:style-name="ce78">
            <text:p>355,077</text:p>
          </table:table-cell>
          <table:table-cell office:value-type="float" office:value="356677" table:style-name="ce78">
            <text:p>356,677</text:p>
          </table:table-cell>
          <table:table-cell office:value-type="float" office:value="1600" table:style-name="ce78">
            <text:p>1,600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機械及設備</text:p>
          </table:table-cell>
          <table:table-cell office:value-type="float" office:value="15044730" table:style-name="ce78">
            <text:p>15,044,730</text:p>
          </table:table-cell>
          <table:table-cell office:value-type="float" office:value="15069230" table:style-name="ce78">
            <text:p>15,069,230</text:p>
          </table:table-cell>
          <table:table-cell office:value-type="float" office:value="24500" table:style-name="ce78">
            <text:p>24,500</text:p>
          </table:table-cell>
          <table:table-cell office:value-type="string" table:style-name="ce79">
            <text:p>　　財產孳息收入</text:p>
          </table:table-cell>
          <table:table-cell office:value-type="float" office:value="908057" table:style-name="ce78">
            <text:p>908,057</text:p>
          </table:table-cell>
          <table:table-cell office:value-type="float" office:value="926963" table:style-name="ce78">
            <text:p>926,963</text:p>
          </table:table-cell>
          <table:table-cell office:value-type="float" office:value="18906" table:style-name="ce78">
            <text:p>18,906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累計折舊－機械及設備</text:p>
          </table:table-cell>
          <table:table-cell office:value-type="float" office:value="-12480576" table:style-name="ce78">
            <text:p>-12,480,576</text:p>
          </table:table-cell>
          <table:table-cell office:value-type="float" office:value="-12528795" table:style-name="ce78">
            <text:p>-12,528,795</text:p>
          </table:table-cell>
          <table:table-cell office:value-type="float" office:value="-48219" table:style-name="ce78">
            <text:p>-48,219</text:p>
          </table:table-cell>
          <table:table-cell office:value-type="string" table:style-name="ce79">
            <text:p>　　廢舊物品售價收入</text:p>
          </table:table-cell>
          <table:table-cell office:value-type="float" office:value="51255" table:style-name="ce78">
            <text:p>51,255</text:p>
          </table:table-cell>
          <table:table-cell office:value-type="float" office:value="110731" table:style-name="ce78">
            <text:p>110,731</text:p>
          </table:table-cell>
          <table:table-cell office:value-type="float" office:value="59476" table:style-name="ce78">
            <text:p>59,476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交通及運輸設備</text:p>
          </table:table-cell>
          <table:table-cell office:value-type="float" office:value="46574114" table:style-name="ce78">
            <text:p>46,574,114</text:p>
          </table:table-cell>
          <table:table-cell office:value-type="float" office:value="46574114" table:style-name="ce78">
            <text:p>46,574,114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　　補助收入</text:p>
          </table:table-cell>
          <table:table-cell office:value-type="float" office:value="46022892" table:style-name="ce78">
            <text:p>46,022,892</text:p>
          </table:table-cell>
          <table:table-cell office:value-type="float" office:value="48678712" table:style-name="ce78">
            <text:p>48,678,712</text:p>
          </table:table-cell>
          <table:table-cell office:value-type="float" office:value="2655820" table:style-name="ce78">
            <text:p>2,655,820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累計折舊－交通及運輸設備</text:p>
          </table:table-cell>
          <table:table-cell office:value-type="float" office:value="-30822263" table:style-name="ce78">
            <text:p>-30,822,263</text:p>
          </table:table-cell>
          <table:table-cell office:value-type="float" office:value="-31071592" table:style-name="ce78">
            <text:p>-31,071,592</text:p>
          </table:table-cell>
          <table:table-cell office:value-type="float" office:value="-249329" table:style-name="ce78">
            <text:p>-249,329</text:p>
          </table:table-cell>
          <table:table-cell office:value-type="string" table:style-name="ce79">
            <text:p>　　捐獻及贈與收入</text:p>
          </table:table-cell>
          <table:table-cell office:value-type="float" office:value="5000" table:style-name="ce78">
            <text:p>5,000</text:p>
          </table:table-cell>
          <table:table-cell office:value-type="float" office:value="5000" table:style-name="ce78">
            <text:p>5,000</text:p>
          </table:table-cell>
          <table:table-cell office:value-type="float" office:value="0" table:style-name="ce7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雜項設備</text:p>
          </table:table-cell>
          <table:table-cell office:value-type="float" office:value="38626608" table:style-name="ce78">
            <text:p>38,626,608</text:p>
          </table:table-cell>
          <table:table-cell office:value-type="float" office:value="38664583" table:style-name="ce78">
            <text:p>38,664,583</text:p>
          </table:table-cell>
          <table:table-cell office:value-type="float" office:value="37975" table:style-name="ce78">
            <text:p>37,975</text:p>
          </table:table-cell>
          <table:table-cell office:value-type="string" table:style-name="ce79">
            <text:p>　　其他收入</text:p>
          </table:table-cell>
          <table:table-cell office:value-type="float" office:value="5367737" table:style-name="ce78">
            <text:p>5,367,737</text:p>
          </table:table-cell>
          <table:table-cell office:value-type="float" office:value="5785937" table:style-name="ce78">
            <text:p>5,785,937</text:p>
          </table:table-cell>
          <table:table-cell office:value-type="float" office:value="418200" table:style-name="ce78">
            <text:p>418,200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累計折舊－雜項設備</text:p>
          </table:table-cell>
          <table:table-cell office:value-type="float" office:value="-32957308" table:style-name="ce78">
            <text:p>-32,957,308</text:p>
          </table:table-cell>
          <table:table-cell office:value-type="float" office:value="-33123203" table:style-name="ce78">
            <text:p>-33,123,203</text:p>
          </table:table-cell>
          <table:table-cell office:value-type="float" office:value="-165895" table:style-name="ce78">
            <text:p>-165,895</text:p>
          </table:table-cell>
          <table:table-cell office:value-type="string" table:style-name="ce79">
            <text:p>預算控制</text:p>
          </table:table-cell>
          <table:table-cell office:value-type="float" office:value="697257802" table:style-name="ce78">
            <text:p>697,257,802</text:p>
          </table:table-cell>
          <table:table-cell office:value-type="float" office:value="688530002" table:style-name="ce78">
            <text:p>688,530,002</text:p>
          </table:table-cell>
          <table:table-cell office:value-type="float" office:value="-8727800" table:style-name="ce78">
            <text:p>-8,727,800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無形資產</text:p>
          </table:table-cell>
          <table:table-cell office:value-type="float" office:value="56120" table:style-name="ce78">
            <text:p>56,120</text:p>
          </table:table-cell>
          <table:table-cell office:value-type="float" office:value="55245" table:style-name="ce78">
            <text:p>55,245</text:p>
          </table:table-cell>
          <table:table-cell office:value-type="float" office:value="-875" table:style-name="ce78">
            <text:p>-875</text:p>
          </table:table-cell>
          <table:table-cell office:value-type="string" table:style-name="ce79">
            <text:p>　預算控制</text:p>
          </table:table-cell>
          <table:table-cell office:value-type="float" office:value="697257802" table:style-name="ce78">
            <text:p>697,257,802</text:p>
          </table:table-cell>
          <table:table-cell office:value-type="float" office:value="688530002" table:style-name="ce78">
            <text:p>688,530,002</text:p>
          </table:table-cell>
          <table:table-cell office:value-type="float" office:value="-8727800" table:style-name="ce78">
            <text:p>-8,727,800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電腦軟體</text:p>
          </table:table-cell>
          <table:table-cell office:value-type="float" office:value="56120" table:style-name="ce78">
            <text:p>56,120</text:p>
          </table:table-cell>
          <table:table-cell office:value-type="float" office:value="55245" table:style-name="ce78">
            <text:p>55,245</text:p>
          </table:table-cell>
          <table:table-cell office:value-type="float" office:value="-875" table:style-name="ce78">
            <text:p>-875</text:p>
          </table:table-cell>
          <table:table-cell office:value-type="string" table:style-name="ce79">
            <text:p>　　支出預算數</text:p>
          </table:table-cell>
          <table:table-cell office:value-type="float" office:value="19453000" table:style-name="ce78">
            <text:p>19,453,000</text:p>
          </table:table-cell>
          <table:table-cell office:value-type="float" office:value="5491000" table:style-name="ce78">
            <text:p>5,491,000</text:p>
          </table:table-cell>
          <table:table-cell office:value-type="float" office:value="-13962000" table:style-name="ce78">
            <text:p>-13,962,000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其他資產</text:p>
          </table:table-cell>
          <table:table-cell office:value-type="float" office:value="3361960" table:style-name="ce78">
            <text:p>3,361,960</text:p>
          </table:table-cell>
          <table:table-cell office:value-type="float" office:value="1421551" table:style-name="ce78">
            <text:p>1,421,551</text:p>
          </table:table-cell>
          <table:table-cell office:value-type="float" office:value="-1940409" table:style-name="ce78">
            <text:p>-1,940,409</text:p>
          </table:table-cell>
          <table:table-cell office:value-type="string" table:style-name="ce79">
            <text:p>　　支出分配數</text:p>
          </table:table-cell>
          <table:table-cell office:value-type="float" office:value="334050190" table:style-name="ce78">
            <text:p>334,050,190</text:p>
          </table:table-cell>
          <table:table-cell office:value-type="float" office:value="348599637" table:style-name="ce78">
            <text:p>348,599,637</text:p>
          </table:table-cell>
          <table:table-cell office:value-type="float" office:value="14549447" table:style-name="ce78">
            <text:p>14,549,447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暫付款</text:p>
          </table:table-cell>
          <table:table-cell office:value-type="float" office:value="3361960" table:style-name="ce78">
            <text:p>3,361,960</text:p>
          </table:table-cell>
          <table:table-cell office:value-type="float" office:value="1421551" table:style-name="ce78">
            <text:p>1,421,551</text:p>
          </table:table-cell>
          <table:table-cell office:value-type="float" office:value="-1940409" table:style-name="ce78">
            <text:p>-1,940,409</text:p>
          </table:table-cell>
          <table:table-cell office:value-type="string" table:style-name="ce79">
            <text:p>　　支出保留數準備</text:p>
          </table:table-cell>
          <table:table-cell office:value-type="float" office:value="16974612" table:style-name="ce78">
            <text:p>16,974,612</text:p>
          </table:table-cell>
          <table:table-cell office:value-type="float" office:value="7659365" table:style-name="ce78">
            <text:p>7,659,365</text:p>
          </table:table-cell>
          <table:table-cell office:value-type="float" office:value="-9315247" table:style-name="ce78">
            <text:p>-9,315,247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支出</text:p>
          </table:table-cell>
          <table:table-cell office:value-type="float" office:value="214206778" table:style-name="ce78">
            <text:p>214,206,778</text:p>
          </table:table-cell>
          <table:table-cell office:value-type="float" office:value="236495778" table:style-name="ce78">
            <text:p>236,495,778</text:p>
          </table:table-cell>
          <table:table-cell office:value-type="float" office:value="22289000" table:style-name="ce78">
            <text:p>22,289,000</text:p>
          </table:table-cell>
          <table:table-cell office:value-type="string" table:style-name="ce79">
            <text:p>　　預計收入數</text:p>
          </table:table-cell>
          <table:table-cell office:value-type="float" office:value="326780000" table:style-name="ce78">
            <text:p>326,780,000</text:p>
          </table:table-cell>
          <table:table-cell office:value-type="float" office:value="326780000" table:style-name="ce78">
            <text:p>326,780,000</text:p>
          </table:table-cell>
          <table:table-cell office:value-type="float" office:value="0" table:style-name="ce7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0">
            <text:p>　支出</text:p>
          </table:table-cell>
          <table:table-cell office:value-type="float" office:value="214206778" table:style-name="ce78">
            <text:p>214,206,778</text:p>
          </table:table-cell>
          <table:table-cell office:value-type="float" office:value="236495778" table:style-name="ce78">
            <text:p>236,495,778</text:p>
          </table:table-cell>
          <table:table-cell office:value-type="float" office:value="22289000" table:style-name="ce78">
            <text:p>22,289,000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人事支出</text:p>
          </table:table-cell>
          <table:table-cell office:value-type="float" office:value="102119826" table:style-name="ce78">
            <text:p>102,119,826</text:p>
          </table:table-cell>
          <table:table-cell office:value-type="float" office:value="109995271" table:style-name="ce78">
            <text:p>109,995,271</text:p>
          </table:table-cell>
          <table:table-cell office:value-type="float" office:value="7875445" table:style-name="ce78">
            <text:p>7,875,445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業務支出</text:p>
          </table:table-cell>
          <table:table-cell office:value-type="float" office:value="75817643" table:style-name="ce78">
            <text:p>75,817,643</text:p>
          </table:table-cell>
          <table:table-cell office:value-type="float" office:value="88075721" table:style-name="ce78">
            <text:p>88,075,721</text:p>
          </table:table-cell>
          <table:table-cell office:value-type="float" office:value="12258078" table:style-name="ce78">
            <text:p>12,258,078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補助社會保險及其他福利費用</text:p>
          </table:table-cell>
          <table:table-cell office:value-type="float" office:value="23275118" table:style-name="ce78">
            <text:p>23,275,118</text:p>
          </table:table-cell>
          <table:table-cell office:value-type="float" office:value="24171354" table:style-name="ce78">
            <text:p>24,171,354</text:p>
          </table:table-cell>
          <table:table-cell office:value-type="float" office:value="896236" table:style-name="ce78">
            <text:p>896,236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其他獎補捐助</text:p>
          </table:table-cell>
          <table:table-cell office:value-type="float" office:value="6969352" table:style-name="ce78">
            <text:p>6,969,352</text:p>
          </table:table-cell>
          <table:table-cell office:value-type="float" office:value="7686352" table:style-name="ce78">
            <text:p>7,686,352</text:p>
          </table:table-cell>
          <table:table-cell office:value-type="float" office:value="717000" table:style-name="ce78">
            <text:p>717,000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債務付息及手續費</text:p>
          </table:table-cell>
          <table:table-cell office:value-type="float" office:value="24955" table:style-name="ce78">
            <text:p>24,955</text:p>
          </table:table-cell>
          <table:table-cell office:value-type="float" office:value="24955" table:style-name="ce78">
            <text:p>24,955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固定資產折舊</text:p>
          </table:table-cell>
          <table:table-cell office:value-type="float" office:value="5985198" table:style-name="ce78">
            <text:p>5,985,198</text:p>
          </table:table-cell>
          <table:table-cell office:value-type="float" office:value="6526564" table:style-name="ce78">
            <text:p>6,526,564</text:p>
          </table:table-cell>
          <table:table-cell office:value-type="float" office:value="541366" table:style-name="ce78">
            <text:p>541,366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無形資產攤銷</text:p>
          </table:table-cell>
          <table:table-cell office:value-type="float" office:value="14686" table:style-name="ce78">
            <text:p>14,686</text:p>
          </table:table-cell>
          <table:table-cell office:value-type="float" office:value="15561" table:style-name="ce78">
            <text:p>15,561</text:p>
          </table:table-cell>
          <table:table-cell office:value-type="float" office:value="875" table:style-name="ce78">
            <text:p>875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預算控制</text:p>
          </table:table-cell>
          <table:table-cell office:value-type="float" office:value="697257802" table:style-name="ce78">
            <text:p>697,257,802</text:p>
          </table:table-cell>
          <table:table-cell office:value-type="float" office:value="688530002" table:style-name="ce78">
            <text:p>688,530,002</text:p>
          </table:table-cell>
          <table:table-cell office:value-type="float" office:value="-8727800" table:style-name="ce78">
            <text:p>-8,727,800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預算控制</text:p>
          </table:table-cell>
          <table:table-cell office:value-type="float" office:value="697257802" table:style-name="ce78">
            <text:p>697,257,802</text:p>
          </table:table-cell>
          <table:table-cell office:value-type="float" office:value="688530002" table:style-name="ce78">
            <text:p>688,530,002</text:p>
          </table:table-cell>
          <table:table-cell office:value-type="float" office:value="-8727800" table:style-name="ce78">
            <text:p>-8,727,800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收入預算數</text:p>
          </table:table-cell>
          <table:table-cell office:value-type="float" office:value="60793000" table:style-name="ce78">
            <text:p>60,793,000</text:p>
          </table:table-cell>
          <table:table-cell office:value-type="float" office:value="33835000" table:style-name="ce78">
            <text:p>33,835,000</text:p>
          </table:table-cell>
          <table:table-cell office:value-type="float" office:value="-26958000" table:style-name="ce78">
            <text:p>-26,958,000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2">
            <text:p>　　收入分配數</text:p>
          </table:table-cell>
          <table:table-cell office:value-type="float" office:value="265987000" table:style-name="ce52">
            <text:p>265,987,000</text:p>
          </table:table-cell>
          <table:table-cell office:value-type="float" office:value="292945000" table:style-name="ce52">
            <text:p>292,945,000</text:p>
          </table:table-cell>
          <table:table-cell office:value-type="float" office:value="26958000" table:style-name="ce52">
            <text:p>26,958,000</text:p>
          </table:table-cell>
          <table:table-cell office:value-type="string" table:style-name="ce8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支出保留數</text:p>
          </table:table-cell>
          <table:table-cell office:value-type="float" office:value="16974612" table:style-name="ce78">
            <text:p>16,974,612</text:p>
          </table:table-cell>
          <table:table-cell office:value-type="float" office:value="7659365" table:style-name="ce78">
            <text:p>7,659,365</text:p>
          </table:table-cell>
          <table:table-cell office:value-type="float" office:value="-9315247" table:style-name="ce78">
            <text:p>-9,315,247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style-name="ro4">
          <table:table-cell office:value-type="string" table:style-name="ce80">
            <text:p>　　預計支付數</text:p>
          </table:table-cell>
          <table:table-cell office:value-type="float" office:value="353503190" table:style-name="ce78">
            <text:p>353,503,190</text:p>
          </table:table-cell>
          <table:table-cell office:value-type="float" office:value="354090637" table:style-name="ce78">
            <text:p>354,090,637</text:p>
          </table:table-cell>
          <table:table-cell office:value-type="float" office:value="587447" table:style-name="ce78">
            <text:p>587,447</text:p>
          </table:table-cell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6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84">
            <text:p>合　　　　計</text:p>
          </table:table-cell>
          <table:table-cell office:value-type="string" table:style-name="ce52">
            <text:p>1,694,141,318</text:p>
          </table:table-cell>
          <table:table-cell office:value-type="string" table:style-name="ce52">
            <text:p>1,718,958,801</text:p>
          </table:table-cell>
          <table:table-cell office:value-type="string" table:style-name="ce52">
            <text:p>24,817,483</text:p>
          </table:table-cell>
          <table:table-cell office:value-type="string" table:style-name="ce83">
            <text:p>合　　　　計</text:p>
          </table:table-cell>
          <table:table-cell office:value-type="string" table:style-name="ce52">
            <text:p>1,694,141,318</text:p>
          </table:table-cell>
          <table:table-cell office:value-type="string" table:style-name="ce52">
            <text:p>1,718,958,801</text:p>
          </table:table-cell>
          <table:table-cell office:value-type="string" table:style-name="ce52">
            <text:p>24,817,483</text:p>
          </table:table-cell>
          <table:table-cell table:number-columns-repeated="16376"/>
        </table:table-row>
        <table:table-row table:style-name="ro3">
          <table:table-cell office:value-type="string" table:style-name="ce80">
            <text:p>備 <text:s text:c="5"/>註</text:p>
          </table:table-cell>
          <table:table-cell table:number-columns-repeated="3" table:style-name="ce78"/>
          <table:table-cell office:value-type="string" table:style-name="ce79">
            <text:p>備 <text:s text:c="5"/>註</text:p>
          </table:table-cell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80">
            <text:p>保管有價證券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應付保管有價證券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0">
            <text:p>保管品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應付保管品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0">
            <text:p>保證品</text:p>
          </table:table-cell>
          <table:table-cell office:value-type="string" table:style-name="ce78">
            <text:p>24,016,992</text:p>
          </table:table-cell>
          <table:table-cell office:value-type="string" table:style-name="ce78">
            <text:p>23,738,992</text:p>
          </table:table-cell>
          <table:table-cell office:value-type="string" table:style-name="ce78">
            <text:p>-278,000</text:p>
          </table:table-cell>
          <table:table-cell office:value-type="string" table:style-name="ce79">
            <text:p>應付保證品</text:p>
          </table:table-cell>
          <table:table-cell office:value-type="string" table:style-name="ce78">
            <text:p>24,016,992</text:p>
          </table:table-cell>
          <table:table-cell office:value-type="string" table:style-name="ce78">
            <text:p>23,738,992</text:p>
          </table:table-cell>
          <table:table-cell office:value-type="string" table:style-name="ce78">
            <text:p>-278,000</text:p>
          </table:table-cell>
          <table:table-cell table:number-columns-repeated="16376"/>
        </table:table-row>
        <table:table-row table:style-name="ro3">
          <table:table-cell office:value-type="string" table:style-name="ce80">
            <text:p>債權憑證</text:p>
          </table:table-cell>
          <table:table-cell office:value-type="string" table:style-name="ce78">
            <text:p>519</text:p>
          </table:table-cell>
          <table:table-cell office:value-type="string" table:style-name="ce78">
            <text:p>533</text:p>
          </table:table-cell>
          <table:table-cell office:value-type="string" table:style-name="ce78">
            <text:p>14</text:p>
          </table:table-cell>
          <table:table-cell table:style-name="ce79"/>
          <table:table-cell table:number-columns-repeated="3" table:style-name="ce78"/>
          <table:table-cell table:number-columns-repeated="16376"/>
        </table:table-row>
        <table:table-row table:style-name="ro3">
          <table:table-cell office:value-type="string" table:style-name="ce82">
            <text:p>待抵銷債權憑證</text:p>
          </table:table-cell>
          <table:table-cell office:value-type="string" table:style-name="ce52">
            <text:p>-519</text:p>
          </table:table-cell>
          <table:table-cell office:value-type="string" table:style-name="ce52">
            <text:p>-533</text:p>
          </table:table-cell>
          <table:table-cell office:value-type="string" table:style-name="ce52">
            <text:p>-14</text:p>
          </table:table-cell>
          <table:table-cell table:style-name="ce81"/>
          <table:table-cell table:number-columns-repeated="3" table:style-name="ce52"/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</table:table>
      <table:table table:name="收支餘絀表" table:style-name="ta4"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2" table:number-columns-repeated="16374" table:default-cell-style-name="ce2"/>
        <table:table-row table:style-name="ro9">
          <table:table-cell office:value-type="string" table:number-columns-spanned="10" table:number-rows-spanned="1" table:style-name="ce17">
            <text:p>彰化縣芬園鄉公墓管理基金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3"/>
          <table:table-cell office:value-type="string" table:number-columns-spanned="3" table:number-rows-spanned="1" table:style-name="ce19">
            <text:p><text:s text:c="8"/>中華民國113年11月份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20">
            <text:p>單位：新臺幣元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21">
            <text:p>科 <text:s text:c="15"/>目</text:p>
          </table:table-cell>
          <table:table-cell office:value-type="string" table:number-columns-spanned="1" table:number-rows-spanned="3" table:style-name="ce21">
            <text:p>本年度法</text:p>
            <text:p>定預算數</text:p>
          </table:table-cell>
          <table:table-cell office:value-type="string" table:number-columns-spanned="4" table:number-rows-spanned="1" table:style-name="ce21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22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1">
            <text:p>實際數</text:p>
          </table:table-cell>
          <table:table-cell office:value-type="string" table:number-columns-spanned="1" table:number-rows-spanned="2" table:style-name="ce22">
            <text:p>預算數</text:p>
          </table:table-cell>
          <table:table-cell office:value-type="string" table:number-columns-spanned="2" table:number-rows-spanned="1" table:style-name="ce22">
            <text:p>比較增減（－）</text:p>
          </table:table-cell>
          <table:covered-table-cell/>
          <table:table-cell office:value-type="string" table:number-columns-spanned="1" table:number-rows-spanned="2" table:style-name="ce21">
            <text:p>實際數</text:p>
          </table:table-cell>
          <table:table-cell office:value-type="string" table:number-columns-spanned="1" table:number-rows-spanned="2" table:style-name="ce22">
            <text:p>預算數</text:p>
          </table:table-cell>
          <table:table-cell office:value-type="string" table:number-columns-spanned="2" table:number-rows-spanned="1" table:style-name="ce22">
            <text:p>比較增減（－）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%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業務收入</text:p>
          </table:table-cell>
          <table:table-cell office:value-type="string" table:style-name="ce7">
            <text:p>13,980,000</text:p>
          </table:table-cell>
          <table:table-cell office:value-type="string" table:style-name="ce7">
            <text:p>538,600</text:p>
          </table:table-cell>
          <table:table-cell office:value-type="string" table:style-name="ce7">
            <text:p>1,150,000</text:p>
          </table:table-cell>
          <table:table-cell office:value-type="string" table:style-name="ce7">
            <text:p>-611,400</text:p>
          </table:table-cell>
          <table:table-cell office:value-type="string" table:style-name="ce8">
            <text:p>-53.17</text:p>
          </table:table-cell>
          <table:table-cell office:value-type="string" table:style-name="ce7">
            <text:p>13,509,900</text:p>
          </table:table-cell>
          <table:table-cell office:value-type="string" table:style-name="ce7">
            <text:p>12,700,000</text:p>
          </table:table-cell>
          <table:table-cell office:value-type="string" table:style-name="ce7">
            <text:p>809,900</text:p>
          </table:table-cell>
          <table:table-cell office:value-type="string" table:style-name="ce8">
            <text:p>6.38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勞務收入</text:p>
          </table:table-cell>
          <table:table-cell office:value-type="string" table:style-name="ce10">
            <text:p>13,980,000</text:p>
          </table:table-cell>
          <table:table-cell office:value-type="string" table:style-name="ce10">
            <text:p>538,600</text:p>
          </table:table-cell>
          <table:table-cell office:value-type="string" table:style-name="ce10">
            <text:p>1,150,000</text:p>
          </table:table-cell>
          <table:table-cell office:value-type="string" table:style-name="ce10">
            <text:p>-611,400</text:p>
          </table:table-cell>
          <table:table-cell office:value-type="string" table:style-name="ce11">
            <text:p>-53.17</text:p>
          </table:table-cell>
          <table:table-cell office:value-type="string" table:style-name="ce10">
            <text:p>13,509,900</text:p>
          </table:table-cell>
          <table:table-cell office:value-type="string" table:style-name="ce10">
            <text:p>12,700,000</text:p>
          </table:table-cell>
          <table:table-cell office:value-type="string" table:style-name="ce10">
            <text:p>809,900</text:p>
          </table:table-cell>
          <table:table-cell office:value-type="string" table:style-name="ce11">
            <text:p>6.38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管理收入</text:p>
          </table:table-cell>
          <table:table-cell office:value-type="string" table:style-name="ce10">
            <text:p>13,980,000</text:p>
          </table:table-cell>
          <table:table-cell office:value-type="string" table:style-name="ce10">
            <text:p>538,600</text:p>
          </table:table-cell>
          <table:table-cell office:value-type="string" table:style-name="ce10">
            <text:p>1,150,000</text:p>
          </table:table-cell>
          <table:table-cell office:value-type="string" table:style-name="ce10">
            <text:p>-611,400</text:p>
          </table:table-cell>
          <table:table-cell office:value-type="string" table:style-name="ce11">
            <text:p>-53.17</text:p>
          </table:table-cell>
          <table:table-cell office:value-type="string" table:style-name="ce10">
            <text:p>13,509,900</text:p>
          </table:table-cell>
          <table:table-cell office:value-type="string" table:style-name="ce10">
            <text:p>12,700,000</text:p>
          </table:table-cell>
          <table:table-cell office:value-type="string" table:style-name="ce10">
            <text:p>809,900</text:p>
          </table:table-cell>
          <table:table-cell office:value-type="string" table:style-name="ce11">
            <text:p>6.38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業務成本與費用</text:p>
          </table:table-cell>
          <table:table-cell office:value-type="string" table:style-name="ce10">
            <text:p>11,248,000</text:p>
          </table:table-cell>
          <table:table-cell office:value-type="string" table:style-name="ce10">
            <text:p>283,581</text:p>
          </table:table-cell>
          <table:table-cell office:value-type="string" table:style-name="ce10">
            <text:p>346,000</text:p>
          </table:table-cell>
          <table:table-cell office:value-type="string" table:style-name="ce10">
            <text:p>-62,419</text:p>
          </table:table-cell>
          <table:table-cell office:value-type="string" table:style-name="ce11">
            <text:p>-18.04</text:p>
          </table:table-cell>
          <table:table-cell office:value-type="string" table:style-name="ce10">
            <text:p>5,030,740</text:p>
          </table:table-cell>
          <table:table-cell office:value-type="string" table:style-name="ce10">
            <text:p>7,729,000</text:p>
          </table:table-cell>
          <table:table-cell office:value-type="string" table:style-name="ce10">
            <text:p>-2,698,260</text:p>
          </table:table-cell>
          <table:table-cell office:value-type="string" table:style-name="ce11">
            <text:p>-34.91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業務費用</text:p>
          </table:table-cell>
          <table:table-cell office:value-type="string" table:style-name="ce10">
            <text:p>11,248,000</text:p>
          </table:table-cell>
          <table:table-cell office:value-type="string" table:style-name="ce10">
            <text:p>283,581</text:p>
          </table:table-cell>
          <table:table-cell office:value-type="string" table:style-name="ce10">
            <text:p>346,000</text:p>
          </table:table-cell>
          <table:table-cell office:value-type="string" table:style-name="ce10">
            <text:p>-62,419</text:p>
          </table:table-cell>
          <table:table-cell office:value-type="string" table:style-name="ce11">
            <text:p>-18.04</text:p>
          </table:table-cell>
          <table:table-cell office:value-type="string" table:style-name="ce10">
            <text:p>5,030,740</text:p>
          </table:table-cell>
          <table:table-cell office:value-type="string" table:style-name="ce10">
            <text:p>7,729,000</text:p>
          </table:table-cell>
          <table:table-cell office:value-type="string" table:style-name="ce10">
            <text:p>-2,698,260</text:p>
          </table:table-cell>
          <table:table-cell office:value-type="string" table:style-name="ce11">
            <text:p>-34.91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業務費用</text:p>
          </table:table-cell>
          <table:table-cell office:value-type="string" table:style-name="ce10">
            <text:p>11,248,000</text:p>
          </table:table-cell>
          <table:table-cell office:value-type="string" table:style-name="ce10">
            <text:p>283,581</text:p>
          </table:table-cell>
          <table:table-cell office:value-type="string" table:style-name="ce10">
            <text:p>346,000</text:p>
          </table:table-cell>
          <table:table-cell office:value-type="string" table:style-name="ce10">
            <text:p>-62,419</text:p>
          </table:table-cell>
          <table:table-cell office:value-type="string" table:style-name="ce11">
            <text:p>-18.04</text:p>
          </table:table-cell>
          <table:table-cell office:value-type="string" table:style-name="ce10">
            <text:p>5,030,740</text:p>
          </table:table-cell>
          <table:table-cell office:value-type="string" table:style-name="ce10">
            <text:p>7,729,000</text:p>
          </table:table-cell>
          <table:table-cell office:value-type="string" table:style-name="ce10">
            <text:p>-2,698,260</text:p>
          </table:table-cell>
          <table:table-cell office:value-type="string" table:style-name="ce11">
            <text:p>-34.91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業務賸餘(短絀)</text:p>
          </table:table-cell>
          <table:table-cell office:value-type="string" table:style-name="ce10">
            <text:p>2,732,000</text:p>
          </table:table-cell>
          <table:table-cell office:value-type="string" table:style-name="ce10">
            <text:p>255,019</text:p>
          </table:table-cell>
          <table:table-cell office:value-type="string" table:style-name="ce10">
            <text:p>804,000</text:p>
          </table:table-cell>
          <table:table-cell office:value-type="string" table:style-name="ce10">
            <text:p>-548,981</text:p>
          </table:table-cell>
          <table:table-cell office:value-type="string" table:style-name="ce11">
            <text:p>-68.28</text:p>
          </table:table-cell>
          <table:table-cell office:value-type="string" table:style-name="ce10">
            <text:p>8,479,160</text:p>
          </table:table-cell>
          <table:table-cell office:value-type="string" table:style-name="ce10">
            <text:p>4,971,000</text:p>
          </table:table-cell>
          <table:table-cell office:value-type="string" table:style-name="ce10">
            <text:p>3,508,160</text:p>
          </table:table-cell>
          <table:table-cell office:value-type="string" table:style-name="ce11">
            <text:p>70.57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業務外收入</text:p>
          </table:table-cell>
          <table:table-cell office:value-type="string" table:style-name="ce10">
            <text:p>5,000</text:p>
          </table:table-cell>
          <table:table-cell table:number-columns-repeated="3" table:style-name="ce10"/>
          <table:table-cell table:style-name="ce11"/>
          <table:table-cell office:value-type="string" table:style-name="ce10">
            <text:p>719,885</text:p>
          </table:table-cell>
          <table:table-cell office:value-type="string" table:style-name="ce10">
            <text:p>2,000</text:p>
          </table:table-cell>
          <table:table-cell office:value-type="string" table:style-name="ce10">
            <text:p>717,885</text:p>
          </table:table-cell>
          <table:table-cell office:value-type="string" table:style-name="ce11">
            <text:p>35,894.25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財務收入</text:p>
          </table:table-cell>
          <table:table-cell office:value-type="string" table:style-name="ce10">
            <text:p>5,000</text:p>
          </table:table-cell>
          <table:table-cell table:number-columns-repeated="3" table:style-name="ce10"/>
          <table:table-cell table:style-name="ce11"/>
          <table:table-cell office:value-type="string" table:style-name="ce10">
            <text:p>6,237</text:p>
          </table:table-cell>
          <table:table-cell office:value-type="string" table:style-name="ce10">
            <text:p>2,000</text:p>
          </table:table-cell>
          <table:table-cell office:value-type="string" table:style-name="ce10">
            <text:p>4,237</text:p>
          </table:table-cell>
          <table:table-cell office:value-type="string" table:style-name="ce11">
            <text:p>211.85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利息收入</text:p>
          </table:table-cell>
          <table:table-cell office:value-type="string" table:style-name="ce10">
            <text:p>5,000</text:p>
          </table:table-cell>
          <table:table-cell table:number-columns-repeated="3" table:style-name="ce10"/>
          <table:table-cell table:style-name="ce11"/>
          <table:table-cell office:value-type="string" table:style-name="ce10">
            <text:p>6,237</text:p>
          </table:table-cell>
          <table:table-cell office:value-type="string" table:style-name="ce10">
            <text:p>2,000</text:p>
          </table:table-cell>
          <table:table-cell office:value-type="string" table:style-name="ce10">
            <text:p>4,237</text:p>
          </table:table-cell>
          <table:table-cell office:value-type="string" table:style-name="ce11">
            <text:p>211.85</text:p>
          </table:table-cell>
          <table:table-cell table:number-columns-repeated="16374"/>
        </table:table-row>
        <table:table-row table:style-name="ro17">
          <table:table-cell office:value-type="string" table:style-name="ce9">
            <text:p>其他業務外收入</text:p>
          </table:table-cell>
          <table:table-cell table:number-columns-repeated="4" table:style-name="ce10"/>
          <table:table-cell table:style-name="ce11"/>
          <table:table-cell office:value-type="string" table:style-name="ce10">
            <text:p>713,648</text:p>
          </table:table-cell>
          <table:table-cell table:style-name="ce10"/>
          <table:table-cell office:value-type="string" table:style-name="ce10">
            <text:p>713,648</text:p>
          </table:table-cell>
          <table:table-cell table:style-name="ce11"/>
          <table:table-cell table:number-columns-repeated="16374"/>
        </table:table-row>
        <table:table-row table:style-name="ro17">
          <table:table-cell office:value-type="string" table:style-name="ce12">
            <text:p>違規罰款收入</text:p>
          </table:table-cell>
          <table:table-cell table:number-columns-repeated="4" table:style-name="ce10"/>
          <table:table-cell table:style-name="ce11"/>
          <table:table-cell office:value-type="string" table:style-name="ce10">
            <text:p>3,352</text:p>
          </table:table-cell>
          <table:table-cell table:style-name="ce10"/>
          <table:table-cell office:value-type="string" table:style-name="ce10">
            <text:p>3,352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string" table:style-name="ce12">
            <text:p>雜項收入</text:p>
          </table:table-cell>
          <table:table-cell table:number-columns-repeated="4" table:style-name="ce10"/>
          <table:table-cell table:style-name="ce11"/>
          <table:table-cell office:value-type="string" table:style-name="ce10">
            <text:p>710,296</text:p>
          </table:table-cell>
          <table:table-cell table:style-name="ce10"/>
          <table:table-cell office:value-type="string" table:style-name="ce10">
            <text:p>710,296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string" table:style-name="ce13">
            <text:p>業務外費用</text:p>
          </table:table-cell>
          <table:table-cell office:value-type="string" table:style-name="ce10">
            <text:p>1,650,000</text:p>
          </table:table-cell>
          <table:table-cell office:value-type="string" table:style-name="ce10">
            <text:p>85,025</text:p>
          </table:table-cell>
          <table:table-cell table:style-name="ce10"/>
          <table:table-cell office:value-type="string" table:style-name="ce10">
            <text:p>85,025</text:p>
          </table:table-cell>
          <table:table-cell table:style-name="ce11"/>
          <table:table-cell office:value-type="string" table:style-name="ce10">
            <text:p>1,650,000</text:p>
          </table:table-cell>
          <table:table-cell office:value-type="string" table:style-name="ce10">
            <text:p>1,650,00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5">
          <table:table-cell office:value-type="string" table:style-name="ce9">
            <text:p>財務費用</text:p>
          </table:table-cell>
          <table:table-cell office:value-type="string" table:style-name="ce10">
            <text:p>1,650,000</text:p>
          </table:table-cell>
          <table:table-cell office:value-type="string" table:style-name="ce10">
            <text:p>85,025</text:p>
          </table:table-cell>
          <table:table-cell table:style-name="ce10"/>
          <table:table-cell office:value-type="string" table:style-name="ce10">
            <text:p>85,025</text:p>
          </table:table-cell>
          <table:table-cell table:style-name="ce11"/>
          <table:table-cell office:value-type="string" table:style-name="ce10">
            <text:p>1,650,000</text:p>
          </table:table-cell>
          <table:table-cell office:value-type="string" table:style-name="ce10">
            <text:p>1,650,00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5">
          <table:table-cell office:value-type="string" table:style-name="ce12">
            <text:p>利息費用</text:p>
          </table:table-cell>
          <table:table-cell office:value-type="string" table:style-name="ce10">
            <text:p>1,650,000</text:p>
          </table:table-cell>
          <table:table-cell office:value-type="string" table:style-name="ce10">
            <text:p>85,025</text:p>
          </table:table-cell>
          <table:table-cell table:style-name="ce10"/>
          <table:table-cell office:value-type="string" table:style-name="ce10">
            <text:p>85,025</text:p>
          </table:table-cell>
          <table:table-cell table:style-name="ce11"/>
          <table:table-cell office:value-type="string" table:style-name="ce10">
            <text:p>1,650,000</text:p>
          </table:table-cell>
          <table:table-cell office:value-type="string" table:style-name="ce10">
            <text:p>1,650,00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7">
          <table:table-cell office:value-type="string" table:style-name="ce13">
            <text:p>業務外賸餘(短絀)</text:p>
          </table:table-cell>
          <table:table-cell office:value-type="string" table:style-name="ce10">
            <text:p>-1,645,000</text:p>
          </table:table-cell>
          <table:table-cell office:value-type="string" table:style-name="ce10">
            <text:p>-85,025</text:p>
          </table:table-cell>
          <table:table-cell table:style-name="ce10"/>
          <table:table-cell office:value-type="string" table:style-name="ce10">
            <text:p>-85,025</text:p>
          </table:table-cell>
          <table:table-cell table:style-name="ce11"/>
          <table:table-cell office:value-type="string" table:style-name="ce10">
            <text:p>-930,115</text:p>
          </table:table-cell>
          <table:table-cell office:value-type="string" table:style-name="ce10">
            <text:p>-1,648,000</text:p>
          </table:table-cell>
          <table:table-cell office:value-type="string" table:style-name="ce10">
            <text:p>717,885</text:p>
          </table:table-cell>
          <table:table-cell office:value-type="string" table:style-name="ce11">
            <text:p>-43.56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本期賸餘(短絀)</text:p>
          </table:table-cell>
          <table:table-cell office:value-type="string" table:style-name="ce15">
            <text:p>1,087,000</text:p>
          </table:table-cell>
          <table:table-cell office:value-type="string" table:style-name="ce15">
            <text:p>169,994</text:p>
          </table:table-cell>
          <table:table-cell office:value-type="string" table:style-name="ce15">
            <text:p>804,000</text:p>
          </table:table-cell>
          <table:table-cell office:value-type="string" table:style-name="ce15">
            <text:p>-634,006</text:p>
          </table:table-cell>
          <table:table-cell office:value-type="string" table:style-name="ce16">
            <text:p>-78.86</text:p>
          </table:table-cell>
          <table:table-cell office:value-type="string" table:style-name="ce15">
            <text:p>7,549,045</text:p>
          </table:table-cell>
          <table:table-cell office:value-type="string" table:style-name="ce15">
            <text:p>3,323,000</text:p>
          </table:table-cell>
          <table:table-cell office:value-type="string" table:style-name="ce15">
            <text:p>4,226,045</text:p>
          </table:table-cell>
          <table:table-cell office:value-type="string" table:style-name="ce16">
            <text:p>127.18</text:p>
          </table:table-cell>
          <table:table-cell table:number-columns-repeated="16374"/>
        </table:table-row>
        <table:table-row table:number-rows-repeated="1048552" table:style-name="ro15">
          <table:table-cell table:number-columns-repeated="16384"/>
        </table:table-row>
      </table:table>
      <table:table table:name="平衡表-基金" table:style-name="ta4"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16378" table:default-cell-style-name="ce23"/>
        <table:table-row table:style-name="ro10">
          <table:table-cell office:value-type="string" table:number-columns-spanned="6" table:number-rows-spanned="1" table:style-name="ce36">
            <text:p>彰化縣芬園鄉公墓管理基金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7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38">
            <text:p>　　　　　　　　　　　 <text:s text:c="18"/>中華民國113年11月30日</text:p>
          </table:table-cell>
          <table:covered-table-cell table:number-columns-repeated="3"/>
          <table:table-cell office:value-type="string" table:number-columns-spanned="2" table:number-rows-spanned="1" table:style-name="ce39">
            <text:p>單位：新臺幣元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0">
            <text:p>科 <text:s text:c="18"/>目</text:p>
          </table:table-cell>
          <table:table-cell office:value-type="string" table:number-columns-spanned="1" table:number-rows-spanned="2" table:style-name="ce41">
            <text:p>金 <text:s text:c="9"/>額</text:p>
          </table:table-cell>
          <table:table-cell office:value-type="string" table:number-columns-spanned="1" table:number-rows-spanned="2" table:style-name="ce41">
            <text:p>%</text:p>
          </table:table-cell>
          <table:table-cell office:value-type="string" table:number-columns-spanned="1" table:number-rows-spanned="2" table:style-name="ce41">
            <text:p>科 <text:s text:c="18"/>目</text:p>
          </table:table-cell>
          <table:table-cell office:value-type="string" table:number-columns-spanned="1" table:number-rows-spanned="2" table:style-name="ce41">
            <text:p>金 <text:s text:c="9"/>額</text:p>
          </table:table-cell>
          <table:table-cell office:value-type="string" table:number-columns-spanned="1" table:number-rows-spanned="2" table:style-name="ce41">
            <text:p>%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24">
            <text:p>資產</text:p>
          </table:table-cell>
          <table:table-cell office:value-type="string" table:style-name="ce25">
            <text:p>257,586,580</text:p>
          </table:table-cell>
          <table:table-cell office:value-type="string" table:style-name="ce26">
            <text:p>100.00</text:p>
          </table:table-cell>
          <table:table-cell office:value-type="string" table:style-name="ce24">
            <text:p>負債</text:p>
          </table:table-cell>
          <table:table-cell office:value-type="string" table:style-name="ce25">
            <text:p>153,624,800</text:p>
          </table:table-cell>
          <table:table-cell office:value-type="string" table:style-name="ce26">
            <text:p>59.64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流動資產</text:p>
          </table:table-cell>
          <table:table-cell office:value-type="string" table:style-name="ce28">
            <text:p>10,083,910</text:p>
          </table:table-cell>
          <table:table-cell office:value-type="string" table:style-name="ce29">
            <text:p>3.91</text:p>
          </table:table-cell>
          <table:table-cell office:value-type="string" table:style-name="ce27">
            <text:p>流動負債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5">
          <table:table-cell office:value-type="string" table:style-name="ce30">
            <text:p>現金</text:p>
          </table:table-cell>
          <table:table-cell office:value-type="string" table:style-name="ce28">
            <text:p>10,083,910</text:p>
          </table:table-cell>
          <table:table-cell office:value-type="string" table:style-name="ce29">
            <text:p>3.91</text:p>
          </table:table-cell>
          <table:table-cell office:value-type="string" table:style-name="ce30">
            <text:p>應付款項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5">
          <table:table-cell office:value-type="string" table:style-name="ce31">
            <text:p>銀行存款</text:p>
          </table:table-cell>
          <table:table-cell office:value-type="string" table:style-name="ce28">
            <text:p>10,083,910</text:p>
          </table:table-cell>
          <table:table-cell office:value-type="string" table:style-name="ce29">
            <text:p>3.91</text:p>
          </table:table-cell>
          <table:table-cell office:value-type="string" table:style-name="ce31">
            <text:p>應付代收款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5">
          <table:table-cell office:value-type="string" table:style-name="ce27">
            <text:p>不動產、廠房及設備</text:p>
          </table:table-cell>
          <table:table-cell office:value-type="string" table:style-name="ce28">
            <text:p>247,502,670</text:p>
          </table:table-cell>
          <table:table-cell office:value-type="string" table:style-name="ce29">
            <text:p>96.09</text:p>
          </table:table-cell>
          <table:table-cell office:value-type="string" table:style-name="ce31">
            <text:p>應付費用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5">
          <table:table-cell office:value-type="string" table:style-name="ce30">
            <text:p>土地</text:p>
          </table:table-cell>
          <table:table-cell office:value-type="string" table:style-name="ce28">
            <text:p>12,796,726</text:p>
          </table:table-cell>
          <table:table-cell office:value-type="string" table:style-name="ce29">
            <text:p>4.97</text:p>
          </table:table-cell>
          <table:table-cell office:value-type="string" table:style-name="ce27">
            <text:p>長期負債</text:p>
          </table:table-cell>
          <table:table-cell office:value-type="string" table:style-name="ce28">
            <text:p>153,600,000</text:p>
          </table:table-cell>
          <table:table-cell office:value-type="string" table:style-name="ce29">
            <text:p>59.63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土地</text:p>
          </table:table-cell>
          <table:table-cell office:value-type="string" table:style-name="ce28">
            <text:p>12,796,726</text:p>
          </table:table-cell>
          <table:table-cell office:value-type="string" table:style-name="ce29">
            <text:p>4.97</text:p>
          </table:table-cell>
          <table:table-cell office:value-type="string" table:style-name="ce30">
            <text:p>長期債務</text:p>
          </table:table-cell>
          <table:table-cell office:value-type="string" table:style-name="ce28">
            <text:p>153,600,000</text:p>
          </table:table-cell>
          <table:table-cell office:value-type="string" table:style-name="ce29">
            <text:p>59.63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土地改良物</text:p>
          </table:table-cell>
          <table:table-cell office:value-type="string" table:style-name="ce28">
            <text:p>139,231,641</text:p>
          </table:table-cell>
          <table:table-cell office:value-type="string" table:style-name="ce29">
            <text:p>54.05</text:p>
          </table:table-cell>
          <table:table-cell office:value-type="string" table:style-name="ce31">
            <text:p>長期借款</text:p>
          </table:table-cell>
          <table:table-cell office:value-type="string" table:style-name="ce28">
            <text:p>153,600,000</text:p>
          </table:table-cell>
          <table:table-cell office:value-type="string" table:style-name="ce29">
            <text:p>59.63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土地改良物</text:p>
          </table:table-cell>
          <table:table-cell office:value-type="string" table:style-name="ce28">
            <text:p>144,806,270</text:p>
          </table:table-cell>
          <table:table-cell office:value-type="string" table:style-name="ce29">
            <text:p>56.22</text:p>
          </table:table-cell>
          <table:table-cell office:value-type="string" table:style-name="ce27">
            <text:p>其他負債</text:p>
          </table:table-cell>
          <table:table-cell office:value-type="string" table:style-name="ce28">
            <text:p>24,800</text:p>
          </table:table-cell>
          <table:table-cell office:value-type="string" table:style-name="ce29">
            <text:p>0.01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累計折舊－土地改良物</text:p>
          </table:table-cell>
          <table:table-cell office:value-type="string" table:style-name="ce28">
            <text:p>-5,574,629</text:p>
          </table:table-cell>
          <table:table-cell office:value-type="string" table:style-name="ce29">
            <text:p>-2.16</text:p>
          </table:table-cell>
          <table:table-cell office:value-type="string" table:style-name="ce30">
            <text:p>什項負債</text:p>
          </table:table-cell>
          <table:table-cell office:value-type="string" table:style-name="ce28">
            <text:p>24,800</text:p>
          </table:table-cell>
          <table:table-cell office:value-type="string" table:style-name="ce29">
            <text:p>0.01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房屋及建築</text:p>
          </table:table-cell>
          <table:table-cell office:value-type="string" table:style-name="ce28">
            <text:p>68,625,583</text:p>
          </table:table-cell>
          <table:table-cell office:value-type="string" table:style-name="ce29">
            <text:p>26.64</text:p>
          </table:table-cell>
          <table:table-cell office:value-type="string" table:style-name="ce31">
            <text:p>存入保證金</text:p>
          </table:table-cell>
          <table:table-cell office:value-type="string" table:style-name="ce28">
            <text:p>24,800</text:p>
          </table:table-cell>
          <table:table-cell office:value-type="string" table:style-name="ce29">
            <text:p>0.01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房屋及建築</text:p>
          </table:table-cell>
          <table:table-cell office:value-type="string" table:style-name="ce28">
            <text:p>93,110,705</text:p>
          </table:table-cell>
          <table:table-cell office:value-type="string" table:style-name="ce29">
            <text:p>36.15</text:p>
          </table:table-cell>
          <table:table-cell office:value-type="string" table:style-name="ce32">
            <text:p>淨值</text:p>
          </table:table-cell>
          <table:table-cell office:value-type="string" table:style-name="ce28">
            <text:p>103,961,780</text:p>
          </table:table-cell>
          <table:table-cell office:value-type="string" table:style-name="ce29">
            <text:p>40.36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累計折舊－房屋及建築</text:p>
          </table:table-cell>
          <table:table-cell office:value-type="string" table:style-name="ce28">
            <text:p>-24,485,122</text:p>
          </table:table-cell>
          <table:table-cell office:value-type="string" table:style-name="ce29">
            <text:p>-9.51</text:p>
          </table:table-cell>
          <table:table-cell office:value-type="string" table:style-name="ce27">
            <text:p>基金</text:p>
          </table:table-cell>
          <table:table-cell office:value-type="string" table:style-name="ce28">
            <text:p>12,147,383</text:p>
          </table:table-cell>
          <table:table-cell office:value-type="string" table:style-name="ce29">
            <text:p>4.72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什項設備</text:p>
          </table:table-cell>
          <table:table-cell office:value-type="string" table:style-name="ce28">
            <text:p>2,846,854</text:p>
          </table:table-cell>
          <table:table-cell office:value-type="string" table:style-name="ce29">
            <text:p>1.11</text:p>
          </table:table-cell>
          <table:table-cell office:value-type="string" table:style-name="ce30">
            <text:p>基金</text:p>
          </table:table-cell>
          <table:table-cell office:value-type="string" table:style-name="ce28">
            <text:p>12,147,383</text:p>
          </table:table-cell>
          <table:table-cell office:value-type="string" table:style-name="ce29">
            <text:p>4.72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什項設備</text:p>
          </table:table-cell>
          <table:table-cell office:value-type="string" table:style-name="ce28">
            <text:p>55,288,853</text:p>
          </table:table-cell>
          <table:table-cell office:value-type="string" table:style-name="ce29">
            <text:p>21.46</text:p>
          </table:table-cell>
          <table:table-cell office:value-type="string" table:style-name="ce31">
            <text:p>基金</text:p>
          </table:table-cell>
          <table:table-cell office:value-type="string" table:style-name="ce28">
            <text:p>12,147,383</text:p>
          </table:table-cell>
          <table:table-cell office:value-type="string" table:style-name="ce29">
            <text:p>4.72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累計折舊－什項設備</text:p>
          </table:table-cell>
          <table:table-cell office:value-type="string" table:style-name="ce28">
            <text:p>-52,441,999</text:p>
          </table:table-cell>
          <table:table-cell office:value-type="string" table:style-name="ce29">
            <text:p>-20.36</text:p>
          </table:table-cell>
          <table:table-cell office:value-type="string" table:style-name="ce27">
            <text:p>累積餘絀</text:p>
          </table:table-cell>
          <table:table-cell office:value-type="string" table:style-name="ce28">
            <text:p>91,814,397</text:p>
          </table:table-cell>
          <table:table-cell office:value-type="string" table:style-name="ce29">
            <text:p>35.64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購建中固定資產</text:p>
          </table:table-cell>
          <table:table-cell office:value-type="string" table:style-name="ce28">
            <text:p>24,001,866</text:p>
          </table:table-cell>
          <table:table-cell office:value-type="string" table:style-name="ce29">
            <text:p>9.32</text:p>
          </table:table-cell>
          <table:table-cell office:value-type="string" table:style-name="ce30">
            <text:p>累積賸餘</text:p>
          </table:table-cell>
          <table:table-cell office:value-type="string" table:style-name="ce28">
            <text:p>91,814,397</text:p>
          </table:table-cell>
          <table:table-cell office:value-type="string" table:style-name="ce29">
            <text:p>35.64</text:p>
          </table:table-cell>
          <table:table-cell table:number-columns-repeated="16378"/>
        </table:table-row>
        <table:table-row table:style-name="ro15">
          <table:table-cell office:value-type="string" table:style-name="ce31">
            <text:p>未完工程</text:p>
          </table:table-cell>
          <table:table-cell office:value-type="string" table:style-name="ce28">
            <text:p>24,001,866</text:p>
          </table:table-cell>
          <table:table-cell office:value-type="string" table:style-name="ce29">
            <text:p>9.32</text:p>
          </table:table-cell>
          <table:table-cell office:value-type="string" table:style-name="ce31">
            <text:p>累積賸餘</text:p>
          </table:table-cell>
          <table:table-cell office:value-type="string" table:style-name="ce28">
            <text:p>84,265,352</text:p>
          </table:table-cell>
          <table:table-cell office:value-type="string" table:style-name="ce29">
            <text:p>32.71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其他資產</text:p>
          </table:table-cell>
          <table:table-cell table:style-name="ce28"/>
          <table:table-cell table:style-name="ce29"/>
          <table:table-cell office:value-type="string" table:style-name="ce31">
            <text:p>本期賸餘</text:p>
          </table:table-cell>
          <table:table-cell office:value-type="string" table:style-name="ce28">
            <text:p>7,549,045</text:p>
          </table:table-cell>
          <table:table-cell office:value-type="string" table:style-name="ce29">
            <text:p>2.93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什項資產</text:p>
          </table:table-cell>
          <table:table-cell table:style-name="ce28"/>
          <table:table-cell table:style-name="ce29"/>
          <table:table-cell table:style-name="ce32"/>
          <table:table-cell table:style-name="ce28"/>
          <table:table-cell table:style-name="ce29"/>
          <table:table-cell table:number-columns-repeated="16378"/>
        </table:table-row>
        <table:table-row table:style-name="ro15">
          <table:table-cell office:value-type="string" table:style-name="ce31">
            <text:p>存出保證金</text:p>
          </table:table-cell>
          <table:table-cell table:style-name="ce28"/>
          <table:table-cell table:style-name="ce29"/>
          <table:table-cell table:style-name="ce32"/>
          <table:table-cell table:style-name="ce28"/>
          <table:table-cell table:style-name="ce29"/>
          <table:table-cell table:number-columns-repeated="16378"/>
        </table:table-row>
        <table:table-row table:style-name="ro15">
          <table:table-cell office:value-type="string" table:style-name="ce33">
            <text:p>合計</text:p>
          </table:table-cell>
          <table:table-cell office:value-type="string" table:style-name="ce34">
            <text:p>257,586,580</text:p>
          </table:table-cell>
          <table:table-cell office:value-type="string" table:style-name="ce35">
            <text:p>100.00</text:p>
          </table:table-cell>
          <table:table-cell office:value-type="string" table:style-name="ce33">
            <text:p>合計</text:p>
          </table:table-cell>
          <table:table-cell office:value-type="string" table:style-name="ce34">
            <text:p>257,586,580</text:p>
          </table:table-cell>
          <table:table-cell office:value-type="string" table:style-name="ce35">
            <text:p>100.00</text:p>
          </table:table-cell>
          <table:table-cell table:number-columns-repeated="16378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8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0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芬園鄉公所</text:span></text:p>
          <text:p><text:span text:style-name="T3">歲入累計表</text:span></text:p>
          <text:p>中華民國113年1月1日至113年11月30日<text:s/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3/12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彰化縣芬園鄉公所</text:span></text:p>
          <text:p><text:span text:style-name="T6">經費累計表</text:span></text:p>
          <text:p>中華民國113年1月1日至113年11月30日<text:s/></text:p>
        </style:region-center>
        <style:region-right>
          <text:p/>
          <text:p/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3/12/1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彰化縣芬園鄉公所</text:span></text:p>
          <text:p><text:span text:style-name="T10">平衡表</text:span></text:p>
          <text:p>中華民國113年11月30日</text:p>
        </style:region-center>
        <style:region-right>
          <text:p/>
          <text:p/>
          <text:p><text:span text:style-name="T11">頁數：第</text:span><text:span text:style-name="T11"><text:page-number>1</text:page-number></text:span><text:span text:style-name="T11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12/12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1997-01-14T01:50:29Z</meta:creation-date>
    <dc:date>2024-12-12T06:36:17Z</dc:date>
    <meta:print-date>2016-09-14T07:56:19Z</meta:print-date>
  </office:meta>
</office:document-meta>
</file>