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3</text:span><text:span text:style-name="T1">年</text:span><text:span text:style-name="T3">12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</text:span><text:span text:style-name="T3">36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4</text:span><text:span text:style-name="T1">年</text:span><text:span text:style-name="T5">1</text:span><text:span text:style-name="T1">月</text:span><text:span text:style-name="T5">2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05T15:44:32.986000000</dc:date>
    <meta:editing-duration>PT12M3S</meta:editing-duration>
    <meta:editing-cycles>18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4" meta:non-whitespace-character-count="255"/>
  </office:meta>
</office:document-meta>
</file>