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截至113年1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4年1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5">0000/00/00</text:date>, <text:time style:data-style-name="N2" text:time-value="15:45:02.0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12-05T15:53:57.757000000</dc:date>
    <meta:editing-duration>PT2H19M22S</meta:editing-duration>
    <meta:editing-cycles>84</meta:editing-cycles>
    <meta:print-date>2024-12-05T15:54:26.511000000</meta:print-date>
    <meta:document-statistic meta:table-count="1" meta:cell-count="555" meta:object-count="0"/>
  </office:meta>
</office:document-meta>
</file>