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  <style:text-properties style:font-name="新細明體" style:font-name-asian="新細明體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weight-complex="bold"/>
    </style:style>
    <style:style style:name="T6" style:parent-style-name="預設段落字型" style:family="text">
      <style:text-properties style:font-name="新細明體" style:font-weight-complex="bold"/>
    </style:style>
    <style:style style:name="T7" style:parent-style-name="預設段落字型" style:family="text">
      <style:text-properties style:font-name="新細明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weight-complex="bold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 style:language-asian="zh" style:country-asian="HK"/>
    </style:style>
    <style:style style:name="T20" style:parent-style-name="預設段落字型" style:family="text">
      <style:text-properties style:font-name="新細明體" style:font-weight-complex="bold" style:language-asian="zh" style:country-asian="HK"/>
    </style:style>
    <style:style style:name="T21" style:parent-style-name="預設段落字型" style:family="text">
      <style:text-properties style:font-name="新細明體" style:font-weight-complex="bold" style:language-asian="zh" style:country-asian="HK"/>
    </style:style>
    <style:style style:name="T22" style:parent-style-name="預設段落字型" style:family="text">
      <style:text-properties style:font-name="新細明體" style:font-weight-complex="bold"/>
    </style:style>
    <style:style style:name="T23" style:parent-style-name="預設段落字型" style:family="text">
      <style:text-properties style:font-name="新細明體" style:font-weight-complex="bold"/>
    </style:style>
    <style:style style:name="T24" style:parent-style-name="預設段落字型" style:family="text">
      <style:text-properties style:font-name="新細明體" style:font-weight-complex="bold"/>
    </style:style>
    <style:style style:name="T25" style:parent-style-name="預設段落字型" style:family="text">
      <style:text-properties style:font-name="新細明體" style:font-weight-complex="bold" style:language-asian="zh" style:country-asian="HK"/>
    </style:style>
    <style:style style:name="T26" style:parent-style-name="預設段落字型" style:family="text">
      <style:text-properties style:font-name="新細明體" style:font-weight-complex="bold"/>
    </style:style>
    <style:style style:name="T27" style:parent-style-name="預設段落字型" style:family="text">
      <style:text-properties style:font-name="新細明體" style:font-weight-complex="bold"/>
    </style:style>
    <style:style style:name="T28" style:parent-style-name="預設段落字型" style:family="text">
      <style:text-properties style:font-name="新細明體" style:font-weight-complex="bold"/>
    </style:style>
    <style:style style:name="T29" style:parent-style-name="預設段落字型" style:family="text">
      <style:text-properties style:font-name="新細明體" style:font-weight-complex="bold"/>
    </style:style>
    <style:style style:name="T30" style:parent-style-name="預設段落字型" style:family="text">
      <style:text-properties style:font-name="新細明體" style:font-weight-complex="bold"/>
    </style:style>
    <style:style style:name="T31" style:parent-style-name="預設段落字型" style:family="text">
      <style:text-properties style:font-name="新細明體" style:font-weight-complex="bold"/>
    </style:style>
    <style:style style:name="T32" style:parent-style-name="預設段落字型" style:family="text">
      <style:text-properties style:font-name="新細明體" style:font-weight-complex="bold"/>
    </style:style>
    <style:style style:name="T33" style:parent-style-name="預設段落字型" style:family="text">
      <style:text-properties style:font-name="新細明體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新細明體" style:font-weight-complex="bold"/>
    </style:style>
    <style:style style:name="T37" style:parent-style-name="預設段落字型" style:family="text">
      <style:text-properties style:font-name="新細明體" style:font-weight-complex="bold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name="新細明體" style:font-weight-complex="bold"/>
    </style:style>
    <style:style style:name="T40" style:parent-style-name="預設段落字型" style:family="text">
      <style:text-properties style:font-name="新細明體" style:font-weight-complex="bold"/>
    </style:style>
    <style:style style:name="T41" style:parent-style-name="預設段落字型" style:family="text">
      <style:text-properties style:font-name="新細明體" style:font-weight-complex="bold"/>
    </style:style>
    <style:style style:name="T42" style:parent-style-name="預設段落字型" style:family="text">
      <style:text-properties style:font-name="新細明體" style:font-weight-complex="bold"/>
    </style:style>
    <style:style style:name="T43" style:parent-style-name="預設段落字型" style:family="text">
      <style:text-properties style:font-name="新細明體" style:font-weight-complex="bold"/>
    </style:style>
    <style:style style:name="P44" style:parent-style-name="top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45" style:parent-style-name="top" style:family="paragraph">
      <style:paragraph-properties fo:text-align="justify" fo:margin-top="0.25in" fo:margin-bottom="0in"/>
    </style:style>
    <style:style style:name="T4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48" style:parent-style-name="top" style:family="paragraph">
      <style:paragraph-properties fo:text-align="justify" fo:margin-top="0.125in" fo:margin-bottom="0in"/>
    </style:style>
    <style:style style:name="T4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56" style:parent-style-name="top" style:family="paragraph">
      <style:paragraph-properties fo:text-align="justify" fo:margin-top="0.125in"/>
    </style:style>
    <style:style style:name="T5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75" style:parent-style-name="yiv20019168730" style:family="paragraph">
      <style:paragraph-properties fo:margin-top="0in" fo:margin-bottom="0in"/>
    </style:style>
    <style:style style:name="T76" style:parent-style-name="預設段落字型" style:family="text">
      <style:text-properties fo:font-size="10pt" style:font-size-asian="10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79" style:parent-style-name="yiv20019168730" style:family="paragraph">
      <style:paragraph-properties fo:margin-top="0in" fo:margin-bottom="0in"/>
    </style:style>
    <style:style style:name="P80" style:parent-style-name="yiv20019168730" style:family="paragraph">
      <style:paragraph-properties fo:margin-top="0in" fo:margin-bottom="0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P88" style:parent-style-name="yiv20019168730" style:family="paragraph">
      <style:paragraph-properties fo:margin-top="0in" fo:margin-bottom="0in"/>
    </style:style>
    <style:style style:name="P89" style:parent-style-name="yiv20019168730" style:family="paragraph">
      <style:paragraph-properties fo:margin-top="0in" fo:margin-bottom="0in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yiv20019168730" style:family="paragraph">
      <style:paragraph-properties fo:margin-top="0in" fo:margin-bottom="0in"/>
    </style:style>
    <style:style style:name="P92" style:parent-style-name="top" style:family="paragraph">
      <style:paragraph-properties fo:text-align="justify" fo:margin-top="0.25in" fo:margin-bottom="0in"/>
    </style:style>
    <style:style style:name="T9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9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9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99" style:family="table-column">
      <style:table-column-properties style:column-width="0.784in"/>
    </style:style>
    <style:style style:name="TableColumn100" style:family="table-column">
      <style:table-column-properties style:column-width="4.3861in"/>
    </style:style>
    <style:style style:name="Table98" style:family="table">
      <style:table-properties style:width="5.170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3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32" style:parent-style-name="內文" style:family="paragraph">
      <style:paragraph-properties fo:widows="2" fo:orphans="2"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top" style:family="paragraph">
      <style:paragraph-properties fo:text-align="justify" fo:margin-top="0.25in" fo:margin-bottom="0in"/>
    </style:style>
    <style:style style:name="T136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3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146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47" style:parent-style-name="top" style:family="paragraph">
      <style:paragraph-properties fo:text-align="justify" fo:margin-top="0.125in" fo:margin-bottom="0in"/>
    </style:style>
    <style:style style:name="T148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4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P157" style:parent-style-name="top" style:family="paragraph">
      <style:paragraph-properties fo:text-align="justify" fo:margin-top="0.125in" fo:margin-bottom="0in"/>
    </style:style>
    <style:style style:name="T158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5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163" style:parent-style-name="內文" style:family="paragraph">
      <style:paragraph-properties fo:widows="2" fo:orphans="2" fo:text-align="justify" fo:margin-top="0.125in" fo:line-height="0.3055in"/>
    </style:style>
    <style:style style:name="T164" style:parent-style-name="預設段落字型" style:family="text">
      <style:text-properties style:font-name="新細明體" fo:font-size="10pt" style:font-size-asian="10pt" style:font-size-complex="14pt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7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6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0" style:parent-style-name="預設段落字型" style:family="text">
      <style:text-properties style:font-name="新細明體" style:font-name-complex="新細明體" style:letter-kerning="false"/>
    </style:style>
    <style:style style:name="T171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P173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5" style:parent-style-name="預設段落字型" style:family="text">
      <style:text-properties style:font-name="新細明體" style:font-name-complex="新細明體" style:letter-kerning="false"/>
    </style:style>
    <style:style style:name="P176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78" style:parent-style-name="預設段落字型" style:family="text">
      <style:text-properties style:font-name="新細明體" style:font-name-complex="新細明體" style:letter-kerning="false"/>
    </style:style>
    <style:style style:name="P179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P182" style:parent-style-name="清單段落" style:list-style-name="LFO21" style:family="paragraph">
      <style:paragraph-properties fo:widows="2" fo:orphans="2" fo:line-height="0.3055in" fo:margin-left="0.625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4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2025第11屆關愛親長我有話／畫要說圖文徵選活動<text:s/></text:p>
      <text:p text:style-name="內文"><text:span text:style-name="T3">■</text:span><text:span text:style-name="T4">活動宗旨：</text:span><text:span text:style-name="T5">鼓勵孩子勇於表達內心感受，將對父母</text:span><text:span text:style-name="T6">及</text:span><text:span text:style-name="T7">親長的關愛，</text:span><text:span text:style-name="T8">以</text:span><text:span text:style-name="T9">文字和圖像</text:span><text:span text:style-name="T10">傳遞出幸福與温暖</text:span><text:span text:style-name="T11">。</text:span></text:p>
      <text:p text:style-name="內文"><text:span text:style-name="T12">■<text:s/></text:span><text:span text:style-name="T13">徵件</text:span><text:span text:style-name="T14">主題</text:span><text:span text:style-name="T15"><text:s/></text:span><text:span text:style-name="T16">一起體驗新科技</text:span></text:p>
      <text:p text:style-name="內文"><text:span text:style-name="T17">科技日新月異，</text:span><text:span text:style-name="T18">相</text:span><text:span text:style-name="T19">關產品推陳出新</text:span><text:span text:style-name="T20">，</text:span><text:span text:style-name="T21">身</text:span><text:span text:style-name="T22">邊的長輩在使用這些</text:span><text:span text:style-name="T23">新</text:span><text:span text:style-name="T24">科技時是</text:span><text:span text:style-name="T25">否卡關？你</text:span><text:span text:style-name="T26">有什麼好點子教</text:span><text:span text:style-name="T27">他們</text:span><text:span text:style-name="T28">和</text:span><text:span text:style-name="T29">科技</text:span><text:span text:style-name="T30">做朋友</text:span><text:span text:style-name="T31">，為他們帶來更安全、舒適，或</text:span><text:span text:style-name="T32">是</text:span><text:span text:style-name="T33">更有樂趣的生活？在教長輩新科技，或</text:span><text:span text:style-name="T34">是</text:span><text:span text:style-name="T35">帶他們體驗新科技</text:span><text:span text:style-name="T36">的</text:span><text:span text:style-name="T37">時</text:span><text:span text:style-name="T38">候</text:span><text:span text:style-name="T39">，</text:span><text:span text:style-name="T40">是否</text:span><text:span text:style-name="T41">發生過什麼有趣的故事？請</text:span><text:span text:style-name="T42">你</text:span><text:span text:style-name="T43">提起筆用繪畫和文字和我們分享！</text:span></text:p>
      <text:p text:style-name="P44">■合作單位</text:p>
      <text:p text:style-name="P45"><text:span text:style-name="T46">指導單位</text:span><text:span text:style-name="T47"><text:s/>教育部國教署</text:span></text:p>
      <text:p text:style-name="P48"><text:span text:style-name="T49">主辦單位</text:span><text:span text:style-name="T50"><text:s/></text:span><text:span text:style-name="T51">台北市華安扶</text:span><text:span text:style-name="T52">輪社</text:span><text:span text:style-name="T53">、</text:span><text:span text:style-name="T54">財團法人</text:span><text:span text:style-name="T55">國語日報社</text:span></text:p>
      <text:p text:style-name="P56"><text:span text:style-name="T57">協辦單位</text:span><text:span text:style-name="T58"><text:s/></text:span><text:span text:style-name="T59">台北市華中扶輪社</text:span><text:span text:style-name="T60">、</text:span><text:span text:style-name="T61">台北市南德扶輪社</text:span><text:span text:style-name="T62">、</text:span><text:span text:style-name="T63">台北市華茂扶輪社</text:span><text:span text:style-name="T64">、</text:span><text:span text:style-name="T65">台北市南茂扶輪社</text:span><text:span text:style-name="T66">、</text:span><text:span text:style-name="T67">台北市三友扶輪社</text:span><text:span text:style-name="T68">、</text:span><text:span text:style-name="T69">金開股份有限公司</text:span><text:span text:style-name="T70">、</text:span><text:span text:style-name="T71">中華</text:span><text:span text:style-name="T72">民</text:span><text:span text:style-name="T73">國</text:span><text:span text:style-name="T74">婦女聯合會</text:span></text:p>
      <text:p text:style-name="P75"><text:span text:style-name="T76">■</text:span><text:span text:style-name="T77">參加對象及組別</text:span></text:p>
      <text:p text:style-name="P78">全國各公私立國中、高中、高職在校學生，組別：國中組和高中(職)組。</text:p>
      <text:p text:style-name="P79"/>
      <text:p text:style-name="P80">■<text:span text:style-name="T81">作品格式</text:span><text:span text:style-name="T82"><text:s/></text:span><text:span text:style-name="T83"><text:s/></text:span><text:span text:style-name="T84">圖文創作，以 A4大小呈現，不限紙質。可選用各類媒材（色筆、水彩、蠟筆</text:span><text:span text:style-name="T85">……</text:span><text:span text:style-name="T86">）</text:span>，建議手繪為佳。<text:span text:style-name="T87">文字力求</text:span>清楚易讀、筆畫清晰美觀，圖文比例和諧，文字以不超過200字為宜。</text:p>
      <text:p text:style-name="P88"/>
      <text:p text:style-name="P89">■<text:span text:style-name="T90">評選標準</text:span></text:p>
      <text:p text:style-name="P91">生活觀察、情感表達占50%；視覺呈現占25%；文字表達占25%，錯別字列入評分標準。</text:p>
      <text:p text:style-name="P92"><text:span text:style-name="T93">■</text:span><text:span text:style-name="T94">獎</text:span><text:span text:style-name="T95">項、獎金和獎品</text:span></text:p>
      <text:p text:style-name="P96">國中組：首獎1名、二獎2名、三獎5名、特別獎3名、佳作75名。</text:p>
      <text:p text:style-name="P97">高中(職)組：首獎1名、二獎2名、三獎5名、特別獎3名、佳作75名。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獎項</text:p>
          </table:table-cell>
          <table:table-cell table:style-name="TableCell104">
            <text:p text:style-name="P105">奬金、獎品</text:p>
          </table:table-cell>
        </table:table-row>
        <table:table-row table:style-name="TableRow106">
          <table:table-cell table:style-name="TableCell107">
            <text:p text:style-name="P108">首獎</text:p>
          </table:table-cell>
          <table:table-cell table:style-name="TableCell109">
            <text:p text:style-name="P110">獎金八千元、中學生報一年份、獎狀一紙</text:p>
          </table:table-cell>
        </table:table-row>
        <table:table-row table:style-name="TableRow111">
          <table:table-cell table:style-name="TableCell112">
            <text:p text:style-name="P113">二獎</text:p>
          </table:table-cell>
          <table:table-cell table:style-name="TableCell114">
            <text:p text:style-name="P115">獎金六千元、中學生報一年份、獎狀一紙</text:p>
          </table:table-cell>
        </table:table-row>
        <table:table-row table:style-name="TableRow116">
          <table:table-cell table:style-name="TableCell117">
            <text:p text:style-name="P118">三獎</text:p>
          </table:table-cell>
          <table:table-cell table:style-name="TableCell119">
            <text:p text:style-name="P120">獎金三千元、中學生報一年份、獎狀一紙</text:p>
          </table:table-cell>
        </table:table-row>
        <table:table-row table:style-name="TableRow121">
          <table:table-cell table:style-name="TableCell122">
            <text:p text:style-name="P123">特別獎</text:p>
          </table:table-cell>
          <table:table-cell table:style-name="TableCell124">
            <text:p text:style-name="P125">獎金二千元、中學生報一年份、獎狀一紙</text:p>
          </table:table-cell>
        </table:table-row>
        <table:table-row table:style-name="TableRow126">
          <table:table-cell table:style-name="TableCell127">
            <text:p text:style-name="P128">佳作</text:p>
          </table:table-cell>
          <table:table-cell table:style-name="TableCell129">
            <text:p text:style-name="P130">中學生報一年份、獎狀一紙</text:p>
          </table:table-cell>
        </table:table-row>
      </table:table>
      <text:p text:style-name="P131"/>
      <text:p text:style-name="P132"><text:span text:style-name="T133">※</text:span><text:span text:style-name="T134">競賽者獲贈之獎金及獎品，本社均依財政部國稅局及中華民國稅法規定辦理。</text:span></text:p>
      <text:p text:style-name="P135"><text:span text:style-name="T136">■</text:span><text:span text:style-name="T137">優秀作品發表</text:span><text:span text:style-name="T138"><text:s/></text:span><text:span text:style-name="T139">兩組別的首獎、</text:span><text:span text:style-name="T140">二</text:span><text:span text:style-name="T141">獎</text:span><text:span text:style-name="T142">將</text:span><text:span text:style-name="T143">刊登於</text:span><text:span text:style-name="T144">《中學生報》；其餘得獎作品擇優刊登在中學生報臉書和國語日報網站</text:span><text:span text:style-name="T145">。</text:span></text:p>
      <text:p text:style-name="P146"/>
      <text:p text:style-name="P147"><text:span text:style-name="T148">■</text:span><text:span text:style-name="T149">收件時間<text:s/></text:span><text:span text:style-name="T150">即日起～</text:span><text:span text:style-name="T151">2025</text:span><text:span text:style-name="T152">年</text:span><text:span text:style-name="T153">3</text:span><text:span text:style-name="T154">月</text:span><text:span text:style-name="T155">10</text:span><text:span text:style-name="T156">日</text:span></text:p>
      <text:p text:style-name="P157"><text:span text:style-name="T158">■</text:span><text:span text:style-name="T159">得奬公告<text:s/></text:span><text:span text:style-name="T160">202</text:span><text:span text:style-name="T161">5</text:span><text:span text:style-name="T162">年5月上旬公布在國語日報官網和《中學生報》</text:span></text:p>
      <text:p text:style-name="P163"><text:span text:style-name="T164">■</text:span><text:span text:style-name="T165">報名及郵寄</text:span><text:span text:style-name="T166">方式</text:span></text:p>
      <text:list text:style-name="LFO13">
        <text:list-item text:start-value="1">
          <text:p text:style-name="P167"><text:span text:style-name="T168">下載「報名表及授權書」：請從</text:span>國語日報網站下載<text:a xlink:href="https://www.mdnkids.com/events/20231001-talkdrow/" office:target-frame-name="_top" xlink:show="replace"><text:span text:style-name="超連結">https://www.mdnkids.com/events/20231001-talkdrow/</text:span></text:a><text:span text:style-name="T169">，並以電腦打字</text:span><text:span text:style-name="T170">詳填基</text:span><text:span text:style-name="T171">本資料</text:span><text:span text:style-name="T172">。凡參加比賽者，主辦單位擁有刊登與轉載權益，若不同意，請勿參加。</text:span></text:p>
        </text:list-item>
      </text:list>
      <text:list text:style-name="LFO13" text:continue-numbering="true">
        <text:list-item>
          <text:p text:style-name="P173"><text:span text:style-name="T174">作品郵寄：</text:span><text:span text:style-name="T175">請將報名表連同參賽作品，以掛號郵寄至國語日報社。作品一律不退件，請自行拍照存檔。</text:span></text:p>
        </text:list-item>
      </text:list>
      <text:list text:style-name="LFO13" text:continue-numbering="true">
        <text:list-item>
          <text:p text:style-name="P176"><text:span text:style-name="T177">作品包裹：</text:span><text:span text:style-name="T178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</text:list>
      <text:list text:style-name="LFO13" text:continue-numbering="true">
        <text:list-item>
          <text:p text:style-name="P179"><text:span text:style-name="T180">郵寄地址：100</text:span><text:span text:style-name="T181">台北市中正區福州街2號3樓編政組「關愛親長　我有話／畫要說」活動收<text:s/></text:span></text:p>
        </text:list-item>
      </text:list>
      <text:list text:style-name="LFO13" text:continue-numbering="true">
        <text:list-item>
          <text:p text:style-name="P182"><text:span text:style-name="T183">洽詢電話：</text:span><text:span text:style-name="T184">(02)23921133分機1305、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6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4" style:num-suffix=".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7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謝宜靜</dc:creator>
    <meta:creation-date>2024-11-13T02:20:00Z</meta:creation-date>
    <dc:date>2024-11-13T02:20:00Z</dc:date>
    <meta:print-date>2024-07-31T11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